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imes New Roman1" svg:font-family="'Times New Roman'"/>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automatic-styles>
    <style:style style:name="P1"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2"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3" style:family="paragraph" style:parent-style-name="Body_20_Text_20_First_20_Indent">
      <style:paragraph-properties fo:text-align="end"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5"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6"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7"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3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8" style:family="paragraph" style:parent-style-name="Standard">
      <style:paragraph-properties fo:text-align="center" style:justify-single-word="false"/>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10" style:family="paragraph" style:parent-style-name="Text_20_body" style:master-page-name="Standard">
      <style:paragraph-properties fo:margin-left="0.101cm" fo:margin-right="0cm" fo:text-indent="0cm" style:auto-text-indent="false" style:page-number="auto"/>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P11" style:family="paragraph" style:parent-style-name="Text_20_body">
      <style:paragraph-properties fo:margin-left="0.101cm" fo:margin-right="0cm" fo:text-indent="0cm" style:auto-text-indent="false"/>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style:style>
    <style:style style:name="P12" style:family="paragraph" style:parent-style-name="Text_20_body">
      <style:paragraph-properties fo:margin-left="0.101cm" fo:margin-right="0cm" fo:text-indent="0cm" style:auto-text-indent="false"/>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P13" style:family="paragraph" style:parent-style-name="Text_20_body">
      <style:paragraph-properties fo:margin-left="0.101cm" fo:margin-right="0cm" fo:text-indent="0cm" style:auto-text-indent="false"/>
      <style:text-properties fo:color="#000000" fo:font-size="14pt" fo:font-weight="bold" fo:background-color="transparent" style:font-size-asian="14pt" style:font-weight-asian="bold" style:font-size-complex="14pt" style:font-weight-complex="bold"/>
    </style:style>
    <style:style style:name="P14" style:family="paragraph" style:parent-style-name="Text_20_body">
      <style:paragraph-properties fo:margin-left="0.101cm" fo:margin-right="0cm" fo:text-indent="0cm" style:auto-text-indent="false"/>
      <style:text-properties fo:color="#000000" fo:font-size="14pt" style:font-size-asian="14pt" style:font-size-complex="14pt"/>
    </style:style>
    <style:style style:name="P15" style:family="paragraph" style:parent-style-name="Text_20_body">
      <style:paragraph-properties fo:margin-left="0.101cm" fo:margin-right="0cm" fo:text-indent="0cm" style:auto-text-indent="false"/>
      <style:text-properties fo:color="#000000" fo:background-color="transparent"/>
    </style:style>
    <style:style style:name="P16" style:family="paragraph" style:parent-style-name="Text_20_body">
      <style:paragraph-properties fo:margin-left="0.101cm" fo:margin-right="0cm" fo:text-indent="0cm" style:auto-text-indent="false"/>
      <style:text-properties style:font-name="Times New Roman1" fo:font-size="12pt" fo:background-color="transparent"/>
    </style:style>
    <style:style style:name="P17" style:family="paragraph" style:parent-style-name="Text_20_body">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18" style:family="paragraph" style:parent-style-name="Text_20_body">
      <style:text-properties fo:font-weight="normal" style:font-weight-asian="normal" style:font-weight-complex="normal"/>
    </style:style>
    <style:style style:name="P19" style:family="paragraph" style:parent-style-name="Text_20_body">
      <style:text-properties fo:font-weight="normal" fo:background-color="transparent" style:font-weight-asian="normal" style:font-weight-complex="normal"/>
    </style:style>
    <style:style style:name="P20" style:family="paragraph" style:parent-style-name="Text_20_body">
      <style:paragraph-properties fo:margin-left="0cm" fo:margin-right="0cm" fo:text-indent="0cm" style:auto-text-indent="false"/>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P21" style:family="paragraph" style:parent-style-name="Text_20_body">
      <style:paragraph-properties fo:margin-left="0cm" fo:margin-right="0cm" fo:text-indent="0cm" style:auto-text-indent="false"/>
      <style:text-properties style:font-name="Times New Roman1" fo:font-size="12pt"/>
    </style:style>
    <style:style style:name="P22" style:family="paragraph" style:parent-style-name="Text_20_body" style:list-style-name="L1">
      <style:paragraph-properties fo:margin-top="0cm" fo:margin-bottom="0cm"/>
      <style:text-properties fo:background-color="transparent"/>
    </style:style>
    <style:style style:name="P23" style:family="paragraph" style:parent-style-name="Text_20_body" style:list-style-name="L1">
      <style:paragraph-properties fo:margin-top="0cm" fo:margin-bottom="0cm"/>
      <style:text-properties fo:background-color="transparent"/>
    </style:style>
    <style:style style:name="P24" style:family="paragraph" style:parent-style-name="Text_20_body" style:list-style-name="L1">
      <style:paragraph-properties fo:margin-top="0cm" fo:margin-bottom="0cm"/>
      <style:text-properties fo:background-color="transparent"/>
    </style:style>
    <style:style style:name="P25" style:family="paragraph" style:parent-style-name="Text_20_body" style:list-style-name="L1">
      <style:paragraph-properties fo:margin-top="0cm" fo:margin-bottom="0cm"/>
      <style:text-properties fo:background-color="transparent"/>
    </style:style>
    <style:style style:name="P26" style:family="paragraph" style:parent-style-name="Text_20_body" style:list-style-name="L1">
      <style:paragraph-properties fo:margin-top="0cm" fo:margin-bottom="0cm"/>
      <style:text-properties fo:background-color="transparent"/>
    </style:style>
    <style:style style:name="P27" style:family="paragraph" style:parent-style-name="Text_20_body" style:list-style-name="L1">
      <style:paragraph-properties fo:margin-top="0cm" fo:margin-bottom="0cm"/>
      <style:text-properties fo:background-color="transparent"/>
    </style:style>
    <style:style style:name="P28" style:family="paragraph" style:parent-style-name="Text_20_body" style:list-style-name="L1">
      <style:paragraph-properties fo:margin-top="0cm" fo:margin-bottom="0cm"/>
      <style:text-properties fo:background-color="transparent"/>
    </style:style>
    <style:style style:name="P29" style:family="paragraph" style:parent-style-name="Text_20_body">
      <style:paragraph-properties fo:margin-top="0cm" fo:margin-bottom="0cm" fo:text-align="center" style:justify-single-word="false"/>
      <style:text-properties fo:color="#000000" style:font-name="Times New Roman" fo:font-size="12pt" fo:language="en" fo:country="GB"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Text_20_body">
      <style:paragraph-properties fo:margin-top="0cm" fo:margin-bottom="0cm" fo:text-align="center" style:justify-single-word="false"/>
      <style:text-properties fo:color="#000000"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Text_20_body">
      <style:paragraph-properties fo:margin-top="0cm" fo:margin-bottom="0cm" fo:text-align="center" style:justify-single-word="false"/>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style:style>
    <style:style style:name="P32" style:family="paragraph" style:parent-style-name="Text_20_body" style:list-style-name="L1">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3"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35" style:family="paragraph" style:parent-style-name="Body_20_Text_20_First_20_Indent">
      <style:paragraph-properties fo:text-align="center" style:justify-single-word="false"/>
      <style:text-properties fo:color="#000000" style:font-name="Times New Roman" fo:font-size="12pt" fo:language="en" fo:country="GB"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Body_20_Text_20_First_20_Indent">
      <style:text-properties style:text-underline-style="solid" style:text-underline-width="auto" style:text-underline-color="font-color" fo:font-weight="bold" style:font-weight-asian="bold" style:font-weight-complex="bold"/>
    </style:style>
    <style:style style:name="P37" style:family="paragraph" style:parent-style-name="Body_20_Text_20_First_20_Inden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8" style:family="paragraph" style:parent-style-name="Body_20_Text_20_First_20_Indent">
      <style:paragraph-properties fo:text-align="center" style:justify-single-word="false"/>
      <style:text-properties style:use-window-font-color="true"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39"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0" style:family="paragraph" style:parent-style-name="Body_20_Text_20_First_20_Indent" style:list-style-name="L9">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Body_20_Text_20_First_20_Indent" style:list-style-name="L9">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2" style:family="paragraph" style:parent-style-name="Body_20_Text_20_First_20_Indent" style:list-style-name="L11">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3" style:family="paragraph" style:parent-style-name="Body_20_Text_20_First_20_Indent" style:list-style-name="L27">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4" style:family="paragraph" style:parent-style-name="Body_20_Text_20_First_20_Indent" style:list-style-name="L2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5" style:family="paragraph" style:parent-style-name="Body_20_Text_20_First_20_Indent" style:list-style-name="L2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6" style:family="paragraph" style:parent-style-name="Body_20_Text_20_First_20_Indent" style:list-style-name="L29">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7" style:family="paragraph" style:parent-style-name="Body_20_Text_20_First_20_Indent" style:list-style-name="L30">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8" style:family="paragraph" style:parent-style-name="Body_20_Text_20_First_20_Indent" style:list-style-name="L30">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49" style:family="paragraph" style:parent-style-name="Body_20_Text_20_First_20_Indent" style:list-style-name="L31">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0" style:family="paragraph" style:parent-style-name="Body_20_Text_20_First_20_Indent" style:list-style-name="L31">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1" style:family="paragraph" style:parent-style-name="Body_20_Text_20_First_20_Indent" style:list-style-name="L31">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2" style:family="paragraph" style:parent-style-name="Body_20_Text_20_First_20_Indent" style:list-style-name="L32">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3" style:family="paragraph" style:parent-style-name="Body_20_Text_20_First_20_Indent" style:list-style-name="L33">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4" style:family="paragraph" style:parent-style-name="Body_20_Text_20_First_20_Indent" style:list-style-name="L34">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5" style:family="paragraph" style:parent-style-name="Body_20_Text_20_First_20_Indent" style:list-style-name="L35">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6" style:family="paragraph" style:parent-style-name="Body_20_Text_20_First_20_Indent" style:list-style-name="L35">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7" style:family="paragraph" style:parent-style-name="Body_20_Text_20_First_20_Indent" style:list-style-name="L35">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8" style:family="paragraph" style:parent-style-name="Body_20_Text_20_First_20_Indent" style:list-style-name="L36">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59" style:family="paragraph" style:parent-style-name="Body_20_Text_20_First_20_Indent" style:list-style-name="L37">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0" style:family="paragraph" style:parent-style-name="Body_20_Text_20_First_20_Indent" style:list-style-name="L3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1" style:family="paragraph" style:parent-style-name="Body_20_Text_20_First_20_Indent" style:list-style-name="L39">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2" style:family="paragraph" style:parent-style-name="Body_20_Text_20_First_20_Indent" style:list-style-name="L40">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3" style:family="paragraph" style:parent-style-name="Body_20_Text_20_First_20_Indent" style:list-style-name="L41">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4" style:family="paragraph" style:parent-style-name="Body_20_Text_20_First_20_Indent" style:list-style-name="L45">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5" style:family="paragraph" style:parent-style-name="Body_20_Text_20_First_20_Indent" style:list-style-name="L45">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6" style:family="paragraph" style:parent-style-name="Body_20_Text_20_First_20_Indent" style:list-style-name="L47">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7" style:family="paragraph" style:parent-style-name="Body_20_Text_20_First_20_Indent" style:list-style-name="L47">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8" style:family="paragraph" style:parent-style-name="Body_20_Text_20_First_20_Indent" style:list-style-name="L4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69"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70"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1" style:family="paragraph" style:parent-style-name="Body_20_Text_20_First_20_Indent" style:list-style-name="L2">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2" style:family="paragraph" style:parent-style-name="Body_20_Text_20_First_20_Indent" style:list-style-name="L5">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3" style:family="paragraph" style:parent-style-name="Body_20_Text_20_First_20_Indent" style:list-style-name="L6">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4" style:family="paragraph" style:parent-style-name="Body_20_Text_20_First_20_Indent" style:list-style-name="L7">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5"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6"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7"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8"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9"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0"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1"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2"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3"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4"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5"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6"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7"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8"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9"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0"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1" style:family="paragraph" style:parent-style-name="Body_20_Text_20_First_20_Indent" style:list-style-name="L8">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2" style:family="paragraph" style:parent-style-name="Body_20_Text_20_First_20_Indent" style:list-style-name="L10">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3" style:family="paragraph" style:parent-style-name="Body_20_Text_20_First_20_Indent" style:list-style-name="L44">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4"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5"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6"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7"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8"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9"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00"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01"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02"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03"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bold" style:font-name-asian="Times New Roman" style:font-size-asian="12pt" style:font-name-complex="Times New Roman" style:font-size-complex="12pt" style:language-complex="ar" style:country-complex="SA" fo:hyphenate="false" fo:hyphenation-remain-char-count="2" fo:hyphenation-push-char-count="2"/>
    </style:style>
    <style:style style:name="P104"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none" style:font-name-asian="Times New Roman" style:font-size-asian="12pt" style:font-name-complex="Times New Roman" style:font-size-complex="12pt" style:language-complex="ar" style:country-complex="SA" fo:hyphenate="false" fo:hyphenation-remain-char-count="2" fo:hyphenation-push-char-count="2"/>
    </style:style>
    <style:style style:name="P105"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none"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06"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07"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none"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08"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09"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style:text-underline-style="none" fo:font-weight="normal"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10"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normal"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11"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12"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style="italic" fo:background-color="transparent" style:font-name-asian="Times New Roman" style:font-size-asian="12pt" style:font-style-asian="italic" style:font-name-complex="Times New Roman" style:font-size-complex="12pt" style:language-complex="ar" style:country-complex="SA" style:font-style-complex="italic" fo:hyphenate="false" fo:hyphenation-remain-char-count="2" fo:hyphenation-push-char-count="2"/>
    </style:style>
    <style:style style:name="P113"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style="italic" style:font-name-asian="Times New Roman" style:font-size-asian="12pt" style:font-style-asian="italic" style:font-name-complex="Times New Roman" style:font-size-complex="12pt" style:language-complex="ar" style:country-complex="SA" style:font-style-complex="italic" fo:hyphenate="false" fo:hyphenation-remain-char-count="2" fo:hyphenation-push-char-count="2"/>
    </style:style>
    <style:style style:name="P114"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style="normal"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115"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6"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7"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ff950e" style:font-name-asian="Times New Roman" style:font-size-asian="12pt" style:font-name-complex="Times New Roman" style:font-size-complex="12pt" style:language-complex="ar" style:country-complex="SA" fo:hyphenate="false" fo:hyphenation-remain-char-count="2" fo:hyphenation-push-char-count="2"/>
    </style:style>
    <style:style style:name="P118"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ffff00" style:font-name-asian="Times New Roman" style:font-size-asian="12pt" style:font-name-complex="Times New Roman" style:font-size-complex="12pt" style:language-complex="ar" style:country-complex="SA" fo:hyphenate="false" fo:hyphenation-remain-char-count="2" fo:hyphenation-push-char-count="2"/>
    </style:style>
    <style:style style:name="P119"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0"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1"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22"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text-underline-style="none"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23"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124"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25"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style:text-underline-style="none" fo:hyphenate="false" fo:hyphenation-remain-char-count="2" fo:hyphenation-push-char-count="2"/>
    </style:style>
    <style:style style:name="P126"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27"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28" style:family="paragraph" style:parent-style-name="Body_20_Text_20_First_20_Indent">
      <style:paragraph-properties fo:text-align="center" style:justify-single-word="false" fo:orphans="2" fo:widows="2" fo:hyphenation-ladder-count="no-limit" style:text-autospace="ideograph-alpha" style:punctuation-wrap="hanging" style:line-break="strict" style:writing-mode="lr-tb"/>
      <style:text-properties style:text-underline-style="solid" style:text-underline-width="auto" style:text-underline-color="font-color" fo:font-weight="bold" fo:background-color="transparent" style:font-weight-asian="bold" style:font-weight-complex="bold" fo:hyphenate="false" fo:hyphenation-remain-char-count="2" fo:hyphenation-push-char-count="2"/>
    </style:style>
    <style:style style:name="P129" style:family="paragraph" style:parent-style-name="Body_20_Text_20_First_20_Indent">
      <style:paragraph-properties fo:text-align="start" style:justify-single-word="false" fo:orphans="2" fo:widows="2"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30" style:family="paragraph" style:parent-style-name="Body_20_Text_20_First_20_Indent">
      <style:paragraph-properties fo:margin-left="0.1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Body_20_Text_20_First_20_Indent">
      <style:paragraph-properties fo:margin-left="0.1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32" style:family="paragraph" style:parent-style-name="Body_20_Text_20_First_20_Indent">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33" style:family="paragraph" style:parent-style-name="Body_20_Text_20_First_20_Inden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34" style:family="paragraph" style:parent-style-name="Body_20_Text_20_First_20_Indent" style:list-style-name="L42">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35" style:family="paragraph" style:parent-style-name="Body_20_Text_20_First_20_Indent">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fo:font-weight="bold"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36" style:family="paragraph" style:parent-style-name="Body_20_Text_20_First_20_Indent">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fo:font-style="italic" style:text-underline-style="solid" style:text-underline-width="auto" style:text-underline-color="font-color" fo:font-weight="bold" fo:background-color="transparent" style:font-name-asian="Times New Roman" style:font-size-asian="12pt"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37" style:family="paragraph" style:parent-style-name="Body_20_Text_20_First_20_Inden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138" style:family="paragraph" style:parent-style-name="Body_20_Text_20_First_20_Indent">
      <style:paragraph-properties fo:margin-left="0.026cm" fo:margin-right="0cm" fo:text-align="start" style:justify-single-word="false" fo:orphans="2" fo:widows="2" fo:hyphenation-ladder-count="no-limit" fo:text-indent="0.499cm" style:auto-text-indent="false"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39" style:family="paragraph" style:parent-style-name="Body_20_Text_20_First_20_Indent">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color="#000000"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P140" style:family="paragraph" style:parent-style-name="Preformatted_20_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style="italic"/>
    </style:style>
    <style:style style:name="T5" style:family="text">
      <style:text-properties fo:font-style="italic"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style:text-underline-style="none"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T25" style:family="text">
      <style:text-properties fo:color="#000000" style:font-name="Times New Roman" fo:font-size="12pt" fo:language="en" fo:country="GB" fo:font-weight="bold" style:font-name-asian="Times New Roman" style:font-size-asian="12pt" style:font-name-complex="Times New Roman" style:font-size-complex="12pt" style:language-complex="ar" style:country-complex="SA"/>
    </style:style>
    <style:style style:name="T26" style:family="text">
      <style:text-properties fo:color="#000000"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fo:color="#000000" style:font-name="Times New Roman" fo:font-size="12pt" fo:language="en" fo:country="GB"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fo:color="#000000" style:font-name="Times New Roman" fo:font-size="12pt" fo:language="en" fo:country="GB" fo:font-weight="bold" fo:background-color="transparent" style:font-name-asian="Times New Roman" style:font-size-asian="12pt" style:font-name-complex="Times New Roman" style:font-size-complex="12pt" style:language-complex="ar" style:country-complex="SA"/>
    </style:style>
    <style:style style:name="T29" style:family="text">
      <style:text-properties fo:color="#000000" style:font-name="Times New Roman" fo:font-size="12pt" fo:language="en" fo:country="GB" fo:font-style="italic" style:font-name-asian="Times New Roman" style:font-size-asian="12pt" style:font-name-complex="Times New Roman" style:font-size-complex="12pt" style:language-complex="ar" style:country-complex="SA"/>
    </style:style>
    <style:style style:name="T30" style:family="text">
      <style:text-properties fo:color="#000000" style:font-name="Times New Roman" fo:font-size="12pt" fo:language="en" fo:country="GB" fo:font-style="italic"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color="#000000" style:font-name="Times New Roman" fo:font-size="12pt" fo:language="en" fo:country="GB" fo:font-style="italic" fo:background-color="transparent" style:font-name-asian="Times New Roman" style:font-size-asian="12pt" style:font-name-complex="Times New Roman" style:font-size-complex="12pt" style:language-complex="ar" style:country-complex="SA"/>
    </style:style>
    <style:style style:name="T32" style:family="text">
      <style:text-properties fo:color="#000000" style:font-name="Times New Roman" fo:font-size="12pt" fo:language="en" fo:country="GB" fo:font-style="italic"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fo:color="#000000" style:font-name="Times New Roman" fo:font-size="12pt" fo:language="en" fo:country="GB" fo:font-style="italic"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34" style:family="text">
      <style:text-properties fo:color="#000000" style:font-name="Times New Roman" fo:font-size="12pt" fo:language="en" fo:country="GB" fo:font-style="italic"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5" style:family="text">
      <style:text-properties fo:color="#000000" style:font-name="Times New Roman" fo:font-size="12pt" fo:language="en" fo:country="GB"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6" style:family="text">
      <style:text-properties fo:color="#000000" style:font-name="Times New Roman" fo:font-size="12pt" fo:language="en" fo:country="GB" fo:font-weight="normal"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fo:color="#000000" style:font-name="Times New Roman" fo:font-size="12pt" fo:language="en" fo:country="GB"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38" style:family="text">
      <style:text-properties fo:color="#000000" style:font-name="Times New Roman" fo:font-size="12pt" fo:language="en" fo:country="GB" fo:background-color="transparent" style:font-name-asian="Times New Roman" style:font-size-asian="12pt" style:font-name-complex="Times New Roman" style:font-size-complex="12pt" style:language-complex="ar" style:country-complex="SA"/>
    </style:style>
    <style:style style:name="T39" style:family="text">
      <style:text-properties fo:color="#000000" style:font-name="Times New Roman" fo:font-size="12pt" fo:language="en" fo:country="GB" fo:font-style="normal"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fo:color="#000000" style:font-name="Times New Roman" fo:font-size="12pt" fo:language="en" fo:country="GB"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fo:color="#000000" style:font-name="Times New Roman" fo:font-size="12pt" fo:language="en" fo:country="GB" fo:font-style="normal" fo:background-color="transparent" style:font-name-asian="Times New Roman" style:font-size-asian="12pt" style:font-style-asian="normal" style:font-name-complex="Times New Roman" style:font-size-complex="12pt" style:language-complex="ar" style:country-complex="SA" style:font-style-complex="normal"/>
    </style:style>
    <style:style style:name="T42" style:family="text">
      <style:text-properties fo:color="#000000" style:font-name="Times New Roman" fo:font-size="12pt" fo:language="en" fo:country="GB"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fo:color="#000000" style:font-name="Times New Roman" fo:font-size="12pt" fo:language="en" fo:country="GB"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color="#000000" style:font-name="Times New Roman" fo:font-size="12pt" fo:language="en" fo:country="GB"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color="#000000" style:font-name="Times New Roman" fo:font-size="12pt" fo:language="en" fo:country="GB"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fo:color="#000000" style:font-name="Times New Roman" fo:font-size="12pt" fo:language="en" fo:country="GB" fo:font-style="normal" style:font-name-asian="Times New Roman" style:font-size-asian="12pt" style:font-style-asian="normal" style:font-name-complex="Times New Roman" style:font-size-complex="12pt" style:language-complex="ar" style:country-complex="SA" style:font-style-complex="normal"/>
    </style:style>
    <style:style style:name="T47" style:family="text">
      <style:text-properties fo:color="#000000" style:font-name="Times New Roman" fo:font-size="12pt" fo:language="en" fo:country="GB"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color="#000000" style:font-name="Times New Roman" fo:font-size="12pt" fo:language="en" fo:country="GB"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49" style:family="text">
      <style:text-properties fo:color="#000000" style:font-name="Times New Roman" fo:font-size="12pt" fo:language="en" fo:country="GB"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50" style:family="text">
      <style:text-properties fo:color="#000000" style:font-name="Times New Roman" fo:font-size="12pt" fo:language="en" fo:country="GB" style:text-underline-style="none" fo:background-color="transparent" style:font-name-asian="Times New Roman" style:font-size-asian="12pt" style:font-name-complex="Times New Roman" style:font-size-complex="12pt" style:language-complex="ar" style:country-complex="SA"/>
    </style:style>
    <style:style style:name="T51" style:family="text">
      <style:text-properties fo:color="#000000" style:font-name="Times New Roman" fo:font-size="12pt" fo:language="en" fo:country="GB" fo:background-color="#ffff00" style:font-name-asian="Times New Roman" style:font-size-asian="12pt" style:font-name-complex="Times New Roman" style:font-size-complex="12pt" style:language-complex="ar" style:country-complex="SA"/>
    </style:style>
    <style:style style:name="T52" style:family="text">
      <style:text-properties fo:color="#000000" style:text-position="33% 80%" style:font-name="Times New Roman" fo:font-size="12pt" fo:language="en" fo:country="GB" fo:font-weight="normal" style:font-name-asian="Times New Roman" style:font-size-asian="12pt" style:font-weight-asian="normal" style:font-name-complex="Times New Roman" style:font-size-complex="12pt" style:language-complex="ar" style:country-complex="SA" style:font-weight-complex="normal"/>
    </style:style>
    <style:style style:name="T53" style:family="text">
      <style:text-properties fo:color="#000000" style:text-position="33% 80%" style:font-name="Times New Roman" fo:font-size="12pt" fo:language="en" fo:country="GB"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54" style:family="text">
      <style:text-properties fo:color="#000000" style:text-position="33% 80%" style:font-name="Times New Roman" fo:font-size="12pt" fo:language="en" fo:country="GB" fo:background-color="transparent" style:font-name-asian="Times New Roman" style:font-size-asian="12pt" style:font-name-complex="Times New Roman" style:font-size-complex="12pt" style:language-complex="ar" style:country-complex="SA"/>
    </style:style>
    <style:style style:name="T55" style:family="text">
      <style:text-properties fo:color="#000000" style:text-position="33% 80%" style:font-name="Times New Roman" fo:font-size="12pt" fo:language="en" fo:country="GB"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text-underline-style="none"/>
    </style:style>
    <style:style style:name="T57" style:family="text">
      <style:text-properties fo:color="#000000" style:text-position="super 58%" style:font-name="Times New Roman" fo:font-size="12pt" fo:language="en" fo:country="GB"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style:text-position="super 58%"/>
    </style:style>
    <style:style style:name="T59" style:family="text">
      <style:text-properties style:text-position="super 58%" style:text-underline-style="none" fo:font-weight="bold" style:font-weight-asian="bold" style:font-weight-complex="bold"/>
    </style:style>
    <style:style style:name="T60" style:family="text">
      <style:text-properties style:text-position="super 58%" fo:font-weight="bold" style:font-weight-asian="bold" style:font-weight-complex="bold"/>
    </style:style>
    <style:style style:name="T61" style:family="text">
      <style:text-properties fo:letter-spacing="0.007cm"/>
    </style:style>
    <style:style style:name="T62" style:family="text">
      <style:text-properties fo:letter-spacing="0.007cm" fo:font-style="italic"/>
    </style:style>
    <style:style style:name="T63" style:family="text">
      <style:text-properties style:use-window-font-color="true" fo:font-style="normal" style:text-underline-style="none" fo:font-weight="bold" style:font-style-asian="normal" style:font-weight-asian="bold" style:font-style-complex="normal" style:font-weight-complex="bold"/>
    </style:style>
    <style:style style:name="T64" style:family="text">
      <style:text-properties style:use-window-font-color="true" fo:font-style="normal" style:text-underline-style="none" fo:font-weight="normal" style:font-style-asian="normal" style:font-weight-asian="normal" style:font-style-complex="normal" style:font-weight-complex="normal"/>
    </style:style>
    <style:style style:name="T65" style:family="text">
      <style:text-properties style:use-window-font-color="true" style:text-underline-style="none" fo:font-weight="normal" style:font-weight-asian="normal" style:font-weight-complex="normal"/>
    </style:style>
    <style:style style:name="T66" style:family="text">
      <style:text-properties style:text-position="33% 80%"/>
    </style:style>
    <style:style style:name="T67" style:family="text">
      <style:text-properties style:text-position="33% 80%" fo:font-weight="normal" style:font-weight-asian="normal" style:font-weight-complex="normal"/>
    </style:style>
    <style:style style:name="T68" style:family="text">
      <style:text-properties style:text-position="33% 80%" fo:font-weight="bold" style:font-weight-asian="bold" style:font-weight-complex="bold"/>
    </style:style>
    <style:style style:name="T69" style:family="text">
      <style:text-properties style:text-outline="false" style:text-line-through-style="none" fo:font-style="normal" fo:text-shadow="none" style:text-underline-style="none" fo:font-weight="normal" style:font-style-asian="normal" style:font-weight-asian="normal" style:font-style-complex="normal" style:font-weight-complex="normal" style:text-emphasize="none"/>
    </style:style>
    <style:style style:name="T70" style:family="text">
      <style:text-properties fo:background-color="#ffff0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7"><text:s/>THE MATTER OF BRITAIN</text:p>
      <text:p text:style-name="P1">A collection of materiel from primary sources telling the early history of Britain.</text:p>
      <text:p text:style-name="P1"/>
      <text:p text:style-name="P4">Forward</text:p>
      <text:p text:style-name="P1">I intended collecting all primary written sources together in date order. This would give a clear narrative of events in Roman and Dark Age Britain. Of course, I failed.</text:p>
      <text:p text:style-name="P1">There are no real primary sources. For centuries everything was re-copied, translated, and glossed over.</text:p>
      <text:p text:style-name="P1">Then there were my subjective decisions on which versions to use. What religious discussion or Roman political intrigue would I leave out to save space? </text:p>
      <text:p text:style-name="P1">I have put in the secondary source works of Sabine Baring-Gould, (<text:span text:style-name="T1">SBG</text:span>) because I could find little else. Worse, I have edited and cut his work to a more succinct length.</text:p>
      <text:p text:style-name="P1">And what was Britain? I am part Scottish, English, Welsh and Irish. So I include Ireland, but many do not. Then what about Brittany? Northern Gaul? Germany? Surely events there affected Britain?</text:p>
      <text:p text:style-name="P1">Thus my original clear narrative became a heap of odd facts in rough date order.</text:p>
      <text:p text:style-name="P2">I invite you to make the best of it.</text:p>
      <text:p text:style-name="P3">Edwin Hopper</text:p>
      <text:p text:style-name="P1"/>
      <text:p text:style-name="P1"/>
      <text:p text:style-name="P4">THE FIRST AGE. FROM ADAM TO THE FLOOD.</text:p>
      <text:p text:style-name="P1"/>
      <text:p text:style-name="P5">NENNIUS</text:p>
      <text:p text:style-name="P1">The first age of the world is from Adam to Noah; the second from Noah to Abraham; the third from Abraham to David; the fourth from David to Daniel; the fifth to John the Baptist; the sixth from John to the judgement, when our Lord Jesus Christ will come to judge the living and the dead, and the world by fire.</text:p>
      <text:p text:style-name="P1"/>
      <text:p text:style-name="P5">CRONICUM SCOTORUM</text:p>
      <text:p text:style-name="P1"><text:span text:style-name="T9">The First Age of the world </text:span>contains 1656 years according to the Hebrews, but 2242 according to the Seventy Interpreters; all which perished in the Deluge, in the same manner that oblivion is wont to swallow up infancy. Ten generations. Thus do the Gaedhel express the number of this age:—</text:p>
      <text:p text:style-name="P1"><text:s text:c="15"/>Six years, fifty, and six hundred, as I reckon,</text:p>
      <text:p text:style-name="P1"><text:s text:c="15"/>A great thousand I count from Adam to the Flood.</text:p>
      <text:p text:style-name="P1">Anno Mundi 1599. A.M. 1599 In this year the daughter of one of the Greeks came to Hibernia, whose name was Eriu, or Berba, or Cesar, and fifty maidens, and three men, with her. Ladhra was their conductor, who was the first that was buried in Hibernia. This the antiquaries of the Scoti do not relate.</text:p>
      <text:p text:style-name="P1"/>
      <text:p text:style-name="P5">ANNALS OF CLONMACNOISE </text:p>
      <text:p text:style-name="P1">ADAM in the 130 yeare of his age Begatt Seth, and after- wards Adam Liued 800 yeares &amp; in all he lived 930 yeares. Seth in the 105 th yeare of his age Begatt Enos, and lived afterwards 137 yeares. Enos in the Qo th yeare of his adge Begatt Cainan and liued after his Birth 815 yeares. Cainan in the yo th yeare of his age Begatt Malalle and lived himself after 840 yeares. Malalele in the 65 th yeare of his age Begatt Jareth and liued after 830 yeares. Jareth in the 62 nd yeare of his adge begatt <text:soft-page-break/>Enoche and lived after 800 yeares. Enoche in the 65th yeare of his age Begatt Methusalem, after whose Byrth He Waked with God. Methusalem in the age of 187 yeares Begatt Lamech and lived himself after 782 yeares. Lamech in the yeare of his age 182 Begat Noeh and lived after 595 yeares. </text:p>
      <text:p text:style-name="P1">This yeare of Lamech's <text:s/>age came the woman called Cesarea or Keassar accompanied onely with three men and 50 Women to this Land which was the first habitacon of Ireland, though others say this land was first Discovered and found by three fisher men who were sayleing in these parts of the world, and Because they made no Residence in the Land I will make no mention of them. The 3 men that came with the said Keassar were called Layerie, Bethe, and Fintan. Leyerre after 7 years continuance in the Land Dyed, and was the first that ever Dyed in Ireland of whome Ardleyren (where he dyed and was entered) tooke the name. Beth Dyed at the mount called Sliew Beth . Fintan survived and was Drowned where the Generall flood did overtake him. Keassar Died at Keassra 1 in Connaught and soe every of the 50 women were Drowned where each of them was ouertaken as my Author Eochy O'Flannigan Reporteth, whoe giueth no credit to that ffabulous tale of many that giue out that fintan Lived in Ireland before the fflood, shunned himselfe from the violence thereof In a cave at Lochdeirke untill the flood was past and then after lived in the Kingdom for many Hundred years, is a thing contrary to Holy Scripture sayeth that all the world was Drowned in the Generall fflood saueing Noech and his 3 sonnes Sam, Cham, and Japhett with their 4 wives. </text:p>
      <text:p text:style-name="P1"/>
      <text:p text:style-name="P1"><text:span text:style-name="T2">Dindshenchas</text:span> SLIAB BETHA</text:p>
      <text:p text:style-name="P1">I behold the grave of a stranger from afar, the monument of a leader, crowned with sad splendour, whose name, bright in lustre, was Bith son of Noah, vast of vigour. Forty days by tale before the doleful Deluge, to Erin came the shortlived swarm, a multitude, a numbered array. Hither came Bith, skilled in battle, marching before his noble wives: five and twenty wives, by firm bond, made up his family. As for Bith, the chieftain's time was short; shaking seized him and sore sickness: his own wives dug a grave on the mountain for his burial. From him, high above the planets' path, is named Sliab Betha, the wild bulls' home; the body of the corsair, who lived not long, lies yet under the cairn thou seest. O Christ, unshaken, above all coasts, that didst not abandon Bith eternally, be mine no sadness in thy dwelling yonder, when I have told of each thing I see!</text:p>
      <text:p text:style-name="P1"/>
      <text:p text:style-name="P6">LIBER BRITANNICUS.</text:p>
      <text:p text:style-name="P1">The Britons at first filled the whole island with their children, from the sea of Icht to the sea of Orck, both with glory and excellency.</text:p>
      <text:p text:style-name="P1">Now after the deluge the world was divided into three <text:span text:style-name="T4">parts</text:span>; between the three sons of Noe, viz.: Eoraip, Affraic, and Asia. Sem <text:span text:style-name="T4">was</text:span> in Asia; Cam in Affraic; Jafeth in Eoraip. The first man of the race of Jafeth that came into Eoraip at the beginning was Alanius, with his three sons; viz.: Isacon, Gothus or Armion, and Negua. Isacon had four sons, Francus, Romanus, Britus, Albanus. Now Armion had five sons, Gotas, Uilegotas, Cebetus, Burgandus, Longobardus. Negua <text:span text:style-name="T4">had</text:span> three sons, Vandalus, Saxo, Boarus. It is from Saxo, son of Negua, that the Saxons are <text:span text:style-name="T4">descended</text:span>; but it is from Britus the Britons <text:span text:style-name="T4">come</text:span>. He is the son of Isacon, the son of Alanius, the son of Fethuir, the son of Ogaman, the son of Tai, son of Boidhbh, son of Semoibh, son of Athacht, son of Aoth, son of Abar, son of Raa, son of Asra, son of Iobaith, son of Ioban, son of Japeth, son of Noe, son of Laimiach. Thus it is recorded in the histories of Britain.</text:p>
      <text:p text:style-name="P1">Furthermore it is related in the Annals of the Romans, that Aenias the son of Anacis arrived in Italy after the destruction of Troy, and took to wife Lavina the <text:soft-page-break/>daughter of Ladin, son of Pan, son of Pic, son of Saturn, &amp;c. After having slain Turn, and after the death of Ladin the king, Aenias took the kingdom of Ladianda; and the city of <text:span text:style-name="T4">Alba Longa</text:span> was founded by Ascan, son of Aenias, and he married a wife, and she <text:span text:style-name="T4">bore</text:span> him a son, viz. Silvius, shortly after. Silvius afterwards married a wife, and she became pregnant, and it was told to Ascan that his son's wife was pregnant; and he sent a messenger to his son <text:span text:style-name="T4">to say</text:span> that he would send his Druid to give an opinion on his wife, to know whether it was a son, or whether it was a daughter she was about to bring forth. The Druid went, and after <text:span text:style-name="T4">his</text:span> return the Druid said to Ascan, that it was a son that was in her womb; and said that he would be powerful, and that he would kill his father and his mother, and that he would be hated by all. In fact his mother died in giving him birth. He received a name, viz. Britus, and afterwards he was nursed.</text:p>
      <text:p text:style-name="P1">Now Britus <text:span text:style-name="T4">was</text:span> the son of Silvius, son of Ascan, son of Aenias, son of Anacis, son of Caipen, son of Essarc, son of Tros, son of Airic, son of Idus, son of Dardain, son of Jove, son of Sardain, son of Ceil, son of Polloir, son of Zororastres, son of Mesraim, son of Cam (filii maledicti ridentis patrem), son of Noe. Moreover, Tros, son of Airictondus, had two sons; viz., Ilium <text:span text:style-name="T4">Ilus</text:span> and Asarcus; it was by him <text:span text:style-name="T4">i. e. by Ilus</text:span> was founded Ilium, i. e. Troy he had a son, Laimidoin, the father of Priam. Assarc, moreover, <text:span text:style-name="T4">was</text:span> the father of Capen, Capen <text:span text:style-name="T4">was</text:span> the father of Anacis, Anacis the father of Aenias, Aenias the father of Ascan, the grandfather of Britan exosus, i. e. of Britan the abhorred. It was in this way that our noble elder Guanach deduced the pedigree of the Britons, from the Chronicles of the Romans.</text:p>
      <text:p text:style-name="P1">After many years subsequently, according to the prophecy of the Druid, it happened to Britus to be shooting arrows in presence of the king, i. e. his father, and an arrow from him pierced the temple of the king, and the king died immediately there, i. e. his own father and afterwards he was driven out of Italy, to the islands of the Torrian <text:span text:style-name="T4">Mediterranean</text:span> sea, and the Greeks expelled him out of the Islands in revenge for Turnn, who had been killed by Aenias. After this he came to France, and Torinis was founded by him, and he was not suffered <text:span text:style-name="T4">to remain</text:span> there, but came afterwards into the island of Britain, where he took possession of the kingdom, and the island was named from him, and became full of his children and his descendants. And thus was it first peopled, according to the Romans.</text:p>
      <text:p text:style-name="P1">From the conquest of Britus to the conquest of the Picts in the islands of Orc, were nine hundred years, and they took the northern third part of the island of Britain by force from the Britons, and they dwell there unto this day.</text:p>
      <text:p text:style-name="P1">Afterwards the Gaels took the same division <text:span text:style-name="T4">occupied</text:span> by the Picts; and they made a treaty with the Picts against the Britains.</text:p>
      <text:p text:style-name="P1"/>
      <text:p text:style-name="P5">Annals of the four masters</text:p>
      <text:p text:style-name="P1"><text:span text:style-name="T2">2952 BCE </text:span>Forty days before the Deluge, Ceasair came to Ireland with fifty girls and three men; Bith, Ladhra, and Fintain, their names. Ladhra died at Ard Ladhrann, and from him it is named. He was the first that died in Ireland. Bith died at Sliabh Beatha, and was interred in the carn of Sliabh Beatha, and from him the mountain is named. Ceasair died at Cuil Ceasra, in Connaught, and was interred in Carn Ceasra. From Fintan is named Feart Fintain, over Loch Deirgdheirc.</text:p>
      <text:p text:style-name="P1">From the Deluge until Parthalon took possession of Ireland 278 years; and the age of the world when he arrived in it, 2520.</text:p>
      <text:p text:style-name="P1">The age of the world when Parthalon came into Ireland, 2520 years. These were the chieftains who were with him: Slainge, Laighlinne, and Rudhraidhe, his three sons; Dealgnat, Nerbha, Ciochbha, and Cerbnad, their four wives.</text:p>
      <text:p text:style-name="P1"><text:span text:style-name="T14">2667 BCE </text:span><text:span text:style-name="T12"><text:s/></text:span>Fea, son of Torton, son of Sru, died this year at Magh Fea, and was interred at Dolrai Maighe Fea; so that it was from him that the plain is named.</text:p>
      <text:p text:style-name="P1"><text:soft-page-break/></text:p>
      <text:p text:style-name="P1"/>
      <text:p text:style-name="P4">THE SECOND AGE. AFTER THE FLOOD.</text:p>
      <text:p text:style-name="P1"/>
      <text:p text:style-name="P1"/>
      <text:p text:style-name="P5">CRONICUM SCOTORUM</text:p>
      <text:p text:style-name="P1"><text:span text:style-name="T9">The Second Age of the world b</text:span>egins, which contains 292 years, that is</text:p>
      <text:p text:style-name="P1">according to the Hebrews, as the poet says:—</text:p>
      <text:p text:style-name="P1"><text:s text:c="13"/>From the Flood to Abraham, who was happily born,</text:p>
      <text:p text:style-name="P1"><text:s text:c="13"/>Two full, prosperous years, ninety and two hundred;</text:p>
      <text:p text:style-name="P1">but according to the lxx. Interpreters, 940 years.</text:p>
      <text:p text:style-name="P1">Anno Mundi 1859. A.M.1859 Ten years after that to the demolition of the Tower. Nine years after that to Fenius. In this year Fenius composed the language of the Gaeidhel from seventy-two languages, and subsequently committed it to Gaeidhel, son of Agnoman, viz., in the tenth year after the destruction of Nimrod's Tower.</text:p>
      <text:p text:style-name="P1"/>
      <text:p text:style-name="P5">THE BOOK OF INVASIONS</text:p>
      <text:p text:style-name="P1">Magog, son of Iafeth, of his progeny are the peoples who came to Ireland before the Gaedil: to wit Partholan s. Sera s. Sru s. Esru s. Bimbend (sic) s. Magog s. Iafeth; and Nemed s. Agnomain s. Pamp s. Tat s. Sera s. Sru; and the progeny of Nemed, the Gaileoin, Fir Domnann, Fir Bolg and Tuatha De Danann. As the poet said, <text:span text:style-name="T4">Magog son if Iafeth there is cerainty of his progeny; of them was Parthalon of Banba --decorous was his achievement. </text:span>Of them was noble Nemed son of Agnomain, unique; of them were Gand and Genand, Sengand, free Slaine. The numerous progeny of Elada, of them was Bres, no untruth: son of Elada expert in arms, son of Delbaeth son of Net. S. Inda, s. Allda -Allda who was s. Tat, s. Tabarn s. Enda, s. Baath, [son of] pleasant Ibath. s. Bethach s. Iardan s. Nemed grandson of Paimp: Pamp s. Tat s. Sera s. Sru s. white Braiment. Of Braiment s. Aithecht, s. Magog, great in reknown: there happened in their time a joint appearance against a Plain. Baath, one of the two sons of Ibath s. Gomer s. Iafeth, of him are the Gaedil and the people of Scythia. He had a son, the noble eminent man whose name was Feinus Farsaid. </text:p>
      <text:p text:style-name="P1">It is he who was one of the seventy-two chieftains who went for the building of Nemrod's Tower, whence the languages were dispersed. Howbeit, Nemrod himself was son of Cush s. Ham s. Noe. This is that Feinius aforesaid who brought the People's Speech from the Tower: and it is he who had the great school, learning the multiplicity of languages. </text:p>
      <text:p text:style-name="P1">Now Feinius had two sons: Nenual, [one of the two] whom he left in the princedom of Scythia behind him; Nel, the other son, at the Tower was he born. Now he was a master of all the languages; wherefore one came [to summon him] from pharao, in order to learn the multiplicity of languages from him. But Feinius came out of Asia to Scythia, whence he had gone for the building of the Tower; so that he died in the princedom of Scythia, at the end of forty years, and passed on the chieftainship to his son, Nenual. </text:p>
      <text:p text:style-name="P1"><text:span text:style-name="T8">At the end of forty two years after the building of the Tower, Ninus son of Belus took the kingship of the world. For no other attempted to exercise authority over the peoples or to bring the multitude of nations under one had, and under tax and tribute, but he alone. Aforetime there had been chieftains; he who was noblest and most in favour in the community, he it was who was chief counsellor for every man: who</text:span> <text:span text:style-name="T8">should avert all injustice and further all justice. No attempt was made to invade or to dominate other nations. </text:span></text:p>
      <text:p text:style-name="P1">Now that is the time when Gaedel Glas, [from whom are the Gaedil] was born, of Scota d. Pharao. From her are the Scots named, ut dictum est <text:span text:style-name="T4">Feni are named from </text:span><text:soft-page-break/><text:span text:style-name="T4">Feinius a meaning without secretiveness: Gaedil from comely Gaedel Glas, Scots from Scota. <text:s/></text:span>It is Gaedel Glas who fashioned the Gaelic language out of the seventy-two languages: there are their names, Bithynian, Scythian, etc. Under poeta cecinit The languages of the world, see for yourselves Bithynia, Scythia, Cilicia, Hyreania, Gothia, Graecia, Germania, Gallia with horror, Pentapolis, Phrygia, Palmatia, Dardania. Pamphylia, Mauretania, populous Lycaonia, Bacctria, Creta, Corsica, Cypros Thessalia, Cappadocia, noble Armenia, Raetia, Sicilia, Saracen-land, Sardinia. Belgia, Boeotia, Brittania, tuneful Rhodos, Hispania, Roma, Rhegini, Phoenicia, India, golden Arabia, Mygdonia, Mazaca, Macedonia. Parthia, Caria, Syria, Saxones, Athenae, Achaia, Albania, Hebraei, Arcadia, clear Galatia, Troas, Thessalia, Cyclades. <text:s/>Moesia, Media, Persida, Franci, Cyrene, Lacedaemonia, Langobardi, Thracia, Numidia, Hellas (?) -- hear it! Lofty Italia, Ethipia, Egypt. That is the tally of languages without tarnish out of which Gaedel cut Gaedelic: known to me is their roll of understanding, the groups, the manifold languages.</text:p>
      <text:p text:style-name="P1"/>
      <text:p text:style-name="P5">BEDE</text:p>
      <text:p text:style-name="P1"><text:bookmark text:name="v.i.i-p2"/>There are in the island at present, following the number of the books in which the Divine Law was written, five languages of different nations employed in the study and confession of the one self-same knowledge, which is of highest truth and true sublimity, to wit, English, British, Scottish, Pictish, and Latin, the last having become common to all by the study of the Scriptures. But at first this island had no other inhabitants but the Britons, from whom it derived its name, and who, coming over into Britain, as is reported, from Armorica. They possessed themselves of the southern parts thereof. Starting from the south, they had occupied the greater part of the island, when it happened, that the nation of the Picts, putting to sea from Scythia, as is reported, in a few ships of war, and being driven by the winds beyond the bounds of Britain, came to Ireland and landed on its northern shores. <text:s/>There, finding the nation of the Scots, they begged to be allowed to settle among them, but could not succeed in obtaining their request. Ireland is the largest island next to Britain, and lies to the west of it; but as it is shorter than Britain to the north, so, on the other hand, it runs out far beyond it to the south, over against the northern part of Spain, though a wide sea lies between them. The Picts then, as has been said, arriving in this island by sea, desired to have a place granted them in which they might settle. The Scots answered that the island could not contain them both; but "We can give you good counsel," said they, "whereby you may know what to do; we know there is another island, not far from ours, to the eastward, which we often see at a distance, when the days are clear. If you will go thither, you can obtain settlements; or, if any should oppose you, we will help you." The Picts, accordingly, sailing over into Britain, began to inhabit the northern parts thereof, for the Britons had possessed themselves of the southern. Now the Picts had no wives, and asked them of the Scots; who would not consent to grant them upon any other terms, than that when any question should arise, they should choose a king from the female royal race rather than from the male: which custom, as is well known, has been observed among the Picts to this day. In process of time, Britain, besides the Britons and the Picts, received a third nation, the Scots, who, migrating from Ireland under their leader, Reuda, either by fair means, or by force of arms, secured to themselves those settlements among the Picts which they still possess. From the name of their commander, they are to this day called Dalreudini; for, in their language, Dal signifies a part.</text:p>
      <text:p text:style-name="P1">It (Ireland) is properly the country of the Scots, who, migrating from thence, as has been said, formed the third nation in Britain in addition to the Britons and the Picts.</text:p>
      <text:p text:style-name="P1"/>
      <text:p text:style-name="P5">ANGLO-SAXON CHRONICLE. </text:p>
      <text:p text:style-name="P1"><text:soft-page-break/>The island Britain is 800 miles long, and 200 miles broad. And there are in the island five nations; English, Welsh (or British), Scottish, Pictish, and Latin. The first inhabitants were the Britons, who came from Armenia, and first peopled Britain southward. Then happened it, that the Picts came south from Scythia, with long ships, not many; and, landing first in the northern part of Ireland, they told the Scots that they must dwell there. But they would not give them leave; for the Scots told them that they could not all dwell there together; "But," said the Scots, "we can nevertheless give you advice. We know another island here to the east. There you may dwell, if you will; and whosoever withstandeth you, we will assist you, that you may gain it." Then went the Picts and entered this land northward. Southward the Britons possessed it, as we before said. And the Picts obtained wives of the Scots, on condition that they chose their kings always on the female side; which they have continued to do, so long since. And it happened, in the run of years, that some party of Scots went from Ireland into Britain, and acquired some portion of this land. Their leader was called Reoda, from whom they are named Dalreodi (or Dalreathians).</text:p>
      <text:p text:style-name="P1"/>
      <text:p text:style-name="P1"/>
      <text:p text:style-name="P11"/>
      <text:p text:style-name="P95">THE THIRD AGE</text:p>
      <text:p text:style-name="P94"/>
      <text:p text:style-name="P6">CRONICUM SCOTORUM</text:p>
      <text:p text:style-name="P70"><text:span text:style-name="T9">The Third Age </text:span>commences, which contains 942 years, and it begins with the birth of Abraham, as the poet said:—</text:p>
      <text:p text:style-name="P70"><text:s text:c="15"/>From that birth,without peril,to David, the faithful prince,</text:p>
      <text:p text:style-name="P70"><text:s text:c="15"/>Forty-two years and nine hundred, certainly.</text:p>
      <text:p text:style-name="P70">In the sixtieth year of the age of Abraham, Parrthalon arrived in Hibernia.This Parrthalon was the first who occupied Erinn after the Flood. On a Tuesday, the 14th of May, he arrived, his companions being eight in number,viz.:—four men and four women. They multiplied afterwards until they were in number 4,050 men and 1,000 women.</text:p>
      <text:p text:style-name="P70">There were four plains cleared in Erinn by Parrthalon, viz.:—Magh Tuiredh,or nEdara, in Connacht; and Magh Sere in Connacht; and Magh Ita in Laighen;and Magh Latrainn Dál Araidhe; and Lecmagh in Ui Mac Uais, between Bir and Camus.</text:p>
      <text:p text:style-name="P70">Seven years after the occupation of Erinn by Parrthalon,the first man of his people died, viz.:—Fea was his name. In Magh Fea he was buried; from him, therefore, it has been named.</text:p>
      <text:p text:style-name="P70">There were seven lake eruptions through the land in the reign of Parrthalon, viz.:—Loch Mesca, and Loch Decet, Loch Laighline, Loch Rudhraidhe, Loch Echtra, and the sea inundation of Brena, and Loch Con.</text:p>
      <text:p text:style-name="P70">Three years afterwards occurred the first battle which Parrthalon gained, in the Slemains of Magh Itha, over the Fomorians, viz.:—they were Demons, truly, in the guise of men, i.e. men with one hand and one leg each.</text:p>
      <text:p text:style-name="P70">In the succeeding year died Slangia, the fourth chieftain of Erinn, who was interred by Parrthalon in Sliahh Slanga; hence from him the mountain has been named.</text:p>
      <text:p text:style-name="P70">The year after Slanga's death occurred the eruption of Loch Laighline, and <text:s text:c="3"/>his death; unde prius nominatur; (he was the fourth chieftain of Erinn; in digging his grave the lake burst forth); and the eruption of Loch Echtra, between Sliabh Modharn and Sliabh Fuaid. Twenty years afterwards occurred the eruption of Loch Rudraidhe, in Uladh.</text:p>
      <text:p text:style-name="P70">In the same year the sea inundation of Brena broke over the land, so that it is the seventh lake; for Parrthalon found in Erinn before him but three lakes and ten rivers, <text:soft-page-break/>viz.:—Loch Luimnigh, Loch Fordremuin at Sliabh Mis, in Mumhan, and Finn Loch of Irrus Ui Fiachrach. The ten rivers, moreover, were, the Buas, between Dál Araidhe and Dál Riada, and the Ruirtech or River Liffe; and the Berbha of Laighen; and the Laoi in Mumhan; and the Samaoir, between Ui Fiachrach and Cinel Conaill; the Modharn, between Cinel Conaill and Cinel Eoghain; and the Finn and Banna in Uladh; the Muaidh and Sligech in Connacht.</text:p>
      <text:p text:style-name="P70">Four years after the eruption of Brena, the death of Parrthalon took place. In Sen Magh Ealta he was buried. The reason, moreover, why that is called Sen Magh is because no tree ever grew there. Five hundred and two, or 402 years, as Eochaidh sang, Parrthalon's people were in Erinn. The first plague that happened in Erinn after the Flood was the pestilence of Parrthalon's people. It commenced on Monday, the 1st of May, and prevailed until the succeeding Sunday. From that plague of Parrthalon's people the Tamhleachda of the men of Erinn are called. Erinn was waste for thirty years after the death of Parrthalon, until Nimhedh, son of Adhnoman (.uu.)1 came to Inbher Sgene. He occupied Erinn afterwards, as it is related in the Invasions of Erinn.</text:p>
      <text:p text:style-name="P70"/>
      <text:p text:style-name="P70"><text:span text:style-name="T13"><text:s/>The Book of Invasions.</text:span><text:span text:style-name="T1"> </text:span><text:span text:style-name="T9">The Invasions of Cessair and of Partholon</text:span></text:p>
      <text:p text:style-name="P70">Let us cease [at this point] from the stories of the Gaedil, that we may tell of the seven peoples who took Ireland before them. Cessair, d. Bith s. Noe took it, forty days before the Flood. Partholon s. Sera three hundred years after the Flood. Nemed s. Agnomain of the Greeks of Scythia, at the end of thirty years after Partholon. The Fir Bolg thereafter. The Fir Domnann thereafter. The Gailioin thereafter [al., along with them]. The Tuatha De Danann thereafter. [The sons of Mil thereafter as Fintan said]. Unde Fintan cecinit,Ireland--whatever is asked of me I know pleasantly, Every taking that took her from the beginning of the tuneful world. Cessair came from the East, the woman was daughter of Bith; with her fifty maidens, with her three men.Flood overtook Bith in his Mountain, it is no secret; Ladra in Ard Ladrand, Cessair in her Nook. But as for me, He buried me, the Son of God, above [the] company; He snatched the Flood from me above heavy Tul Tuinde.</text:p>
      <text:p text:style-name="P70">I had a year under the Flood in strong Tul Tuinde; I found nothing for my sustenance, an unbroken sleep were best. I was in Ireland here, my journey was everlasting, till Partholon reached her, from the East, from the land of Greeks.</text:p>
      <text:p text:style-name="P70">I was here in Ireland and Ireland was desert, till the son of Agnomain reached Nemed,brilliant his fashion.</text:p>
      <text:p text:style-name="P119">The Fir Bolg and Fir Gailian came, it was long ago; the Fir Domnann came, they landed on a headland in the west.</text:p>
      <text:p text:style-name="P119">Thereafter the Tuath De came, in their masses of fog, so that there was sustenance for me though it was a long lifetime.</text:p>
      <text:p text:style-name="P119">The sons of Mil came from Spain, from the south, so that there was sustenance for me at their hands, though they were strong in battle.</text:p>
      <text:p text:style-name="P119">A long life fell to my lot, I shall not conceal it; till Faith overtook me from the King of Heaven of clouds.</text:p>
      <text:p text:style-name="P119">I am Fintan the white son of Bochna, I shall not conceal it; after the Flood here I am a noble great sage.</text:p>
      <text:p text:style-name="P119"><text:s/>Incipit de The Takings of Ireland. Thereafter Cessair daughter of Bith s. Noe took it, ut poeta dixit, forty days before the Flood.This is the reason for her coming, fleeing from the Flood: for Noe said unto them: Rise, said he [and go] to the western edge of the world; perchance the Flood may not reach it.</text:p>
      <text:p text:style-name="P119"><text:s/>The crew of three ships arrived at Dun na mRarc in the territory of Corco Daibne. Two of the ships were wrecked. Cessair with the crew of her ship escaped, fifty women and three men: Bith s. Noe, of whom is Sliab Betha (named) - there was he buried, in the great stone-heap of Sliab Betha; Ladra the pilot, of whom is Ard <text:soft-page-break/>Ladrand - he is the first dead man who went under the soil of Ireland; Fintan s. Bochra, of whom is "Fintan's Grave" over Tul Tuinde. Cessair died in Cul Cessrach in Connachta, with her fifty maidens.</text:p>
      <text:p text:style-name="P119"><text:s/>These are their names, ut Fintan cecinit A just division we shared between us, myself and Bith and bold Ladra; for peace and for reason was it done, in the matter of the fifty magnificent maidens. Seventeen women I took, including Cessair--Lot, Luam, Mall, Mar, Froechar, Femar, Faible, Foroll,Cipir, Torrian, Tamall, Tam, Abba, Alla, Baichne, Sille:that is the tale which we were there. Seventeen Bith took, with Bairrfhind--Sella, Della, Duib, Addeos, Fotra, Traige, Nera, Buana, Tamall, Tanna, Nathra, Leos, Fodarg, Rodarg, Dos, Clos:be it heard -those were our people further. Sixteen thereafter with Ladra: Alba, Bona, Albor, Ail, Gothiam, German, Aithne, Inde, Rodarg, Rinne, Inchor, Ain, Irrand, Espa, Sine, Samoll: that was our fair company. None of the seed of Adam took Ireland before the Flood but those.</text:p>
      <text:p text:style-name="P70">Now Ireland was waste [thereafter], for a space of three hundred years, [or three hundred and twelve, quod uerius est] till Partholon s. Sera s. Sru came to it. He is the first who took Ireland after the Flood, on a Tuesday, on the fourteenth of the moon, in Inber Scene: [for three times was Ireland taken in Inber Scene]. Of the progeny of Magog son of Iafeth was he, [ut dixi supra]: in the sixstieth year of the age of Abraham, Partholon took Ireland.</text:p>
      <text:p text:style-name="P70">Four chieftains strong came Partholon: himself and Laiglinne his son, from whom is Loch Laighlinne in Ui mac Uais of Breg; Slanga and Rudraige, the two other sons of Partholon, from whom are Sliab Slanga and Loch Rudraige. When the grave of Rudraige was a-digging, the lake there burst forth over the land.</text:p>
      <text:p text:style-name="P70">Seven years had Partholon in Ireland when the first man of his people died, to wit, Fea, from whom is Mag Fea; for there was he buried, in Mag Fea.</text:p>
      <text:p text:style-name="P70">In the third year thereafter, the first battle of Ireland, which Partholon won in Slemna of Mag Itha against Cichol clapperlag of the Fomoraig. Men with single arms and single legs they were, who joined the battle with him.</text:p>
      <text:p text:style-name="P70">There were seven lake bursts in Ireland in the time of Partholon: Loch Laighlinne in Ui mac Uais of Breg, Loch Cuan and Loch Rudraige in Ulaid, Loch Dechet and Loch Mese and Loch Con in Connachta, and Loch Echtra in Airgialla; for Partholon did not find more than three lakes and nine rivers in Ireland before him--Loch Fordremain in Sliab Mis of Mumu, Loch Lumnig on Tir Find, Loch Cera in Irrus; Aba Life, Lui, Muad, Slicech, Samer (upon which is Ess Ruaid), Find, Modorn, Buas, and Banna between Le and Elle. Four years before the death of Partholon, the burst of Brena over the land.</text:p>
      <text:p text:style-name="P70">Four plains were cleared by Partholon in Ireland: Mag Itha in Laigen, Mag Tuired in Connachta, Mag Li in Ui mac Uais, Mag Ladrand in Dal nAraide. For Partholon found not more than one plain in Ireland before him, the Old Plain [of Elta] of Edar. this is why it is called the "Old Plain" for never did branch of twig of a wood grow through it.</text:p>
      <text:p text:style-name="P70">And it is there that Partholon died, five thousand men and four thousand women, of a week's plague on the kalends of May. On a Monday plauge killed them all except one man tantum--Tuan son of Starn son of Sera nephew of Partholon: and God fashioned him in many forms, and that man survived alone from the time of Partholon to the time of Findian and of Colum Cille. So he narrated to them the Takings of Ireland from the time of Cessair, the first who took, to that time. And that is Tuan son of Cairell son of Muiredach Muinderg. Of him the history-sage sang the following song--</text:p>
      <text:p text:style-name="P70">Ye scholars of the Plain of fair, white Conn, of the land of the men of Fal, as I relate, what company, after the creation of the world, first lighted upon Ireland?Ireland before the swift Flod, as I reckon her courses, knowing, pure-white kemps <text:soft-page-break/>found her, including Cessair daughter of Bith. Bith son of Noe of the many troops, though he overcame with a trench-achievement, he died in warlike Sliab Betha; Ladra died in Ard Ladrann. Fintain went on a journey of weakness, his grave was found, it ws a leap of impetuosity; he was not in haste into the trench of a churchyeard, but a grave over Tul Tuinde.To Dun na mBarc for a separation-festival faring without scale of reckoning brought them; at the stone-heap, beside a fruitful sea Cessair died in Cul Cessrach.</text:p>
      <text:p text:style-name="P70">Forty days full-scanty the slender and graceful troop arrived in their ship, before the noise of the Flood they landed on a place of the land of Ireland. He rose on a journey for truth-deciding by the might of the King whom he used to adore; Fintan, who was a man with tidings for lords, for mighty ones of the earth. Three hundred years, I boast of it, I speak through the rules which I reckon, pleasant Ireland, I proclaim it against the soothsayers was waste, after the Flood. Partholon the eminent came, a royal course across an oar-beaten sea: his quartet of heroes, fair and faithful--among them was the free-born Slanga.</text:p>
      <text:p text:style-name="P70">Slanga, Laiglinne the brilliant, boardlike, noble and strong was his canoe; these were his ready trio of chieftains, along with the lordly Rudraige. Plains were cleared of their great wood, by him, to get near to his dear children; Mag Itha southward, a hill of victory-head, Mag Li of ashes, Lag Lathraind.</text:p>
      <text:p text:style-name="P70"><text:s/>Seven lake-bursts, though ye measure them, with renown of name, though ye should set them forth they filled, amid the fetter of valleys, insular Ireland in his time.Loch Laiglinne, bold Loch Cuan, the Loch of Rudraige, (he was) a lord without law-giving, Loch Techet, Loch Oese abounding in mead, Loch Cou, Loch Echtra full of swans.</text:p>
      <text:p text:style-name="P70">Over Ireland of beauty of colour, as I relate every foundation on the fortress of Bith he found not more than three lakes before him. Three lakes, vast and tideless (?) and nine rivers full of beauty: Loch Fordremain, Loch Luimnig, Findloch over the borders of Irrus. The river of Life, the Lee let us mention, which every druid humms who knows diana senga; the history of the old rivers of Ireland has demonstrated the true height of the Flood. Muad, Slicech, Samer, thou dost name it, Buas, a flood with the fame-likeness of a summit, Modorn, Find with fashion of a sword-blade (?) Banna between Lee and Eille. He died after pride, with warriors, Partholon, of the hundredfold troop: they were cut down with possessions, with treasures, on the Old Plain of Elta of Edar. This is why it is the forutnate Old Plain It is God the fashioner who caused it: over its land which the sea-mouth cut off no root or twig of a wood was found. His grave is there according to men of truth, Although he had no power among saints: Silent was his sleep under resting places which are no pilgrimage-way for our scholars. Three hundred years, though ye should know it, over lands secret to the exalted, had the troop, brightly tuneful and lasting, over age-old, noble Ireland. Men, women, boys and girls, on the calends of May, a great hindrance, the plaguing of Partholon in Mag Breg was no unbroken summer-apportionment of peace. It was thirty lean years that she was empty in the face of war-champions, after the death of her host throughout a week, in their troops upon Mag Elta. Let us give adoration to the King of the Elements, to the good Head, the Fortress of our people, whose is every troop, every generation, whose is every head, every scholarship. I am Ua Flaind who scatters truths; an apportionment with kings hath he chosen; may everything whatsoever he may say be a speech of grace, may it accord with holiness, ye scholars!</text:p>
      <text:p text:style-name="P70">It was the four sons of Partholon who made the first division of Ireland in the beginning, Er, Orba, Fergna, Feron. There were four men, namesakes to them, amoung the sons of Mil, but they were not the same. From Ath Cliath of Laigen to Ailech Neit, is the division of Er. From Ath Cliath to the island of Ard Nemid, is the division of Orba. From Ailech to Ath Cliath of Medraige, is the division of Feron. <text:soft-page-break/>From that Ath Cliath to Ailech Neit, is the division of Fergna. So that is that manner they first divided Ireland. </text:p>
      <text:p text:style-name="P70">Partholon had four oxen, that is the first cattle of Ireland. Of his company was Brea, son of Senboth, by whom were a jouse, a flesh [cauldron], and dwelling first made in Ireland. Of his company was Samailiath, by whom were ale-drinking and suretyship first made in Ireland. Of his company was Beoir, by whom a guesthouse was first made in Ireland. As the poet saith: Partholon, whence he came to Ireland, reckon ye! on the day when he reached across the sea, what was the land from which Partholon came?<text:line-break/>He came from Sicily to Greece--a year's journey, with no full falsehood: a month's sailing from Greece westward, to Cappadocia.From Cappadocia he journeyed, a sailing of three days to Gothia, a sailing of a month from white Gothia, to three-cornered Spain. After that he reached Inis Fail, to Ireland from Spain: on Monday, the tenth without blemish one octad took Ireland.</text:p>
      <text:p text:style-name="P70">He is the first man who took his wife in the time of Partholon without falsehood: Fintan, who took the woman through combat--Aife, daughter of Partholon. Parthlolon went out one day, to tour his profitable land: His wife and his henchman together he leaves behind him on the island. As they were in his house, the two, a wonder unheard-of, she made an advance to the pure henchman, he made no advance to her. Since he made her no answer promptly the henchman, stubborn against an evil intention, she doffs her in desperation--an impusive action for a good woman! The henchman rose without uncertainty, a frail thing is humanity--and came, a saying without pleasure,with Delgnat to share her couch.</text:p>
      <text:p text:style-name="P70">Insolent was the prank for a pleasant henchman which Topa of tuneful strings wrought: to go by a rough trick, a happiness without pleasure, with Delgnat, to share her couch. Partholon, who was a man of knowledge, had a vat of most sweet ale: out of which none could drink aught save through a tube of red gold.</text:p>
      <text:p text:style-name="P70">Thirst seized them after the deed, Topa and Delgnat, according to truth: so that their two mouths drank their two drinks (?) in the tube. When they did it, a couple without remorse, there came upon them very great thirst; soon they drank a bright coal-drink, through the gilded tube. Partholon arrived outside, after ranging the wilderness; there were given to him,it was a slight disturbance, his vat and his tube. When he took the straight tube, he perceived upon it at once, the taste of Topa's mouth as far as this,and the taste of Delgnat's mouth. A black, surly demon revealed the bad, false, unpleasant deed: "Here is the taste of Topa's mouth" said he, "And the taste of Delgnat's mouth." Then said the sound son of Sera, the man called Partholon: "though short the time we are outside, we have the right to complain of you." The man smote the woman's dog with his palm --it was no profit--he slew the hound, it was a treasure that would be slender; so that is the first jealousy of Ireland. Degnat answered her husband: "Not upon us is the blame, though bitter thou thinkest my saying it, truly, but it is upon thee." Though evil thou thinkest my saying it to thee, Partholon, its right shall be mine: I am the 'one before one' here, I am innocent, recompense is my due.</text:p>
      <text:p text:style-name="P70">Honey with a woman, milk with a cat, food with one generous, meat with a child, a wright within and an edge[d tool] one before one, 'tis a great risk.' The woman will taste the thick honey, the cat will drink the milk, the generous will bestow the pure food, the child will eat the meat. The wright will lay hold of a tool, the one with the one will go together: wherefore it is right to guard them well from the beginning. That is the first adultery to be heard of made here in the beginning: the wife of Partholon, a man of rank, to go to an ignoble henchman. He came after the henchman and slew him with anger: to him there came not the help of God upon the Weir of the Kin-murder. The place where that was done, after its fashioning certainty--great is its <text:soft-page-break/>sweetness that was there of a day in the land of Inis Saimera. And that, without deceit, is the first judgement in Ireland so that thence, with very noble judgement, is "the right of his wife against Partholon." Seventeen years had they thereafter, till there came the death of that man; the battle of Mag Itha of the combats was one of the deeds of Partholon.</text:p>
      <text:p text:style-name="P70">Further of the voyaging of Partholon--Good was the great company that Partholon had: maidens and active youths, chieftains and champions. Totacht and strong Tarba, Eochar and Aithechbel, Cuaille, Dorcha, Dam, the seven chief ploughmen of Partholon. Liac and Lecmag with colour, Imar and Etrigi, the four oxen, a proper group, who ploughed the land of Partholon. Beoir was the name of the man, with his nobles and with his people, who suffered a guest in his firm house, the first in Ireland's island.</text:p>
      <text:p text:style-name="P70">By that Brea son of Senboth a house was first, a cauldron on fire; a feat that the pleasant Gaedil desert not, dwelling in Ireland. By Samaliliath were known ale-drinking and surety-ship: by him were made thereafter worship, prayer, questioning. The three druids of Partholon of the harbours, Fiss, Eolas, Eochmarc: the names of his three chamions further, Milchu, Meran, Muinechan. The names of the ten noble daughters whom Partholon had, and the names of his ten sons-in-law I have aside, it is a full memory. Aife, Aine, lofty Adnad, Macha, Mucha, Melepard, Glas and Grenach, Auach and Achanach. Aidbli, Bomnad and Ban, Caertin, Echtach, Athchosan, Lucraid, Ligair, Lughaid the warrior, Gerber who was not vain of word. Beothach, Iarbonel, Fergus, Art, Corb, who followed (?) without sin, Sobairche, active Dobairche, were the five chieftains of Nemed, good in strength. Bacorb Ladra, who was a sound sage, he was Partholon's man of learning: he is the first man, without uncertainty, who made hospitality at the first. Where they ploughed in the west was at Dun Finntain, though it was very far: and they grazed grass of resting in the east of Mag Sanais. Bibal and Babal the white, were Partholon's two merchants: Bibal brought gold hither, Babal brought cattle. The first building of Ireland without sorrow, was made by Partholon: the first brewing, churning, ale, a course with grace, at first, in good and lofty Ireland. Rimad was the firm tall-ploughman, Tairle the general head-ploughamn: Fodbach was the share, no fiction is that, and Fetain the coulter. Broken was the name of the man, it was perfect, who first wrought hidden shamefulness: it was destroyed with a scattering that was not evil, Partholon thought this to be good. So these are the tidings of the first Taking of Ireland after the Flood.</text:p>
      <text:p text:style-name="P70"/>
      <text:p text:style-name="P6">Annals of the Four Masters</text:p>
      <text:p text:style-name="P70"><text:s/><text:span text:style-name="T14">2664 BCE</text:span><text:span text:style-name="T16"> I</text:span>n this year the first battle was fought in Ireland; i.e. Cical Grigenchosach, son of Goll, son of Garbh, of the Fomorians, and his mother, came into Ireland, eight hundred in number, so that a battle was fought between them and Parthalon's people at Sleamhnai Maighe Ithe,where the Fomorians were defeated by Parthalon, so that they were all slain. This is called the battle of Magh Ithe.</text:p>
      <text:p text:style-name="P70"><text:span text:style-name="T14">2662 BCE</text:span> The eruption of Loch Con and Loch Techeat in this year.</text:p>
      <text:p text:style-name="P70"><text:span text:style-name="T14">2661 BCE </text:span>Slainge, son of Partholan, died in this year, and was interred in the carn of Sliabh Slangha. Also the eruption of Loch Mesc in the same year.</text:p>
      <text:p text:style-name="P70"><text:span text:style-name="T14">2659 BCE </text:span>Laighlinne, son of Parthalon, died in this year. When his grave was dug, Loch Laighlinne sprang forth in Ui Mac Uais, and from him it is named.The eruption of Loch Eachtra also.</text:p>
      <text:p text:style-name="P70"><text:span text:style-name="T14">2649 BCE</text:span><text:span text:style-name="T16"> </text:span>Rudhruidhe, son of Parthalon, was drowned in Loch Rudhruidhe, the lake having flowed over him; and from him the lake is called.</text:p>
      <text:p text:style-name="P70"><text:span text:style-name="T14">2646 BCE </text:span>An inundation of the sea over the land at Brena in this year, which was the seventh lake eruption that occurred in the time of Parthalon; and this is named Loch Cuan.</text:p>
      <text:p text:style-name="P70"><text:soft-page-break/><text:span text:style-name="T14">2644 BCE</text:span><text:span text:style-name="T16"> </text:span>Parthalon died on Sean Magh Ealta Eadair in this year. In the time of Parthalon's invasion these plains were cleared of wood; but it is not known in what particular years they were cleared:</text:p>
      <text:p text:style-name="P70">Magh nEithrighe, in Connaught; Magh Ithe, in Leinster; Magh Lii, in Ui Mac Uais Breagh; Magh Latharna, in Dal Araidhe.</text:p>
      <text:p text:style-name="P70"><text:span text:style-name="T14">2374 BCE</text:span> Nine thousand of Parthalon's people died in one week on Sean Mhagh Ealta Edair, namely, five thousand men, and four thousand women. Whence is named Taimhleacht Muintire Parthaloin. They had passed three hundred years in Ireland. Ireland was thirty years waste till Neimhidh's arrival.</text:p>
      <text:p text:style-name="P70"><text:span text:style-name="T14">2344 BCE</text:span> Neimhidh came to Ireland. On the twelfth day after the arrival of Neimhidh with his people, Macha, the wife of Neimhidh, died. These were the four chieftains who were with him: Sdarn, Iarbhainel the Prophet, Fearghus Leithdheirg, and Ainninn. These were the four sons of Neimhidh. Medu, Macha, Yba, and Ceara, were the four wives of these chieftains.</text:p>
      <text:p text:style-name="P70"><text:span text:style-name="T14">2335 BCE</text:span> In this year Loch Dairbhreach and Loch Ainninn in Meath sprang forth.</text:p>
      <text:p text:style-name="P70">These were the forts that were erected, the plains that were cleared, and the lakes that sprang forth, in the time of Neimhidh, but the precise years are not found for them: Rath Cinnech, in Ui Niallain; Rath Cimbaeith, in Seimhne; Magh Ceara, Magh nEabha, Magh Cuile Toladh, and Magh Luirg, in Connaught; Magh tochair, in Tir Eoghain; Leagmhagh, in Munster; Magh mBrensa, in Leinster; Magh Lughadh, in Ui Tuirtre; Magh Seredh, in Teffia; Magh Seimhne, in Dal Araidhe; Magh Muirtheimhne, in Conaille; and Magh Macha, in Oirghialla; Loch Cal, in Ui Niallain; Loch Muinreamhair, in Luighne, in Sliabh Guaire. The battle of Murbholg, in Dal Riada; the battle of Baghna; and the battle of Cnamh Ross against the Fomorians. Neimhidh gained these battles.</text:p>
      <text:p text:style-name="P70">Neimhidh afterwards died of a plague, together with three thousand persons, in the island of Ard Neimhidh, in Crich Liathain, in Munster.</text:p>
      <text:p text:style-name="P70"><text:span text:style-name="T14">2128 BCE</text:span> The demolition of the tower of Conainn in this year, by the race of Neimhidh, against Conainn, son of Faebhar, and the Fomorians in general, in revenge for all the oppression they had inflicted upon them the race of Neimhidh, as is evident from the chronicle which is called Leabhar Gabhala; and they nearly all mutually fell by each other; thirty persons alone of the race of Neimhidh escaped to different quarters of the world, and they came to Ireland some time afterwards as Firbolgs. Two hundred and sixteen years Neimhidh and his race remained in Ireland. After this Ireland was a wilderness for a period of two hundred years.</text:p>
      <text:p text:style-name="P70"/>
      <text:p text:style-name="P6">CRONICUM SCOTORUM</text:p>
      <text:p text:style-name="P70">Anno Mundi 2355. A.M.2355 At this time the Fir Bolg occupied Erinn. But this has not been proved.</text:p>
      <text:p text:style-name="P70"/>
      <text:p text:style-name="P70"><text:span text:style-name="T17">Lebor Gabála Érenn: The Book of Invasions</text:span><text:span text:style-name="T18"> </text:span><text:span text:style-name="T20">The Nemedians and the Fir Bolg</text:span></text:p>
      <text:p text:style-name="P70">Now Ireland was waste thereafter, for a space of thirty years after Partholon, till Nemed son of Agnomain of the Greeks of Scythia came thither, with his four chieftains; [they were the four sons of Nemed]. Forty-four ships had he on the Caspian Sea for a year and a half, but his ship alone reached Ireland. These are the four chieftains, Starn, Iarbonel the Soothsayer, Annind, and Fergus Red-Side: they were the four sons of Nemed.</text:p>
      <text:p text:style-name="P70">There were four lake-bursts in Ireland in the time of Nemed: Loch Cal in Ui Niallain, Loch Munremair in Luigne, Loch Dairbrech, Loch Annind in Meath. When his grave [of Annind son of Nemed] was being dug and he was a-burying, there the lake burst over the land.</text:p>
      <text:p text:style-name="P70"><text:soft-page-break/>It is Nemed who won the battle of Ros Fraechain against Gand and Sengand, two kings of the Fomoraig, and the twain were slain there. Two royal forts were dug by Nemed in Ireland, Raith Chimbaith in Semne, Raith Chindeich in Ui Niallain. The four sons of Matan Munremar dug Raith Cindeich in one day: namely, Boc, Roboc, Ruibne, and Rotan. They were slain before the morrow in Daire Lige by Nemed, lest they should improve upon the digging</text:p>
      <text:p text:style-name="P70">Twelve plains were cleared by Nemed in Ireland: Mag Cera, Mag Eba, Mag Cuile Tolaid, and Mag Luirg in Connachta: Mag Seired in Tethba; Mag Tochair in Tir Eogain; Mag Selmne in Araide; Mag Macha in Airgialla; Mag Muirthemne in Brega; Mag Bernsa in Laighne; Leccmag and Mag Moda in Mumu.</text:p>
      <text:p text:style-name="P70">He won three battles agains the Fomoraig [or sea-rovers]: the battle of Badbgna in Connachta, of Cnamros in Laigne, of Murbolg in Dal Riada. After that, Nemed died of plague in Oilean Arda Nemid in Ui Liathain.</text:p>
      <text:p text:style-name="P70">The progeny of Nemed were under great oppression after his time in Ireland, at the hands of More, s. Dela and of Conand s. Febar [from whom is the Tower of Conand named, which to-day is called Toirinis Cetne. In it was the great fleet of the Fomoraig]. Two thirds of the progeny, the wheat, and the milk of the people of Ireland (had to be brought) every Samain to Mag Cetne. Wrath and sadness seized on the men of Ireland for the burden of the tax. They all went to fight against the Fomoraig. They had three champions, Semul s. Iarbonel the Soothsayer s. Nemed, Erglan s. Beoan s. Starn s. Nemed, Fergus Red-Side s. Nemed. Thirty thousand on sea, other thirty thousand on land, these assaulted the tower. Conand and his progeny fell.</text:p>
      <text:p text:style-name="P70">So, after that capture, More son of Dela came upon the, with the crews of three-score ships, and they fell in a mutual slaughter. The sea came up over the people of Ireland, and not one of them fled from another, so severe was the battling: none escaped but one ship, in which there were thirty warriors. They went forth, parting from Ireland, fleeing from the sickness and taxation: Bethach died in Ireland of plague; his ten wives survived him for a space of twenty-three years. Ibath and his son Baath went into the north of the world. Matach and Erglan and Iartach, the three sons of Beoan, went to Dobar and Iardobar in the north of Alba.</text:p>
      <text:p text:style-name="P70">Semeon went in the lands of the Greeks. His progeny increased there till they amounted to thousands. Slavery was imposed upon them by the Greeks; they had to carry clay upon rough mountains so that they became flowery plains. Thereafter they were weary of their servitude, and they went in flight, five thousand strong, and made them ships of their bags: [or, as the Quire of Druim Snechta says, they stole the pinnaces of the king of Greece for coming therein]. Thereafter they came again into Ireland, their land of origin: that was at the end of two hundred and thirty years after Nemed. These are their five chiefs, Gand, Genand, Rudraige, Sengand and Slaine.</text:p>
      <text:p text:style-name="P70">As for Fergus Red-Side and his son, <text:span text:style-name="T2">Britain</text:span> Mael of whom are all the Britons in the world, they took Moin Conain and filled with their progeny the great island, <text:span text:style-name="T2">Britannia</text:span> Insula: till Hengist and Horsa, the two sons of Guictglis, King of the Old Saxons, came and conquered them: and they drove the Britons over the borders of the Island. These are the adventures of the progeny of Nemed after the taking of Conand's Tower: under the Historian cecinit</text:p>
      <text:p text:style-name="P70">Great Ireland which the Gaedil regulate, I tell some of her concerns: Great chiefs spear-armed took her, of the proud race of Adam.</text:p>
      <text:p text:style-name="P70">From Adam the truly tuneful, the ruthless, to the Flood, a tumult that was prepared, none warmed her very powerful household except Cessair of the fifty maidens. <text:line-break/>Except Bith and Ladru--let us relate it-- Fintan, with darkness of the land, no man found it, who revealed the stately superiority of Ireland, before the time of the Flood.</text:p>
      <text:p text:style-name="P70"><text:soft-page-break/>After the Flood of secret going three hundred years, whoso relates it, he who was a bright crown for deeds of valour, Partholon son of Sera, comes.</text:p>
      <text:p text:style-name="P70">Notwithstanding every stately psalm-canon, the people of Partholon the sinner--dead was the whole tally of his household, upon the Old Plain, in the course of a week.</text:p>
      <text:p text:style-name="P70">Six fives of years without increase, without a guard, it was dark obscurity, Desert was every side to the proud sea; Not a person took it save Nemed.</text:p>
      <text:p text:style-name="P70">Nemed with wrath (?) of them all, with store of feters and valour, he possessed the land of the warring of hosts, after the destruction of the other companies.</text:p>
      <text:p text:style-name="P70">He used to effect victory without hazards, Nemed, with pride and intelligence: the son of Agnomain with haughtiness, although his troop was weak, it was stately. Starn, who fell at the hands of Mac Faebuir, Iarbonel the Soothsayer, who was joyous, Ainnind with fetters of leather, were the three venemous chieftains of Nemed. Nemed who paid them in the matter of securities, it was a pestilence of fire over a death-doom; in his time, with a great noise of rushing, there was an outburst--four lakes. Loch Munremair, a pleasant sea, of broad-ridged, firm fury; Loch Dairbrech over a hedge of a king (?) Loch Cal and Loch Ainnind. Vigorously there were dug by his host two forts with strength and firmness, Raith Cindeich in which he apportioned weapons, Raith Cimbaeith in Semne. Cleared by him, it was a road of pleasure, twelve plains of good eye (-prospect), Mag Cera in Connachta of mists, Mag Moda and Mag Eba. Strong Mag Tochair was cleansed, Leemag of the great plain of Muma, Mag Bernsa with a mystery of great graces, Mag Cuile Tolad, Mag Lughad. Mag Sered of drying-up of a river, Mag Semne of lightness of colouring, Mag Luirg of little darkness of side, Mag Muirthemne, Mag Macha. The routs--a work to recount them--which he broke against the warriors of Fomoire of much sharpness; the battle of huge Morbole of great sharpness the battle of Badgna, and the battle of Cnamros. In the territory of Liathan by Muma, the dark lord of slaughter died of plague: with the rude company of clean grass in Oilean Arda Nemid. They were not in security as regards oppression--the progeny which Nemed fertilised--at the hands of Conaing with hard body and at the hands of More son of Dela.</text:p>
      <text:p text:style-name="P70">Two-thirds of their shapely children, it was not generous against military weakness--a lasting tax through ages of the world--two-thirds of corn and of milk. To hard Mag Cetna of weapons, Over Eas Ruaid of wonderful salmon,it was prepared against help, against feasting (?) for them, every Samain eve. Semeon son of joyful Iardan, <text:s/>Fergus pure and generous, an effort of pride, Erglan son of warlike Beoan, were the three freemen for their hosts. The host of Ireland with her troop came--it was steppings a power--a warrior-band who had blood through the body, westward to the capture of Conaing's tower. Conaing's tower with store of plunder of a union of the crimes of hundreds of rapine, a fortress of assembly of the art of the rage of the Fomoire of the sea. The men of Ireland after its capture, with the great valour of the courses before them, of these, tidings of loss, none escaped except thirty of the children of Nemed. They were not at peace regarding their inheritance, that host with great valour of despair; of the thirty noble warriors, every chieftain went his ways. Into the land of Greeks, the remnant of the troop went Semeon, it was a road of happiness: with wisdom over the pre-eminent division went Fergus into Moin Conain. Britan Mael son of the prince free the multitude of tracks over streams, son of Lethderg from Leemag from whom are the Britons of the world. Bethach under steps of forms of fame died in Ireland according to truthfulness: his ten wives behind him, thereafter, for a space of twenty-three years. Hundreds sprang from Semeon, the Greeks thought them a numerous legion: they were not accepted by the warriors but were enslaved by the Greeks. This was the order of the chieftains, Carrying round <text:soft-page-break/>bags--it was not fraught with fame [of] clay upon a rocky stony mountain so that it was a plain rich in flowers and flocks.</text:p>
      <text:p text:style-name="P70">They departed with no treacherous covenant upon the wrathful very black sea, out of the captivity of hard fosterage with ships and with bags. These were their names of pride, of the kings, spirited, with agility, Gann, Genann with choice men of good divisions, Rudraige, Sengann, Slanga. The seed of Semeon of a row of spear-divisions, a deed of pure will of purity of action-deeds; The Galioin, men of the very scanty orderings, The Fir Bolg and the Fir Domnann. Two hundred years, whoso relates it, after Nemed, lustrous his deeds of valour, till the Fir Bolg took the tuneful land of Ireland, from the sea-pool of ocean. Their sending, their measuring-out, endures; they divided into five, without religion--without a falling for their slender-sided sept--pleasant Ireland, from Uisnech. Let us give adoration to most righteous Christ Who hath subdued the strongest floods; His is the world with its generation, His is every territory, His is Ireland. The capture of Conaing's tower with valour against Conaing the great, son of Faebar: the men of Ireland came to it, three brilliant chieftains with them. Erglan son of Beoan son of Starn, Semeon son of bitter Iardan, before exile went the warrior of the plains, the son of Nemed, Fergus Lethderg. Three score thousands in brilliant wise over land and over water, that is the tally who went from home, the children of Nemed, to the capture. Torinis, island of the tower, the fortress of Conaing son of Faebar; by Fegus himself, a fighting of valour, Conaing son of Faebar fell. More son of Dela came there, it was for a help to Conaing: Conaing fell previously, More thought it grave tidings. Three score ships over the sea was the tally with which More son of Dela came; there encountered them before they came to land, the children of Nemed with powerful strength. The men of all Ireland in the battle, after the coming of the Fomoraig, the sea-surge drowned them all, except thrice ten men. Erglan, Matach, Iartacht the noble, the three sons of Beoan son of Starn, white his girdle, Bethach, Britan after the battle, Baath the glorious, and Ibath. Bechach, Bethach, Bronal, Pal, Goirthigorn, German, Glasa, Ceran, Gobran, Gothiam pure, Gam, Dam, Ding and Deal. Semeon, Fortecht, bright Gosten, Grimaig, Guillius with cleverness, Taman, Turrue, and Glas, Feb, and Feran curl-haired. Three tens on the tuneful sailing went afterwards from Ireland: in three they made divisions after the capture of Conaing's Tower in the west. The third of Bethach the victoriuous, tuneful fame, from Toirinis to Boinn: it is he who died in Inis Fail, two years after Britan.</text:p>
      <text:p text:style-name="P70">The third of Semeon son of noble Erglan to Belach Conglais with horror; the third of Britan, saith Ua Flaind, from that to Conaing's Tower. The children of Israel on a journey at that time, out of Egypt; and the children of Gaedel Glas, were a-voyaging to Scythia. O Christ fair, with beauty of appearance, O King, apportioner of the haven of Paradise, Into Thy heaven, famous the place,O King of the workd, mayest thou choose me!</text:p>
      <text:p text:style-name="P70">Now as for the Fir Bolg, they brought five chieftains with them, ut dixi supra, to wit, Gann, Genann, Rudraige, Sengann, Slanga: those were the fivce sons of Dela. Their fivce wives next, Anust, Liber, Cnucha, Fuat, Etar: [unde dicitur] Fuat, wife of Slanga, you do not think it crooked, Etar wife to Gann with valour, Anust wife of Sengann of the spears, Cnucha who was wife of pure Genann. Liber wife of Rudraige of the Road, a people sweet, that was not narrow: Rudraige, master of wiles, I suppose, Fuat was his wife. </text:p>
      <text:p text:style-name="P70">The Fir Bolg separated into three. With Slanga s. Dela s. Loth his third [landed] in Inber Slaine: his Fifth is from Inber Colptha to Comar Tri nUisce; a thousand men his tally. The second third landed in Inber Dubglaisi with Gann and Sengann: two thousand were their tally, Gann from Comar Tri nUisce to Belach Conglais, Sengann from Belach Conglais to Luimneach - that is, over the two Fifths of Mumu. Genann and Rudraige with a third of the host, they landed in Inber Domnann: [whence they <text:soft-page-break/>are called Fir Domnann}. Genann it is who was king over the Fifth of Medb and Ailell; Rudraige over the Fifth of Conchobor - other two thousand were his tally. Those are the Fir Bolg, the Fir Domnann, and the Gailioin. As to the Fir Domnann, the creek takes its name from them. The Fir Bolg - they were named from their bags. The Gailioin, from the multitude of their javelins were they named. They made one Taking and one princedom, for they were five brethren, the five sons of Dela s. Loth. And in one week they took Ireland, [though the days were different]. On Saturday, the kalends of August, Slanga landed in Inber Slaine. On Tuesday Gann and Sengann landed. On Friday Genann and Rudraige landed: and thus is it one Taking, though they were differently styled. The Gaileoin, from Slanga were they named. From Gann and Sengann were the Fir Bolg named. The Fir Domnann were named from deepening the earth: they were Genann and Rudraige with their followers. For they are all called Fir Bolg, and thirty-seven years was the length of their Lordship over Ireland. The five sons of Dela were the five kings of the Fir Bolg, i.e., Gann, Genann, Rudraige, Sengann, Slaine. </text:p>
      <text:p text:style-name="P70">[Now these men, the Fir Bolg, were the progeny of Dela.] Slanga was the eldest, s. Dela s. Loth s. Oirthet, s. Tribuat s. Gothorb s. Gosten s. Fortech s. Semeon s. Erglan s. Beoan s. Starn s. Nemed s. Agnomain. No king took, who was called "of Ireland," till the Fir Bolg came. Nine kings of them took Ireland. Slanga, one year - it is he who died of the Fir Bolg in Ireland at the first. Rudraige, two years, till he died in Brug Bratruad. Gann and Genann, four years, till they died of plague in Fremaind. Sengann, five years, till he fell at the hands of Rindail s. Genann s. Dela. Rindail, six years, till he fell at the hands of Fodbgenid s. Sengann s. Dela in Eba Coirpre. Fodbgen, four years, till he fell in Mag Muirthemne at the hands of Eochu s. Rindail s. Genann s. Dela. Eochu son of Erc, ten years. There was no wetting in his time, save only dew: there was no year without harvest. Falsehoods were expelled from Ireland in his time. By him was executed the law of justice in Ireland for the fist time. Eochu son of Erc fell at the hands of three sons of Nemed s. Badra: he is the first king of Ireland who received his death-wound in Ireland. [Unde Colum Cille cecinit "Dean moresnis a mic,"etc.]</text:p>
      <text:p text:style-name="P70">The Fir Bolg gave them [the Tuatha De Danann] battle upon Mag Tuired; they were a long time fighting that battle. At last it broke against the Fir Bolg, and the slaughter pressed northward, and a hundred thousand of them were slain westward to the strand of Eochaill. There was the king Eochu overtaken, and he fell at the hands of the three sons of Nemed. Yet the Tuatha De Danann suffered great loss in the battle, and they left the king on the field, with his arm cut from him; the leeches were seven years healing him. The Fir Bolg fell in that battle all but a few, and they went out of Ireland in flight from the Tuatha De Danann, into Ara, and Ile, and Rachra and other islands besides. [it was they who led the Fomoraig to the second battle of Mag Tuired]. And they were in [those islands] till the time of the Provincials over Ireland, till the Cruithne drove them out. They came to Cairbre Nia Fer, and he gave them lands; but they were unable to remain with him for the heaviness of the impost which he put upon them. Thereafter they came in flight before Cairbre under the protection of Meldb and Ailill, and these gave them lands. This is the wandering of the sons of Umor. [Oengus son of Umor was king over them in the east], and from them are named those territories, Loch CIme from Cime Four-Heads son of Umor, the Point of Taman in Medraige from Taman son of Umor, the Fort of Oengus in Ara from Oengus, the Stone-heap of Conall in Aidne from Conall, Mag Adair from Adar, Mag Asail from Asal in Mumu also. Menn son of Umor was the poet. They were in fortresses and in islands of the sea around Ireland in that wise, till Cu Chulaind overwhelmed them.</text:p>
      <text:p text:style-name="P70"><text:soft-page-break/>Those are the kings of the Fir Bolg and their deaths; unde poeta cecinit The Fir Bolg were here for a season in the great island of the sons of Mil; the five chiefs which they brought with them from over yonder I know their names. A year had Slanga, this is true, till he died in his fine mound; the first man of the Fir bolg of the peaks who died in the island of Ireland. Two years of Rudraige the Red, till he died in Brug Brat-ruaid, four of Genann and of Gann, till plague slew them in Fremaind. Five years of Sengann--they were reposeful--till Fiachu son of Starn slew him; five others--it was through battle--Fiachu Cendfhindan was king. Fiachu Cendfhindan before all, his name endures for ever; whiteheaded all, without reproach, were the kine of Ireland in his presence. Till he fell at the hands of red Rindail, he got six [years] with his free host; The grandson of Dela fell then in Eba, at the hands of Odbgen. Four to noble Odbgen till the battle of Murthemne of the nobles: Odbgen died without reproach at the hands of the son of Erc, of lofty Eochu. Ten years to Eochu son of Erc, he found not the border-line of weakness: till they slew him on the battlefield, the three sons of Nemed son of Badra. Till Rinnal grew, there was no point at all upon a weapon in Ireland; upon harsh javelins there was no fair-covering, but their being rushing-sticks. In the time of Fodbgen thereafter there came knots through trees: the woods of Ireland down till then were smooth and very straight. The pleasant Tuatha De Danann brought spears with them in their hands: with them Eochu was slain, by the seed of Nemed of strong judgement. The names of the three excellent sons of Nemed were Cessarb, Luam, and Luachra: it is they who slew the first king with a point, Eochu son of Erc, in Ireland. Thereafter the Tuatha De fought for the Fir Bolg, it was a rought appearance. They took away their goodsand their lordship from the Men.</text:p>
      <text:p text:style-name="P70">Fintan cecinit of the division of the Provinces <text:s/>The five parts of Ireland between sea and land, I entreat the fair candles of every province among them. From Drobais swift and fierce, is the holy first division to the Boyne white and vast south from white Bairche. From the Boyne, tuneful and whitely-glowing with hundreds of harbours To the Meeting with sound of assembled waves of the cold Three Waters. From that same Meeting with nimble .....From the Bel of the brave Cu who is called 'glas.' From Lumnech of huge ships--broad its surface--To Drobais of armed multitudes, pure, on which a sea laugheth. Knowledgeable prostration, pathways are related, perfection in the matter of correction towards a road into five. The points of those provinces to Uisnech did they lead, Each of them out of its ......... till it was five. The progeny of Semeon were all the Gaileoin and Fir Domnann. Thirty years after Genann and Rudraige, the Tuatha De Danann came into Ireland. </text:p>
      <text:p text:style-name="P70">Thereafter the progeny of Bethach s. Iarbonel the Soothsayer s. Nemed were in the northern islands of the world, learning druidry and knowledge and prphecy and magic, till they were expert in the arts of pagan cunning.</text:p>
      <text:p text:style-name="P70"/>
      <text:p text:style-name="P6">Annals of the Four Masters</text:p>
      <text:p text:style-name="P70"><text:span text:style-name="T14">1928 BCE</text:span> <text:s/>The Firbolgs took possession of Ireland at the end of this year. Slainghe, Gann, Genann, Seangann, and Rudhraighe, were their five chieftains. These were the five sons of Deala, son of Loich. The other four and the Firbolgs in general elected Slainge as king over them.</text:p>
      <text:p text:style-name="P70"><text:span text:style-name="T14">1927 BCE</text:span> Slainghe, son of Deala, was king of Ireland for a period of one year; and he died at the end of the year, at Dinn Righ, on the brink of the Bearbha.</text:p>
      <text:p text:style-name="P70"><text:span text:style-name="T14">1926 BCE</text:span> Rudhraighe, son of Deala, assumed the government of Ireland. This is the first year of his reign.</text:p>
      <text:p text:style-name="P70"><text:span text:style-name="T14">1925 BCE</text:span><text:span text:style-name="T15"> </text:span><text:s/>The second year of the reign of Rudhraighe; and he died at the end of this year.</text:p>
      <text:p text:style-name="P70"><text:span text:style-name="T14">1924 BCE</text:span><text:span text:style-name="T15"> </text:span>This was the first year of the reign of Gann and Geanann over Ireland.</text:p>
      <text:p text:style-name="P70"><text:soft-page-break/><text:span text:style-name="T14">1921 BCE</text:span><text:span text:style-name="T11"> </text:span>The fourth year of Gann and Geanann; and they died at the end of this year, with twenty hundred along with them, in Crich Liathain.</text:p>
      <text:p text:style-name="P70"><text:span text:style-name="T14">1920 BCE</text:span> This was the first year of the reign of Sengann.</text:p>
      <text:p text:style-name="P70"><text:span text:style-name="T14">1916 BCE</text:span> At the end of the fifth year of the reign of Seangann, he fell by Fiachaidh Cennfinnan, son of Starn.</text:p>
      <text:p text:style-name="P70"><text:span text:style-name="T14">1915 BCE</text:span> The first year of the reign of Fiacha Cennfinnain.</text:p>
      <text:p text:style-name="P70"><text:span text:style-name="T14">1911 BCE</text:span> The fifth year of the reign of Fiacha. And he fell by Rinnal, son of Geanann, this year.</text:p>
      <text:p text:style-name="P70"><text:span text:style-name="T14">1910 BCE</text:span> The first year of the reign of Rinnal, son of Geanann, over Ireland.</text:p>
      <text:p text:style-name="P70"><text:span text:style-name="T14">1905 BCE</text:span><text:span text:style-name="T11"> </text:span>After the completion of the fifth year of his reign by Rinnal, he fell by Foidhbhgen, son of Seangann.</text:p>
      <text:p text:style-name="P70"><text:span text:style-name="T14">1904 BCE</text:span> The first year of the reign of Foidhbhgen.</text:p>
      <text:p text:style-name="P70"><text:span text:style-name="T14">1901 BCE</text:span> At the end of the fourth year of the reign of Foidhbhgen, he fell by Eochaidh, son of Erc.</text:p>
      <text:p text:style-name="P70"><text:span text:style-name="T14">1900 BCE</text:span> This was the first year of the reign of Eochaidh, son of Erc.</text:p>
      <text:p text:style-name="P70"/>
      <text:p text:style-name="P6">CRONICUM SCOTORUM</text:p>
      <text:p text:style-name="P70">Anno Mundi 2390. A.M.2390 In this time the Tuatha De Danann, viz.,Dealbaeth, and Bress, the Daghda, Nuadha, and Ogmha, and the rest, overcame the Fir Bolg.</text:p>
      <text:p text:style-name="P70"/>
      <text:p text:style-name="P70"><text:span text:style-name="T21">Lebor Gabála Érenn: The Book of Invasions</text:span><text:span text:style-name="T22"> <text:s/>The Tuatha de Dannan</text:span> So that they were the Tuatha De Danann who came to Ireland. In this wise they came, in dark clouds. They landed on the mountains of Conmaicne Rein in Connachta; and they brought a darkness over the sun for three days and three nights.They demanded battle of kingship of the Fir Bolg. A battle was fought between them, to wit the first battle of Mag Tuired, in which a hundred thousand of the Fir Bolg fell. Thereafter they [the TDD] took the kingship of Ireland. Those are the Tuatha Dea - gods were their men of arts, non-gods their husbandmen. They knew the incantations of druids, and charioteers, and trappers, and cupbearers.</text:p>
      <text:p text:style-name="P70"><text:s/>It is the Tuatha De Danann who brought with them the Great Fal, [that is, the Stone of Knowledge], which was in Temair, whence Ireland bears the name of "The Plain of Fal." He under whom it should utter a cry was King of Ireland; until Cu Chulainn smote it, for it uttered no cry under him nor under his fosterling, Lugaid, son of the three Finds of Emain. And from that out the stone uttered no cry save under Conn of Temair. Then its heart flew out from it [from Temair] to Tailltin, so that is the Heart of Fal which is there. It was no chance which caused it, but Christ's being born, which is what broke the owers of the idols. <text:line-break/>. Now Nuadu Airgetlam was king over the Tuatha De Danann for seven years before their coming into Ireland, until his arm was hewn from him in the first battle of Mag Tuired. Eidleo s. Alldai, he was the first man of the Tuatha De Danann who fell in Ireland, by the hand of Nercon ua Semeoin, in the first battle of Mag Tuired. Ernmas, and Echtach, and Etargal, and Fiachra, and Tuirill Piccreo fell in the same battle. Bress s. Elada took the kingship of Ireland post, to the end of seven years, till the arm of Nuadu was healed: a silver arm with activity in every finger and every joint which Dian Cecht put upon him, Credne helping him. <text:line-break/>. Tailltiu daughter of Mag Mor king of Spain, queen of the Fir Bolg, came after the slaughter was inflicted upon the Fir Bolg in that first battle of Mag Tuired to Coill Cuan: and the wood was cut down by her, so it was a plain under clover-flower before the end of a year. This is that Tailtiu who was wife of Eochu son of Erc king of Ireland till the Tuatha De Danann slew him, ut praediximus: it is he who took her from her father, from Spain; and it is she who slept with Eochu Garb son of Dui Dall of the Tuatha De Danann; and Cian son of Dian Cecht, whose other name was Scal <text:soft-page-break/>Balb, gave her his son in fosterage, namely Lugh, whose mother was Eithne daughter of Balar. So Tailltiu died in Tailltiu, and her name clave thereto and her grave is from the Seat of Tailltiu north-eastward. Her games were performed every year and her song of lamentation, by Lugh. With gessa and feats of arms were they performed, a fortnight before Lugnasad and a fortnight after: under dicitur Lughnasadh, that is, the celebration (?) or the festival of Lugh. <text:line-break/>Unde Oengus post multum tempus dicebat, "the nasad of Lug, or the nasad of Beoan [son] of Mellan."</text:p>
      <text:p text:style-name="P70">To return to the Tuatha De Danann. Nuadu Airgatlam fell in the last battle of Mag Tuired, and Macha daughter of Ernmas, at the hands of Balar the strong-smiter. In that battle there fell Ogma s. Elada at the hands of Indech son of the De Dmnann, king of the Fomoire. Bruidne and Casmael fell at the hands of Ochtriallach s. Indech. After the death of Nuadu and of those men, Lug took the kingship of Ireland, and his grandfather Balar the Strong-smiter fell at his hands, with a stone from his sling. Lugh was forty years in the kingship of Ireland after the last battle of Mag Tuired, and there were twenty-seven years between the battles.</text:p>
      <text:p text:style-name="P70">Then Eochu Ollathair, the great Dagda, son of Elada, was eighty years in the kingship of Ireland. His three sons were Oengus and Aed and Cermat Coem; the three sons of Dian Cecht, Cu and Cethen and Cian.</text:p>
      <text:p text:style-name="P70">Dian Cecht had three sons, Cu, Cehten and Cian. Miach was the fourth son though many do not reckon him. His daughter was Etan the Poetess, and Airmed the she-leech was the other daughter: and Coirpre, son of Etan was the poet. Crichinbel and Bruidne and Casmael were the three satirists. Be Chuille and Dianann were the two she-farmers. The three sons of Cermad son of The Dagda were Mac Cuill, Mac Cecht, Mac Griene: Sethor and Tethor and Cethor were their names. Fotla and Banba and Eriu were their three wives. Fea and Nemaind were the two wives of Net, a quo Ailech Neit. Flidais, of whom is the "Cattle of Flidais"; her four daughters were Argoen and Be Chuille and Dinand and Be Theite. The two royal oxen were Fea and Femen, of whom are the Plain of Fea and the Plain of Femen. Those were two faithful oxen. Torc Triath was king of the boars, from whom is Mag Treitherne. Cirba was king of the wethers, from whom is Mag Cirba. Math son of Umor was the druid. Badb and Macha and Anand, of whom are the Paps of Anu in Luachar were the three daughters of Ernmas the she-farmer.Goibniu the smith, Luicne the carpenter, Creidne the wright, Dian Cecht the leech.</text:p>
      <text:p text:style-name="P70">Delbaeth after The Dagda, ten years in the kingship of Ireland, till he fell, with his son Ollom, at the hands of Caicher s. Nama, frater of Nechtan. Fiacha s. Delbaeth took the kingship of Ireland after his father, other ten years, till he fell, along with Ai s. Ollom, at the hands of Eogan Inbir. Twenty-nine years had the grandsons of The Dagda in the kingship of Ireland, to wit Mac Cuill, Mac Cecht, and Mac Greiene: they divided Ireland into three parts. To them came the Gaedil to Ireland, so that they fell by the hands of three sons of Mil, avenging Ith, Cuailnge, and Fust, of the three sons of Breogan.</text:p>
      <text:p text:style-name="P70">Nuadu Airgetlam s. Echtach s. Etarlam s. Ordam s. Aldui s. Tat s. Tavarn s. Enda s. Baath s. Ebath s. Bethach s. Iarbonel s. Nemed s. Agnomain s. Pamp s. Tat s. Sera s. Sru s. Esru s. Braimend s. Rathacht s. Magoth s. Iafeth s. Noe. Neit s. Indui s. Alldui s. Tat Fiachna s. Delbaeth s. Ogma s. Elada s. Delbaeth s. NetAi s. Ollam s. Delbaeth s. Ogma s. Elada. Lug s. Cian s. Dian Cecht s. Esarg s. Net s. Indui s. Alldui, he is the first who brought chess-play and ball-play and horse-racing and assembling into Ireland, unde quidam cecinit Lug son of Ethliu, a cliff without a wrinkle, with him there first came a lofty assembly: after the coming of Christ, it is no idle proclamation Conchobar the wise and violent died. Caicher and Nechtan, the two sons of Nama s. eochu Garb s. Dui Temen s. Bres s. Delbaeth s. Net. Siugmall s. Corpre <text:soft-page-break/>Crom s. Eremair s. Delbaeth s. Ogma. Oengus mac Oc and Aed Caem and Cermait Milbel, those are the three sons of the Dagda. Corpre the poet s. Tuar s. Tuirell s. Cait Conaichend s. Orda s. Alldui s. Tat Galia s. Oirbsen s. Elloth s. Elada s. Delbaeth s. Net Orbsen was the name of Manannan at first, and from him is named Loch Orbsen in Connachta. When Manannan was being buried, it is then the lake burst over the land, [through the burial]. </text:p>
      <text:p text:style-name="P70">The six sons of Delbaeth s. Ogma s. Elada s. Delbaeth s. Net, were Fiachra, Ollam, Indui, Brian, Iucharba, Iuchar. Donann the daughter of the same Delbaeth was mother of the three last, Brian, Iucharba and Iuchar. These were the three gods of Danu, from whom is named the Mountain of the Three gods. And that Delbaeth had the name Tuirell Bicreo. Tuirill s. Cait moreover was the grandfather of Corpre the poet, and Etan d. Dian Cecht was mother of that Tuirill. The three sons of Cermait, moreover, ut diximus; Mac Cuill - Sethor, the hazel his god; Mac Cecht - Tethor, the ploughshare his god; Mac Greine - Cethor, the sun his god. Fotla was wife of Mac Cecht, Banba of Mac Cuill, Eriu of Mac Greine. Those were the three daughters of Fiachna son of Delbaeth. Ernmas daughter of Etarlam s. Nuada Airgetlam was mother of those three women, and mother of Fiachna and Ollom. Ernmas had other three daughters, Badb and Macha and Morrigu, whose name was Anand. Her three sons were Glon and Gaim and Coscar. Boind daughter of Delbaeth s. Elada. Fea and Neman, the two wives of Net s. Indiu, two daughters of Elemar of the Brug. Uillend s. Caicher s. Nuadu Airgetlam.Bodb of the Mound of Femen, s. Eochu Gab s. Dui Temen s. Bres s. Elada s. Delbaeth s. Net. Abean s. Bec-Felmas s. Cu s. Dian Cecht, the poet of Lugh. En s. Bec-En s. Satharn s. Edleo s. Alda s. Tat s. Taburn. </text:p>
      <text:p text:style-name="P70">At Tat s. Tabourn the choice of the Tuatha De Danann unite. Of that the historian sang <text:s/>Ireland with pride, with weapons, hosts spread over her ancient plain, westward to the sunset were they plunderers, her chieftains of destruction around Temair. </text:p>
      <text:p text:style-name="P70">Thirty years after Genand goblin hosts took the fertile land; a blow to the vanquished People of Bags was the visit of the Tuatha De Danann. It is God who suffered them, though He restrained them--they landed with horror, with lofty deed, in their cloud of mighty combat of spectres, upon a mountain of Conmaicne of Connacht. Without distinction to descerning Ireland, Without ships, a ruthless course the truth was not known beneath the sky of stars, whether they were of heaven or of earth. </text:p>
      <text:p text:style-name="P70">If it were diabolic demons the black-cloaked agitating expedition, it was sound with ranks, with hosts: if of men, it was the proteny of Bethach. Of men belonging to law (is) the greeborn who has the strong seed: Bethach, a swift warrior-island (?) son of Iarbonel son of Nemed. They cast no assembly or justice about the place of Fal to the sunset: there was fire and fighting at last in Mag Tuired. The Tuatha De, it was the bed of a mighty one, around the People of Bags fought for the kingship: in their battle with abundance of pride, troops of hundreds of thousands died. </text:p>
      <text:p text:style-name="P70">The sons of Elada, glory of weapons, a wolf of division against a man of plunder: Bres from the Brug of Banba of wise utterance, Dagda, Delbaeth, and Ogma. Eriu, though it should reach a road-end, Banba, Fotla, and Fea, Neman of ingenious versicles, Danann, mother of the gods. Badb and Macha, greatness of wealth, Morrigu--springs of craftiness, sources of bitter fighting were the three daughters of Ernmas. Goibniu who was not impotent in smelting, Luichtne, the free wright Creidne, Dian Cecht, for going roads of great healing, Mac ind Oc, Lug son of Ethliu. Cridinbel, famous Bruinde, Be Chuille, shapely Danand, Casmael with bardism of perfecdtion, Coirpre son of Etan, and Etan. The grandsons of the Dagda, who had a triple division (?) divided Banba of the bugle-horns; let us tell of the princes of excellence of hospitality, the three sons of Cermat of Cualu.</text:p>
      <text:p text:style-name="P70"><text:soft-page-break/>Though Ireland was multitudes of thousands they divided her land into thirds: great chieftains of deeds of pride, Mac Cuill, Mac Cecht, Mac Greine. He swept them clean from their land, did the Son of God, from the royal plain which I make manifest: for all the valour of their deeds, of their clear division, their seed is not over Ireland. <text:line-break/>It is Eochu without enchantment of leapings who fashions the distinction of his good quatrains; but knowledge of the warriors when he relates it, though he enumerates them, he adores them not. Adore ye the name of the King who measured you, who apportions every truth which he (Eochu) narrates: who hath released every storm which we expect, who hath fashioned the pleasant land of Ireland.</text:p>
      <text:p text:style-name="P70">Tanaide sang:</text:p>
      <text:p text:style-name="P70">The Tuatha De Danann under obscurity, a people without a covenant of religion; whelps of the wood that has not withered, people of the blood of Adam's flesh. Nobles yonder of the strong people, people of the withered summit, let us relate, in the course in which we are, their periods in their kingdom. A space of seven years oq Nuadu noble--stately over the fair-haired compnay, the rule of the man large-breasted, flaxen-maned, before his coming into Ireland. In Mag Tuired, heavy with doom, where fell a champion of the battle, from the white defender of the world--his arm of princedom was lopped off Seven years of Bres, which was not a white space, through its fair prospect for the song-abbot, in the princedom over the plain, generous in nuts, till the arm of Nuadu was healed. Nuadu after that twenty years, he brought the fairy-folk a-hosting, till Lugh the spear-slaughterous was made king--the many-crafted who cooled not. Forty to Lugh--it was balanced--in the kingship over the Palace of Banba; he reached no celestial bed of innocence; eighty to The Dagda. Ten years to vehement Delbaeth till one wise in course and royal (?) arrived, faultness over the brink of the ocean--ten other to Fiachna. Twenty-nine years, I have proclaimed it, over every peace--land of Ireland, in the kingdom over Banba eduringly great had the grandons of The Dagda skilled in denseng.</text:p>
      <text:p text:style-name="P70">Thereafter the sons of Mil came, they arrived to redden them--children of the great herowho burst out of Spain without growing cold. Till the deedful Gaedil wounded them, without a troop, through their cunning, it is not a matter of fable or of folly that small was the weakness of the Tuatha.Fland Mainstrech cecinit</text:p>
      <text:p text:style-name="P70">Hearken, ye sages without sorrow, if it be your will that I relate the deaths yonder, with astuteness, of the choise of the Tuatha De Danann.</text:p>
      <text:p text:style-name="P70">Edleo son of Alldai yonder, the first man of the Tuatha De Danann who fell in virgin Ireland, by the hand of Nerchon grandson of Semeon. Ernams, high her valour, fell, Fiachra, Echtach, Etargal, Tuirill Picreo of Baile Breg in the first batle of Mag Tuired.</text:p>
      <text:p text:style-name="P70">Elloth with battle fell--the father, great and rough, of Manannan--and perfect, fair Donand, at the hands of De Domnand of the Fomoraig.</text:p>
      <text:p text:style-name="P70">Cethen of Cu died of horror in Aircheltra; Cian far from his home did Brian, Iucharba dn Iuchar slay. Of a stroke of the pure sun died Cairpre the great, son of Etan: Etan died over the pool of sorrow for white-headed Cairpre.</text:p>
      <text:p text:style-name="P70">In Mag Tuired, it was through battle Nuadu Airgetlam fell: and Macha --that was after Samhain--by the hand of Balar the strong-smiter. Ogma fell, without being weak at the hands of Indech son of De Domnann: breasted Casmael the good fell at the hands of Oichtriallach son of Indech.</text:p>
      <text:p text:style-name="P70">Now of painful plague died Dian Cecht and Goibnenn the smith: Liughne the wright fell along with them by a strong fiery dart. Creidne the pleasant artificer was drowned on the lake-sea, the sinister pool, fetching treasures of noble gold to Ireland from Spain.</text:p>
      <text:p text:style-name="P70">Bress died in Carn ui Neit by the treachery of Lug, with no fullness of falsehood: for him it was a cause of quarrel indeed drinking bog-stuff in the guise of milk De <text:soft-page-break/>Chuille and faithful Dianann, both the farmeresses died, an evening with druidry, at the last, by gray demons of air. He fell on the strand eastward in the trenches of Rath Ailig, Did Indui the great, son of pleasant Delbaith, at the hands of Gann, a youth bold, white-fisted. </text:p>
      <text:p text:style-name="P70">Fea, lasting was his fame, died at the end of a month after his slaying at the same stronghold--we think it fitting--for sorrow for Indui the white-haired.</text:p>
      <text:p text:style-name="P70">Boind died at the combat at the wellspring of the son of noble Nechtan: Aine daughter of the Dagda died for the love that she gave to Banba.</text:p>
      <text:p text:style-name="P70">Cairpre fell--remember thou! by the hand of Nechtan son of Nama: Nechtan fell by the poison at the hands of Sigmall, grandson of Free Midir.</text:p>
      <text:p text:style-name="P70">Abean son of cold Bic-felmais, the bard of Lug with full victory, he fell by the hand of Oengus without reproach in front of Midir of mighty deeds. Midir son if Indui yonder fell by the hand of Elemar: fell Elemar, fit for fight, at the hands of Oengus the perfect. Brian, Iucharba, and Iuchar there, the three gods of the Tuatha De Danann were slain at Mana over the bright sea by the hand of Lug son of Ethliu.</text:p>
      <text:p text:style-name="P70">Cermait son of the divine Dagda Lug... (?) <text:s/>wounded him it was a sorrow of grief upon the plain in the reign of Eochu Ollathair.</text:p>
      <text:p text:style-name="P70">Cermat Milbel the mighty fell at the hands of harsh Lug son of Ethliu, in jealousy about his wife, great the fashion, concerning whom the druid lied unto him.</text:p>
      <text:p text:style-name="P70">By the hand of Mac Cecht without affection the harper fell: moreover Lug fell over the wave, by the hand of Mac Cuill son of Cermat.</text:p>
      <text:p text:style-name="P70">Aed son of The Dagda fell at the hands of Corrchend the fair, of equal valour; without deceit, it was a desire of strictness, after he had gone to his wife iniquitously. Corrcend from Cruach fell --the harsh very swift champion, by the stone which he raised on the strand over the grave of shamefaced Aed. Cridinbel squiting and crooked fell --the chief spell-weaver of the Tuatha De Danann--of the gold which he found in the idle Bann, by the hand of The Dagda, grandson of Delbaeth. As he came from cold Alba he, the son of The Dagda of ruddy form, at the outlet of Boinn, over here, there was Oengus drowned. The only son of Manannan from the bay, the first love of the aged woman, the tender youth fell in the plain at the hands of Idle Bennan, on the plain of Breg.</text:p>
      <text:p text:style-name="P70">Net son of Indui and his two wives, Badb and Neman without deceit, were slain in Ailech without blame by Nemtuir the Red, of the Fomoraig.</text:p>
      <text:p text:style-name="P70">Fuamnach the white (?) who was wife of Midir, Sigmall and Bri without faults, In Bri Leith, it was full vigour, they were burnt by Manannan.</text:p>
      <text:p text:style-name="P70">The son of Allot fell, with valour, the rich treasure, Manannan, in the battle in harsh Cuillend by the hand of Uillend of the red eyebrows. Uillend with pride fell at the hands of Mac Greine with pure victory: the wife of the brown Dagda perished of plague of the slope in Liathdruim.</text:p>
      <text:p text:style-name="P70">The Dagda died of a dart of gore in the Brug--it is no falsehood--wherewith the woman Cethlenn gave him mortal hurt, in the great battle of Mag Tuired. Delbaeth and his son fell at the hands of Caicher, the noble son of Nama: Caicher fell at the idle Boinn, at the hands of Fiachna son of Delbaeth. Fiacha and noble Ai fell before sound Eogan of the Creek: Eogan of the cold creek fell before Eochaid the knowing, hard as iron. </text:p>
      <text:p text:style-name="P70">Eochaid of knowledge fell thereafter At the hands of Ed and of Labraid: Labraid, Oengus, Aed, fell At the hands of Cermat of form all fair. Eriu and Fotla with pride, Mac Greine and Banba with victory, Mac Cuill, Mac Cecht with purity in the battle of Temair of clear wave. Mac Cecht at the hands of noble Eremon: Mac Cuill, of perfect Eber: Eriu yonder, at the hands of Suirge thereafter: Mac Greine of Amorgen. Fotla at the hands of Etan with pride, Of Caicher, Banba with victory, Whatever the place <text:soft-page-break/>wherein they sleep, Those are the deaths of the warriors; hear ye. Those are the adventures of the Tuatha De Danann.</text:p>
      <text:p text:style-name="P70"/>
      <text:p text:style-name="P6">Annals of the Four Masters</text:p>
      <text:p text:style-name="P70"><text:span text:style-name="T14">1891 BCE</text:span><text:span text:style-name="T11"> </text:span>The tenth year of the reign of Eochaidh, son of Erc; and this was the last year of his reign, for the Tuatha De Dananns came to invade Ireland against the Firbolgs; and they gave battle to each other at Magh Tuireadh, in Conmaicne Cuile Toladh, in Connaught, so that the King Eochaidh, son of Erc, was killed, by the three sons of Neimhidh, son of Badhrai, of the Tuatha De Dananns; Ceasarb, Luamh, and Luachra, their names. The Firbolgs were vanquished and slaughtered in this battle. Moreover, the hand of Nuadhat, son of Eochaidh, son of Edarlamh (the king who was over the Tuatha De Dananns), was cut off in the same battle. The aforesaid Eochaidh was the last king of the Firbolgs. Nine of them had assumed kingship, and thirty seven years was the length of their sway over Ireland.</text:p>
      <text:p text:style-name="P70"><text:span text:style-name="T14">1890 BCE</text:span> The first year of the reign of Breas, son of Ealathan, over Ireland; for the Tuatha De Danann gave him the sovereignty, after gaining the battle of Magh Tuireadh Conga, while the hand of Nuadhat was under cure.</text:p>
      <text:p text:style-name="P70"><text:span text:style-name="T14">1884 BCE</text:span> This was the seventh year of Breas over Ireland, when he resigned the kingdom to Nuadhat, after the cure of his hand by Diancecht, assisted by Creidne, the artificer, for they put a silver hand upon him.</text:p>
      <text:p text:style-name="P70"><text:span text:style-name="T14">1883 BCE</text:span><text:span text:style-name="T11"> </text:span>The first year of the reign of Nuadhat Airgeatlamh, after his hand had been welded with a piece of refined silver.</text:p>
      <text:p text:style-name="P70"><text:span text:style-name="T14">1864 BCE</text:span> At the end of the twentieth year of the reign of Nuadhat of the Silver Hand, he fell in the battle of Magh Tuireadh na bhFomorach, by Balor of the mighty blows, one of the Fomorians.</text:p>
      <text:p text:style-name="P70"><text:span text:style-name="T14">1863 BCE</text:span><text:span text:style-name="T11"> </text:span>The first year of the reign of Lugh Lamhfhada Lewy of the Long Hand over Ireland.</text:p>
      <text:p text:style-name="P70"><text:span text:style-name="T14">1824 BCE</text:span><text:span text:style-name="T11"> </text:span>After the fortieth year of the reign of Lugh Lamhfhada over Ireland, he fell by Mac Cuill at Caendruim. It was in the reign of this Lugh that the fair of Tailltean was established, in commemoration and remembrance of his foster mother, Taillte, the daughter of Maghmor, King of Spain, and the wife of Eochaidh, son of Erc, the last king of the Firbolgs.</text:p>
      <text:p text:style-name="P70">DAGHDA</text:p>
      <text:p text:style-name="P6">The Age of the World, 3371.Annals of the Four Masters</text:p>
      <text:p text:style-name="P70"><text:span text:style-name="T16">1823 BCE</text:span> The first year of the reign of Eochaidh Ollathair, who was named the Daghda, over Ireland.</text:p>
      <text:p text:style-name="P70"><text:span text:style-name="T14">1744 BCE</text:span> After the completion of the last year of the eighty years which Eochaidh Ollathar passed in the monarchy of Ireland, he died at Brugh, of the venom of the wound which Cethlenn inflicted upon him in the first battle of Magh Tuireadh.</text:p>
      <text:p text:style-name="P70"><text:span text:style-name="T14">1743 BCE</text:span><text:span text:style-name="T11"> </text:span>This was the first year of the reign of Dealbhaeth, son of Ogma, over Ireland.</text:p>
      <text:p text:style-name="P70"><text:span text:style-name="T14">1734 BCE</text:span> In the tenth year of the reign of Dealbhaeth, he fell by the hand of his own son, Fiacha mac Dealbhaeith.</text:p>
      <text:p text:style-name="P70"><text:span text:style-name="T14">1733 BCE</text:span><text:span text:style-name="T11"> </text:span>The first year of the reign of Fiacha, the son of Dealbhaeth.</text:p>
      <text:p text:style-name="P70"><text:span text:style-name="T14">1724 BCE</text:span><text:span text:style-name="T11"> </text:span>At the end of the tenth year of the reign of Fiacha, son of Dealbhaeth, over Ireland, he fell by Eogon of Inbher.</text:p>
      <text:p text:style-name="P70"><text:span text:style-name="T14">1723 BCE</text:span> The first year of the three last kings of the Tuatha De Dananns, who were in joint sovereignty over Ireland. These were Mac Cuill, Mac Ceacht, and Mac Greine.</text:p>
      <text:p text:style-name="P70"/>
      <text:p text:style-name="P6">CRONICUM SCOTORUM</text:p>
      <text:p text:style-name="P70"><text:soft-page-break/>On Thursday, the Kalends of May, on the l7th of the Moon, the fleet of the sons of Milidh occupied Erinn at Inbher Sgene, and the wife of Aimergin Gluingil, i.e. Sgene Davilsir, died there, and her grave was made there; hence it was called Inbher Sgene. Erennan's grave was placed on the other side.</text:p>
      <text:p text:style-name="P70">The third day after the occupation of Erinn by the sons of Miledh, they fought the battle of Sliabh Mis against demons and Fomorians, and the sons of Milidh gained it, and they assumed the sovereignty of Erinn very soon afterwards; and so forth.</text:p>
      <text:p text:style-name="P70"><text:span text:style-name="T2">Anno Mundi 2544. A.M.2544 </text:span>Nel, son of Fenius, learned in many languages, went to Egypt.</text:p>
      <text:p text:style-name="P70">(You have heard from me, O Readers, that I like not to have the labour of writing this section imposed on me, wherefore it is that I beseech of you, for the sake of true friendship, not to reproach me for it (if the reason thereof is understood by you), for it is certain that it is not the Clann Firbisigh who are in fault.)</text:p>
      <text:p text:style-name="P70">Milidh, son of Bile, proceeded then from Spain to Scythia, and from Scythia to Egypt, after the slaying of Reflor, son of Neman (as it is found in the Invasions of Erinn); and understand not that it was soon after the death of Nel in Egypt, but many years, indeed, after it, that Milidh departed from Scythia, after the slaying of Reflor, contending for the sovereignty of Scythia. His great fleet consisted of 100 ships, as the vellum relates from which this copy has been drawn; fifteen families in each ship, and soldiers without wives in it besides. They remained three months in the island of Taprobane. Three months more, also, they were on the Red Sea, until they came to Pharaoh, the king of Egypt. They learned the arts of that country. They remained eight years with Pharaoh in Egypt where they propagated their various arts and their various actions. Scota, Pharaoh's daughter, married Milidh, son of Bile. After that, Milidh went with his host on the great sea, (and Scota, Pharaoh's daughter, along with him), past the island of Taprobane, in which they stayed a month. They rowed afterwards round Scythia to the "Inbher" of the Caspian Sea. They remained three nomada motionless on the Caspian Sea, through the chaunting of mermaids, until Caicher, the druid, rescued them. They voyaged afterwards past the point of Sliabh Rife until they landed in Dacia. They stayed a month there.</text:p>
      <text:p text:style-name="P70"><text:s/>Caicher, the druid, said to them, ‘we shall not stay until we reach Erinn.’</text:p>
      <text:p text:style-name="P70">They subsequently passed by Gothia, by Germany, to Bregann, until they occupied Spain. It was uninhabited on their arrival. They remained there thirty years, and fought fifty-four battles against Frisians, and Longobards, and Bachru; and they were all gained by Milidh, son of Bile. For the right of Spain these battles were fought; and hence he was called "Milidh of Spain". And it was in it Milidh's two sons, Eremon and hErennan, were born. These were the two youngest. The two oldest were Donn and Ebhir; for in the east, in Scythia, Donn was born, and Ebhir in Egypt.</text:p>
      <text:p text:style-name="P70">Twelve families died of a plague in one day in Spain, together with their three kings, viz.:—Milidh, son of Bile, Uige, and Oige. Forty-seven families and four soldiers went with the sons of Milidh, and with Scota, Pharaoh's daughter, on the sea to Erinn. They subsequently proceeded to land in Erinn at Inbher Slaini. They sailed round Erinn thrice, until finally they came to Inbher Sgene. Erenan, the youngest of Milidh's sons, went up into the mast to see how far they were from the land. He was drowned there, so that his limbs were severed by rocks, and, in dying, his head was placed on his mothers breast and gave forth a sigh. ‘No wonder’, said his mother, ‘Erenan's going between two Inbhers, but he reached not the Inbher to which he came; he separated from the Inbher from which he came’. In that day there came a terrible storm, and the ship in which was Donn, son of Milidh, with fifty men, twelve women, and four soldiers, was cast away, so that they were drowned at the Dumacha in the western sea, called Tech nDuinn.</text:p>
      <text:p text:style-name="P70">[I pass to another time, and He Who Is will bless it.]</text:p>
      <text:p text:style-name="P70"><text:soft-page-break/></text:p>
      <text:p text:style-name="P6">Annals of the Four Masters</text:p>
      <text:p text:style-name="P70"><text:span text:style-name="T14">1694 BCE</text:span> The fleet of the sone of Milidh came to Ireland at the end of this year, to take it from the Tuatha De Dananns; and they fought the battle of Sliabh Mis with them on the third day after landing. In this battle fell Scota, the daughter of Pharaoh, wife of Milidh; and the grave of Scota is to be seen between Sliabh Mis and the sea. Therein also fell Fas, the wife of Un, son of Uige, from whom is named Gleann Faisi. After this the sons of Milidh fought a battle at Tailtinn, against the three kinge of the Tuatha De Dananns, Mac Cuill, Mac Ceacht, and Mac Greine. The battle lasted for a long time, until Mac Ceacht fell by Eiremhon, Mac Cuill by Eimhear, and Mac Greine by Amhergin. Their three queens were also slain; Eire by Suirghe, Fodhla by Edan, and Banba by Caicher. The battle was at length gained against the Tuatha De Dananns, and they were slaughtered wherever they were overtaken. There fell from the sons of Milidh, on the other hand, two illustrious chieftains, in following up the rout, namely Fuad at Sliabh Fuaid, and Cuailgne at Sliabh Cuailgne.</text:p>
      <text:p text:style-name="P70"><text:span text:style-name="T14">1693 BCE</text:span><text:span text:style-name="T11"> </text:span>This was the year in which Eremhon and Emher assumed the joint sovereignty of Ireland, and divided Ireland into two parts between them. It was in it, moreover, that these acts following were done by Eremhon and Emher, with their chieftains: Rath Beothaigh, over the Eoir Argat Ros, and Rath Oinn in Crich Cualann, were erected by Eremhon. The causeway of Inbher mor, in the territory of Ui Eineachglais Cualann, was made by Amergin. The erection of Dun Nair, in Sliabh Modhairn, by Gosten; Dun Deilginnsi, in the territory of Cualann, by Sedgha; Dun Sobhairce, in Murbholg Dal Riada, by Sobhairce; and Dun Edair by Suirghe. By Eremhon and his chieftains these were erected. Rath Uamhain, in Leinster, by Emhear; Rath Arda Suird by Etan, son of Uige; Carraig Fethaighe by Un, son of Uige; Carraig Blaraighe by Mantan; Dun Ardinne by Caicher; Rath Righbaird, in Muiresg, by Fulman. By Emher and his chieftains these were erected.</text:p>
      <text:p text:style-name="P70">A dispute arose at the end of this year, between Eremhon and Emhear, about the three celebrated hills, Druim Clasaigh, in Crich Maine; Druim Beathaigh, in Maenmhagh; and Druim Finghin, in Munster. In consequence of which a battle was fought between them, on the brink of Bri Damh, at Tochar Eter Da Mhagh; and this is called the battle of Geisill. The battle was gained upon Emhear, and he fell therein. There fell also three distinguished chieftains of the people of Eremhon in the same battle; Goisten, Setgha, and Suirghe, were their names. After this Eremhon assumed the sovereignty.</text:p>
      <text:p text:style-name="P70"><text:span text:style-name="T16">1692 BCE</text:span> The first year of the reign of Eremhon over Ireland; and the second year after the arrival of the sons of Milidh, Eremhon divided Ireland. He gave the province of Ulster to Emhear, son of Ir; Munster to the four sons of EmhearFinn; the province of Connaught to Un and Eadan; and the province of Leinster to Crimhthann Sciathbhel of the Damnonians.</text:p>
      <text:p text:style-name="P70">Tea, daughter of Lughaidh, son of Ith, whom Eremhon married in Spain, to the repudiation of Odhbha, was the Tea who requested of Eremhon a choice hill, as her dower, in whatever place she should select it, that she might be interred therein, and that her mound and her gravestone might be thereon raised, and where every prince ever to be born of her race should dwell. The guarantees who undertook to execute this for her were Amhergin Gluingeal and Emhear Finn. The hill she selected was Druim Caein, i.e. Teamhair. It is from her it was called, and in it was she interred.</text:p>
      <text:p text:style-name="P70">Odhbha, the mother of Muimhne, Luighne, and Laighne, died, and was interred at Odhbha.</text:p>
      <text:p text:style-name="P70">The battle of Cuil Caichir, in which Caicher was slain by Amergin Gluingeal, was fought this year; and his grave was dug in that place, so that from him Cuil Caichir was named.</text:p>
      <text:p text:style-name="P70"><text:soft-page-break/><text:span text:style-name="T14">1691 BCE</text:span><text:span text:style-name="T11"> </text:span>The second year of the reign of Eremhon over Ireland.</text:p>
      <text:p text:style-name="P70">Amhergin Gluingeal, son of Milidh, fell in the battle of Biletineadh this year by Eremhon.</text:p>
      <text:p text:style-name="P70">The eruption of the nine Brosnachs, (i.e. rivers) of Eile; of the nine Righes, (i.e. rivers) of Leinster; and of the three Uinsionns of Hy Oiliolla.</text:p>
      <text:p text:style-name="P70"><text:span text:style-name="T14">1688 BCE</text:span> The fifth year of the reign of Eremon.</text:p>
      <text:p text:style-name="P70">Fulman and Mantan fell by the king in the battle of Breogan, in Feimhin; and the eruption of the following lakes took place in the same year: Loch Cimbe, Loch Buadhaigh, Loch Baadh, Loch Ren, Loch Finnmhaighe, Loch Greine, Loch Riach, Loch Da Chaech, in Leinster, and Loch Laegh, in Ulster.</text:p>
      <text:p text:style-name="P70"><text:span text:style-name="T14">1684 BCE</text:span> The ninth year of the reign of Eremon, Un, En, and Edan, fell by him in the battle of Comhraire, in Meath. The eruption of Eithne, in Ui Neill; of the three Socs, in Connaught; and of the Fregabhail, between Dal Araidhe and Dal Riada, this year. These are rivers.</text:p>
      <text:p text:style-name="P70"><text:span text:style-name="T14">1678 BCE</text:span> The fifteenth year of the reign of Eremhon; he died at the end of this period at Rath Beothaigh over the Eoir, in Argat Ross.</text:p>
      <text:p text:style-name="P70"><text:span text:style-name="T14">1677 BCE</text:span><text:span text:style-name="T11"> </text:span>The first year of the joint reign of Muimhne, Luighne, and Laighne, sons of Eremon, over Ireland.</text:p>
      <text:p text:style-name="P70"><text:span text:style-name="T14">1675 BCE</text:span> At the end of these three years Muimhne died at Cruachain. Luighne and Laighne fell in the battle of Ard Ladhron by the sons of Emhear. Er, Orba, Fearon, and Fergen, the four sons of Emer, reigned half a year. This half year and the half year of Nuadhat Neacht make a full year; and to Nuadhat Neacht it is reckoned in the age of the world.</text:p>
      <text:p text:style-name="P70">These sons of Emer were slain by Irial Faidh, son of Eremon, in the battle of Cuil Marta, at the end of the half year aforesaid.</text:p>
      <text:p text:style-name="P70"><text:span text:style-name="T14">1665 BCE</text:span> At the end of this, the tenth year of the reign of Irial Faidh, son of Eremon, he died at Magh Muaidhe. It was by this Irial Faidh the following battles were fought: the battle of Cuil Marta; the battle of Ard Inmaoith, in Teathbha, in which fell Stirne, son of Dubh, son of Fomhor; the battle of Tenmaighe, in which fell Eocha Echcheann, king of the Fomorians; the battle of Lochmaighe, in which fell Lughroth, son of Mofemis of the Firbolgs.</text:p>
      <text:p text:style-name="P70">It was in the time of the same Irial that the clearing of the plains, the erection of the forts, and the eruption of the rivers following, took place. These are the plains: Magh Sele, in Ui Neill; Magh nEle, in Leinster; Magh Reicheat; Magh Sanais, in Connaught; Magh Techt, in Ui Mac Uais; Magh Faithne, in Airtheara; Magh Dairbhreach, in Fotharta Dairbhreach; Magh Lughna, in Cianachta; Magh Inis, in Uladh; Magh Cuile Feadha, in Fearnmhagh; Magh Comair; Magh Midhe; Magh Cobha; Magh Cuma, in Ui Neill; Magh Fearnmhaighe, in Oirghialla; and Magh Riada. These are the forts: Rath Croich, in Magh Inis; Rath Cuinceadha, in Seimhne; Rath Bacain, in Latharna; Rath Lochaid, at Glascharn; Rath Glaisicuilg, which is called Rath Ciombaoith, at Eamhain, Rath Mothaigh; Rath Buirg, in Sleachtmhagh. The rivers were the Siuir, Feil, Ercre, in Munster; the three Finns; and the three Coimdes.</text:p>
      <text:p text:style-name="P70"><text:span text:style-name="T14">1664 BCE</text:span><text:span text:style-name="T11"> </text:span>This was the first year of the reign of Eithrial, son of Irial Faidh, over Ireland.</text:p>
      <text:p text:style-name="P70"><text:span text:style-name="T14">1645 BCE</text:span> The twentieth year of the reign of Eithrial, son of Irial Faidh, son of Eremon, when he fell by Conmhael, son of Emer, in the battle of Raeire.</text:p>
      <text:p text:style-name="P70">It was in the reign of this Eithrial that these plains were cleared: Teanmagh, in Connaught; Magh Lughadh, in Luighne; Magh Bealaigh, in Ui Tuirtre; Magh Geisille, in Ui Failghe; Magh Ochtair, in Leinster; Lochmhagh, in Conaille; Magh Roth, in Ui Eathach.</text:p>
      <text:p text:style-name="P70"><text:soft-page-break/><text:span text:style-name="T14">1644 BCE</text:span> This was the first year of the reign of Conmael, son of Emer, over Ireland. He was the first king of Ireland from Munster.</text:p>
      <text:p text:style-name="P70"><text:span text:style-name="T14">1615 BCE</text:span> Conmael, son of Emer, having been thirty years in the sovereignty of Ireland, fell, in the battle of Aenach Macha, by Tighernmus, son of Follach.</text:p>
      <text:p text:style-name="P70">By Conmael had been fought these battles: the battle of Geisill, in which fell Palap, son of Eremon; the battle of Berra; the battle of Sliabh Beatha, in Ui Creamhthainn; the battle of Ucha; the battle of Cnucha; the battle of Sliabh Modhairn, in which fell Semroth, son of Inboith; the battle of Clere; the battle of Carnmor, in which fell Ollach; the battle of Loch Lein, against the Ernai and Martinei, and against Mogh Ruith, son of Mofebis of the Firbolgs; the battle of Ele.</text:p>
      <text:p text:style-name="P70"><text:span text:style-name="T14">1614 BCE</text:span> The first year of the reign of Tighernmas, son of Folloch, over Ireland.</text:p>
      <text:p text:style-name="P70"><text:span text:style-name="T14">1613 BCE</text:span><text:span text:style-name="T11"> </text:span>The second year of the reign of Tighernmas, the eruption of these nine lakes occurred: Loch Uair, in Meath; Loch nIairn; Loch Ce, in Connaught; Loch Saileann; Loch nAilleann, in Connaught; Loch Feabhail; Loch Gabhair; Dubhloch; and Loch Dabhall, in Oirghialla.</text:p>
      <text:p text:style-name="P70"><text:span text:style-name="T14">1538 BCE</text:span> This was the seventeenth year above three score of Tighearnmas, as king over Ireland. It was by him the following battles were gained over the race of Emhear, and others of the Irish, and foreigners besides. These were the battles: the battle of Elle, in which fell Rochorb, son of Gollan; the battle of Lochmagh, in which fell Dagairne, son of Goll, son of Gollan; the battle of Cul Ard, in Magh Inis; the battle of Cuil Fraechan; the battle of Magh Techt; the battle of Commar; the battle of Cul Athguirt, in Seimhne; the battle of Ard Niadh, in Connaught; the battle of Carn Fearadhaigh, in which fell Fearadhach, son of Rochorb, son of Gollan, from whom Carn Fearadhaigh is called; the battle of Cnamh Choill, in Connaught; the battle of Cuil Feadha; the battle of Reabh; the battle of Congnaidhe, in Tuath Eabha; the battle of Cluain Cuas, in Teathbha; the battle of Cluain Muirsge, in Breifne; the two battles of Cuil, in Argat Ross; the battle of Ele; the battle of Berra; seven battles at Loch Lughdhach; two other battles at Argat Ross; three battles against the Firbolgs; the battle of Cuil Fothair, against the Ernai.</text:p>
      <text:p text:style-name="P70">It was by Tighearnmas also that gold was first smelted in Ireland, in Foithre Airthir Liffe. It was Uchadan, an artificer of the Feara Cualann, that smelted it. It was by him that goblets and brooches were first covered with gold and silver in Ireland. It was by him that clothes were dyed purple, blue, and green. It was in his reign the three black rivers of Ireland burst forth, Fubhna, Torann, and Callann, their names. At the end of this year he died, with the three fourths of the men of Ireland about him, at the meeting of Magh Slecht, in Breifne, at the worshipping of Crom Cruach, which was the chief idol of adoration in Ireland. This happened on the night of Samhain precisely. It was from the genuflections which the men of Ireland made about Tighearnmas here that the plain was named.</text:p>
      <text:p text:style-name="P70"><text:span text:style-name="T14">1537 BCE</text:span> This was the first year of Ireland without a king, after the death of Tighearnmas.</text:p>
      <text:p text:style-name="P70"><text:span text:style-name="T14">1531 BCE</text:span> This was the seventh year. Ireland was without a king during the period of these seven years.</text:p>
      <text:p text:style-name="P70"><text:span text:style-name="T14">1530 BC</text:span><text:span text:style-name="T16">E</text:span> This was the first year of Eochaidh Eadghadhach, as king over Ireland. He was called Eochaidh Eadghadhach because it was by him the variety of colour was first put on clothes in Ireland, to distinguish the honour of each by his raiment, from the lowest to the highest. Thus was the distinction made between them: one colour in the clothes of slaves; two in the clothes of soldiers; three in the clothes of goodly heroes, or young lords of territories; six in the clothes of ollavs; seven in the clothes of kings and queens.</text:p>
      <text:p text:style-name="P70"><text:span text:style-name="T14">1527 BCE</text:span> The fourth year of Eochaidh. At the end of the fourth year of his reign, he fell by Cearmna, son of Ebric, in the battle of Teamhair Tara.</text:p>
      <text:p text:style-name="P70"><text:soft-page-break/><text:span text:style-name="T14">1526 BCE</text:span> The first year of the joint reign of Sobhairce and Cearmna Finn, the two sons of Ebric, son of Emher, son of Ir, son of Milidh, over Ireland; and they divided it between them into two parts: Sobhairce resided in the north, at Dun Sobhairce; and Cearmna in the south, at Dun Cearmna. These were the first kings of Ireland of the race of Ir.</text:p>
      <text:p text:style-name="P70"><text:span text:style-name="T14">1487 BCE</text:span> After these kings had been forty years in the joint sovereignty of Ireland, Sobhairce was slain by Eochaidh Meann, of the Fomorians; and Cearmna fell by Eochaidh Faebharghlas, son of Conmael.</text:p>
      <text:p text:style-name="P70"><text:span text:style-name="T14">1486 BCE</text:span><text:span text:style-name="T11"> </text:span>The first year of Eochaidh Faebhar Ghlas, son of Conmael, son of Emhear, over Ireland.</text:p>
      <text:p text:style-name="P70"><text:span text:style-name="T14">1467 BCE</text:span> After Eochaidh had been twenty years in the sovereignty of Ireland, he was slain by Fiacha Labhrainne, in the battle of Carman Wexford, in revenge of his father.</text:p>
      <text:p text:style-name="P70">These were the battles that were fought, and the plains that were cleared, by Eochaidh Faebharghlas: the battle of Luachair Deadhadh; the battle of Fosadh Da Ghort; the battle of Comar Tri nUisge; the battle of Tuaim Drecon, in Ui Briuin Breifne; the battle of Druim Liathain. These are the plains: Magh Smeathrach, in Ui Failghe; Magh nAidhne, Magh Luirg, in Connaught; Magh Leamhna, Magh nInir, Magh Fubhna,and Magh Da Ghabhar, in Oirghialla.</text:p>
      <text:p text:style-name="P70"><text:span text:style-name="T14">1466 BCE</text:span> This was the first year of the reign of Fiacha Labhrainne over Ireland.</text:p>
      <text:p text:style-name="P70"><text:span text:style-name="T14">1443 BCE</text:span> This was the twenty fourth year, the termination of the reign of Fiacha Labhrainne; and he fell by Eochaidh Mumho, of Munster, in the battle of Bealgadan. It was by this Fiacha Labhrainne the following battles were gained: the battle of Gathlach, in which fell Mofebis, son of Eochaidh Faebharghlas; the battle of Fairrge, against the race of Emhear; the battle of Sliabh Feimhin; a battle against the Ernai, a sept of the Firbolgs, on the plain where Loch Erne now is. After the battle was gained from them, the lake flowed over them, so that it was from them the lake is named, that is, "a lake over the Ernai." It was in the reign of the same Fiacha that the springing of these three rivers first took place, namely, the Fleasc, the Mand, and the Labhrann, from which last the surname Labhrainne clung to him.</text:p>
      <text:p text:style-name="P70"><text:span text:style-name="T14">1442 BCE</text:span> This was the first year of the reign of Eochaidh Mumho, son of Mofebis, over Ireland.</text:p>
      <text:p text:style-name="P70"><text:span text:style-name="T14">1422 BCE</text:span><text:span text:style-name="T11"> </text:span>Twenty one years was Eochaidh in the sovereignty of Ireland, when he fell by Aengus Olmucadha, son of Fiacha Labhrainne, in the battle of Cliach.</text:p>
      <text:p text:style-name="P70"><text:span text:style-name="T14">1421 BCE</text:span> This was the first year of the reign of Aengus Olmucadha over Ireland.</text:p>
      <text:p text:style-name="P70"><text:span text:style-name="T14">1404 BCE</text:span> After Aengus Olmucadha had been eighteen years in the sovereignty of Ireland, he fell in the battle of Carmann, by Enna Airgtheach. It was Aengus that gained the following battles. The battle of Clere; the battle of Cuirce, the battle of Sliabh Cailge, against the Martini, in the territory of Corca Bhaiscinn; the battle of Ros Fraechan, in Muirisc, in which fell Fraechan, the prophet; the battle of Carn Riceadha; the battle of Cuil Ratha, in South Munster; the battle of Sliabh Cua, against the Ernai; the battle of Ard Achadh, in which fell Smiorgall, son of Smeathra, king of the Fomorians; fifty battles against the Cruithean Tuath and the Firbolgs; twelve battles against the Longbardai; and four battles against the Colaisti.</text:p>
      <text:p text:style-name="P70">These are the lakes which burst forth in his time: Loch Aenbheithe, in Ui Cremhthainn; Loch Saileach; Loch Na nGasan, in Magh Luirg, in Connaught; and the eruption of the sea between Eabha and Ros Cette.</text:p>
      <text:p text:style-name="P70">It was by Aengus also that these plains were cleared: Magh Glinne Decon, in Cinel Conaill; Magh Mucruimhe, in Connaught; Magh Cuile Cael, in Cinel Boghaine; Magh nOensciath, in Leinster; Aelmhagh, in Calraighe; Mag Arcaill, in Ciarraighe Luachra; and Magh Luachra Deadhaidh.</text:p>
      <text:p text:style-name="P70"><text:span text:style-name="T14">1403 BCE</text:span><text:span text:style-name="T11"> </text:span>This was the first year of Enna Airgtheach, as king over Ireland.</text:p>
      <text:p text:style-name="P70"><text:soft-page-break/><text:span text:style-name="T14">1377 BCE</text:span> After Enna Airgtheach had spent twenty seven years in the sovereignty of Ireland, he fell by Raitheachtaigh, son of Maen, son of Aengus Olmucadha, in the battle of Raighne.</text:p>
      <text:p text:style-name="P70">It was by this Enna Airgtheach that silver shields were made at Airget Ros; so that he gave them to the men of Ireland, together with horses and chariots.</text:p>
      <text:p text:style-name="P70"><text:span text:style-name="T14">1376 BCE</text:span><text:span text:style-name="T11"> </text:span>This was the first year of Roitheachtaigh, son of Maen, over Ireland.</text:p>
      <text:p text:style-name="P70"><text:span text:style-name="T14">1352 BCE</text:span> After Roitheachtaigh had been twenty five years in the sovereignty of Ireland, he fell by Sedna, son of Airtri, at Cruachain.</text:p>
      <text:p text:style-name="P70"><text:span text:style-name="T14">1351 BCE</text:span> The first year of the reign of Sedna, son of Airtri, son of Eibhric, son of Emher, son of Ir.</text:p>
      <text:p text:style-name="P70"><text:span text:style-name="T14">1346 BCE</text:span> After Sedna had been five years in the sovereignty, he fell by Fiacha Finscothach and Muineamhon, son of Cas Clothach, at Cruachain.</text:p>
      <text:p text:style-name="P70"><text:span text:style-name="T14">1345 BC</text:span><text:span text:style-name="T11"> </text:span>The first year of the reign of Fiacha Finscothach over Ireland.</text:p>
      <text:p text:style-name="P70"><text:span text:style-name="T14">1327 BCE</text:span> After Fiacha Finscothach had been twenty years in the sovereignty of Ireland, he fell by Muineamhon, son of Cas. Every plain in Ireland abounded with flowers and shamrocks in the time of Fiacha. These flowers, moreover, were found full of wine, so that the wine was squeezed into bright vessels. Wherefore, the cognomen, Fiacha Fin Scothach, continued to be applied to him.</text:p>
      <text:p text:style-name="P70"><text:span text:style-name="T14">1326 BCE</text:span> This was the first year of the reign of Muinemhon, son of Cas Clothach, over Ireland.</text:p>
      <text:p text:style-name="P70"><text:span text:style-name="T14">1322 BCE</text:span><text:span text:style-name="T11"> </text:span>At the end of the fifth year of Muineamhon, he died of the plague in Magh Aidhne. It was Muineamhon that first caused chains of gold to be worn on the necks of kings and chieftains in Ireland.</text:p>
      <text:p text:style-name="P70"><text:span text:style-name="T14">1321 BCE</text:span> The first year of Faildeargdoid.</text:p>
      <text:p text:style-name="P70"><text:span text:style-name="T14">1312 BCE</text:span> After Faildeargdoid had been ten years in the sovereignty, he fell by Ollamh Fodhla, son of Fiacha Finscothach, in the battle of Teamhair. It was by the King Faildeargdoid that gold rings were first worn upon the hands of chieftains in Ireland.</text:p>
      <text:p text:style-name="P70"><text:span text:style-name="T14">1311 BCE</text:span> The first year of the reign of Ollamh Fodhla, son of Fiacha Finscothach.</text:p>
      <text:p text:style-name="P70"><text:span text:style-name="T14">1272 BCE</text:span> Ollamh Fodhla, after having been forty years in the sovereignty of Ireland, died at his own mur house at Teamhair. He was the first king by whom the Feis Teamhrach was established; and it was by him Mur Ollamhan was erected at Teamhair.</text:p>
      <text:p text:style-name="P70">It was he also that appointed a chieftain over every cantred, and a Brughaidh over every townland, who were all to serve the King of Ireland.</text:p>
      <text:p text:style-name="P70">Eochaidh was the first name of Ollamh Fodhla; and he was called Ollamh Fodhla because he had been first a learned Ollamh, and afterwards king of Fodhla, i.e. of Ireland.</text:p>
      <text:p text:style-name="P70"><text:span text:style-name="T14">1271 BCE</text:span><text:span text:style-name="T11"> </text:span>This was the first year of the reign of Finnachta, son of Ollamh Fodhla, over Ireland.</text:p>
      <text:p text:style-name="P70"><text:span text:style-name="T14">1252 BCE</text:span> This was the twentieth year of the reign of Finnachta over Ireland. He afterwards died of the plague in Magh Inis, in Uladh.</text:p>
      <text:p text:style-name="P70">It was in the reign of Finnachta that snow fell with the taste of wine, which blackened the grass. From this the cognomen, Finnachta, adhered to him. Elim was his name at first.</text:p>
      <text:p text:style-name="P70"><text:span text:style-name="T14">1251 BCE</text:span> The first year of the reign of Slanoll, son of Ollamh Fodhla, over Ireland.</text:p>
      <text:p text:style-name="P70"><text:span text:style-name="T14">1235 BCE</text:span><text:span text:style-name="T11"> </text:span>The seventeenth year of Slanoll in the sovereignty; and he died, at the end of that time, at Teamhair Tara, and it is not known what disease carried him off; he was found dead, but his colour did not change. He was afterwards buried; and after his body had been forty years in the grave, it was taken up by his son, i.e. Oilioll mac <text:soft-page-break/>Slanuill, and the body had remained without rotting or decomposing during this period. This thing was a great wonder and surprise to the men of Ireland.</text:p>
      <text:p text:style-name="P70"><text:span text:style-name="T14">1234 BCE</text:span><text:span text:style-name="T11"> </text:span>The first year of the reign of Gedhe Ollghothach over Ireland.</text:p>
      <text:p text:style-name="P70"><text:span text:style-name="T14">1223 BCE</text:span> The twelfth year of Gedhe Ollghothach in the sovereignty of Ireland; and he fell at the end of that time by Fiacha, son of Finnachta.</text:p>
      <text:p text:style-name="P70"><text:span text:style-name="T14">1222 BCE</text:span> The first year of Fiacha Finnailches, son of Finnachta, in the sovereignty of Ireland. Every calf that was brought forth in his reign was white headed.</text:p>
      <text:p text:style-name="P70"><text:span text:style-name="T14">1203 BCE</text:span> After Fiacha Finnailches had been twenty years in the sovereignty of Ireland, he fell in the battle of Breagh, by Bearnghal, son of Gedhe Ollghothach.</text:p>
      <text:p text:style-name="P70">It was by Fiacha Finnailches that Dun Chuile Sibrinne, i.e. Ceanannus was erected. Wherever his habitation was placed, Ceanannus was its name. It was by this king that the earth was first dug in Ireland, that water might be in wells. It was difficult for the stalk to sustain its corn in his reign.</text:p>
      <text:p text:style-name="P70"><text:span text:style-name="T14">1202 BCE</text:span><text:span text:style-name="T11"> </text:span>The first year of the reign of Bearnghal, son of Gedhe Ollghothach, over Ireland.</text:p>
      <text:p text:style-name="P70"><text:span text:style-name="T14">1191 BCE</text:span><text:span text:style-name="T11"> </text:span>Bearnghal, the son of Gedhe Ollghothach, after having been twelve years in the sovereignty of Ireland, fell by Oilioll, son of Slanoll, and Sirna, son of Dian.</text:p>
      <text:p text:style-name="P70"><text:span text:style-name="T14">1190 BCE</text:span> This was the first year of the reign of Oilioll, son of Slanoll, over Ireland.</text:p>
      <text:p text:style-name="P70"><text:span text:style-name="T14">1175 BCE</text:span> Oilioll, son of Slanoll, after having been sixteen years in the sovereignty of Ireland, fell by Sirna, son of Dian.</text:p>
      <text:p text:style-name="P70"><text:span text:style-name="T14">1174 BCE</text:span> This was the first year of the reign of Sirna, son of Dian, son of Deman, in the sovereignty of Ireland. It was this Sirna, son of Dian, that wrested the government of Teamhair Tara from the Ulta, i.e. the race of Ir. It was he, too, that revenged upon them the death of Roitheachtaigh mac Main, whom they had slain at Cruachain; so that Bearnghal, son of Gedhe Ollghothach, and Oilioll, son of Slanoll, fell by him.</text:p>
      <text:p text:style-name="P70"><text:span text:style-name="T14">1032 BCE</text:span><text:span text:style-name="T11"> </text:span>Sirna Saeghlach, son of Dian, after having been a century and a half in the sovereignty of Ireland fell by Roitheachtaigh, son of Roan, at Aillinn. This was the Sirna who gained the battle of Aircealtair over the Ultonians; the two battles of Sliabh Airbhreach; the battle of Ceann Duin, in Assal; the battle of Moin Foichnigh, in Ui Failghe, over the Martini and Ernai; the battle of Luachair; the battle of Claire; the battle of Samhain; the battle of Cnoc Ochair. An attack was made by him on the Fomorians, in the territory of Meath. It was by him, moreover, was fought the battle of Moin Troghaidhe, in Ciannachta, when Lughair, son of Lughaidh, of the race of Emhear, had brought in a force of Fomorians into Ireland, with their king, Ceasarn by name. Sirna drew the men of Ireland to make battle against them to Moin Trogaidhe. As they were fighting the battle a plague was sent upon them, of which Lughair and Ceasarn perished, with their people, and a countless number of the men of Ireland along with them.</text:p>
      <text:p text:style-name="P70">It was in the time of Sirna, also, happened the eruption of the Scirtach, in Leinster; of the Doailt, in Crich Rois; of the Nith, in Magh Muirtheimhne; of the Leamhain, in Munster; and of the Slaine, in Ui Creamhthainn.</text:p>
      <text:p text:style-name="P70"><text:span text:style-name="T14">1031 BCE</text:span> This was the first year of the reign of Roitheachtaigh, son of Roan, over Ireland.</text:p>
      <text:p text:style-name="P70"><text:span text:style-name="T14">1025 BCE</text:span> After Roitheachtaigh had been seven years in the sovereignty of Ireland, lightning burned him at Dun Sobhairce Dunseverick. It was by this Roitheachtaigh that chariots of four horses were first used in Ireland.</text:p>
      <text:p text:style-name="P70"><text:span text:style-name="T14">1024 BCE</text:span> Elim Oillfinshneachta, son of Roitheachtaigh, after having been one year in the sovereignty of Ireland, fell, at the end of that year, by Giallchaidh, son of <text:soft-page-break/>Oilioll Ollchain. Snow, with the taste of wine, fell in this year, whence he was called Oillfinshneachta.</text:p>
      <text:p text:style-name="P70"><text:span text:style-name="T14">1023 BCE</text:span><text:span text:style-name="T11"> </text:span>The first year of Giallchaidh, son of Olioll Olchain, son of Sirna, in the sovereignty of Ireland.</text:p>
      <text:p text:style-name="P70"><text:span text:style-name="T14">1015 BCE</text:span> Giallchaidh, after having been nine years in the sovereignty of Ireland, fell by Art Imleach, in Magh Muaidhe.</text:p>
      <text:p text:style-name="P70"><text:span text:style-name="T14">1014 BCE</text:span><text:span text:style-name="T11"> </text:span>This was the first year of Art Imleach, son of Elim Oillfinshneachta, in the sovereignty of Ireland.</text:p>
      <text:p text:style-name="P70"><text:span text:style-name="T14">1003 BCE</text:span><text:span text:style-name="T11"> </text:span>Art Imleach, after having been twelve years in the sovereignty of Ireland, fell by Nuadhat Finnfail.</text:p>
      <text:p text:style-name="P70"><text:span text:style-name="T14">1002 BCE</text:span><text:span text:style-name="T11"> </text:span>This was the first year of the reign of Nuadhat Finnfail over Ireland.</text:p>
      <text:p text:style-name="P70"/>
      <text:p text:style-name="P20">12</text:p>
      <text:p text:style-name="P4">The Ynglinga Saga,</text:p>
      <text:p text:style-name="P120"><text:span text:style-name="T9">Heimskringla </text:span>or <text:span text:style-name="T24">The Chronicle of the Kings of Norway</text:span></text:p>
      <text:p text:style-name="P2">The Story of the Yngling Family from Odin to Halfdan the Black</text:p>
      <text:p text:style-name="P1"/>
      <text:p text:style-name="P2">OF THE SITUATION OF COUNTRIES.</text:p>
      <text:p text:style-name="P1">It is said that the earth's circle which the human race inhabits is torn across into many bights, so that great seas run into the land from the out-ocean. Thus it is known that a great sea goes in at Narvesund and up to the land of Jerusalem. <text:s/>From the same sea a long sea-bight stretches towards the north-east, and is called the Black Sea, and divides the three parts of the earth; of which the eastern part is called Asia, and the western is called by some Europa, by some Enea. <text:s/>Northward of the Black Sea lies Swithiod the Great, or the Cold. <text:s/>The Great Swithiod is reckoned by some as not less than the Great Serkland; others compare it to the Great Blueland. <text:s/>The northern part of Swithiod lies uninhabited on account of frost and cold, as likewise the southern parts of Blueland are waste from the burning of the sun. <text:s/>In Swithiod are many great domains, and many races of men, and many kinds of languages. <text:s/>There are giants, and there are dwarfs, and there are also blue men, and there are any kinds of stranger creatures. <text:s/>There are huge wild beasts, and dreadful dragons. <text:s/>On the south side of the mountains which lie outside of all inhabited lands runs a river through Swithiod, which is properly called by the name of Tanais, but was formerly called Tanaquisl, or Vanaquisl, and which falls into the Black Sea. <text:s/>The country of the people on the Vanaquisl was called Vanaland, or Vanaheim; and the river separates the three parts of the world, of which the eastern most part is called Asia, and the western most Europe.</text:p>
      <text:p text:style-name="P1"/>
      <text:p text:style-name="P2">OF THE PEOPLE OF ASIA.</text:p>
      <text:p text:style-name="P1">The country east of the Tanaquisl in Asia was called Asaland, or Asaheim, and the chief city in that land was called Asgaard. <text:s/>In that city was a chief called Odin, and it was a great place for sacrifice. <text:s/>It was the custom there that twelve temple priests should both direct the sacrifices, and also judge the people. They were called Diar, or Drotner, and all the people served and obeyed them. <text:s/>Odin was a great and very far-travelled warrior, who conquered many kingdoms, and so successful was he that in every battle the victory was on his side. <text:s/>It was the belief of his people that victory belonged to him in every battle. <text:s/>It was his custom when he sent his men into battle, or on any expedition, that he first laid his hand upon their heads, and called down a blessing upon them; and then they believed their undertaking would be successful. <text:s/>His people also were accustomed, whenever they fell into danger by land or sea, to call upon his name; and they thought that always they got comfort and aid by it, for <text:soft-page-break/>where he was they thought help was near. <text:s/>Often he went away so far that he passed many seasons on his journeys.</text:p>
      <text:p text:style-name="P1"/>
      <text:p text:style-name="P2">OF ODIN'S BROTHERS.</text:p>
      <text:p text:style-name="P1">Odin had two brothers, the one called Ve, the other Vilje, and they governed the kingdom when he was absent. <text:s/>It happened once when Odin had gone to a great distance, and had been so long away that the people Of Asia doubted if he would ever return home, that his two brothers took it upon themselves to divide his estate; but both of them took his wife Frigg to themselves. <text:s/>Odin soon after returned home, and took his wife back. </text:p>
      <text:p text:style-name="P1"/>
      <text:p text:style-name="P2">OF ODIN'S WAR WITH THE PEOPLE OF VANALAND.</text:p>
      <text:p text:style-name="P1">Odin went out with a great army against the Vanaland people; but they were well prepared, and defended their land; so that victory was changeable, and they ravaged the lands of each other, and did great damage. <text:s/>They tired of this at last, and on both sides appointed a meeting for establishing peace, made a truce, and exchanged hostages. <text:s/>The Vanaland people sent their best men, Njord the Rich, and his son Frey. <text:s/>The people of Asaland sent a man called Hone, whom they thought well suited to be a chief, as he was a stout and very handsome man; and with him they sent a man of great understanding called Mime. <text:s/>On the other side, the Vanaland people sent the wisest man in their community, who was called Kvase. <text:s/>Now, when Hone came to Vanaheim he was immediately made a chief, and Mime came to him with good counsel on all occasions. <text:s/>But when Hone stood in the Things or other meetings, if Mime was not near him, and any difficult matter was laid before him, he always answered in one way -- "Now let others give their advice"; so that the Vanaland people got a suspicion that the Asaland people had deceived them in the exchange of men. They took Mime, therefore, and beheaded him, and sent his head to the Asaland people. <text:s/>Odin took the head, smeared it with herbs so that it should not rot, and sang incantations over it. <text:s/>Thereby he gave it the power that it spoke to him, and discovered to him many secrets. <text:s/>Odin placed Njord and Frey as priests of the sacrifices, and they became Diar of the Asaland people. <text:s/>Njord's daughter Freya was priestess of the sacrifices, and first taught the Asaland people the magic art, as it was in use and fashion among the Vanaland people. <text:s/>While Njord was with the Vanaland people he had taken his own sister in marriage, for that was allowed by their law; and their children were Frey and Freya. <text:s/>But among the Asaland people it was forbidden to intermarry with such near relations.</text:p>
      <text:p text:style-name="P1"/>
      <text:p text:style-name="P2">ODIN DIVIDES HIS KINGDOM: ALSO CONCERNING GEFION.</text:p>
      <text:p text:style-name="P1">There goes a great mountain barrier from north-east to south- west, which divides the Greater Swithiod from other kingdoms. South of this mountain ridge it is not far to Turkland, where Odin had great possessions. <text:s/>In those times the Roman chiefs went wide around in the world, subduing to themselves all people; and on this account many chiefs fled from their domains. <text:s/>But Odin having foreknowledge, and magic-sight, knew that his posterity would come to settle and dwell in the northern half of the world. He therefore set his brothers Ve and Vilje over Asgaard; and he himself, with all the gods and a great many other people, wandered out, first westward to Gardarike, and then south to Saxland. <text:s/>He had many sons; and after having subdued an extensive kingdom in Saxland, he set his sons to rule the country. <text:s/>He himself went northwards to the sea, and took up his abode in an island which is called Odins in Fyen. <text:s/>Then he sent Gefion across the sound to the north to discover new countries; and she came to King Gylve, who gave her a ploughgate of land. <text:s/>Then she went to Jotunheim, and bore four sons to a giant, and transformed them into a yoke of oxen. <text:s/><text:soft-page-break/>She yoked them to a plough, and broke out the land into the ocean right opposite to Odins. <text:s/>This land was called Sealand, and there she afterwards settled and dwelt. Skjold, a son of Odin, married her, and they dwelt at Leidre. Where the ploughed land was is a lake or sea called Laage. <text:s/>In the Swedish land the fjords of Laage correspond to the nesses in Sealand. <text:s/>Brage the Old sings thus of it: --</text:p>
      <text:p text:style-name="P1"/>
      <text:p text:style-name="P2"><text:s/>"Gefion from Gylve drove away,</text:p>
      <text:p text:style-name="P2">To add new land to Denmark's sway --</text:p>
      <text:p text:style-name="P2">Blythe Gefion ploughing in the smoke</text:p>
      <text:p text:style-name="P2">That steamed up from her oxen-yoke:</text:p>
      <text:p text:style-name="P2">Four heads, eight forehead stars had they,</text:p>
      <text:p text:style-name="P2">Bright gleaming, as she ploughed away;</text:p>
      <text:p text:style-name="P2">Dragging new lands from the deep main</text:p>
      <text:p text:style-name="P2">To join them to the sweet isle's plain.</text:p>
      <text:p text:style-name="P1"/>
      <text:p text:style-name="P1">Now when Odin heard that things were in a prosperous condition in the land to the east beside Gylve; he went thither, and Gylve made a peace with him, for Gylve thought he had no strength to oppose the people of Asaland. <text:s/>Odin and Gylve had many tricks and enchantments against each other; but the Asaland people had always the superiority. <text:s/>Odin took up his residence at the Maelare lake, at the place now called Old Sigtun. <text:s/>There he erected a large temple, where there were sacrifices according to the customs of the Asaland people. <text:s/>He appropriated to himself the whole of that district, and called it Sigtun. <text:s/>To the temple priests he gave also domains. <text:s/>Njord dwelt in Noatun, Frey in Upsal, Heimdal in the Himinbergs, Thor in Thrudvang, Balder in Breidablik; to all of them he gave good estates.</text:p>
      <text:p text:style-name="P1"/>
      <text:p text:style-name="P2">OF ODIN'S ACCOMPLISHMENTS.</text:p>
      <text:p text:style-name="P1">When Odin of Asaland came to the north, and the Diar with him, they introduced and taught to others the arts which the people long afterwards have practised. <text:s/>Odin was the cleverest of all, and from him all the others learned their arts and accomplishments; and he knew them first, and knew many more than other people. <text:s/>But now, to tell why he is held in such high respect, we must mention various causes that contributed to it. When sitting among his friends his countenance was so beautiful and dignified, that the spirits of all were exhilarated by it, but when he was in war he appeared dreadful to his foes. <text:s/>This arose from his being able to change his skin and form in any way he liked. <text:s/>Another cause was, that he conversed so cleverly and smoothly, that all who heard believed him. <text:s/>He spoke everything in rhyme, such as now composed, which we call scald-craft. <text:s/>He and his temple priests were called song-smiths, for from them came that art of song into the northern countries. <text:s/>Odin could make his enemies in battle blind, or deaf, or terror-struck, and their weapons so blunt that they could no more but than a willow wand; on the other hand, his men rushed forwards without armour, were as mad as dogs or wolves, bit their shields, and were strong as bears or wild bulls, and killed people at a blow, but neither fire nor iron told upon themselves. <text:s/>These were called Berserker.</text:p>
      <text:p text:style-name="P1"/>
      <text:p text:style-name="P2">OF ODIN'S FEATS.</text:p>
      <text:p text:style-name="P1">Odin could transform his shape: his body would lie as if dead, or asleep; but then he would be in shape of a fish, or worm, or bird, or beast, and be off in a twinkling to distant lands upon his own or other people's business. <text:s/>With words alone he could quench fire, still the ocean in tempest, and turn the wind to any quarter he pleased. <text:s/>Odin had a ship which was called Skidbladnir, in which he sailed over wide seas, and which he could roll up like a cloth. <text:s/>Odin carried with him Mime's head, which told <text:soft-page-break/>him all the news of other countries. <text:s/>Sometimes even he called the dead out of the earth, or set himself beside the burial-mounds; whence he was called the ghost-sovereign, and lord of the mounds. <text:s/>He had two ravens, to whom he had taught the speech of man; and they flew far and wide through the land, and brought him the news. <text:s/>In all such things he was pre-eminently wise. <text:s/>He taught all these arts in Runes, and songs which are called incantations, and therefore the Asaland people are called incantation-smiths. <text:s/>Odin understood also the art in which the greatest power is lodged, and which he himself practised; namely, what is called magic. <text:s/>By means of this he could know beforehand the predestined fate of men, or their not yet completed lot; and also bring on the death, ill-luck, or bad health of people, and take the strength or wit from one person and give it to another. But after such witchcraft followed such weakness and anxiety, that it was not thought respectable for men to practise it; and therefore the priestesses were brought up in this art. <text:s/>Odin knew finely where all missing cattle were concealed under the earth, and understood the songs by which the earth, the hills, the stones, and mounds were opened to him; and he bound those who dwell in them by the power of his word, and went in and took what he pleased. <text:s/>From these arts he became very celebrated. <text:s/>His enemies dreaded him; his friends put their trust in him, and relied on his power and on himself. <text:s/>He taught the most of his arts to his priests of the sacrifices, and they came nearest to himself in all wisdom and witch-knowledge. <text:s/>Many others, however, occupied themselves much with it; and from that time witchcraft spread far and wide, and continued long. <text:s/>People sacrificed to Odin and the twelve chiefs from Asaland, and called them their gods, and believed in them long after. <text:s/>From Odin's name came the name Audun, which people gave to his sons; and from Thor's name comes Thore, also Thorarinn; and also it is sometimes compounded with other names, as Steenthor, or Havthor, or even altered in other ways.</text:p>
      <text:p text:style-name="P1"/>
      <text:p text:style-name="P2">ODIN'S LAWGIVING.</text:p>
      <text:p text:style-name="P1">Odin established the same law in his land that had been in force in Asaland. <text:s/>Thus he established by law that all dead men should be burned, and their belongings laid with them upon the pile, and the ashes be cast into the sea or buried in the earth. <text:s/>Thus, said he, every one will come to Valhalla with the riches he had with him upon the pile; and he would also enjoy whatever he himself had buried in the earth. <text:s/>For men of consequence a mound should be raised to their memory, and for all other warriors who had been distinguished for manhood a standing stone; which custom remained long after Odin's time. <text:s/>On winter day there should be blood-sacrifice for a good year, and in the middle of winter for a good crop; and the third sacrifice should be on summer day, for victory in battle. <text:s/>Over all Swithiod the people paid Odin a scatt or tax -- so much on each head; but he had to defend the country from enemy or disturbance, and pay the expense of the sacrifice feasts for a good year.</text:p>
      <text:p text:style-name="P1"/>
      <text:p text:style-name="P2">OF NJORD'S MARRIAGE.</text:p>
      <text:p text:style-name="P1">Njord took a wife called Skade; but she would not live with him and married afterwards Odin, and had many sons by him, of whom one was called Saeming; and about him Eyvind Skaldaspiller sings thus: --</text:p>
      <text:p text:style-name="P1"/>
      <text:p text:style-name="P2">"To Asa's son Queen Skade bore</text:p>
      <text:p text:style-name="P2">Saeming, who dyed his shield in gore, --</text:p>
      <text:p text:style-name="P2">The giant-queen of rock and snow,</text:p>
      <text:p text:style-name="P2">Who loves to dwell on earth below,</text:p>
      <text:p text:style-name="P2">The iron pine-tree's daughter, she</text:p>
      <text:p text:style-name="P2">Sprung from the rocks that rib the sea,</text:p>
      <text:p text:style-name="P2"><text:soft-page-break/>To Odin bore full many a son,</text:p>
      <text:p text:style-name="P2">Heroes of many a battle won."</text:p>
      <text:p text:style-name="P1"/>
      <text:p text:style-name="P1">To Saeming Earl Hakon the Great reckoned back his pedigree. <text:s/>This Swithiod they called Mannheim, but the Great Swithiod they called Godheim; and of Godheim great wonders and novelties were related.</text:p>
      <text:p text:style-name="P1"/>
      <text:p text:style-name="P2">OF ODIN'S DEATH.</text:p>
      <text:p text:style-name="P1">Odin died in his bed in Swithiod; and when he was near his death he made himself be marked with the point of a spear, and said he was going to Godheim, and would give a welcome there to all his friends, and all brave warriors should be dedicated to him; and the Swedes believed that he was gone to the ancient Asgaard, and would live there eternally. <text:s/>Then began the belief in Odin, and the calling upon him. <text:s/>The Swedes believed that he often showed to them before any great battle. <text:s/>To some he gave victory; others he invited to himself; and they reckoned both of these to be fortunate. <text:s/>Odin was burnt, and at his pile there was great splendour. <text:s/>It was their faith that the higher the smoke arose in the air, the higher he would be raised whose pile it was; and the richer he would be, the more property that was consumed with him. </text:p>
      <text:p text:style-name="P1"/>
      <text:p text:style-name="P2">OF NJORD.</text:p>
      <text:p text:style-name="P1">Njord of Noatun was then the sole sovereign of the Swedes; and he continued the sacrifices, and was called the drot or sovereign by the Swedes, and he received scatt and gifts from them. <text:s/>In his days were peace and plenty, and such good years, in all respects, that the Swedes believed Njord ruled over the growth of seasons and the prosperity of the people. <text:s/>In his time all the diar or gods died, and blood-sacrifices were made for them. <text:s/>Njord died on a bed of sickness, and before he died made himself be marked for Odin with the spear-point. <text:s/>The Swedes burned him, and all wept over his grave-mound.</text:p>
      <text:p text:style-name="P1"/>
      <text:p text:style-name="P2">FREY'S DEATH.</text:p>
      <text:p text:style-name="P1">Frey took the kingdom after Njord, and was called drot by the Swedes, and they paid taxes to him. <text:s/>He was, like his father, fortunate in friends and in good seasons. <text:s/>Frey built a great temple at Upsal, made it his chief seat, and gave it all his taxes, his land, and goods. <text:s/>Then began the Upsal domains, which have remained ever since. <text:s/>Then began in his days the Frode- peace; and then there were good seasons, in all the land, which the Swedes ascribed to Frey, so that he was more worshipped than the other gods, as the people became much richer in his days by reason of the peace and good seasons. <text:s/>His wife was called Gerd, daughter of Gymis, and their son was called Fjolne. <text:s/>Frey was called by another name, Yngve; and this name Yngve was considered long after in his race as a name of honour, so that his descendants have since been called Ynglinger. <text:s/>Frey fell into a sickness; and as his illness took the upper hand, his men took the plan of letting few approach him. <text:s/>In the meantime they raised a great mound, in which they placed a door with three holes in it. <text:s/>Now when Frey died they bore him secretly into the mound, but told the Swedes he was alive; and they kept watch over him for three years. <text:s/>They brought all the taxes into the mound, and through the one hole they put in the gold, through the other the silver, and through the third the copper money that was paid. Peace and good seasons continued.</text:p>
      <text:p text:style-name="P1"/>
      <text:p text:style-name="P2">OF FREYA AND HER DAUGHTERS.</text:p>
      <text:p text:style-name="P1">Freya alone remained of the gods, and she became on this account so celebrated that all women of distinction were called by her name, whence they now have the title Frue; so that every woman is called frue, or mistress over her property, and the wife is <text:soft-page-break/>called the house-frue. <text:s/>Freya continued the blood-sacrifices. Freya had also many other names. <text:s/>Her husband was called Oder, and her daughters Hnoss and Gerseme. <text:s/>They were so very beautiful, that afterwards the most precious jewels were called by their names. </text:p>
      <text:p text:style-name="P1">When it became known to the Swedes that Frey was dead, and yet peace and good seasons continued, they believed that it must be so as long as Frey remained in Sweden; and therefore they would not burn his remains, but called him the god of this world, and afterwards offered continually blood-sacrifices to him, principally for peace and good seasons.</text:p>
      <text:p text:style-name="P1"/>
      <text:p text:style-name="P1"/>
      <text:p text:style-name="P1"><text:span text:style-name="T2">Ed </text:span>Ahmad Ibn Fadlan wrote in the 10<text:span text:style-name="T58">th</text:span> century, but I enclose his description of Vikings? on the Volga because it seems to be the only description there is.</text:p>
      <text:p text:style-name="P1"/>
      <text:p text:style-name="P1"><text:span text:style-name="T2">Ahmad ibn Fadlan</text:span> and the Rusiyyah. ( translated by James E. Montgomery)</text:p>
      <text:p text:style-name="P1">I saw the Rūsiyyah when they had arrived on their trading expedition and had disembarked at the River Ātil. I have never seen more perfect physiques than theirs—they are like palm trees are fair and reddish, and do not wear the <text:span text:style-name="T4">qurṭaq</text:span> or the caftan. The man wears a cloak with which he covers one half of his body, leaving one of his arms uncovered. <text:s/>Every one of them carries an axe, <text:s/>a sword and a dagger <text:s/>and is never without all of that which we have mentioned. Their swords are of the Frankish variety, with broad, ridged blades. <text:s text:c="2"/>Each man, from the tip of his toes to his neck, is covered in dark-green lines, <text:s text:c="2"/>pictures and such like. Each woman has, on her breast, a small disc, tied &lt;around her neck&gt;, made of either iron, silver, copper or gold, in relation to her husband’s financial and social worth. Each disc has a ring to which a dagger is attached, also lying on her breast. <text:s text:c="4"/>Around <text:span text:style-name="T1"><text:s/></text:span>their necks they wear bands of gold and silver. <text:s/>Whenever a man’s wealth reaches ten thousand dirhams, he has a band made for his wife; if it reaches twenty thousand dirhams, he has two bands made for her—for every ten thousand more, he gives another band to his wife. Sometimes one woman may wear many bands around her neck. The jewellery which they prize the most is the dark-green ceramic beads which they have aboard their boats <text:s text:c="2"/>and which they value very highly: they purchase beads for a dirham a piece and string them together as necklaces for their wives. <text:s/></text:p>
      <text:p text:style-name="P1">They are the filthiest of all Allāh’s creatures: they do not clean themselves after excreting or urinating or wash themselves when in a state of ritual impurity (i.e., after coitus) and do not &lt;even&gt; wash their hands after food. <text:span text:style-name="T1"><text:s/></text:span>Indeed they are like asses that roam &lt;in the fields&gt;.</text:p>
      <text:p text:style-name="P1">They arrive from their territory (<text:span text:style-name="T4">min baladi-him</text:span>) and moor their boats by the Ātil (a large river), building on its banks large wooden houses. They gather in the one house in their tens and twenties, sometimes more, sometimes less. Each of them has a couch on which he sits. They are accompanied by beautiful slave girls for trading. One man will have intercourse with his slave-girl while his companion looks on. Sometimes a group of them comes together to do this, each in front of the other. Sometimes indeed the merchant will come in to buy a slave-girl from one of them and he will chance upon him having intercourse with her, but &lt;the Rūs&gt; will not leave her alone until he has satisfied his urge. They cannot, of course, avoid washing their faces and their heads each day, which they do with the filthiest and most polluted water imaginable. I shall explain. Every day the slave-girl arrives in the morning with a large basin containing water, which she hands to her owner. He washes his hands and his face and his hair in the water, then he dips his comb in the water and brushes his hair, blows his nose and spits in the basin. There is no filthy impurity which he will not do in this water. When he no longer requires it, the slave-girl takes the basin to the <text:soft-page-break/>man beside him and he goes through the same routine as his friend. She continues to carry it from one man to the next until she has gone round everyone in the house, with each of them blowing his nose and spitting, washing his face and hair in the basin. <text:s/></text:p>
      <text:p text:style-name="P1">The moment their boats reach this dock every one of them disembarks, carrying bread, meat, onions, milk and alcohol (<text:span text:style-name="T4">nabīdh</text:span>), and goes to a tall piece of wood set up &lt;in the ground&gt;. This piece of wood has a face like the face of a man and is surrounded by small figurines behind which are long <text:span text:style-name="T1"><text:s/></text:span>pieces of wood set up in the ground. &lt;When&gt; he reaches the large figure, he prostrates himself before it and says, “Lord, I have come from a distant land, bringing so many slave-girls &lt;priced at&gt; such and such per head and so many sables &lt;priced at&gt; such and such per pelt.” He continues until he has mentioned all of the merchandise he has brought with him, then says, “And I have brought this offering,” leaving what he has brought with him in front of the piece of wood, saying, “I wish you to provide me with a merchant who has many dīnārs and dirhams and who will buy from me whatever I want &lt;to sell&gt; without haggling over the price I fix.” Then he departs. If he has difficulty in selling &lt;his goods&gt; and he has to remain too many days, he returns with a second and third offering. If his wishes prove to be impossible he brings an offering to every single one of those figurines and seeks its intercession, saying, “These are the wives, daughters and sons of our Lord.” He goes up to each figurine in turn and questions it, begging its <text:span text:style-name="T1"><text:s/></text:span>intercession and grovelling before it. Sometimes business is good and he makes a quick sell, at which point he will say, “My Lord has satisfied my request, so I am required to recompense him.” He procures a number of sheep or cows and slaughters them, donating a portion of the meat to charity and taking the rest and casting it before the large piece of wood and the small ones around it. He ties the heads of the cows or the sheep to that piece of wood set up in the ground. At night, the dogs come and eat it all, but the man who has done all this will say, “My Lord is pleased with me and has eaten my offering.”</text:p>
      <text:p text:style-name="P1">When one of them falls ill, they erect a tent away from them and cast him into it, giving him some bread and water. They do not come near him or speak to him, indeed they have no contact with him for the duration of his illness, especially if he is socially inferior or is a slave. If he recovers and gets back to his feet, he rejoins them. If he dies, they bury him, though if he was a slave they leave him there as food for the dogs and the birds.</text:p>
      <text:p text:style-name="P1"><text:span text:style-name="T1"><text:s/></text:span>If they catch a thief or a bandit, they bring him to a large tree and tie a strong rope around his neck. They tie it to the tree and leave him hanging there until &lt;the rope&gt; breaks, &lt;rotted away&gt; by exposure to the rain and the wind.</text:p>
      <text:p text:style-name="P119"><text:span text:style-name="T24">I was told that when their chieftains die, the least they do is to cremate them. I was very keen to verify this, when I learned of the death of one of </text:span><text:span text:style-name="T25"><text:s/></text:span><text:span text:style-name="T24">their great men. They placed him in his grave (</text:span><text:span text:style-name="T29">qabr</text:span><text:span text:style-name="T24">) and erected a canopy over it for ten days, until they had finished making and sewing his <text:s text:c="2"/>&lt;funeral garments&gt; </text:span></text:p>
      <text:p text:style-name="P1"><text:span text:style-name="T1"><text:s/></text:span>In the case of a poor man they build a small boat, place him inside and burn it. In the case of a rich man, they gather together his possessions and divide them into three, one third for his family, one third to use for &lt;his funeral&gt; garments, and one third with which they purchase alcohol which they drink on the day when his slave-girl kills herself and is cremated together with her master. (They are addicted to alcohol, which they drink night and day. Sometimes one of them dies with the cup still in his hand.) </text:p>
      <text:p text:style-name="P1">When their chieftain dies, his family ask his slave-girls and slave-boys, “Who among you will die with him?” and some of them reply, “I shall.” Having said this, it becomes incumbent upon the person and it is impossible ever to turn back. Should that person try to, he is not permitted to do so. It is usually slave-girls who make this offer. </text:p>
      <text:p text:style-name="P1"><text:soft-page-break/>When that man whom I mentioned earlier died, they said to his slave-girls, “Who will die with him?” and one of them said, “I shall.” So they placed <text:span text:style-name="T1"><text:s/></text:span>two slave-girls in charge of her to take care of her and accompany her wherever she went, even to the point of occasionally washing her feet with their own hands. They set about attending to the dead man, preparing his clothes for him and setting right all he needed. Every day the slave-girl would drink &lt;alcohol&gt; and would sing merrily and cheerfully.</text:p>
      <text:p text:style-name="P1">On the day when he and the slave-girl were to be burned I arrived at the river where his ship was. To my surprise I discovered that it had been beached and that four planks of birch (<text:span text:style-name="T4">khadank</text:span>) and other types of wood had been erected for it. Around them wood had been placed in such a way as to resemble scaffolding (<text:span text:style-name="T4">anābīr</text:span>). Then the ship was hauled and placed on top of this wood. They advanced, going to and fro &lt;around the boat&gt; uttering words which I did not understand, while he was still in his grave and had not been exhumed.</text:p>
      <text:p text:style-name="P1">Then they produced a couch and placed it on the ship, covering it with quilts &lt;made of&gt; Byzantine silk brocade and cushions &lt;made of&gt; Byzantine silk brocade. Then a crone arrived whom they called the “Angel of Death” and she spread on the couch the coverings we have mentioned. She is responsible for having his &lt;garments&gt; sewn up and putting him in order and it is she who kills the slave-girls. I myself saw her: a gloomy, corpulent woman, neither young nor old.</text:p>
      <text:p text:style-name="P1">When they came to his grave, they removed the soil from the wood and then removed the wood, exhuming him &lt;still dressed&gt; in the <text:span text:style-name="T4">izār</text:span> in which <text:span text:style-name="T1"><text:s/></text:span>he had died. I could see that he had turned black because of the coldness of the ground. They had also placed alcohol, fruit and a pandora (<text:span text:style-name="T4">ṭunbūr</text:span>) beside him in the grave, all of which they took out. Surprisingly, he had not begun to stink and only his colour had deteriorated. They clothed him in trousers, leggings (<text:span text:style-name="T4">rān</text:span>), boots, a <text:span text:style-name="T4">qurṭaq</text:span>, and a silk caftan with golden buttons, and placed a silk <text:span text:style-name="T4">qalansuwwah</text:span> &lt;fringed&gt; with sable on his head. They carried him inside the pavilion on the ship and laid him to rest on the quilt, propping him with cushions. Then they brought alcohol, fruit and herbs (<text:span text:style-name="T4">rayḥān</text:span>) and placed them beside him. Next they brought bread, meat and onions, which they cast in front of him, a dog, which they cut in two and which they threw onto the ship, and all of his weaponry, which they placed beside him. They then brought two mounts, made them gallop until they began to sweat, cut them up into pieces and threw the flesh onto the ship. They next fetched two cows, which they also cut up into pieces and threw on board, and a cock and a hen, which they slaughtered and cast onto it.</text:p>
      <text:p text:style-name="P1"><text:span text:style-name="T1"><text:s/></text:span>Meanwhile, the slave-girl who wished to be killed was coming and going, entering one pavilion after another. The owner of the pavilion would have intercourse with her and say to her, “Tell your master that I have done this purely out of love for you.” </text:p>
      <text:p text:style-name="P1">At the time of the evening prayer on Friday they brought the slave-girl to a thing that they had constructed, like a door-frame. She placed her feet on the hands of the men and was raised above that door-frame. She said something and they brought her down. Then they lifted her up a second time and she did what she had done the first time. They brought her down and then lifted her up a third time and she did what she had done on the first two occasions. They next handed her a hen. She cut off its head and threw it away. They took the hen and threw it on board the ship.</text:p>
      <text:p text:style-name="P1"><text:span text:style-name="T1"><text:s/></text:span><text:span text:style-name="T61">I quizzed the interpreter about her actions and he said, “The first time they lifted her, she said, ‘Behold, I see my father and my mother.’ The second time she said, ‘Behold, I see all of my dead kindred, seated.’ The third time she said, ‘Behold, I see my master, seated in . is beautiful and verdant. He is accompanied by his men and his male-slaves. He summons me, so bring me to him.’” So they brought her to the ship and she removed two bracelets that she was wearing, handing them to the woman called the “Angel of Death,” the one who was to kill </text:span><text:soft-page-break/><text:span text:style-name="T61">her. She also removed two anklets that she was wearing, handing them to the two slave-girls who had waited upon her: they were the daughters of the crone known as the “Angel of Death.” Then they lifted her onto the ship but did not bring her into the pavilion. The men came with their shields and sticks and handed her a cup of alcohol over which she chanted and then drank. The interpreter said to me, “Thereby she bids her female companions farewell.” She was handed another cup, which she took and chanted for a long time, while the crone urged her to drink it and to enter the pavilion in which her master lay. I saw that she was befuddled and wanted to enter the pavilion but she had &lt;only&gt; put her head into the pavilion &lt;while her body remained outside it&gt;The crone grabbed hold of her head and dragged her into the pavilion, entering it at the same time. The men began to bang their shields with the sticks so that her screams could not be heard and so terrify the other slave-girls, who would not, then, seek to die with their masters.</text:span></text:p>
      <text:p text:style-name="P1"><text:span text:style-name="T61">Six men entered the pavilion and all had intercourse with the slave-girl. They laid her down beside her master and two of them took hold of her feet, two her hands. The crone called the “Angel of Death” placed a rope around her neck in such a way that the ends crossed one another (</text:span><text:span text:style-name="T62">mukhālafan</text:span><text:span text:style-name="T61">) and handed it to two &lt;of the men&gt; to pull on it. She advanced with a broad-bladed dagger and began to thrust it in and out between her ribs, now here, now there, while the two men throttled her with the rope until she died.</text:span></text:p>
      <text:p text:style-name="P1"><text:span text:style-name="T1"><text:s/></text:span><text:span text:style-name="T61">Then the deceased's next of kin approached and took hold of a piece of wood and set fire to it. He walked backwards, with the back of his neck to the ship, his face to the people, with the lighted piece of wood in one hand and the other hand on his anus, being completely naked. He ignited the wood that had been set up under the ship after they had placed the slave-girl whom they had killed beside her master. Then the people came forward with sticks and firewood. Each one carried a stick the end of which he had set fire to and which he threw on top of the wood. The wood caught fire, and then the ship, the pavilion, the man, the slave-girl and all it contained. A dreadful wind arose and the flames leapt higher and blazed fiercely.</text:span></text:p>
      <text:p text:style-name="P1"><text:span text:style-name="T61">One of the </text:span>Rūsiyyah <text:span text:style-name="T61">stood beside me and I heard him speaking to my interpreter. I quizzed him about what he had said, and he replied, “He said, ‘You Arabs are a foolish lot!’” So I said, “Why is that?” and he replied, “Because you purposely take those who are dearest to you and whom you hold in highest esteem and throw them under the earth, where they are eaten by the earth, by vermin and by worms, whereas we burn them in the fire there and then, so that they enter Paradise immediately.” Then he laughed loud and long. I quizzed him about that &lt;i.e., the entry into &gt; and he said, “Because of the love which my Lord feels for him. He has sent the wind to take him away within an hour.” Actually, </text:span><text:span text:style-name="T1"><text:s/></text:span><text:span text:style-name="T61">it took scarcely an hour for the ship, the firewood, the slave-girl and her master to be burnt to a fine ash.</text:span></text:p>
      <text:p text:style-name="P1"><text:span text:style-name="T61">They built something like a round hillock over the ship, which they had pulled out of the water, and placed in the middle of it a large piece of birch (</text:span><text:span text:style-name="T62">khadank</text:span><text:span text:style-name="T61">) on which they wrote the name of the man and the name of the King of the </text:span>Rūs<text:span text:style-name="T61">. Then they left.</text:span></text:p>
      <text:p text:style-name="P1"><text:span text:style-name="T61">He (</text:span>Ibn Fadlān<text:span text:style-name="T61">) said: One of the customs of the King of the </text:span>Rūs<text:span text:style-name="T61"> is that in his palace he keeps company with four hundred of his bravest and most trusted companions; they die when he dies and they offer their lives to protect him. Each of them has a slave-girl who waits on him, washes his head and prepares his food and drink, and another with whom he has coitus. These four hundred &lt;men&gt; sit below his throne, which is huge and is studded with precious stones. On his throne there sit forty slave-girls who belong to his bed. Sometimes he has coitus with one </text:span><text:soft-page-break/><text:span text:style-name="T61">of them in the presence of those companions whom we have mentioned. He does not come down from his throne. When he wants to satisfy an urge, he satisfies it in a salver. When he wants to ride, they bring his beast up to the </text:span><text:span text:style-name="T1"><text:s/></text:span><text:span text:style-name="T61">throne, whence he mounts it, and when he wants to dismount, he brings his beast &lt;up to the throne&gt; so that he can dismount there. He has a vicegerent who leads the army, fights against the enemy and stands in for him among his subjects.</text:span></text:p>
      <text:p text:style-name="P1"/>
      <text:p text:style-name="P70"/>
      <text:p text:style-name="P13"/>
      <text:p text:style-name="P95">THE FOURTH AGE</text:p>
      <text:p text:style-name="P1"/>
      <text:p text:style-name="P5">Annals of the Four Masters</text:p>
      <text:p text:style-name="P104"><text:span text:style-name="T2">963 BCE</text:span> Nuadhat Finnfail, after having been forty years in the sovereignty of Ireland, fell by Breas, son of Art Imleach.</text:p>
      <text:p text:style-name="P104"><text:span text:style-name="T2">962 BCE</text:span> This was the first year of the reign of Breas, son of Art Imleach, over Ireland.</text:p>
      <text:p text:style-name="P104"><text:span text:style-name="T2">954 BCE</text:span> Breas, after having been nine years in the sovereignty of Ireland, fell by Eochaidh Apthach, at Carn Conluain.</text:p>
      <text:p text:style-name="P104"><text:span text:style-name="T2">953 BCE</text:span> Eochaidh Apthach was one year in the sovereignty of Ireland, and he fell, at the end of that year, by Finn, son of Bratha.</text:p>
      <text:p text:style-name="P104"><text:span text:style-name="T2">952 BCE</text:span> This was the first year of the reign of Finn, son of Bratha, over Ireland.</text:p>
      <text:p text:style-name="P104"><text:span text:style-name="T2">931 BCE</text:span> Finn, son of Bratha, after having been twenty two years in the sovereignty of Ireland, fell by Sedna, son of Breas, in Munster.</text:p>
      <text:p text:style-name="P104"><text:span text:style-name="T2">930 BCE</text:span> The first year of the reign of Sedna Innarraigh, son of Breas, son of Art Imleach, in the sovereignty of Ireland.</text:p>
      <text:p text:style-name="P104"><text:span text:style-name="T2">904 BCE</text:span> Sedna Innarraigh, after having been twenty years in the sovereignty of Ireland, fell by Simon Breac.</text:p>
      <text:p text:style-name="P104"><text:span text:style-name="T2">903 BCE</text:span> This was the first year of Simon Breac, son of Aedhan Glas, in the sovereignty of Ireland.</text:p>
      <text:p text:style-name="P104"><text:span text:style-name="T2">905 BCE</text:span> Simon Breac, the son of Aedhan Glas, after having been six full years in the sovereignty of Ireland, fell by Duach Finn.</text:p>
      <text:p text:style-name="P104"><text:span text:style-name="T2">904 BCE</text:span> This was the first year of Duach Finn, son of Sedna Innarraigh, in the sovereignty of Ireland.</text:p>
      <text:p text:style-name="P104"><text:span text:style-name="T2">895 BCE</text:span> Duach Finn, son of Sedna Innaraigh, after having been ten years in the sovereignty of Ireland, fell in the battle of Magh, by Muireadhach Bolgrach.</text:p>
      <text:p text:style-name="P104"><text:span text:style-name="T2">894 BCE</text:span> Muireadhach Bolgrach spent a month and a year in the sovereignty of Ireland, and he fell, at the end of that time, by Enda Dearg, son of Duach.</text:p>
      <text:p text:style-name="P104"><text:span text:style-name="T2">893 BCE</text:span> This was the first year of Enda Dearg son of Duach Find in the sovereignty of Ireland.</text:p>
      <text:p text:style-name="P104"><text:span text:style-name="T2">875 BCE</text:span> Enda Dearg, son of Duach, after having been twelve years in the sovereignty of Ireland, died of a plague at Sliabh Mis, with a great number about him.</text:p>
      <text:p text:style-name="P104"><text:span text:style-name="T2">874 BCE</text:span> This was the first year of Lughaidh Iardonn, son of Enda Dearg, in the sovereignty of Ireland.</text:p>
      <text:p text:style-name="P104"><text:span text:style-name="T2">873 BCE</text:span> The ninth year of Lughaidh Iardonn in the sovereignty of Ireland, when he fell, by Sirlamh, at Rath Clochair.</text:p>
      <text:p text:style-name="P104"><text:span text:style-name="T2">872 BCE</text:span> This was the first year of Sirlamh, son of Finn, son of Bratha, in the sovereignty of Ireland.</text:p>
      <text:p text:style-name="P104"><text:span text:style-name="T2">857 BCE</text:span> Sirlamh, after having been sixteen years in the sovereignty of Ireland, fell by Eochaidh Uairches.</text:p>
      <text:p text:style-name="P104"><text:span text:style-name="T2">856 BCE</text:span> The first year of Eochaidh Uaircheas in the sovereignty of Ireland.</text:p>
      <text:p text:style-name="P104"><text:soft-page-break/><text:span text:style-name="T2">845 BCE</text:span> Eochaidh Uaircheas, after having been twelve years in the sovereignty of Ireland, fell by the sons of Congall: i.e. Eochaidh and Conaing.</text:p>
      <text:p text:style-name="P104"><text:span text:style-name="T2">844 BCE</text:span> The first year of the two sons of Congal Cosgarach (son of Duach Teamrach), son of Muireadhach Bolgrach, namely, Eochaidh Fiadhmuine and Conaing Begeaglach, over Ireland; the south of Ireland belonging to Eochaidh, and the north to Conaing.</text:p>
      <text:p text:style-name="P104"><text:span text:style-name="T2">840 BCE</text:span> After Eochaidh Fiadhmuine and Conaing Begeaglach had been five years in the joint sovereignty of Ireland, Eochaidh fell by Lughaidh Laimhdhearg, son of Eochaidh Uaircheas, and the sovereignty was wrested from Conaing.</text:p>
      <text:p text:style-name="P104"><text:span text:style-name="T2">839 BCE</text:span> The first year of Lughaidh Laimhdhearg, son of Eochaidh Uaircheas, in the sovereignty of Irelan</text:p>
      <text:p text:style-name="P104"><text:span text:style-name="T2">833 BCE</text:span> The seventh of Lughaidh in the sovereignty of Ireland, when he fell by Conaing, son of Congal.</text:p>
      <text:p text:style-name="P104"><text:span text:style-name="T2">832 BCE</text:span> This was the first year of Conaing Begeaglach, son of Congal, a second time in the sovereignty of Ireland.</text:p>
      <text:p text:style-name="P104"><text:span text:style-name="T2">813 BCE</text:span> After Conaing Begeaglach had been twenty years in the sovereignty of Ireland, he fell by Art, son of Lughaidh. He was called Conaing Begeaglach, because he was never seized with fear of any one while he lived.</text:p>
      <text:p text:style-name="P104"><text:span text:style-name="T2">812 BCE</text:span> This was the first year of Art, son of Lughaidh, son of Eochaidh Uaircheas, in the sovereignty of Ireland.</text:p>
      <text:p text:style-name="P104"><text:span text:style-name="T2">807 BCE</text:span> Art, son of Lughaidh, after having been six years in the sovereignty of Ireland, fell by Fiacha Tolgrach and his son, Duach Ladhrach.</text:p>
      <text:p text:style-name="P104"><text:span text:style-name="T2">806 BCE</text:span> The first year of Fiacha Tolgrach in the sovereignty of Ireland.</text:p>
      <text:p text:style-name="P104"><text:span text:style-name="T2">797 BCE</text:span> Fiacha Tolgrach, son of Muireadhach, after having been ten years in the sovereignty of Ireland, fell by Oilioll, son of Art, in Boirinn.</text:p>
      <text:p text:style-name="P104"><text:span text:style-name="T2">796 BCE</text:span> This was the first year of Oilioll Finn, son of Art, son of Lughaidh Laimhdhearg, over Ireland.</text:p>
      <text:p text:style-name="P104"><text:span text:style-name="T2">786 BCE</text:span> Oilioll Finn, son of Art, son of Lughaidh Laimhdhearg, after having been eleven years in the sovereignty of Ireland, fell by Airgeatmhar and Duach Ladhghair, in the battle of Odhbha.</text:p>
      <text:p text:style-name="P104"><text:span text:style-name="T2">785 BCE</text:span> This was the first year of Eochaidh, son of Oilioll Finn, in the sovereignty of Ireland.</text:p>
      <text:p text:style-name="P104"><text:span text:style-name="T2">772 BCE</text:span> Eochaidh, son of Oilioll Finn, after having been seven years in the sovereignty of Ireland, fell by Airgeatmhar and by Duach Ladhgair, at Aine.</text:p>
      <text:p text:style-name="P104"><text:span text:style-name="T2">771 BCE</text:span> This was the first year of Airgeatmhar, son of Sirlamh, in the sovereignty of Ireland.</text:p>
      <text:p text:style-name="P104"><text:span text:style-name="T2">749 BCE</text:span> The thirtieth year of Airgeatmhar in the sovereignty of Ireland, when he fell by Duach Ladhgrach and Lughaidh Laighdhe, son of Eochaidh.</text:p>
      <text:p text:style-name="P104"><text:span text:style-name="T2">748 BCE</text:span> The first year of Duach Ladhgrach, son of Fiacha Tolgrach, in the sovereignty of Ireland.</text:p>
      <text:p text:style-name="P104"><text:span text:style-name="T2">739 BCE</text:span> The tenth year of Duach Ladhgrach in the sovereignty of Ireland, when he fell by Lughaidh Laighdhe.</text:p>
      <text:p text:style-name="P104"><text:span text:style-name="T2">738 BCE</text:span> This was the first year of Lughaidh Laighdhe in the sovereignty of Ireland.</text:p>
      <text:p text:style-name="P104"><text:span text:style-name="T2">732 BCE</text:span> Lughaidh Laighdhe, after having been seven years in the sovereignty of Ireland, fell by Aedh Ruadh, son of Bodharn, son of Airgeatmhar.</text:p>
      <text:p text:style-name="P104"><text:span text:style-name="T2">731 BCE</text:span> The first year of Aedh Ruadh, son of Badharn, in the sovereignty of Ireland.</text:p>
      <text:p text:style-name="P104"><text:span text:style-name="T2">725 BCE</text:span> Aedh Ruadh, son of Badharn, after having been seven years in the sovereignty of Ireland, left the sovereignty to Dithorba, son of Deman, after having spent the first period himself, for there were injunctions upon him to resign it to Dithorba at the end of seven years; and on Dithorba, also, to resign it to Cimbaeth at <text:soft-page-break/>the end of seven years more; and so in succession to the end of their reigns lives. The reason that they made this agreement respecting the sovereignty was, because they were the sons of three brothers.</text:p>
      <text:p text:style-name="P104"><text:span text:style-name="T2">724 BCE</text:span> The first year of Dithorba, son of Deman, in the sovereignty of Ireland.</text:p>
      <text:p text:style-name="P104"><text:span text:style-name="T2">718 BCE</text:span> Dithorba, son of Deman, after having been seven years in the sovereignty of Ireland, resigned the kingdom to Cimbaeth, son of Fintan, for his was the turn after Dithorba.</text:p>
      <text:p text:style-name="P104"><text:span text:style-name="T2">717 BCE</text:span> This was the first year of Cimbaeth, son of Fintan, in the sovereignty of Ireland.</text:p>
      <text:p text:style-name="P104"><text:span text:style-name="T2">711 BCE</text:span> Cimbaeth, son of Fintan, after having been seven years in the sovereignty of Ireland, resigned the kingdom to Aedh Ruadh, son of Badharn.</text:p>
      <text:p text:style-name="P104"><text:span text:style-name="T2">704 BCE</text:span> Aedh Ruadh, son of Badharn, after having been, for the second time, seven years in the sovereignty of Ireland, resigned the kingdom to Dithorba again.</text:p>
      <text:p text:style-name="P104"><text:span text:style-name="T2">703 BCE</text:span> The first year of Dithorba, son of Deman, the second time that he assumed the sovereignty of Ireland.</text:p>
      <text:p text:style-name="P104"><text:span text:style-name="T2">697 BCE</text:span> Dithorba, after having been on that second occasion seven years in the sovereignty of Ireland, gave his turn to Cimbaeth, son of Fintan.</text:p>
      <text:p text:style-name="P104"><text:span text:style-name="T2">696 BCE</text:span> The first year of Cimbaeth, the second time that he assumed the monarchy of Ireland.</text:p>
      <text:p text:style-name="P104"><text:span text:style-name="T2">690 BCE</text:span> Cimbaeth, after having been for the second time in the sovereignty of Ireland, resigned the kingdom to Aedh Ruadh, son of Badharn.</text:p>
      <text:p text:style-name="P104"><text:span text:style-name="T2">689 BCE</text:span> This was the first year of Aedh Ruadh, son of Badharn, in the sovereignty of Ireland, the third time that he assumed the government.</text:p>
      <text:p text:style-name="P104"><text:span text:style-name="T2">683 BCE</text:span> Aedh Ruadh, son of Badharn, after he had been (the third time that he assumed the government) seven years in the sovereignty of Ireland, was drowned in Eas Ruaidh, and buried in the mound over the margin of the cataract; so that from him Sith Aedha and Eas Aedha are called.</text:p>
      <text:p text:style-name="P104"><text:span text:style-name="T2">682 BCE</text:span> The third year of Dithorba, the third time that he took the sovereignty of Ireland.</text:p>
      <text:p text:style-name="P104"><text:span text:style-name="T2">676 BCE</text:span> After Dithorba had been in the sovereignty of Ireland (the third time), he resigned the kingdom to Cimbaeth.</text:p>
      <text:p text:style-name="P104"><text:span text:style-name="T2">675 BCE</text:span> This was the first year of Cimbaeth in the sovereignty of Ireland the third time that he took the sovereignty.</text:p>
      <text:p text:style-name="P1"><text:span text:style-name="T14">669 BCE</text:span><text:span text:style-name="T11"> After Cimbaeth had been seven years in the sovereignty of Ireland for the third time, Macha, daughter of Aedh Ruadh, son of Badhar</text:span>n, said that her father's turn to the sovereignty was her's. Dithorba and Cimbaeth said that they would not give the sovereignty to a woman. A battle was fought between them; Macha defeated them, and expelled Dithorba, with his sons, into Connaught, so that he was slain in Corann. She afterwards took to her Cimbaeth as husband, and gave him the sovereignty. She afterwards proceeded alone into Connaught, and brought the sons of Dithorba with her in fetters to Ulster, by virtue of her strength, and placed them in great servitude, until they should erect the fort of Eamhain, that it might always be the chief city of Uladh Ulster.</text:p>
      <text:p text:style-name="P104"><text:span text:style-name="T2">668 BCE</text:span> The first year of Cimbaeth in the sovereignty of Ireland, after Macha had taken him to her as husband.</text:p>
      <text:p text:style-name="P104"><text:span text:style-name="T2">662 BCE</text:span> Cimbaeth, son of Fintan, having been seven years in the sovereignty of Ireland, after he had been taken to her as husband by Macha, died at Eamhain Macha. This Cimbaeth was the first king of Eamhain.</text:p>
      <text:p text:style-name="P104"><text:span text:style-name="T2">661 BCE</text:span> The first year of Macha in the sovereignty of Ireland, after the death of Cimbaeth, son of Fintan.</text:p>
      <text:p text:style-name="P104"><text:span text:style-name="T2">655 BCE</text:span> Macha Mongruadh, daughter of Aedh Ruadh, son of Badharn, after she had been seven years in the sovereignty of Ireland, was slain by Reachtaidh <text:soft-page-break/>Righdhearg, son of Lughaidh. It was Macha that commanded the sons of Dithorba (after bringing them into servitude) to erect the fort of Eamhain, that it might be the chief city of Ulster for ever, as we have said before; and it was Cimbaeth and Macha that fostered Ugaine Mor.</text:p>
      <text:p text:style-name="P104"><text:span text:style-name="T2">654 BCE</text:span> The first year of Reachtaidh Righdhearg, son of Lughaidh, in the sovereignty of Ireland.</text:p>
      <text:p text:style-name="P104"><text:span text:style-name="T2">635 BCE </text:span>Reachtaidh Righdhearg, son of Lughaidh, after having been twenty years in the sovereignty of Ireland, fell by Ugaine Mor, in revenge of his foster mother, i.e. Macha Mongruadh.</text:p>
      <text:p text:style-name="P104"><text:span text:style-name="T2">634 BCE</text:span> This was the first year of Ugaine Mor, son of Eochaidh Buadhach, in the sovereignty of Ireland.</text:p>
      <text:p text:style-name="P1"><text:span text:style-name="T14">595 BCE</text:span><text:span text:style-name="T11"> At the end of th</text:span>is year Ugaine Mor, after he had been full forty years king of Ireland, and of the whole of the west of Europe, as far as Muir Toirrian, was slain by Badhbhchadh, at Tealach An Chosgair, in Magh Muireadha, in Bregia. This Ugaine was he who exacted oaths, by all the elements visible and invisible, from the men of Ireland in general, that they would never contend for the sovereignty of Ireland with his children or his race.</text:p>
      <text:p text:style-name="P1">Badhbhchadh, son of Eochaidh Buadhach, was for a day and a half after Ugaine in the sovereignty of Ireland, when Laeghaire Lorc, son of Ugaine, slew him, in revenge of his father.</text:p>
      <text:p text:style-name="P1"/>
      <text:p text:style-name="P1"><text:span text:style-name="T2">The Destruction of Dind Ríg </text:span>Translated by Whitley Stokes</text:p>
      <text:p text:style-name="P110">Whence is the Destruction of Dind Ríg? Easy (to say). Cobthach the Meagre of Bregia, the son of Ugaine the Great, was king of Bregia, but Loegaire Lorc, son of Ugaine, was king of Erin. He, too, was a son of Ugaine the Great. Cobthach was envious towards Loegaire concerning the kingship of Erin, and wasting and grief assailed him, so that his blood and his flesh wasted away. Wherefore he was surnamed the Meagre of Bregia, and Loegaire's murder was brought about.</text:p>
      <text:p text:style-name="P119"><text:span text:style-name="T36">So Loegaire was called to Cobthach that he might leave him his blessing before he died. Now when Loegaire went in to his brother the leg of a hen's chick is broken on the floor of the house. ‘Unlucky was thine illness’, says Loegaire. ‘This is fitting’, says Cobthach: ‘all has departed, both blood and bone, both life and wealth. Thou hast done me damage, my lad, in breaking the hen's leg. Bring it hither that I may put a bandage round it.’</text:span><text:a xlink:type="simple" xlink:href="javascript:footNote('T302012A/note002.html')"><text:span text:style-name="T52">2</text:span></text:a><text:span text:style-name="T36"> ‘Woe is me’, says Loegaire, ‘the man has decay and destruction: he is delivered into neglect.’ ‘Come, tomorrow’, says Cobthach, ‘that my tomb be raised by thee, and that my pillar-stone be planted, my assembly of mourning be held, and my burial-paean be performed; for I shall die swiftly.’ ‘Well’, says Loegaire, ‘it shall be done.’</text:span></text:p>
      <text:p text:style-name="P110">‘Well, then’, saith Cobthach to his queens and his steward, ‘say ye that I am dead, but let none other know it, and let me be put into my chariot with a razor-knife in my (right) hand. My brother will come to me vehemently, to bewail me, and will throw himself upon me. Mayhap he will get somewhat from me.’</text:p>
      <text:p text:style-name="P110">This was true. The chariot is brought out. His brother came to bewail him. He comes and flings himself down upon Cobthach, who plunges the knife into Loegaire at the small of his back, so that its point appeared at the top of his heart, and thus Loegaire died, and was buried in Druim Loegairi.</text:p>
      <text:p text:style-name="P110"/>
      <text:p text:style-name="P110">Loegaire left a son, even Ailill of Ane. He assumed the kingship of Leinster. The first parricide did not seem enough to Cobthach, so he gave silver to some one who administered a deadly drink to Ailill, and thereof he died.</text:p>
      <text:p text:style-name="P110">After that, Cobthach took the realm of Leinster. Now Ailill of Ane had left a son, even Móen Ollam. Now he was dumb until be became a big man. One day, then, in <text:soft-page-break/>the playground, as he was hurling, a hockey-stick chanced over his shin. ‘This has befallen me!’ says he. ‘Moen labraid’, ("speaks") say the lads. From that time Labraid was his name.</text:p>
      <text:p text:style-name="P110">The men of Erin are summoned by Cobthach to partake of the Feast of Tara. Labraid went, like everyone, to partake of it. Now when they were most gloriously consuming the banquet, the eulogists were on the floor, lauding the king and the queens, the princes and the nobles.</text:p>
      <text:p text:style-name="P110">‘Well then’, says Cobthach, ‘know ye who is the most hospitable (man) in Erin?’ ‘We know’, says Craiphtine (the Harper), ‘it is Labraid Loingsech, son of Ailill. I went to him in spring, and he killed his only ox for me.’ Says Ferchertne the Poet: ‘Labraid is the most hospitable man we know. I went to him in winter, and he killed his only cow for me, and he possessed nothing but her.’</text:p>
      <text:p text:style-name="P110">‘Go ye with him then!’ says Cobthach, ‘since he is more hospitable than I.’ ‘He will not be the worse of this’, says Craiphtine, ‘and thou wilt not be the better.’ ‘Out of Erin with you then’, says Cobthach, ‘so long as thou art alive!’ ‘Unless we find our place (of refuge) in it’, says the lad.</text:p>
      <text:p text:style-name="P110">They are then rejected. ‘Whither shall we go?’ says the lad. ‘Westwards’, answered Ferchertne.</text:p>
      <text:p text:style-name="P110">So forth they fare to the king of the Men of Morca, the Men of Morca that dwelt about Luachair Dedad in the west. Scoríath is he that was their king.</text:p>
      <text:p text:style-name="P110">‘What has brought you?’ asked Scoríath. ‘Our rejection by the king of Erin.’ ‘Ye are welcome’, says Scoríath. ‘Your going or your staying will be the same (to us) so long as I am alive. Ye shall have good comradeship’, says the king.</text:p>
      <text:p text:style-name="P110">Scoríath had a daughter, whose name was Moríath. They were guarding her carefully, for no husband fit for her had been found at once. Her mother was keeping her. The mother's two eyes never slept (at the same time), for one of the two was watching her daughter. Howbeit the damsel loved Labraid. There was a plan between her and him. Scoríath held a great feast for the Men of Morca. This is the plan they made — after the drinking, Craiphtine should play the slumber-strain, so that her mother should fall asleep and Labraid should reach the chamber. Now that came to pass. Craiphtine hid not his harp that night, so that the queen fell asleep, and the (loving) couple came together.</text:p>
      <text:p text:style-name="P110">Not long afterwards the queen awoke. ‘Rise, O Scoríath!’ says he. ‘Ill is the sleep in which thou art. Thy daughter has a woman's breath. Hearken to her sigh after her lover has gone from her.’</text:p>
      <text:p text:style-name="P110">Then Scoríath rose up. ‘Find out who has done this’, quoth he, ‘that he may be put to the sword at once!’ No one knew who had done it. ‘The wizards and the poets shall lose their heads unless they find out who has done it.’ ‘It will be a disgrace to thee’, says Ferchertne, ‘to kill thine own household.’ ‘Then thou thyself shalt lose thy head unless thou tellest.’ ‘Tell’, quoth Labraid: ‘tis enough that I only should be ruined.’</text:p>
      <text:p text:style-name="P110">Then said Ferchertne: ‘The lute hid no music from Craiphtine's harp till he cast a deathsleep on the hosts, so that harmony was spread between Moen and marriageable Moríath <text:s/>of Morca. More to her than any price was Labraid.’ ‘Labraid’ says he, ‘forgathered with her after ye had been lulled by Craiphtine's harp.’ In this he betrayed his companions.</text:p>
      <text:p text:style-name="P110">‘Well then’, says Scoríath, ‘until tonight we have not chosen a husband for our daughter, because of our love for her. (But) if we had been choosing one, 'tis he whom we have found here. Let drinking take place within’ says the king, </text:p>
      <text:p text:style-name="P110">‘and let his wife be put at Labraid's hand. And I will never part from him till he be king of Leinster.’</text:p>
      <text:p text:style-name="P110">Then Labraid's wife came to him and sleeps with him.</text:p>
      <text:p text:style-name="P110"><text:soft-page-break/>And thereafter they deliver a hosting of the Munstermen till they reached Dind Ríg (for) the first destruction. And they were unable to destroy it until the warriors outside made a deceptive plan, namely, that Craiphtine should go on the rampart of the fortress to play the slumber-strain to the host within, so that it might be overturned, and that the host outside should put their faces to the ground and their fingers in their ears that they might not hear the playing.</text:p>
      <text:p text:style-name="P110">So that was done there, and the men inside fell asleep, and the fortress was captured, and the garrison was slaughtered, and the fortress was sacked.</text:p>
      <text:p text:style-name="P119"><text:span text:style-name="T36">Now Moríath was on the hosting. She did not deem it honourable to put her fingers into her ears at her own music, so that she lay asleep for three days, no one daring to move her. Whence said Flann Mac Lónain:</text:span><text:a xlink:type="simple" xlink:href="javascript:footNote('T302012A/note007.html')"><text:span text:style-name="T52">7</text:span></text:a><text:span text:style-name="T36"> ‘As great Moríath slept before the host of Morca — more than any tale — when Dind Ríg was sacked — course without a fight — when the hole-headed lute played a melody.’</text:span></text:p>
      <text:p text:style-name="P110">Thereafter Labraid took the realm of Leinster, and he and Cobthach were at peace, and his seat was at Dind Ríg.</text:p>
      <text:p text:style-name="P119"><text:span text:style-name="T36">Once upon a time, however, when he had taken it, and Cobthach had the full kingship, he induced this Cobthach to do his will and meet his desire. So a house was built by him to receive Cobthach. Passing strong was the house: it was made of iron, both wall and floor and doors.</text:span><text:a xlink:type="simple" xlink:href="javascript:footNote('T302012A/note008.html')"><text:span text:style-name="T52">8</text:span></text:a><text:span text:style-name="T36"> A full year were the Leinstermen abuilding it, and father would hide it from son, and mother from daughter, husband from wife, and wife from husband, so that no one heard from another what they were going about, and for whom they were gathering their gear and their fittings. To this refers (the proverb): ‘not more numerous are Leinstermen than (their) secrets.’ Where the house was built was in Dind Ríg.</text:span></text:p>
      <text:p text:style-name="P110">Then Cobthach was invited to the ale and the feast, and with him went thirty kings of the kings of Erin. Howbeit Cobthach was unable to enter the house until Labraid's mother and his jester went in. This is what the jester chose (as his reward for doing so): the benediction of the Leinstermen, and the freedom of his children forever. Out of goodness to her son the woman went. On that night Labraid himself was managing household matters.</text:p>
      <text:p text:style-name="P119"><text:span text:style-name="T36">On the morrow he went to play against the lads in the meadow.</text:span><text:a xlink:type="simple" xlink:href="javascript:footNote('T302012A/note009.html')"><text:span text:style-name="T52">9</text:span></text:a><text:span text:style-name="T36"> His fosterer saw him. He plies a one-stemmed thorn on Labraid's back and head. ‘Apparently’, saith he, ‘the murder thou hast (to do) is a murder by a boy! Ill for thee, my lad, to invite the king of Erin with thirty kings, and not to be in their presence, meeting their desire.’</text:span></text:p>
      <text:p text:style-name="P119"><text:span text:style-name="T36">Then Labraid dons (his mantle) and goes to them into the house. ‘Ye have fire, and ale and food (brought) into the house.’ ‘Tis meet’, says Cobthach. Nine men had Labraid on the floor of the house. They drag the chain that was out of the door behind them, and cast it on the pillar-stone in front of the house; and the thrice fifty forge-bellows they had around it, with four warriors at each bellows, were blown till the house became hot for the host.</text:span><text:a xlink:type="simple" xlink:href="javascript:footNote('T302012A/note010.html')"><text:span text:style-name="T52">10</text:span></text:a></text:p>
      <text:p text:style-name="P110">‘Thy mother is there, O Labraid!’, say the warriors. ‘Nay, my darling son’, says she. ‘Secure thine honour through me, for I shall die at all events.’</text:p>
      <text:p text:style-name="P110">So then Cobthach Coel is there destroyed, with seven hundred followers and thirty kings around him, on the eve of great Christmas precisely. Hence is said: Three hundred years — victorious reckoning — before Christ's birth, a holy conception, it was not fraternal, it was evil — (Loegaire) Lorc was slain by Cobthach Coel. Cobthach Coel with thirty kings, Labraid ... slew him (Lugaid). Loegaire's grandson from the main, in Dind Ríg the host was slain.</text:p>
      <text:p text:style-name="P110">And 'tis of this that Ferchertne the poet said: ‘Dind Ríg, which had been Tuaim Tenbath,’ etc. i. e. Máin Ollam he was at first, Labraid Moen afterwards, but Labraid <text:soft-page-break/>the Exile, since he went into exile, when he gained a realm as far as the Ictian Sea, and brought the many foreigners with him (to Ireland), to wit, two thousand and two hundred foreigners with broad lances in their hands, from which the Laigin (Leinstermen) are so called.</text:p>
      <text:p text:style-name="P119"><text:span text:style-name="T36">This is </text:span><text:span text:style-name="Citation"><text:span text:style-name="T36">the Destruction of Dind Ríg</text:span></text:span><text:span text:style-name="T36">.</text:span></text:p>
      <text:p text:style-name="P110">Whitley Stokes. Cowes, Isle of Wight.</text:p>
      <text:p text:style-name="P110"/>
      <text:p text:style-name="P1"/>
      <text:p text:style-name="P12"/>
      <text:p text:style-name="P4">THE FIFTH AGE</text:p>
      <text:p text:style-name="P1"/>
      <text:p text:style-name="P5">Annals of the Four Masters</text:p>
      <text:p text:style-name="P104"><text:span text:style-name="T2">594 BCE</text:span><text:span text:style-name="T9"> </text:span>This was the first year of Laeghaire Lorc, son of Ugaine Mor, in the sovereignty of Ireland.</text:p>
      <text:p text:style-name="P104"><text:span text:style-name="T2">593 BCE</text:span> Laeghaire Lorc, son of Ugaine, after having been two years in the sovereignty of Ireland, was killed by Cobhthach Cael Breagh, at Carman (Wexford).</text:p>
      <text:p text:style-name="P104"><text:span text:style-name="T2">592 BCE</text:span> This was the first year of Cobhthach Cael Breagh in the monarchy of Ireland.</text:p>
      <text:p text:style-name="P104"><text:span text:style-name="T2">543 BCE</text:span> Cobhthach Cael Breagh, son of Ugaine, after having been fifty years in the sovereignty of Ireland, fell by Labhraidh Loingseach, i.e. Maen, son of Oilioll Aine, with thirty kings about him, at Dinn Righ, on the brink of the Bearbha.</text:p>
      <text:p text:style-name="P104"><text:span text:style-name="T2">542 BCE</text:span> The first year of the reign of Labhraidh Loingseach in the sovereignty of Ireland.</text:p>
      <text:p text:style-name="P104"><text:span text:style-name="T2">524 BCE</text:span> Labhraidh Loingseach, i. e. Maen, son of Oilioll Aine, son of Laeghaire Lorc, son of Ugaine Mor, after having been nineteen years in the sovereignty of Ireland, was slain by Melghe Molbhthach, son of Cobhthach Cael Breagh.</text:p>
      <text:p text:style-name="P104"><text:span text:style-name="T2">523 BCE</text:span> This was the first year of Melghe Molbhthach, the Praiseworthy son of Cobhthach Cael Breagh, in the sovereignty of Ireland.</text:p>
      <text:p text:style-name="P104"><text:span text:style-name="T2">507 BCE</text:span> Melghe Molbhthach, son of Cobhthach Cael Breagh, after having been seventeen years in the sovereignty of Ireland, fell in the battle of Claire, by Modhcorb. When his grave was digging, Loch Melghe burst forth over the land in Cairbre, so that it was named from him.</text:p>
      <text:p text:style-name="P104"><text:span text:style-name="T2">506 BCE</text:span> The first year of Modhcorb, son of Cobhthach Caemh, in the sovereignty of Ireland.</text:p>
      <text:p text:style-name="P1"><text:span text:style-name="T14">500 BCE</text:span><text:span text:style-name="T11"> Modhcorb, son of Cobhthach Caemh the Comely, after having been seven years in the sovereignty of Ireland, was slain by Aengus Oll</text:span>amh.</text:p>
      <text:p text:style-name="P104"><text:span text:style-name="T2">499 BCE</text:span> The first year of Aenghus Ollamh, son of Labhraidh, in the sovereignty of Ireland.</text:p>
      <text:p text:style-name="P104"><text:span text:style-name="T2">482 BCE</text:span> The eighteenth year of Aenghus Ollamh, son of Oilioll, son of Labhraidh; and he was slain by Irereo, son of Melghe, at the end of that time.</text:p>
      <text:p text:style-name="P104"><text:span text:style-name="T2">481 BCE</text:span> The first year of Irereo, son of Melghe Molbhthach, in the sovereignty of Ireland.</text:p>
      <text:p text:style-name="P104"><text:span text:style-name="T2">478 BCE</text:span> Irereo, son of Melghe, after having been seven years in the sovereignty of Ireland, was slain by Fearcorb, son of Modhcorb.</text:p>
      <text:p text:style-name="P104"><text:span text:style-name="T2">477 BCE</text:span> The first year of Fearcorb, son of Modhcorb, in the sovereignty of Ireland.</text:p>
      <text:p text:style-name="P104"><text:span text:style-name="T2">464 BCE</text:span> After Fearcorb had been eleven years in the sovereignty of Ireland, he was slain by Connla Caemh, son of Irereo.</text:p>
      <text:p text:style-name="P104"><text:span text:style-name="T2">463 BCE</text:span> The first year of Connla Caemh in the sovereignty of Ireland.</text:p>
      <text:p text:style-name="P1"/>
      <text:p text:style-name="P104"><text:span text:style-name="T2">About 450BCE <text:s/>Herodutus </text:span><text:s/></text:p>
      <text:p text:style-name="P1"><text:soft-page-break/>Here let me dismiss Etearchus the Ammonian, and his story, only adding that (according to the Cyrenaeans) he declared that the Nasamonians got safe back to their country, and that the men whose city they had reached were a nation of sorcerers. With respect to the river which ran by their town, Etearchus conjectured it to be the Nile; and reason favours that view. For the Nile certainly flows out of Libya, dividing it down the middle, and as I conceive, judging the unknown from the known, rises at the same distance from its mouth as the Ister. This latter river has its source in the country of the Celts near the city Pyrene, and runs through the middle of Europe, dividing it into two portions. The Celts live beyond the pillars of Hercules, and border on the Cynesians, who dwell at the extreme west of Europe. Thus the Ister flows through the whole of Europe before it finally empties itself into the Euxine at Istria, one of the colonies of the Milesians.</text:p>
      <text:p text:style-name="P1"/>
      <text:p text:style-name="P1">Now these are the farthest regions of the world in Asia and Libya. Of the extreme tracts of Europe towards the west I cannot speak with any certainty; for I do not allow that there is any river, to which the barbarians give the name of Eridanus, emptying itself into the northern sea, whence (as the tale goes) amber is procured; nor do I know of any islands called the <text:span text:style-name="T2">Cassiterides</text:span> (Tin Islands), whence the tin comes which we use. For in the first place the name Eridanus is manifestly not a barbarian word at all, but a Greek name, invented by some poet or other; and secondly, though I have taken vast pains, I have never been able to get an assurance from an eye-witness that there is any sea on the further side of Europe. Nevertheless, tin and amber do certainly come to us from the ends of the earth.</text:p>
      <text:p text:style-name="P1"/>
      <text:p text:style-name="P1">The northern parts of Europe are very much richer in gold than any other region: but how it is procured I have no certain knowledge. The story runs that the one-eyed Arimaspi purloin it from the griffins; but here too I am incredulous, and cannot persuade myself that there is a race of men born with one eye, who in all else resemble the rest of mankind. Nevertheless it seems to be true that the extreme regions of the earth, which surround and shut up within themselves all other countries, produce the things which are the rarest, and which men reckon the most beautiful. </text:p>
      <text:p text:style-name="P1"/>
      <text:p text:style-name="P1">Now the Scythians blind all their slaves, to use them in preparing their milk. The plan they follow is to thrust tubes made of bone, not unlike our musical pipes, up the vulva of the mare, and then to blow into the tubes with their mouths, some milking while the others blow. They say that they do this because when the veins of the animal are full of air, the udder is forced down. The milk thus obtained is poured into deep wooden casks, about which the blind slaves are placed, and then the milk is stirred round. That which rises to the top is drawn off, and considered the best part; the under portion is of less account. Such is the reason why the Scythians blind all those whom they take in war; it arises from their not being tillers of the ground, but a pastoral race. <text:s/>According to the account which the Scythians themselves give, they are the youngest of all nations. Their tradition is as follows. A certain Targitaus was the first man who ever lived in their country, which before his time was a desert without inhabitants. He was a child- I do not believe the tale, but it is told nevertheless- of Jove and a daughter of the Borysthenes. Targitaus, thus descended, begat three sons, Leipoxais, Arpoxais, and Colaxais, who was the youngest born of the three. While they still ruled the land, there fell from the sky four implements, all of gold- a plough, a yoke, a battle-axe, and a drinking-cup. The eldest of the brothers perceived them first, and approached to pick them up; when lo! as he came near, the gold took fire, and blazed. He therefore went his way, and the second coming forward made the attempt, but the same thing happened again. The gold rejected both the eldest and the <text:soft-page-break/>second brother. Last of all the youngest brother approached, and immediately the flames were extinguished; so he picked up the gold, and carried it to his home. Then the two elder agreed together, and made the whole kingdom over to the youngest born. </text:p>
      <text:p text:style-name="P1"/>
      <text:p text:style-name="P1">From Leipoxais sprang the Scythians of the race called Auchatae; from Arpoxais, the middle brother, those known as the Catiari and Traspians; from Colaxais, the youngest, the Royal Scythians, or Paralatae. All together they are named Scoloti, after one of their kings: the Greeks, however, call them Scythians. </text:p>
      <text:p text:style-name="P1"/>
      <text:p text:style-name="P1">Such is the account which the Scythians give of their origin. They add that from the time of Targitaus, their first king, to the invasion of their country by Darius, is a period of one thousand years, neither less nor more. The Royal Scythians guard the sacred gold with most especial care, and year by year offer great sacrifices in its honour. At this feast, if the man who has the custody of the gold should fall asleep in the open air, he is sure (the Scythians say) not to outlive the year. His pay therefore is as much land as he can ride round on horseback in a day. As the extent of Scythia is very great, Colaxais gave each of his three sons a separate kingdom, one of which was of ampler size than the other two: in this the gold was preserved. Above, to the northward of the farthest dwellers in Scythia, the country is said to be concealed from sight and made impassable by reason of the feathers which are shed abroad abundantly. The earth and air are alike full of them, and this it is which prevents the eye from obtaining any view of the region. </text:p>
      <text:p text:style-name="P1"/>
      <text:p text:style-name="P1">Such is the account which the Scythians give of themselves, and of the country which lies above them. The Greeks who dwell about the Pontus tell a different story. According to Hercules, when he was carrying off the cows of Geryon, arrived in the region which is now inhabited by the Scyths, but which was then a desert. Geryon lived outside the Pontus, in an island called by the Greeks Erytheia, near Gades, which is beyond the Pillars of Hercules upon the Ocean. Now some say that the Ocean begins in the east, and runs the whole way round the world; but they give no proof that this is really so. Hercules came from thence into the region now called Scythia, and, being overtaken by storm and frost, drew his lion's skin about him, and fell fast asleep. While he slept, his mares, which he had loosed from his chariot to graze, by some wonderful chance disappeared. </text:p>
      <text:p text:style-name="P1"/>
      <text:p text:style-name="P1">On waking, he went in quest of them, and, after wandering over the whole country, came at last to the district called "the Woodland," where he found in a cave a strange being, between a maiden and a serpent, whose form from the waist upwards was like that of a woman, while all below was like a snake. He looked at her wonderingly; but nevertheless inquired, whether she had chanced to see his strayed mares anywhere. She answered him, "Yes, and they were now in her keeping; but never would she consent to give them back, unless he took her for his mistress." So Hercules, to get his mares back, agreed; but afterwards she put him off and delayed restoring the mares, since she wished to keep him with her as long as possible. He, on the other hand, was only anxious to secure them and to get away. At last, when she gave them up, she said to him, "When thy mares strayed hither, it was I who saved them for thee: now thou hast paid their salvage; for lo! I bear in my womb three sons of thine. Tell me therefore when thy sons grow up, what must I do with them? Wouldst thou wish that I should settle them here in this land, whereof I am mistress, or shall I send them to thee?" Thus questioned, they say, Hercules answered, "When the lads have grown to manhood, do thus, and assuredly thou wilt not err. Watch them, and when thou seest <text:soft-page-break/>one of them bend this bow as I now bend it, and gird himself with this girdle thus, choose him to remain in the land. Those who fail in the trial, send away. Thus wilt thou at once please thyself and obey me." </text:p>
      <text:p text:style-name="P1"/>
      <text:p text:style-name="P1">Hereupon he strung one of his bows- up to that time he had carried two- and showed her how to fasten the belt. Then he gave both bow and belt into her hands. Now the belt had a golden goblet attached to its clasp. So after he had given them to her, he went his way; and the woman, when her children grew to manhood, first gave them severally their names. One she called Agathyrsus, one Gelonus, and the other, who was the youngest, Scythes. Then she remembered the instructions she had received from Hercules, and, in obedience to his orders, she put her sons to the test. Two of them, Agathyrsus and Gelonus, proving unequal to the task enjoined, their mother sent them out of the land; Scythes, the youngest, succeeded, and so he was allowed to remain. From Scythes, the son of Hercules, were descended the after kings of Scythia; and from the circumstance of the goblet which hung from the belt, the Scythians to this day wear goblets at their girdles. This was the only thing which the mother of Scythes did for him. Such is the tale told by the Greeks who dwell around the Pontus. </text:p>
      <text:p text:style-name="P1"/>
      <text:p text:style-name="P1">There is also another different story, now to be related, in which I am more inclined to put faith than in any other. It is that the wandering Scythians once dwelt in Asia, and there warred with the Massagetae, but with ill success; they therefore quitted their homes, crossed the Araxes, and entered the land of Cimmeria. For the land which is now inhabited by the Scyths was formerly the country of the Cimmerians. On their coming, the natives, who heard how numerous the invading army was, held a council. At this meeting opinion was divided, and both parties stiffly maintained their own view; but the counsel of the Royal tribe was the braver. For the others urged that the best thing to be done was to leave the country, and avoid a contest with so vast a host; but the Royal tribe advised remaining and fighting for the soil to the last. As neither party chose to give way, the one determined to retire without a blow and yield their lands to the invaders; but the other, remembering the good things which they had enjoyed in their homes, and picturing to themselves the evils which they had to expect if they gave them up, resolved not to flee, but rather to die and at least be buried in their fatherland. Having thus decided, they drew apart in two bodies, the one as numerous as the other, and fought together. All of the Royal tribe were slain, and the people buried them near the river Tyras, where their grave is still to be seen. Then the rest of the Cimmerians departed, and the Scythians, on their coming, took possession of a deserted land.</text:p>
      <text:p text:style-name="P1"/>
      <text:p text:style-name="P1">Scythia still retains traces of the Cimmerians; there are Cimmerian castles, and a Cimmerian ferry, also a tract called Cimmeria, and a Cimmerian Bosphorus. It appears likewise that the Cimmerians, when they fled into Asia to escape the Scyths, made a settlement in the peninsula where the Greek city of Sinope was afterwards built. The Scyths, it is plain, pursued them, and missing their road, poured into Media. For the Cimmerians kept the line which led along the sea-shore, but the Scyths in their pursuit held the Caucasus upon their right, thus proceeding inland, and falling upon Media. This account is one which is common both to Greeks and barbarians. </text:p>
      <text:p text:style-name="P1"/>
      <text:p text:style-name="P1">Aristeas also, son of Caystrobius, a native of Proconnesus, says in the course of his poem that wrapt in Bacchic fury he went as far as the Issedones. Above them dwelt the Arimaspi, men with one eye; still further, the gold-guarding griffins; and beyond these, the Hyperboreans, who extended to the sea. Except the Hyperboreans, all these <text:soft-page-break/>nations, beginning with the Arimaspi, were continually encroaching upon their neighbours. Hence it came to pass that the Arimaspi drove the Issedonians from their country, while the Issedonians dispossessed the Scyths; and the Scyths, pressing upon the Cimmerians, who dwelt on the shores of the Southern Sea, forced them to leave their land. Thus even Aristeas does not agree in his account of this region with the Scythians.</text:p>
      <text:p text:style-name="P1"/>
      <text:p text:style-name="P1">With regard to the regions which lie above the country whereof this portion of my history treats, there is no one who possesses any exact knowledge. Not a single person can I find who professes to be acquainted with them by actual observation. Even Aristeas, the traveller of whom I lately spoke, does not claim- and he is writing poetry- to have reached any farther than the Issedonians. What he relates concerning the regions beyond is, he confesses, mere hearsay, being the account which the Issedonians gave him of those countries. However, I shall proceed to mention all that I have learnt of these parts by the most exact inquiries which I have been able to make concerning them.</text:p>
      <text:p text:style-name="P1"/>
      <text:p text:style-name="P1">Above the mart of the Borysthenites, which is situated in the very centre of the whole sea-coast of Scythia, the first people who inhabit the land are the Callipedae, a Greco-Scythic race. Next to them, as you go inland, dwell the people called the Alazonians. These two nations in other respects resemble the Scythians in their usages, but sow and eat corn, also onions, garlic, lentils, and millet. Beyond the Alazonians reside Scythian cultivators, who grow corn, not for their own use, but for sale. Still higher up are the Neuri. Northwards of the Neuri the continent, as far as it is known to us, is uninhabited. These are the nations along the course of the river Hypanis, west of the Borysthenes. </text:p>
      <text:p text:style-name="P1"/>
      <text:p text:style-name="P1">Across the Borysthenes, the first country after you leave the coast is Hylaea (the Woodland). Above this dwell the Scythian Husbandmen, whom the Greeks living near the Hypanis call Borysthenites, while they call themselves Olbiopolites. These Husbandmen extend eastward a distance of three days' journey to a river bearing the name of Panticapes, while northward the country is theirs for eleven days' sail up the course of the Borysthenes. Further inland there is a vast tract which is uninhabited. Above this desolate region dwell the Cannibals, who are a people apart, much unlike the Scythians. Above them the country becomes an utter desert; not a single tribe, so far as we know, inhabits it. </text:p>
      <text:p text:style-name="P1"/>
      <text:p text:style-name="P1">Crossing the Panticapes, and proceeding eastward of the Husbandmen, we come upon the wandering Scythians, who neither plough nor sow. Their country, and the whole of this region, except Hylaea, is quite bare of trees. They extend towards the east a distance of fourteen' days' journey, occupying a tract which reaches to the river Gerrhus. <text:s/>On the opposite side of the Gerrhus is the Royal district, as it is called: here dwells the largest and bravest of the Scythian tribes, which looks upon all the other tribes in the light of slaves. Its country reaches on the south to Taurica, on the east to the trench dug by the sons of the blind slaves, the mart upon the Palus Maeotis, called Cremni (the Cliffs), and in part to the river Tanais. North of the country of the Royal Scythians are the Melanchaeni (Black-Robes), a people of quite a different race from the Scythians. Beyond them lie marshes and a region without inhabitants, so far as our knowledge reaches. </text:p>
      <text:p text:style-name="P1"/>
      <text:p text:style-name="P1">When one crosses the Tanais, one is no longer in Scythia; the first region on crossing is that of the Sauromatae, who, beginning at the upper end of the Palus <text:soft-page-break/>Maeotis, stretch northward a distance of fifteen days' journey, inhabiting a country which is entirely bare of trees, whether wild or cultivated. Above them, possessing the second region, dwell the Budini, whose territory is thickly wooded with trees of every kind. </text:p>
      <text:p text:style-name="P1"/>
      <text:p text:style-name="P1">Beyond the Budini, as one goes northward, first there is a desert, seven days' journey across; after which, if one inclines somewhat to the east, the Thyssagetae are reached, a numerous nation quite distinct from any other, and living by the chase. Adjoining them, and within the limits of the same region, are the people who bear the name of Iyrcae; they also support themselves by hunting, which they practise in the following manner. The hunter climbs a tree, the whole country abounding in wood, and there sets himself in ambush; he has a dog at hand, and a horse, trained to lie down upon its belly, and thus make itself low; the hunter keeps watch, and when he sees his game, lets fly an arrow; then mounting his horse, he gives the beast chase, his dog following hard all the while. Beyond these people, a little to the east, dwells a distinct tribe of Scyths, who revolted once from the Royal Scythians, and migrated into these parts.</text:p>
      <text:p text:style-name="P1"/>
      <text:p text:style-name="P1">As far as their country, the tract of land whereof I have been speaking is all a smooth plain, and the soil deep; beyond you enter on a region which is rugged and stony. Passing over a great extent of this rough country, you come to a people dwelling at the foot of lofty mountains, who are said to be all- both men and women- bald from their birth, to have flat noses, and very long chins. These people speak a language of their own,. the dress which they wear is the same as the Scythian. They live on the fruit of a certain tree, the name of which is Ponticum; in size it is about equal to our fig-tree, and it bears a fruit like a bean, with a stone inside. When the fruit is ripe, they strain it through cloths; the juice which runs off is black and thick, and is called by the natives "aschy." They lap this up with their tongues, and also mix it with milk for a drink; while they make the lees, which are solid, into cakes, and eat them instead of meat; for they have but few sheep in their country, in which there is no good pasturage. Each of them dwells under a tree, and they cover the tree in winter with a cloth of thick white felt, but take off the covering in the summer-time. No one harms these people, for they are looked upon as sacred- they do not even possess any warlike weapons. When their neighbours fall out, they make up the quarrel; and when one flies to them for refuge, he is safe from all hurt. They are called the Argippaeans.</text:p>
      <text:p text:style-name="P1"/>
      <text:p text:style-name="P1">Up to this point the territory of which we are speaking is very completely explored, and all the nations between the coast and the bald-headed men are well known to us. For some of the Scythians are accustomed to penetrate as far, of whom inquiry may easily be made, and Greeks also go there from the mart on the Borysthenes, and from the other marts along the Euxine. The Scythians who make this journey communicate with the inhabitants by means of seven interpreters and seven languages.</text:p>
      <text:p text:style-name="P1"/>
      <text:p text:style-name="P1">Thus far, therefore, the land is known; but beyond the bald-headed men lies a region of which no one can give any exact account. Lofty and precipitous mountains, which are never crossed, bar further progress. The bald men say, but it does not seem to me credible, that the people who live in these mountains have feet like goats; and that after passing them you find another race of men, who sleep during one half of the year. This latter statement appears to me quite unworthy of credit. The region east of the bald-headed men is well known to be inhabited by the Issedonians, but the tract that lies to the north of these two nations is entirely unknown, except by the accounts which they give of it. </text:p>
      <text:p text:style-name="P1"><text:soft-page-break/></text:p>
      <text:p text:style-name="P1">The Issedonians are said to have the following customs. When a man's father dies, all the near relatives bring sheep to the house; which are sacrificed, and their flesh cut in pieces, while at the same time the dead body undergoes the like treatment. The two sorts of flesh are afterwards mixed together, and the whole is served up at a banquet. The head of the dead man is treated differently: it is stripped bare, cleansed, and set in gold. It then becomes an ornament on which they pride themselves, and is brought out year by year at the great festival which sons keep in honour of their fathers' death, just as the Greeks keep their Genesia. In other respects the Issedonians are reputed to be observers of justice: and it is to be remarked that their women have equal authority with the men. Thus our knowledge extends as far as this nation. </text:p>
      <text:p text:style-name="P1"/>
      <text:p text:style-name="P1">The regions beyond are known only from the accounts of the Issedonians, by whom the stories are told of the one-eyed race of men and the gold-guarding griffins. These stories are received by the Scythians from the Issedonians, and by them passed on to us Greeks: whence it arises that we give the one-eyed race the Scythian name of Arimaspi, "arima" being the Scythic word for "one," and "spu" for "the eye." </text:p>
      <text:p text:style-name="P1"/>
      <text:p text:style-name="P1">The whole district whereof we have here discoursed has winters of exceeding rigour. During eight months the frost is so intense that water poured upon the ground does not form mud, but if a fire be lighted on it mud is produced. The sea freezes, and the Cimmerian Bosphorus is frozen over. At that season the Scythians who dwell inside the trench make warlike expeditions upon the ice, and even drive their waggons across to the country of the Sindians. Such is the intensity of the cold during eight months out of the twelve; and even in the remaining four the climate is still cool. The character of the winter likewise is unlike that of the same season in any other country; for at that time, when the rains ought to fall in Scythia, there is scarcely any rain worth mentioning, while in summer it never gives over raining; and thunder, which elsewhere is frequent then, in Scythia is unknown in that part of the year, coming only in summer, when it is very heavy. Thunder in the winter-time is there accounted a prodigy; as also are earthquakes, whether they happen in winter or summer. Horses bear the winter well, cold as it is, but mules and asses are quite unable to bear it; whereas in other countries mules and asses are found to endure the cold, while horses, if they stand still, are frost-bitten. To me it seems that the cold may likewise be the cause which prevents the oxen in Scythia from having horns. There is a line of Homer's in the Odyssey which gives a support to my opinion:- </text:p>
      <text:p text:style-name="P1"/>
      <text:p text:style-name="P1">Libya too, where horns hud quick on the foreheads of lambkins. He means to say what is quite true, that in warm countries the horns come early. So too in countries where the cold is severe animals either have no horns, or grow them with difficulty- the cold being the cause in this instance. </text:p>
      <text:p text:style-name="P1"/>
      <text:p text:style-name="P1">Here I must express my wonder- additions being what my work always from the very first affected- that in Elis, where the cold is not remarkable, and there is nothing else to account for it, mules are never produced. The Eleans say it is in consequence of a curse; and their habit is, when the breeding-time comes, to take their mares into one of the adjoining countries, and there keep them till they are in foal, when they bring them back again into Elis. </text:p>
      <text:p text:style-name="P1"/>
      <text:p text:style-name="P1">With respect to the feathers which are said by the Scythians to fill the air, and to prevent persons from penetrating into the remoter parts of the continent, even having any view of those regions, my opinion is that in the countries above Scythia it always <text:soft-page-break/>snows- less, of course, in the summer than in the wintertime. Now snow when it falls looks like feathers, as every one is aware who has seen it come down close to him. These northern regions, therefore, are uninhabitable by reason of the severity of the winter; and the Scythians, with their neighbours, call the snow-flakes feathers because, I think, of the likeness which they bear to them. I have now related what is said of the most distant parts of this continent whereof any account is given. </text:p>
      <text:p text:style-name="P1"/>
      <text:p text:style-name="P1">Of the Hyperboreans nothing is said either by the Scythians or by any of the other dwellers in these regions, unless it be the Issedonians. But in my opinion, even the Issedonians are silent concerning them; otherwise the Scythians would have repeated their statements, as they do those concerning the one-eyed men. Hesiod, however, mentions them, and Homer also in the Epigoni, if that be really a work of his.</text:p>
      <text:p text:style-name="P1"/>
      <text:p text:style-name="P1">But the persons who have by far the most to say on this subject are the Delians. They declare that certain offerings, packed in wheaten straw, were brought from the country of the Hyperboreans into Scythia, and that the Scythians received them and passed them on to their neighbours upon the west, who continued to pass them on until at last they reached the Adriatic. From hence they were sent southward, and when they came to Greece, were received first of all by the Dodonaeans. Thence they descended to the Maliac Gulf, from which they were carried across into Euboea, where the people handed them on from city to city, till they came at length to Carystus. The Carystians took them over to Tenos, without stopping at Andros; and the Tenians brought them finally to Delos. Such, according to their own account, was the road by which the offerings reached the Delians. Two damsels, they say, named Hyperoche and Laodice, brought the first offerings from the Hyperboreans; and with them the Hyperboreans sent five men to keep them from all harm by the way; these are the persons whom the Delians call "Perpherees," and to whom great honours are paid at Delos. Afterwards the Hyperboreans, when they found that their messengers did not return, thinking it would be a grievous thing always to be liable to lose the envoys they should send, adopted the following plan:- they wrapped their offerings in the wheaten straw, and bearing them to their borders, charged their neighbours to send them forward from one nation to another, which was done accordingly, and in this way the offerings reached Delos. I myself know of a practice like this, which obtains with the women of Thrace and Paeonia. They in their sacrifices to the queenly Diana bring wheaten straw always with their offerings. Of my own knowledge I can testify that this is so. </text:p>
      <text:p text:style-name="P1"/>
      <text:p text:style-name="P1">The damsels sent by the Hyperboreans died in Delos; and in their honour all the Delian girls and youths are wont to cut off their hair. The girls, before their marriage-day, cut off a curl, and twining it round a distaff, lay it upon the grave of the strangers. This grave is on the left as one enters the precinct of Diana, and has an olive-tree growing on it. The youths wind some of their hair round a kind of grass, and, like the girls, place it upon the tomb. Such are the honours paid to these damsels by the Delians. </text:p>
      <text:p text:style-name="P1"/>
      <text:p text:style-name="P1">They add that, once before, there came to Delos by the same road as Hyperoche and Laodice, two other virgins from the Hyperboreans, whose names were Arge and Opis. Hyperoche and Laodice came to bring to Ilithyia the offering which they had laid upon themselves, in acknowledgment of their quick labours; but Arge and Opis came at the same time as the gods of Delos,' and are honoured by the Delians in a different way. For the Delian women make collections in these maidens' names, and invoke them in the hymn which Olen, a Lycian, composed for them; and the rest of <text:soft-page-break/>the islanders, and even the Ionians, have been taught by the Delians to do the like. This Olen, who came from Lycia, made the other old hymns also which are sung in Delos. The Delians add that the ashes from the thigh-bones burnt upon the altar are scattered over the tomb of Opis and Arge. Their tomb lies behind the temple of Diana, facing the east, near the banqueting-hall of the Ceians. Thus much then, and no more, concerning the Hyperboreans.</text:p>
      <text:p text:style-name="P1"/>
      <text:p text:style-name="P1">As for the tale of Abaris, who is said to have been a Hyperborean, and to have gone with his arrow all round the world without once eating, I shall pass it by in silence. Thus much, however, is clear: if there are Hyperboreans, there must also be Hypernotians. For my part, I cannot but laugh when I see numbers of persons drawing maps of the world without having any reason to guide them; making, as they do, the ocean-stream to run all round the earth, and the earth itself to be an exact circle, as if described by a pair of compasses, with Europe and Asia just of the same size. The truth in this matter I will now proceed to explain in a very few words, making it clear what the real size of each region is, and what shape should be given them.</text:p>
      <text:p text:style-name="P1"/>
      <text:p text:style-name="P1">From the country of the Agathyrsi comes down another river, the Maris, which empties itself into the same; and from the heights of Haemus descend with a northern course three mighty streams, the Atlas, the Auras, and the Tibisis, and pour their waters into it. Thrace gives it three tributaries, the Athrys, the Noes, and the Artanes, which all pass through the country of the Crobyzian Thracians. Another tributary is furnished by Paeonia, namely, the Scius; this river, rising near Mount Rhodope, forces its way through the chain of Haemus, and so reaches the Ister. From Illyria comes another stream, the Angrus, which has a course from south to north, and after watering the Triballian plain, falls into the Brongus, which falls into the Ister. So the Ister is augmented by these two streams, both considerable. Besides all these, the Ister receives also the waters of the Carpis and the Alpis, two rivers running in a northerly direction from the country above the Umbrians. For the Ister flows through the whole extent of Europe, rising in the country of the Celts (the most westerly of all the nations of Europe, excepting the Cynetians), and thence running across the continent till it reaches Scythia, whereof it washes the flanks. </text:p>
      <text:p text:style-name="P1"/>
      <text:p text:style-name="P1"><text:span text:style-name="T2">AVIENIUS</text:span> (wrote sometime in the 4<text:span text:style-name="T58">th</text:span> century AD, but copies information from earlier sources).</text:p>
      <text:p text:style-name="P1">Bemeath the height of the promontory there opens out for the inhabitants of the Sinus Oestrymnicus, in which apear the Oestrymnides islands, widely spaced and rich in the metal of tin and lead. Great is the strength of this race, proud their spirit, skilful their art, constant the care of all of them for business, and in their woven boats they ply the rough sea far and wide and the abyss of Ocean, full of monsters. For these men know not to build their barks of pine and maple and do not shape their skiffs in fir, as the custom is, but for a marvel, they fit out their boats with hides joined together and often traverse the wide sea on skins. But from here it is two days journey by ship to the sacred island (sacram insulam), and the ancients called it. This spreads its broad fields among the waves and far and wide the race of the Hierni inhabit it. Near it again lies the island of Albiones (insula Albionum). The Tartessians were wont to trade as far as the bounds of the Oestrymnides, and the colonists of Carthage and the people dwelling near the pillars of Hecules went to these seas. And Hamilco the Carthaginian says that they can scarcely be crossed in four months, as he says he had proved by voyaging there himself: such lack of breeze is there to drive on the boat, so sluggish is the water of the sticky sea. He adds this too, that there is much weed in the turbulent waters and often it holds back the ship like a thicket. He says <text:soft-page-break/>nevertheless that the mantle of the sea is not deep and the land is covered by but a little water. he says that ever here and there the sea beasts come to meet you and monsters swim between the slow and gently moving boats. If anyone dare from the Oestrmnic isles (ab insulis Oestrymnicis) to urge his craft into those waters where the air freezes beneath the turning of the Bear, he comes to the land of the Ligures void of inhabitants. For the fields have been made empty by the hand of the Caltae and by many battles.</text:p>
      <text:p text:style-name="P1">West of Tartessos in Southern Spain there swells the mountain Cassius and it is from this that the Greek tongue first called tin cassiteros.</text:p>
      <text:p text:style-name="P1"/>
      <text:p text:style-name="P105">Annals of the Four Masters</text:p>
      <text:p text:style-name="P104"><text:span text:style-name="T2">444 BCE</text:span> Connla Caemh, after having been twenty years in the sovereignty of Ireland, died at Teamhair Tara.</text:p>
      <text:p text:style-name="P104"><text:span text:style-name="T2">443 BCE</text:span> The first year of Oilioll Caisfhiaclach, son of Connla Caemh, in the sovereignty of Ireland.</text:p>
      <text:p text:style-name="P104"><text:span text:style-name="T2">419 BCE</text:span> After Oilioll Caisfhiaclach, son of Connla Caemh, son of Irereo, had been twenty five years in the sovereignty of Ireland, he was slain by Adamair, son of Fearcorb.</text:p>
      <text:p text:style-name="P104"><text:span text:style-name="T2">418 BCE</text:span> The first year of Adamair, son of Fearcorb, over Ireland.</text:p>
      <text:p text:style-name="P104"><text:span text:style-name="T2">414 BCE</text:span> The fifth year of Adamair, son of Fearcorb, in the sovereignty of Ireland, when he was slain by Eochaidh Ailtleathan.</text:p>
      <text:p text:style-name="P1"><text:span text:style-name="T14">413 BCE</text:span><text:span text:style-name="T11"> The first year of Eoch</text:span>aidh Ailtleathan in the sovereignty of Ireland.</text:p>
      <text:p text:style-name="P1"/>
      <text:p text:style-name="P1"><text:span text:style-name="T3">Plutarch,</text:span><text:bookmark text:name="VI"/><text:span text:style-name="T3"> </text:span><text:span text:style-name="T8">The Celtic Women </text:span></text:p>
      <text:p text:style-name="P1">Before the Celts crossed over the Alps and settled in that part of Italy which is now their home, persistent factional discord broke out among them which went on and on to the point of civil war. The women, however, put themselves between the armed forces, and, taking up the controversies, arbitrated and decided them with such irreproachable fairness that a wondrous friendship of all towards all was brought about between both States and families. As the result of this they continued to consult with the women in regard to war and peace, and to decide through them any disputed matters in their relations with their allies. At all events, in their treaty with Hannibal they wrote the provision that, if the Celts complained against the Carthaginians, the governors and generals of the Carthaginians in Spain should be the judges; and if the Carthaginians complained against the Celts, the judges should be the Celtic women. </text:p>
      <text:p text:style-name="P1"/>
      <text:p text:style-name="P1"><text:span text:style-name="T14">400 BC ?</text:span> <text:span text:style-name="T2">Diodorus Siculus</text:span> </text:p>
      <text:p text:style-name="P70">At the time that Dionysius was besieging Rhegium, the Celts who had their homes in the regions beyond the Alps streamed through the passes in great strength and seized the territory that lay between the Apennine mountains and the Alps, expelling the Tyrrhenians who dwelt there. These, according to some, were colonists from the twelve cities of Tyrrhenia; but others state that before the Trojan War Pelasgians fled from Thessaly to escape the flood of Deucalion's time and settled in this region. Now it happened, when the Celts divided up the territory by tribes, that those known as the Sennones received the area which lay farthest from the mountains and along the sea. But since this region was scorching hot, they were distressed and eager to move; hence they armed their younger men and sent them out to seek a territory where they might settle. Now they invaded Tyrrhenia, and being in number some thirty thousand they sacked the territory of the Clusini. </text:p>
      <text:p text:style-name="P119"><text:span text:style-name="T38">At this very time the Roman people sent ambassadors into Tyrrhenia to spy out the army of the Celts. The ambassadors arrived at Clusium, and when they saw that a battle had been joined, with more valour than wisdom they joined the men of Clusium </text:span><text:soft-page-break/><text:span text:style-name="T38">against their besiegers, and one of the ambassadors was successful in killing a rather important commander. When the Celts learned of this, they dispatched ambassadors to Rome to demand the person of the envoy who had thus commenced an unjust war. The senate at first sought to persuade the envoys of the Celts to accept money in satisfaction of the injury, but when they would not consider this, it voted to surrender the accused. But the father of the man to be surrendered, who was also one of the military tribunes with consular power, appealed the judgement to the people, and since he was a man of influence among the masses, he persuaded them to void the decision of the senate. Now in the times previous to this the people had followed the senate in all matters; with this occasion they first began to rescind decisions of that body. </text:span></text:p>
      <text:p text:style-name="P70">The ambassadors of the Celts returned to their camp and reported the reply of the Romans. At this they were greatly angered and, adding an army from their fellow tribesmen, they marched swiftly upon Rome itself, numbering more than seventy thousand men. The military tribunes of the Romans, exercising their special power, when they heard of the advance of the Celts, armed all the men of military age. They then marched out in full force and, crossing the Tiber, led their troops for eighty stades along the river; and at news of the approach of the Galatians they drew up the army for battle. Their best troops, to the number of twenty-four thousand, they set in a line from the river as far as the hills and on the highest hills they stationed the weakest. The Celts deployed their troops in a long line and, whether by fortune or design, stationed their choicest troops on the hills. The trumpets on both sides sounded the charge at the same time and the armies joined in battle with great clamour. The élite troops of the Celts, who were opposed to the weakest soldiers of the Romans, easily drove them from the hills. Consequently, as these fled in masses to the Romans on the plain, the ranks were thrown into confusion and fled in dismay before the attack of the Celts. Since the bulk of the Romans fled along the river and impeded one another by reason of their disorder, the Celts were not behind-hand in slaying again and again those who were last in line. Hence the entire plain was strewn with dead. Of the men who fled to the river the bravest attempted to swim across with their arms, prizing their armour as highly as their lives; but since the stream ran strong, some of them were borne down to their death by the weight of the arms, and some, after being carried along for some distance, finally and after great effort got off safe. But since the enemy pressed them hard and was making a great slaughter along the river, most of the survivors threw away their arms and swam across the Tiber. </text:p>
      <text:p text:style-name="P119"><text:span text:style-name="T38">The Celts, though they had slain great numbers on the bank of the river, nevertheless did not desist from the zest for glory but showered javelins upon the swimmers; and since many missiles were hurled and men were massed in the river, those who threw did not miss their mark. So it was that some died at once from mortal blows, and others, who were wounded only, were carried off unconscious because of loss of blood and the swift current. When such disaster befell, the greater part of the Romans who escaped occupied the city of Veii, which had lately been razed by them, fortified the place as well as they could, and received the survivors of the rout. A few of those who had swum the river fled without their arms to Rome and reported that the whole army had perished. When word of such misfortunes as we have described was brought to those who had been left behind in the city, everyone fell into despair; for they saw no possibility of resistance, now that all their youth had perished, and to flee with their children and wives was fraught with the greatest danger since the enemy were close at hand. Now many private citizens fled with their households to neighbouring cities, but the city magistrates, encouraging the populace, issued orders for them to bring speedily to the Capitoline grain and every other necessity. When this had been done, both the acropolis and the Capitoline were stored not only with </text:span><text:soft-page-break/><text:span text:style-name="T38">supplies of food but with silver and gold and the costliest raiment, since the precious possessions had been gathered from over the whole city into one place. They gathered such valuables as they could and fortified the place we have mentioned during a respite of three days. For the Celts spent the first day cutting off, according to their custom, the heads of the dead.And for two days they lay encamped before the city, for when they saw the walls deserted and yet heard the noise made by those who were transferring their most useful possessions to the acropolis, they suspected that the Romans were planning a trap for them. But on the fourth day, after they had learned the true state of affairs, they broke down the gates and pillaged the city except for a few dwellings on the Palatine. After this they delivered daily assaults on strong positions, without, however, inflicting any serious hurt upon their opponents and with the loss of many of their own troops. Nevertheless, they did not relax their ardour, expecting that, even if they did not conquer by force, they would wear down the enemy in the course of time, when the necessities of life had entirely given out. </text:span></text:p>
      <text:p text:style-name="P1"><text:s/>While the Romans were in such throes, the neighbouring Tyrrhenians advanced and made a raid with a strong army on the territory of the Romans, capturing many prisoners and not a small amount of booty. But the Romans who had fled to Veii, falling unexpectedly upon the Tyrrhenians, put them to flight, took back the booty, and captured their camp. Having got possession of arms in abundance, they distributed them among the unarmed, and they also gathered men from the countryside and armed them, since they intended to relieve the siege of the soldiers who had taken refuge on the Capitoline. While they were at a loss how they might reveal their plans to the besieged, since the Celts had surrounded them with strong forces, a certain Cominius Pontius undertook to get the cheerful news to the men on the Capitoline. Starting out alone and swimming the river by night, he got unseen to a cliff of the Capitoline that was hard to climb and, hauling himself up it with difficulty, told the soldiers on the Capitoline about the troops that had been collected in Veii and how they were watching for an opportunity and would attack the Celts. Then, descending by the way he had mounted and swimming the Tiber, he returned to Veii. The Celts, when they observed the tracks of one who had recently climbed up, made plans to ascend at night by the same cliff. Consequently about the middle of the night, while the guards were neglectful of their watch because of the strength of the place, some Celts started an ascent of the cliff. They escaped detection by the guards, but the sacred geese of Hera, which were kept there, noticed the climbers and set up a cackling. The guards rushed to the place and the Celts deterred did not dare proceed farther. A certain Marcus Mallius, a man held in high esteem, rushing to the defence of the place, cut off the hand of the climber with his sword and, striking him on the breast with his shield, rolled him from the cliff. In like manner the second climber met his death, whereupon the rest all quickly turned in flight. But since the cliff was precipitous they were all hurled headlong and perished. As a result of this, when the Romans sent ambassadors to negotiate a peace, they were persuaded, upon receipt of one thousand pounds of gold, to leave the city and to withdraw from Roman territory. </text:p>
      <text:p text:style-name="P1">The Romans, now that their houses had been razed to the ground and the majority of their citizens slain, gave permission to anyone who wished to build a home in any place he chose, and supplied him at state expense with roof-tiles; and up to the present time these are known as "public tiles." Since every man naturally built his home where it suited his fancy, the result was that the streets of the city were narrow and crooked; consequently, when the population increased in later days, it was impossible to straighten the streets. Some also say that the Roman matrons, because they contributed their gold ornaments to the common safety, received from the people as a reward the right to ride through the city in chariots. </text:p>
      <text:p text:style-name="P70"><text:soft-page-break/>While the Romans were in a weakened condition because of the misfortune we have described, the Volscians went to war against them. Accordingly the Roman military tribunes enrolled soldiers, took the field with their army, and pitched camp on the Campus Martius, as it is called, two hundred stades distant from Rome. Since the Volscians lay over against them with a larger force and were assaulting the camp, the citizens in Rome, fearing for the safety of those in the encampment, appointed Marcus Furius dictator..These armed all the men of military age and marched out during the night. At day-break they caught the Volscians as they were assaulting the camp, and appearing on their rear easily put them to flight. When the troops in the camp then sallied forth, the Volscians were caught in the middle and cut down almost to a man. Thus a people that passed for powerful in former days was by this disaster reduced to the weakest among the neighbouring tribes. </text:p>
      <text:p text:style-name="P70">After the battle the dictator, on hearing that Bola was being besieged by the Aeculani, who are now called the Aequicoli, led forth his troops and slew most of the besieging army. From here he marched to the territory of Sutrium, a Roman colony, which the Tyrrhenians had forcibly occupied. Falling unexpectedly upon the Tyrrhenians, he slew many of them and recovered the city for the people of Sutrium. </text:p>
      <text:p text:style-name="P70">The Gauls on their way from Rome laid siege to the city of Veascium which was an ally of the Romans. The dictator attacked them, slew the larger number of them, and got possession of all their baggage, included in which was the gold which they had received for Rome and practically all the booty which they had gathered in the seizure of the city. Despite the accomplishment of such great deeds, envy on the part of the tribunes prevented his celebrating a triumph. There are some, however, who state that he celebrated a triumph for his victory over the Tuscans in a chariot drawn by four white horses, for which the people two years later fined him a large sum of money. But we shall recur to this in the appropriate period of time.Those Celts who had passed into Iapygia turned back through the territory of the Romans; but soon thereafter the Cerii made a crafty attack on them by night and cut all of them to pieces in the Trausian Plain. </text:p>
      <text:p text:style-name="P119"><text:span text:style-name="T38">The historian Callisthenes began his history with the peace of this year between the Greeks and Artaxerxes, the King of the Persians. His account embraced a period of thirty years in ten Books and he closed the last Book of his history with the seizure of the Temple of Delphi by Philomelus the Phocian. But for our part, since we have arrived at the peace between the Greeks and Artaxerxes, and at the threat to Rome offered by the Gauls, we shall make this the end of this Book, as we proposed at the beginning. </text:span></text:p>
      <text:p text:style-name="P1"/>
      <text:p text:style-name="P1"><text:span text:style-name="T2">400 BCE</text:span><text:span text:style-name="T11"> <text:s/></text:span><text:span text:style-name="T14">Cassius Dio</text:span><text:span text:style-name="T11"> </text:span></text:p>
      <text:p text:style-name="P1">The cause of the Gallic expedition was this. The people of Clusium had suffered injuries in the war at the hands of the Gauls and had turned for refuge to the Romans, having considerable hope that they could obtain some help at least in that quarter, from the fact that they had not taken sides with the Veientes, though of the same race. When the Romans failed to vote them aid, but sent envoys to the Gauls and were negotiating a peace for them, they set little store by this (for it was offered them in return for a portion of the land), and attacked the barbarians in battle right after the conference, taking the Roman envoys along with them. The Gauls, vexed at seeing these on the opposite side, at first sent an embassy in their turn to Rome, preferring charges against the envoys. And when no punishment was visited upon the latter, but they were all, on the contrary, appointed consular tribunes, the barbarians were filled with wrath, being naturally quick to anger, and since they held Clusium in contempt, they set out against Rome. </text:p>
      <text:p text:style-name="P1"><text:soft-page-break/><text:s/>The Romans after going out to meet the invasion of the Gauls had no time even to recover breath, but went immediately from their march into battle, just as they were, and lost. Panic-stricken by the unexpectedness of the invaders' expedition, by their numbers, by the huge size of their bodies, and by the strange and terrifying sound of their voices, they forgot their training in military science and hence lost the use of their valour. For skill contributes very largely to bravery, since when present it strengthens the power of men's resolutions and when wanting destroys the same more thoroughly by far than if they had never possessed it at all. Many persons, to be sure, without experience often carry things through by the impetuosity of their spirit, but those who fail of the discipline which they have learned lose also their strength of purpose. This caused the defeat of the Romans. </text:p>
      <text:p text:style-name="P1">The Romans who were on the Capitol under siege had no hope of safety, unless through the aid of <text:bookmark text:name="p213"/>Heaven. For so scrupulously did they observe the mandates of religion, although in every extremity of evil, that when one of the sacred rites needed to be performed by the pontifices in another part of the city, Kaeso Fabius, who was then exercising the office of priest, descended for the purpose from the Capitol after arraying himself as was his wont, and passing through the enemy, performed the customary ceremony and returned the same day. marvel at the barbarians, on the one hand, because, either on account of the gods or his bravery, they spared him; yet still more do I marvel at the man himself, for two reasons: first, that he dared to descend alone among the enemy, and again, that when he might have withdrawn to some place of safety, he refused, and instead voluntarily returned up to the Capitol again into manifest danger. For he understood that they hesitated to abandon the spot which was the only part of their country they still held, but saw at the same time that no matter how much they desired to escape it was impossible to do by reason of the multitude of the besiegers. </text:p>
      <text:p text:style-name="P1"><text:bookmark text:name="p215"/>This same man [Camillus], when urged to let the leadership be entrusted to him, would not allow it, because he was an exile and could not take the position according to time-honoured usage. He showed himself so law-abiding and scrupulous a man that in so great a danger of his native land he made duty a matter of earnest thought and was unwilling to hand down to posterity the example of an illegal act. </text:p>
      <text:p text:style-name="P1"/>
      <text:p text:style-name="P5">Annals of the Four Masters</text:p>
      <text:p text:style-name="P104"><text:span text:style-name="T2">397 BCE</text:span> After Eochaidh Ailtleathan, son of Oilioll Caisfhiaclach, had been seventeen years in the sovereignty of Ireland, he was slain by Fearghus Fortamhail.</text:p>
      <text:p text:style-name="P104"><text:span text:style-name="T2">396 BCE</text:span> The first year of Fearghus Fortamhail, son of Breasal Breac, in the sovereignty of Ireland.</text:p>
      <text:p text:style-name="P104"><text:span text:style-name="T2">386 BCE</text:span> Fearghus Fortamhail, son of Breasal Breac, after having been eleven years in the monarchy of Ireland, was slain by Aenghus Tuirmheach in the battle of Teamhair Tara.</text:p>
      <text:p text:style-name="P104"><text:span text:style-name="T2">385 BCE</text:span> The first year of the reign of Aenghus Tuirmheach Teamhrach in the sovereignty of Ireland.</text:p>
      <text:p text:style-name="P104"><text:span text:style-name="T2">326 BCE</text:span> Aengus Tuirmheach Teamhrach, after having been sixty years in the monarchy of Ireland, died at Teamhair. He was called Aenghus Tuirmheach because the nobility of the race of Eireamhon are traced to him.</text:p>
      <text:p text:style-name="P104"><text:span text:style-name="T2">325 BCE</text:span> The first year of Conall Collamhrach, son of Ederscel, as king over Ireland.</text:p>
      <text:p text:style-name="P104"><text:span text:style-name="T2">321 BCE</text:span> Conall Collamhrach, son of Ederscel Teamhrah, son of Eochaidh Ailtleathan, after having been five years in the sovereignty of Ireland, was slain by Nia Sedhamain.</text:p>
      <text:p text:style-name="P104"><text:span text:style-name="T2">320 BCE</text:span> The first year of Nia Sedhamain, son of Adhamair, in the sovereignty of Ireland.</text:p>
      <text:p text:style-name="P104"><text:soft-page-break/><text:span text:style-name="T2">314 BCE</text:span> Nia Sedhamain, son of Adhamair, after having been seven years in the sovereignty of Ireland, was slain by Enna Aighneach. It was in the time of the King Nia Sedhamain that the cows and the does were alike milked.</text:p>
      <text:p text:style-name="P104"><text:span text:style-name="T2">313 BCE</text:span> The first year of Enna Aighneach over Ireland.</text:p>
      <text:p text:style-name="P104"><text:span text:style-name="T2">294 BCE</text:span> Enna Aighneach, son of Aenghus Tuirmeach Teamhrach, after having heen twenty years in the sovereignty of Ireland, was slain by Crimhthann Cosgrach, in the battle of Ard Crimhthainn.</text:p>
      <text:p text:style-name="P104"><text:span text:style-name="T2">293 BCE</text:span> The first year of Crimhthann Cosgrach, son of Feidhlimidh, son of Fearghus Fortamhail, in the sovereignty of Ireland.</text:p>
      <text:p text:style-name="P104"><text:span text:style-name="T2">290 BCE</text:span> Crimhthann Cosgrach, after having been four years in the sovereignty of Ireland, was slain by Rudhraighe, son of Sithrighe.</text:p>
      <text:p text:style-name="P104"><text:span text:style-name="T2">289 BCE</text:span> The first year of Rudhraighe, son of Sithrighe, in the sovereignty of Ireland.</text:p>
      <text:p text:style-name="P104"><text:span text:style-name="T2">220 BCE</text:span> Rudhraighe, son of Sithrighe, son of Dubh, son of Fomhor, son of Airgeatmar, after having been seventy years in the sovereignty of Ireland, died at Airgeat Gleann. It was by this Rudghraighe that these battles were won throughout Ireland: the battle of Cuirce; the battle of Luachair; seven battles in Cliu; the battle of Gleannamhnach; the battle of Sliabh Mis; the battle of Boirinn; the battle of Ren; the battle of Ai; the battle of Cuil Silinne; the two battles of Fortrasc.</text:p>
      <text:p text:style-name="P104"><text:span text:style-name="T2">219 BCE</text:span> The first year of Innatmar, son of Nia Sedhamain, in sovereignty over Ireland.</text:p>
      <text:p text:style-name="P104"><text:span text:style-name="T2">211 BCE</text:span> Innatmar, son of Nia Sedhamain, after having been nine years in the sovereignty of Ireland, was slain by Breasal Boidhiobadh, son of Rudraighe.</text:p>
      <text:p text:style-name="P104"><text:span text:style-name="T2">210 BCE</text:span> The first year of Breasal Boidhiobhadh in the sovereignty of Ireland.</text:p>
      <text:p text:style-name="P104"><text:span text:style-name="T2">200 BCE</text:span> Breasal Boidhiobhadh, son of Rudhraighe, after having been eleven years king over Ireland, was slain by Lughaidh Luaighne.</text:p>
      <text:p text:style-name="P104">There was a great mortality of kine in Ireland in Breasal's reign.</text:p>
      <text:p text:style-name="P104"><text:span text:style-name="T2">199 BCE</text:span> The first year of the reign of Lughaidh Luaighne, son of Innatmar, in the monarchy of Ireland.</text:p>
      <text:p text:style-name="P104"><text:span text:style-name="T2">185 BCE</text:span> The fifteenth year of Lughaidh Luaighne, son of Innatmar, in the sovereignty of Ireland, when he fell by Congal Claroineach, son of Rudhraighe.</text:p>
      <text:p text:style-name="P104"><text:span text:style-name="T2">184 BCE</text:span> The first year of Congal Claroineach in the sovereignty of Ireland.</text:p>
      <text:p text:style-name="P104"><text:span text:style-name="T2">170 BCE</text:span> Congal Claroineach, son of Rudhraighe, after having been fifteen years in the sovereignty of Ireland, was slain by Duach Dallta Deadhadh.</text:p>
      <text:p text:style-name="P104"><text:span text:style-name="T2">169 BCE</text:span> The first year of Duach Dallta Deadhadh, son of Cairbre Lueg, in the monarchy of Ireland.</text:p>
      <text:p text:style-name="P104"><text:span text:style-name="T2">160 BC</text:span> Duach Dallta Deadhadh, son of Cairbre Lusg, after having been ten years in the sovereignty of Ireland, was slain by Fachtna Fathach.</text:p>
      <text:p text:style-name="P104"><text:span text:style-name="T2">159 BCE</text:span> The first year of Fachtna Fathach in the sovereignty of Ireland.</text:p>
      <text:p text:style-name="P1"/>
      <text:p text:style-name="P1"><text:span text:style-name="T14">200-118 BCE</text:span> <text:span text:style-name="T18">Polybius</text:span><text:span text:style-name="T23"> histories book III chapter 57 </text:span></text:p>
      <text:p text:style-name="P1"><text:s/>About the same time, as I stated above, Publius Scipio, leaving his forces with his brother Gnaeus with orders to conduct operations in Spain and vigorously combat Hasdrubal, arrived by sea at Pisa with a small following. Marching through Etruria and taking over from the Praetors the frontier legions which were engaged with the Boii, he reached <text:bookmark text:name="p137"/>the plain of the Po, and encamping there, waited for the enemy, being anxious to give him battle. </text:p>
      <text:p text:style-name="P1"><text:s/>Now that I have brought my narrative and the war the two generals into Italy, desire, before entering upon the struggle, to say a few words on what I think proper to my method in this work. Some readers will perhaps ask themselves why, since most of what I have said relates to Africa and Spain, I have not said a word more about the mouth of the Mediterranean at the Pillars of Hercules, or about the Outer Sea and its <text:soft-page-break/>peculiarities, or about the <text:span text:style-name="T2">British</text:span> Isles and the method of obtaining tin, and the gold and silver mines in Spain itself, all matters concerning which authors dispute with each other at great length. I have omitted these subjects not because I think they are foreign to my history, but in the first place because I did not wish to be constantly interrupting the narrative and distracting readers from the actual subject, and next because I decided not to make scattered and casual allusions to such matters, but assigning the proper place and time to their special treatment to give as true an account of all as is in my power. No one then need be surprised when in the course of my history I reach such localities, if I avoid for the reason here stated any description of them. But if there be any who insist on such descriptions of each place that may be mentioned, they are perhaps unaware that they are much in the case of gourmands at a supper party<text:bookmark text:name="p139"/> who taste everything on the table and neither truly enjoy any dish at the moment nor digest any enough to derive beneficial nourishment from it in the future. So those who act in the same way about reading do not properly attain either present entertainment or future benefit. </text:p>
      <text:p text:style-name="P1"><text:s/>That no part of history requires more circumspection and more correction by the light of truth than this is evident from many considerations and chiefly from the following. While nearly all authors or at least the greater number have attempted to describe the peculiarities and the situation of the countries at the extremities of the known world, most of them are mistaken on many points. We must therefore by no means pass over the subject, but we must say a word to them, and that not casually and by scattered allusions, but giving due attention to it, and in what we say we must not find fault with or rebuke them, but rather be grateful to them and correct them when wrong, knowing as we do that they too, had they the privilege of living at the present day, would correct and modify many of their own statements. In old times, indeed, we find very few Greeks who attempted to inquire into the outlying parts of the world, owing to the practical impossibility of doing so; for the sea had so many perils that it is difficult to enumerate them, and the land ever so many more. Again, even if anyone by his own choice or by the force of circumstances reached the extremity of the world, that did not mean that he was able to accomplish his purpose. For it was a difficult matter to see many things at all closely with one's own eyes, owing to <text:bookmark text:name="p141"/>some of the countries being utterly barbarous and others quite desolate, and it was still more difficult to get information about the things one did see, owing to the difference of the language. Then, even if anyone did see for himself and observe the facts, it was even still more difficult for him to be moderate in his statements, to scorn all talk of marvels and, preferring truth for its own sake, to tell us nothing beyond it. </text:p>
      <text:p text:style-name="P1"><text:s/>As, therefore, it was almost impossible in old times to give a true account of the regions I speak of, we should not find fault with the writers for their omissions or mistakes, but should praise and admire them, considering the times they lived in, for having ascertained something on the subject and advanced our knowledge. But in our own times since, owing to Alexander's empire in Asia and that of the Romans in other parts of the world, nearly all regions have become approachable by sea or land, since our men of action in Greece are relieved from the ambitions of a military or political career and have therefore ample means for inquiry and study, we ought to be able to arrive at a better knowledge and something more like the truth about lands which were formerly little known. This is what I myself will attempt to do when I find a suitable place in this work for introducing the subject, and I shall then ask those who are curious about such things to give their undivided attention to me, in view of the fact that I underwent the perils of journeys through Africa, Spain, and Gaul, and of voyages on <text:bookmark text:name="p143"/>the seas that lie on the farther side of these countries, mostly for this very purpose of correcting the errors of former writers and making those parts of the world also known to the Greeks. </text:p>
      <text:p text:style-name="P1"><text:soft-page-break/>But now returning to the point at which I digressed from my narrative I shall attempt to describe the battles between the Romans and Carthaginians in Italy. </text:p>
      <text:p text:style-name="P1"/>
      <text:p text:style-name="P5">Annals of the Four Masters</text:p>
      <text:p text:style-name="P104"><text:span text:style-name="T2">144 BCE</text:span> Fachtna Fathach, son of Rossa, son of Rudhraighe, after having been sixteen years in the sovereignty of Ireland, was slain by Eochaidh Feidhleach.</text:p>
      <text:p text:style-name="P104"><text:span text:style-name="T2">143 BCE</text:span> The first year of Eochaidh Feidhleach in the sovereignty over Ireland.</text:p>
      <text:p text:style-name="P104"><text:span text:style-name="T2">132 BCE</text:span> Eochaidh Feidhleach, son of Finn, son of Finnlogha, after having been twelve years in the sovereignty of Ireland, died at Teamhair Tara.</text:p>
      <text:p text:style-name="P104"><text:span text:style-name="T2">131 BCE</text:span> The first year of Eochaidh Aireamh (brother of Eochaidh Feidhleach) in the sovereignty of Ireland.</text:p>
      <text:p text:style-name="P104"><text:span text:style-name="T2">117 BC</text:span> Eochaidh Aireamh, after having been fifteen years in the sovereignty of Ireland, was burned by Sighmall, at Freamhainn.</text:p>
      <text:p text:style-name="P104"><text:span text:style-name="T2">116 BC</text:span> The first year of Ederscel, son of Oilioll, as king over Ireland.</text:p>
      <text:p text:style-name="P104"><text:span text:style-name="T2">112 BC</text:span> Ederscel, son of Eoghan, son of Oilioll, after having been five years in the sovereignty of Ireland, was slain by Nuadha Neacht, at Aillinn.</text:p>
      <text:p text:style-name="P104"><text:span text:style-name="T2">111 BC</text:span> Nuadha Neacht, son of Sedna Sithbhaic, after having spent half a year in the sovereignty of Ireland, fell in the battle of Cliach, in Ui Drona, by Conaire Mor. The half year of the joint reign of Clann Eimhir Finn, being added to this half year of Nuadha Neacht, completes ninety and five thousand years of the age of the world.</text:p>
      <text:p text:style-name="P104"><text:span text:style-name="T2">110 BC</text:span> The first year of Conaire Mor, son of Ederscel, in the sovereignty of Ireland.</text:p>
      <text:p text:style-name="P1"/>
      <text:p text:style-name="P70"><text:span text:style-name="T2">102BCE</text:span> <text:s/><text:span text:style-name="T2">St Jerome</text:span> from letter CXXIII to Ageruchia in 409<text:line-break/> I will merely relate one which took place in your own country and which will shew you that chastity is held in high honour even among wild and barbarous and cruel peoples. Once the Teutons who came from the remote shores of the <text:span text:style-name="T2">German</text:span> Ocean overran all parts of <text:span text:style-name="T2">Gaul,</text:span> and it was only when they had cut to pieces several Roman armies that Marius at last defeated them in an encounter at Aquæ Sextiæ.</text:p>
      <text:p text:style-name="P70"><text:s/>By the conditions of the surrender three hundred of their married women were to be handed over to the Romans. When the Teuton matrons heard of this stipulation they first begged the consul that they might be set apart to minister in the temples of Ceres and Venus;</text:p>
      <text:p text:style-name="P70">The priestesses in these temples seem to have been vowed to chastity.<text:line-break/>and then when they failed to obtain their request and were removed by the lictors, they slew their little children and next morning were all found dead in each other’s arms having strangled themselves in the night</text:p>
      <text:p text:style-name="P1"/>
      <text:p text:style-name="P1"/>
      <text:p text:style-name="P15"/>
      <text:p text:style-name="P35">THE AGE OF CAESAR</text:p>
      <text:p text:style-name="P70"/>
      <text:p text:style-name="P70"/>
      <text:p text:style-name="P70"><text:span text:style-name="T2">King Alfred</text:span>. Book VI Chap XII</text:p>
      <text:p text:style-name="P70">In the year of Rome 677, the Romans gave Julius Caesar the command of seven legions to carry on the war for five winters in Gaul, and after he had conquered these nataions, he went into the island of Brittonie, where fighting with the Bryttas, he was defeated in that part of the country which is called Centland. Soon after this he had a second engagement with the Brytas, in Centland, who were put to flight. Their third battle was near the river that men call the Temese (near those fords which are called <text:soft-page-break/>Welingaford); after which, noot only all the inhabitants of Cyrnceastre submitted, but the whole island.</text:p>
      <text:p text:style-name="P70"/>
      <text:p text:style-name="P6">NENNIUS</text:p>
      <text:p text:style-name="P70">The Romans, having obtained the dominion of the world, sent legates or deputies to the Britons to demand of them hostages and tribute, which they received from all other countries and islands; but they, fierce, disdainful, and haughty, treated the legation with contempt. Then Julius Caesar, the first who had acquired absolute power at Rome, highly incensed against the Britons, sailed with sixty vessels to the mouth of the Thames, where they suffered shipwreck whilst he fought against Dolobellus, (the proconsul of the British king, who was called Belinus, and who was the son of Minocannus who governed all the islands of the Tyrrhene Sea), and thus Julius Caesar returned home without victory, having had his soldiers Slain, and his ships shattered.</text:p>
      <text:p text:style-name="P70">. But after three years he again appeared with a large army, and three hundred ships, at the mouth of the Thames, where he renewed hostilities. In this attempt many of his soldiers and horses were killed; for the same consul had placed iron pikes in the shallow part of the river, and this having been effected with so much skill and secrecy as to escape the notice of the Roman soldiers, did them considerable injury; thus Caesar was once more compelled to return without peace or victory. The Romans were, therefore, a third time sent against the Britons; and under the command of Julius, defeated them near a place called Trinovantum (London), forty-seven years before the birth of Christ, and five thousand two hundred and twelve years from the creation.</text:p>
      <text:p text:style-name="P70">Julius was the first exercising supreme power over the Romans who invaded Britain: in honour of him the Romans decreed the fifth month to be called after his name. He was assassinated in the Curia, in the ides of March, and Octavius Augustus succeeded to the empire of the world. He was the only emperor who received tribute from the Britons, according to the following verse of Virgil: "Purpurea intexti tollunt aulaea Britanni."</text:p>
      <text:p text:style-name="P70"/>
      <text:p text:style-name="P70"><text:span text:style-name="T2">BEDE </text:span>CHAP. II. How Caius Julius Caesar was the first Roman Britain. </text:p>
      <text:p text:style-name="P70"><text:bookmark text:name="v.i.ii-p1"/>Now Britain had never been visited by the Romans, and was entirely unknown to them before the time of Caius Julius Caesar, who, in the year 693 after the foundation of Rome, but the sixtieth year before the Incarnation of our Lord, was consul with Lucius Bibulus. While he was making war upon the Germans and the Gauls, who were divided only by the river Rhine, he came into the province of the Morini, whence is the nearest and shortest passage into Britain. Here, having provided about eighty ships of burden and fast-sailing vessels, he sailed over into Britain; where, being first roughly handled in a battle, and then caught in a storm, he lost a considerable part of his fleet, no small number of foot-soldiers, and almost all his cavalry. Returning into Gaul, he put his legions into winter-quarters, and gave orders for building six hundred sail of both sorts. With these he again crossed over early in spring into Britain, but, whilst he was marching with the army against the enemy, the ships, riding at anchor, were caught in a storm and either dashed one against another, or driven upon the sands and wrecked. Forty of them were lost, the rest were, with much difficulty, repaired. Caesar’s cavalry was, at the first encounter, defeated by the Britons, and there Labienus, the tribune, was slain. In the second engagement, with great hazard to his men, he defeated the Britons and put them to flight. Thence he proceeded to the river Thames, where a great multitude of the enemy had posted themselves on the farther side of the river, under the command of Cassobellaunus, and fenced the bank of the river and almost all the ford under water with sharp stakes: the remains of these are to be seen to this day, apparently about the thickness of a man’s <text:soft-page-break/>thigh, cased with lead, and fixed immovably in the bottom of the river. This being perceived and avoided by the Romans, the barbarians, not able to stand the charge of the legions, hid themselves in the woods, whence they grievously harassed the Romans with repeated sallies. In the meantime, the strong state of the Trinovantes, with their commander Androgius, surrendered to Caesar, giving him forty hostages. Many other cities, following their example, made a treaty with the Romans. Guided by them, Caesar at length, after severe fighting, took the town of Cassobellaunus, situated between two marshes, fortified by sheltering woods, and plentifully furnished with all necessaries. After this, Caesar returned from Britain into Gaul, but he had no sooner put his legions into winter quarters, than he was suddenly beset and distracted with wars and sudden risings on every side.</text:p>
      <text:p text:style-name="P70"/>
      <text:p text:style-name="P6">LIBER BRITANNICUS. <text:s/></text:p>
      <text:p text:style-name="P70">But after many ages the Romans took the sovereignty of the world, and they sent an ambassador to the island of Britain, to demand hostages and pledges, such as they had taken from every other country. The ambassadors, however, went away displeased without hostages; and the king, viz., Julius Caesar, was enraged with the Britons, and came with sixty ships to the mouth of the river Tames. Now Bellinus was king of the island of Britain at that time. And Dolabellus, pro-consul of the King of Britain, went to meet Julius Caesar, and the soldiers of the king were cut down; in the <text:span text:style-name="T4">meantime</text:span> tempestuous weather and storm broke his ships, and the king was driven back without victory to his country. He came again, however, at the end of three years, with three hundred ships, to the same bay; but Dolobellus put spikes of iron in the fording place of the river, in preparation for the battle, so that the Roman soldiers fell by this invisible stratagem, i. e., by the seeds of batt1e.</text:p>
      <text:p text:style-name="P70">Notwithstanding, a rally was made by Julius, and battle was given in the land which is called Tinnandrum, so that he broke that battle before him, and took the sovereignty of the island, forty-seven years before the birth of Christ, ab initio mundi 5035.</text:p>
      <text:p text:style-name="P70"><text:span text:style-name="T9">Now Julius, the first king of the Romans, who took the island of Britain, was killed in his own senate; and it was in his </text:span><text:span text:style-name="T5">honour</text:span><text:span text:style-name="T9"> that the Romans gave the month of July its name, at the end of seven and forty years after the birth of Christ.</text:span></text:p>
      <text:p text:style-name="P70"/>
      <text:p text:style-name="P6">PLUTARCH <text:span text:style-name="T9">PLUTARCH'S LIVES.</text:span></text:p>
      <text:p text:style-name="P70">LIFE OF POMPEIUS.</text:p>
      <text:p text:style-name="P70"><text:s/>Pompeius being appointed to look after the management and the supply of corn, sent his deputies and friends to many places, and he himself sailed to Sicily and Sardinia and Libya and collected grain. When he was about to set sail, there was a violent wind on the sea, and the masters of the ships were unwilling to put out, but Pompeius embarking first and bidding them raise the anchor, cried, "It is necessary to sail; there is no necessity to live." By such boldness and zeal, and the help of good fortune, Pompeius filled the markets with grain and the sea with ships, so that the superfluity of what he got together sufficed even for those who were without, and there was as from a spring an abundant overflowing for all.</text:p>
      <text:p text:style-name="P70"/>
      <text:p text:style-name="P70">LI. During this time the Celtic wars raised Caesar to great distinction; and though he was considered to be a very long way from Rome, and to be occupied with Belgae and Suevi and <text:span text:style-name="T2">Britanni</text:span>, he contrived, by his skilful management, without being perceived, in the midst of the popular assemblies, and in the most important matters, to frustrate the political measures of Pompeius. <text:s/>For Caesar's military force was like a body that invested him, and he was training it to toil, and making it invincible and formidable, not to oppose the barbarians, but he was disciplining his men in these <text:soft-page-break/>contests just as if it were merely hunting wild beasts and pursuing them with dogs; and in the meantime he was sending to Rome gold and silver, and the rest of the spoil and wealth which he got in abundance from so many enemies, and by tempting people there with gifts, and assisting aediles in their expenses, and generals and consuls and their wives, he was gaining over many of them; so that when he had crossed the Alps and was wintering in Luca, there was a great crowd of men and women who vied with one another in their eagerness to visit him, besides two hundred of the Senatorian class, among whom were Pompeius and Crassus; and one hundred and twenty fasces of proconsuls and praetors were seen at Caesar's doors. </text:p>
      <text:p text:style-name="P70"/>
      <text:p text:style-name="P70">PLUTARCH - LIFE OF CAESAR.</text:p>
      <text:p text:style-name="P70"><text:s/>In <text:span text:style-name="T2">Britannia</text:span> on one occasion the natives had attacked the foremost centurions who had got into a marshy spot full of water, upon which, in the presence of Caesar who was viewing the contest, a soldier rushed into the midst of the enemy, and after performing many conspicuous acts of valour, rescued the centurions from the barbarians, who took to flight. The soldier, with difficulty attempting to cross after all the rest, plunged into the muddy stream, and with great trouble and the loss of his shield, sometimes swimming, sometimes walking, he got safe over. While those who were about Caesar were admiring his conduct and coming to receive him with congratulations and shouts, the soldier, with the greatest marks of dejection and tears in his eyes, fell down at Caesar's feet and begged pardon for the loss of his shield. </text:p>
      <text:p text:style-name="P70"/>
      <text:p text:style-name="P70">His expedition against the <text:span text:style-name="T2">Britanni</text:span> was notorious for its daring: for he was the first who entered the western Ocean with an armament and sailed through the Atlantic sea, leading an army to war; and by attempting to occupy an island of incredible magnitude, which furnished matter for much dispute to numerous writers, who affirmed that the name and the accounts about it were pure inventions, for it never had existed and did not then exist, he extended the Roman supremacy beyond the inhabited world. After twice crossing over to the island from the opposite coast of Gaul, and worsting the enemy in many battles rather than advantaging his own men, for there was nothing worth taking from men who lived so wretched a life and were so poor, he brought the war to a close not such as he wished, but taking hostages from the king and imposing a tribute, he retired from the island. </text:p>
      <text:p text:style-name="P70"/>
      <text:p text:style-name="P70"><text:span text:style-name="T2">Suetonius Tranquillus.</text:span> Life of Julius Caesar</text:p>
      <text:p text:style-name="P70">XXV. <text:s/>During nine years in which he held the government of the province,his achievements were as follows: he reduced all <text:span text:style-name="T2">Gaul</text:span>, bounded by the Pyrenean forest, the Alps, mount Gebenna, and the two rivers, the Rhine and the Rhone, and being about three thousand two hundred miles encompass, into the form of a province, excepting only the nations in alliance with the republic, and such as had merited his favour; imposing upon this new acquisition an annual tribute of forty millions of sesterces. <text:s/>He was the first of the Romans who, crossing the Rhine by abridge, attacked the Germanic tribes inhabiting the country beyond that river, whom he defeated in several engagements. <text:s/>He also invaded the <text:span text:style-name="T2">Britons</text:span>, a people formerly unknown, and having vanquished them, exacted from them contributions and hostages. <text:s/>Amidst such a series of successes,he experienced thrice only any signal disaster; once in <text:span text:style-name="T2">Britain</text:span>, when his fleet was nearly wrecked in a storm; in <text:span text:style-name="T2">Gaul</text:span>, at Gergovia, where one of his legions was put to the rout; and in the territory of the Germans, his lieutenants Titurius and Aurunculeius were cut off by an ambuscade.</text:p>
      <text:p text:style-name="P70">XLVII. <text:s/>They likewise report that he invaded <text:span text:style-name="T2">Britain</text:span> in hopes of finding pearls, the size of which he would compare together, and as certain the weight by poising them in his hand; that he would purchase, at any cost, gems, carved works, statues, <text:soft-page-break/>and pictures, executed by the eminent masters of antiquity; and that he would give for young and handy slaves a price so extravagant, that he forbade its being entered in the diary of his expenses.</text:p>
      <text:p text:style-name="P70">LVIII. <text:s/>In his expeditions, it is difficult to say whether his caution or his daring was most conspicuous. <text:s/>He never marched his army by roads which were exposed to ambuscades, without having previously examined the nature of the ground by his scouts. <text:s/>Nor did he cross over to <text:span text:style-name="T2">Britain,</text:span>before he had carefully examined, in person, the navigation, the harbours, and the most convenient point of landing in the island. <text:s/>When intelligence was brought to him of the siege of his camp in Germany, he made his way to his troops, through the enemy's stations, in a Gaulish dress. <text:s/>He crossed the sea from Brundisium and Dyrrachium, in the winter,through the midst of the enemy's fleets; and the troops, under orders to join him, being slow in their movements, notwithstanding repeated messages to hurry them, but to no purpose, he at last went privately, and alone, aboard a small vessel in the night time, with his head muffled up; nor did he make himself known, or suffer the master to put about,although the wind blew strong against them, until they were ready to sink.</text:p>
      <text:p text:style-name="P70"/>
      <text:p text:style-name="P6">Velleius Paterculus:</text:p>
      <text:p text:style-name="P70"><text:bookmark text:name="46"/>Meanwhile, in Gaul, Gaius Caesar was carrying on his gigantic task, which could scarcely be covered in many volumes. Not content with his many fortunate victories, and with slaying or taking as prisoners countless thousands of the enemy, he even crossed into <text:span text:style-name="T2">Britain</text:span>, as though seeking to add another world to our empire and to that which he had himself won. Gnaeus Pompeius and Marcus Crassus, who had once been consuls together, now entered upon their second consulship, which office they not only won by unfair means, but also administered without popular approval.  In a law which Pompey proposed in the assembly of the people, Caesar's tenure of office in his provinces was continued for another five years, and Syria was decreed to Crassus, who was now planning to make war upon Parthia. Although Crassus was, in his general character, entirely upright and free from base desires, in his lust for money and his ambition for glory he knew no limits, and accepted no bounds. On his departure for Asia the tribunes of the people made ineffectual efforts to detain him by the announcement of baleful omens. If the curses which they called down upon him had affected Crassus alone, the loss of the commander would not have been without advantage to the state, had but the army been saved. He had crossed the Euphrates and was now marching toward Seleucia when he was surrounded by King Orodes with his innumerable bands of cavalry and perished together with the greater part of his army. Remnants of the legions were saved by Gaius Cassius — (he was later the perpetrator of a most atrocious crime, but was at that time quaestor) — who not only retained Syria in its allegiance to the Roman people, but succeeded, by a fortunate issue of events, in defeating and putting to rout the Parthians when they crossed its borders. </text:p>
      <text:p text:style-name="P70">During this period, including the years which immediately followed and those of which mention has already been made, more than four hundred thousand of the enemy were slain by Gaius Caesar and a greater number were taken prisoners. Many times had he fought in pitched battles, many times on the march, many times as besieger or besieged. Twice he penetrated into <text:span text:style-name="T2">Britain,</text:span> and in all his nine campaigns there was scarcely one which was not fully deserving of a triumph. His feats about Alesia were of a kind that a mere man would scarcely venture to undertake, and scarcely anyone but a god could carry through. </text:p>
      <text:p text:style-name="P70"/>
      <text:p text:style-name="P6"><text:bookmark text:name="174"/>Eutropius</text:p>
      <text:p text:style-name="P119"><text:span text:style-name="T38">In the six hundred and ninety-third year from the founding of the city, Caius Julius Caesar, who was afterwards emperor, was made consul with Lucius Bibulus; and </text:span><text:soft-page-break/><text:span text:style-name="T38">Gaul and Illyricum, with ten legions, were decreed to him. He first subdued the Helvetii, who are now called Sequani; and afterwards, by conquering in most formidable wars, proceeded as far as the </text:span><text:span text:style-name="T27">British </text:span><text:span text:style-name="T38">ocean. In about nine years he subdued all that part of Gaul which lies between the Alps, the river Rhone, the Rhine, and the Ocean, and extends in circumference nearly three thousand two hundred miles. He next made war upon the Britons, to whom not even the name of the Romans was known before his time; and having subdued them, and received hostages, sentenced them to pay a tribute. On Gaul, under the name of tribute, he imposed the yearly sum of forty thousand sestertia; and invading the Germans on the other side of the Rhine, defeated them in several most sanguinary engagements. Among so many successes, he met with three defeats, once in person among the Arverni, and twice in Germany during his absence; for two of his lieutenant-generals, Titurius and Aurunculeius, were cut off by ambuscades. </text:span></text:p>
      <text:p text:style-name="P119"><text:span text:style-name="T38">At no period was the Roman state more flourishing; for, to say nothing of the civil wars, in which he (Octavianus Augustus) was unconquered, he added to the Roman empire Egypt, Cantabria, Dalmatia, often before conquered but only then entirely subdued, Pannonia, Aquitania, Illyricum, Rhaetia, the Vindelici and Salassi on the Alps, and all the maritime cities of Pontus, among which the two most noble were Bosporus and Panticapaeon. He also conquered the Dacians in battle; put to the sword numerous forces of the Germans; and drove them beyond the river Elbe, which is in the country of the barbarians far beyond the Rhine. This war however he carried on by the agency of his step-son Drusus, as he had conducted the Pannonian war by that of his other step-son Tiberius, in which he transplanted </text:span><text:span text:style-name="T27">forty thousand prisoners from Germany,</text:span><text:span text:style-name="T38"> and settled them in Gaul on the bank of the Rhine. He recovered Armenia from the Parthians; the Persians gave him hostages, which they had given to no one before; and also restored the Roman standards, which they had taken from Crassus when he was defeated. </text:span></text:p>
      <text:p text:style-name="P70"/>
      <text:p text:style-name="P6">Cassius Dio</text:p>
      <text:p text:style-name="P70">Such was the end of these wars. After this, when the winter had passed in which Cornelius Spinther and Metellus Nepos began their consulship, a third war burst upon them. The Belgae, dwelling near the Rhine with many mingled tribes and extending to the ocean opposite <text:span text:style-name="T2">Britain,</text:span> had been during the previous epoch at peace with the Romans so far as concerned a part of their nation, while the rest paid no heed to them: but now, noting Caesar's prosperity and fearing that he might advance against them, they made a change of front and by common agreement (except on the part of the Remi) took counsel against the Romans and conspired, making Galba their head.</text:p>
      <text:p text:style-name="P70"/>
      <text:p text:style-name="P70">Caesar learned this from the Remi and was on his guard against them: subsequently he encamped at the river Axona, collected his soldiers all together and exercised them. He did not venture to come into close quarters with the enemy, though they were overrunning Roman territory, until they felt contempt for him, thinking him afraid, and undertook to destroy the bridge and put a stop to the conveyance of grain, which the allies brought across it. He was made aware beforehand by deserters that this was to be done, and by night sent against the foe the light-armed troops and the cavalry. <text:s/>So they, unexpectedly assaulting the barbarians, killed many of them, so that the following night they all withdrew thence to their own land, especially since the Aeduans were reported to have invaded it. Caesar perceived what was going on, but through ignorance of the country did not dare to pursue them immediately. At daybreak, however, he took the cavalry, bade the infantry follow behind, and came up with the fugitives. They proceeded to give battle, for he was thought to have come with his cavalry alone, and he delayed them until the infantry <text:soft-page-break/>arrived. In this way he surrounded them with his whole force, cut down the majority, and made terms with the survivors. Later he brought into allegiance some of the peoples without fighting and some by war.</text:p>
      <text:p text:style-name="P70"/>
      <text:p text:style-name="P70">The Rhine issues from the Celtic Alps, a little outside of Rhaetia, and proceeding westward, with Gaul and its inhabitants on the left, it bounds the Celts on the right, and finally empties into the ocean. This has always, even till now, been considered the boundary, from which they came to the difference in names, since very anciently both the peoples dwelling on each side of the river were called Celts.</text:p>
      <text:p text:style-name="P70"/>
      <text:p text:style-name="P70">Caesar, then, first of Romans crossed the Rhine at this time, and later in the consulship of Pompey and Crassus he traversed the channel of <text:span text:style-name="T2">Britain.</text:span> This country is distant from the Belgic mainland, opposite the Morini, three hundred and fifty stades at the shortest computation, and extends alongside the rest of Gaul and nearly all of Spain, reaching out into the sea. To the very first of the Greeks and Romans it was not even known; to their descendants it was a matter of dispute whether it was a continent or an island. And its history was written from both points of view by many who knew nothing about it, because they had not seen with their own eyes nor heard from the natives with their own ears, but indulged in guesses according as each had leisure or fondness for talk. As time went on, first under Agricola as propraetor and now under Severus as emperor, it has been clearly proven to be an island.</text:p>
      <text:p text:style-name="P70"/>
      <text:p text:style-name="P70">To this land then, Caesar, since he had won over the Morini and the rest of Gaul was quiet, desired to cross. He made the voyage with infantry by the most desirable course, but did not select the best landing-place. For the <text:span text:style-name="T2">Britons,</text:span> having ascertained in advance that he as sailing against them, had secured all the landings on the main coast. Accordingly, he sailed around a kind of projecting headland and coasted along on the other side of it. There he disembarked in shoal water, conquered those who joined battle with him and got a footing on dry land before more numerous assistance could come, after which he repulsed their attack also. Not many of the barbarians fell, for they had chariot drivers, and being mounted easily escaped the Romans whose cavalry had not yet arrived; but alarmed at the reports about them from the mainland and because they had dared to cross at all and had managed to set foot upon the land, they sent to Caesar some of the Morini who were friends of theirs, to see about terms of peace. On this occasion he demanded hostages, which they were willing to give.</text:p>
      <text:p text:style-name="P70"/>
      <text:p text:style-name="P70"><text:s/>But as the Romans meanwhile began to encounter difficulties by reason of a storm which damaged their fleet that was present and also the one on the way, they changed their minds and though not attacking the invaders openly (for their camp was strongly guarded), they received some who had been sent out to bring in provisions on the assumption that the country was <text:s/>friendly, and destroyed them all, save a few, to whose rescue Caesar came with speed. After that they assaulted the very camp of the invaders. Here they accomplished nothing, but fared badly; they would not, however, make terms until they had been often defeated. And Caesar properly did not intend to make peace with them, but since the winter was approaching and he was not equipped with a sufficient force to continue fighting at that season,--moreover because his supplies had failed and the Gauls in absence had begun an uprising,--he somewhat unwillingly concluded a truce with them, demanding this time still more hostages, but obtaining only a few.</text:p>
      <text:p text:style-name="P70"/>
      <text:p text:style-name="P70">So he sailed back to the mainland and put an end to the disturbances. From Britain he had won nothing for himself or for the City except the glory of having conducted <text:soft-page-break/>an expedition against that land. But on this he prided himself greatly and the Romans at home magnified it to a remarkable degree. Seeing that the formerly unknown had become certain and the previously unheard of accessible, they regarded the hope arising from these facts as already realized and exulted over their expected achievements as if the latter were already within their grasp.</text:p>
      <text:p text:style-name="P70"/>
      <text:p text:style-name="P119"><text:span text:style-name="Citation"><text:span text:style-name="T39">In Cath Catharda</text:span></text:span><text:span text:style-name="Citation"><text:span text:style-name="T41">: The Civil War of the Romans</text:span></text:span><text:span text:style-name="T41"> (Author: [unknown])</text:span></text:p>
      <text:p text:style-name="P70">Caesar's Hosting in the Island of Britain.</text:p>
      <text:p text:style-name="P70">In the six-hundred-and-ninety-third year from the building of Rome by Romulus, and in the sixtieth year before the birth of Christ, Caesar was appointed to the dictatorship by the Romans, with full-many legions of the loveless youths of Italy, at the rough land of Gaul and of the broad-long country of Lochlann, for those are one country save for the intervention of the very pure river Rhine which divides and separates the two lands.</text:p>
      <text:p text:style-name="P70">In those countries he fought great battles, and he came forward westward into the territory of the Morini and into the island of <text:span text:style-name="T2">Britain</text:span>. Never before had the might of the Romans reached that island. Caesar came to the arm of the sea that is there, and on its brink eighty ships were built by him that he might convey the army in them over it westward into the neighbouring harbours of the territory of <text:span text:style-name="T2">Britain</text:span>.</text:p>
      <text:p text:style-name="P70">That expedition was not easy for him, for a great storm fell on his fleet, and most of his ships foundered. Moreover the folk of the country slew a multitude of his foot-soldiers, and almost all his cavalry was killed. A huge tempest and the intolerable storm of the rough weather of winter came thereunder, so Caesar turned his hosts and dismissed his soldiers to their winter-quarters. He trusted and enjoined them to build six hundred wide, full-spacious vessels, so that they might be ready for sea on the return of the following spring. They were all made ready, as Caesar said.</text:p>
      <text:p text:style-name="P70">During the season of winter he waited in the Alps, and at the beginning of the vernal serenity he came, having a great host from his son-in-law Pompey the Great; and his army was taken in those six hundred ships again to the island of Britain.</text:p>
      <text:p text:style-name="P70">That night he himself pitched a camp on the shore of the haven, with his ships at anchor in front of him; and he sent his cavalry to raid the country, with Labienus, a tribune of the Romans, at their head. On that night there came on the sea the movement of a mighty tempest, and the storm struck Caesar's vessels, and sixty of them were shattered so that they could never be repaired. The folk of the country routed the cavalry, and Labienus fell at their hands.</text:p>
      <text:p text:style-name="P70">Thereafter Caesar himself encountered the folk of the island of <text:span text:style-name="T2">Britain</text:span>. A bloody battle was fought between them: the <text:span text:style-name="T2">Britons</text:span> were vanquished: their slaughter was inflicted upon them; and Caesar on that occasion avenged all his people, and ravaged the country before him up to the river Thames westward. There was a large army of Britons on the brinks of that river, awaiting him. Cassivellaunus was the name of their leader. Great rows of sharp spikes were planted by him in the banks of the river on the path by which they desired the Romans to come. Still are seen certain butt-ends of those spikes on the strand in summer, and each of the butts is as thick as a warrior's thigh, and (there are) wraps of lead around them in the deep of the river.</text:p>
      <text:p text:style-name="P70">Caesar turned from the ford when he knew of the preparation that was (made) there, and he crossed by another ford on the river, and hunted the host of <text:span text:style-name="T2">Britons</text:span>, and took not (his) hands away from them until the shelter of the woods hid them from him.</text:p>
      <text:p text:style-name="P70">Then on that night forty hostages were brought to him out of the city called Trinovantum, and thereout came guides, so that after a great contest he took the city of the chief named Cassivellaunus.</text:p>
      <text:p text:style-name="P70"><text:soft-page-break/>Thereafter he conquered the whole of the island of <text:span text:style-name="T2">Britain</text:span>, and thence returned to the lands of Gaul.</text:p>
      <text:p text:style-name="P70">For the space of five years Caesar was subduing and violently seizing that land of the northwest of the world. And yet there were certain tribes there who were not obedient to him during that time.</text:p>
      <text:p text:style-name="P70"/>
      <text:p text:style-name="P70"><text:bookmark text:name="5374"/><text:bookmark text:name="6054"/><text:bookmark text:name="6343"/><text:bookmark text:name="6623"/><text:bookmark text:name="7682"/><text:span text:style-name="T2">VIRGIL</text:span> The Georgics </text:p>
      <text:p text:style-name="P70"/>
      <text:p text:style-name="P94">Amid my shrine shall Caesar's godhead dwell.</text:p>
      <text:p text:style-name="P94">To him will I, as victor, bravely dight</text:p>
      <text:p text:style-name="P94">In Tyrian purple, drive along the bank</text:p>
      <text:p text:style-name="P94">A hundred four-horse cars. All Greece for me,</text:p>
      <text:p text:style-name="P94">Leaving Alpheus and Molorchus' grove,</text:p>
      <text:p text:style-name="P94">On foot shall strive, or with the raw-hide glove;</text:p>
      <text:p text:style-name="P94">Whilst I, my head with stripped green olive crowned,</text:p>
      <text:p text:style-name="P94">Will offer gifts. Even 'tis present joy</text:p>
      <text:p text:style-name="P94">To lead the high processions to the fane,</text:p>
      <text:p text:style-name="P94">And view the victims felled; or how the scene</text:p>
      <text:p text:style-name="P94">Sunders with shifted face, and <text:span text:style-name="T2">Britain's</text:span> sons</text:p>
      <text:p text:style-name="P94">Inwoven thereon with those proud curtains rise.</text:p>
      <text:p text:style-name="P70"/>
      <text:p text:style-name="P70"/>
      <text:p text:style-name="P1"/>
      <text:p text:style-name="P130"><text:span text:style-name="T16">The Gallic Wars</text:span><text:span text:style-name="T47"> <text:line-break/>By Julius Caesar </text:span><text:span text:style-name="T24"><text:line-break/><text:line-break/></text:span><text:bookmark text:name="start"/><text:bookmark text:name="10"/><text:span text:style-name="T24"> </text:span><text:span text:style-name="T26">BOOK ONE</text:span></text:p>
      <text:p text:style-name="P1"><text:span text:style-name="T1">Chapter 1</text:span> </text:p>
      <text:p text:style-name="P1">All Gaul is divided into three parts, one of which the Belgae inhabit, <text:bookmark text:name="12"/>the Aquitani another, those who in their own language are called Celts, <text:bookmark text:name="13"/>in our Gauls, the third. All these differ from each other in language, <text:bookmark text:name="14"/>customs and laws. The river Garonne separates the Gauls from the Aquitani; <text:bookmark text:name="15"/>the Marne and the Seine separate them from the Belgae. Of all these, the <text:bookmark text:name="16"/>Belgae are the bravest, because they are furthest from the civilization <text:bookmark text:name="17"/>and refinement of [our] Province, and merchants least frequently resort <text:bookmark text:name="18"/>to them, and import those things which tend to effeminate the mind; and <text:bookmark text:name="19"/>they are the nearest to the Germans, who dwell beyond the Rhine, with whom <text:bookmark text:name="20"/>they are continually waging war; for which reason the Helvetii also surpass <text:bookmark text:name="21"/>the rest of the Gauls in valor, as they contend with the Germans in almost <text:bookmark text:name="22"/>daily battles, when they either repel them from their own territories, <text:bookmark text:name="23"/>or themselves wage war on their frontiers. One part of these, which it <text:bookmark text:name="24"/>has been said that the Gauls occupy, takes its beginning at the river Rhone; <text:bookmark text:name="25"/>it is bounded by the river Garonne, the ocean, and the territories of the <text:bookmark text:name="26"/>Belgae; it borders, too, on the side of the Sequani and the Helvetii, upon <text:bookmark text:name="27"/>the river Rhine, and stretches toward the north. The Belgae rises from <text:bookmark text:name="28"/>the extreme frontier of Gaul, extend to the lower part of the river Rhine; <text:bookmark text:name="29"/>and look toward the north and the rising sun. Aquitania extends from the <text:bookmark text:name="30"/>river Garonne to the Pyrenaean mountains and to that part of the ocean <text:bookmark text:name="31"/>which is near Spain: it looks between the setting of the sun, and the north <text:bookmark text:name="32"/>star. </text:p>
      <text:p text:style-name="P1"/>
      <text:p text:style-name="P1"><text:span text:style-name="T1">Chapter 29</text:span> </text:p>
      <text:p text:style-name="P1">In the camp of the Helvetii, lists were found, drawn up in Greek <text:bookmark text:name="567"/>characters, and were brought to Caesar, in which an estimate had been drawn <text:bookmark text:name="568"/>up, name by name, of the number which had gone forth from their country <text:bookmark text:name="569"/>of those who were able to bear <text:soft-page-break/>arms; and likewise the boys, the old men, <text:bookmark text:name="570"/>and the women, separately. Of all which items the total was: Of the Helvetii <text:bookmark text:name="571"/>[lit. of the heads of the Helvetii] 263,000 Of the Tulingi . . . . . . <text:bookmark text:name="572"/>. . . . . 36,000 Of the Latobrigi .- . . . . . . . . . . 14,000 Of the <text:bookmark text:name="573"/>Rauraci . . . . . . . . . . . 23,000 Of the Boii . . . . . . . . . . . <text:bookmark text:name="574"/>. . 32,000 The sum of all amounted to . . . 368,000. Out of these, such <text:bookmark text:name="575"/>as could bear arms, [amounted] to about 92,000. When the census of those <text:bookmark text:name="576"/>who returned home was taken, as Caesar had commanded, the number was found <text:bookmark text:name="577"/>to be 110,000. </text:p>
      <text:p text:style-name="P1"/>
      <text:p text:style-name="P1"><text:span text:style-name="T1">Chapter 50</text:span> </text:p>
      <text:p text:style-name="P1">The next day, according to his custom, Caesar led out his forces <text:bookmark text:name="10663"/>from both camps, and having advanced a little from the larger one, drew <text:bookmark text:name="10673"/>up his line of battle, and gave the enemy an opportunity of fighting. When <text:bookmark text:name="10683"/>he found that they did not even then come out [from their intrenchments,] <text:bookmark text:name="10693"/>he led back his army into camp about noon. Then at last Ariovistus sent <text:bookmark text:name="10703"/>part of his forces to attack the lesser camp. The battle was vigorously <text:bookmark text:name="10719"/>maintained on both sides till the evening. At sunset, after many wounds <text:bookmark text:name="10723"/>had been inflicted and received, Ariovistus led back his forces into camp. <text:bookmark text:name="10733"/>When Caesar inquired of his prisoners, wherefore Ariovistus did not come <text:bookmark text:name="10743"/>to an engagement, he discovered this to be the reason - that among the <text:bookmark text:name="10753"/>Germans it was the custom for their matrons to pronounce from lots and <text:bookmark text:name="10763"/>divination, whether it were expedient that the battle should be engaged <text:bookmark text:name="10773"/>in or not; that they had said, "that it was not the will of heaven that <text:bookmark text:name="10783"/>the Germans should conquer, if they engaged in battle before the new <text:bookmark text:name="10793"/>moon." </text:p>
      <text:p text:style-name="P102"><text:bookmark text:name="5610"/>BOOK TWO</text:p>
      <text:p text:style-name="P5">Chapter 4</text:p>
      <text:p text:style-name="P1">When Caesar inquired of them what states were in arms, how powerful <text:bookmark text:name="5710"/>they were, and what they could do, in war, he received the following information: <text:bookmark text:name="5810"/>that the greater part of the Belgae were sprung, from the Germans, and <text:bookmark text:name="5910"/>that having crossed the Rhine at an early period, they had settled there, <text:bookmark text:name="6010"/>on account of the fertility of the country, and had driven out the Gauls <text:bookmark text:name="6110"/>who inhabited those regions; and that they were the only people who, in <text:bookmark text:name="6210"/>the memory of our fathers, when all Gaul was overrun, had prevented the <text:bookmark text:name="6310"/>Teutones and the Cimbri from entering their territories; the effect of <text:bookmark text:name="6410"/>which was, that, from the recollection of those events, they assumed to <text:bookmark text:name="6510"/>themselves great authority and haughtiness in military matters. The Remi <text:bookmark text:name="6610"/>said, that they had known accurately every thing respecting their number, <text:bookmark text:name="6710"/>because being united to them by neighborhood and by alliances, they had <text:bookmark text:name="6810"/>learned what number each state had in the general council of the Belgae <text:bookmark text:name="6910"/>promised for that war. That the Bellovaci were the most powerful among <text:bookmark text:name="7010"/>them in valor, influence, and the number of men; that these could muster <text:bookmark text:name="7110"/>100,000 armed men, [and had] promised 60,000 picked men out of that number, <text:bookmark text:name="7210"/>and demanded for themselves the command of the whole war. That the Suessiones <text:bookmark text:name="7310"/>were their nearest neighbors and possessed a very extensive and fertile <text:bookmark text:name="7410"/>country; that among them, even in our own memory, Divitiacus, the most <text:bookmark text:name="7510"/>powerful man of all Gaul, had been king; who had held the government of <text:bookmark text:name="7610"/>a great part of these regions, as well as of Britain; that their king at <text:bookmark text:name="7710"/>present was Galba; that the direction of the whole war was conferred by <text:bookmark text:name="7810"/>the consent of all, upon him, on account of his integrity and prudence; <text:bookmark text:name="7910"/>that they had twelve towns; that they had promised 50,000 armed men; and <text:bookmark text:name="8010"/>that the Nervii, who are reckoned the most warlike among them, and are <text:bookmark text:name="8110"/>situated at a very great distance, [had promised] as many; the Atrebates <text:bookmark text:name="8210"/>15,000; the Ambiani, 10,000; the Morini, 25,000; the Menapii, 9,000; the <text:bookmark text:name="8310"/>Caleti, 10,000; the Velocasses and the Veromandui as many; the Aduatuci <text:bookmark text:name="8410"/>19,000; that the Condrusi, the Eburones, the Caeraesi, the Paemani, who <text:bookmark text:name="8510"/>are called by the common name of Germans [had promised], they thought, <text:bookmark text:name="8610"/>to the number of 40,000. </text:p>
      <text:p text:style-name="P1"/>
      <text:p text:style-name="P1"><text:soft-page-break/><text:span text:style-name="T1">Chapter 5</text:span> </text:p>
      <text:p text:style-name="P1">Caesar, having encouraged the Remi, and addressed them courteously, <text:bookmark text:name="8910"/>ordered the whole senate to assemble before him, and the children of their <text:bookmark text:name="9010"/>chief men to be brought to him as hostages; all which commands they punctually <text:bookmark text:name="9110"/>performed by the day [appointed]. He, addressing himself to Divitiacus, <text:bookmark text:name="9210"/>the Aeduan, with great earnestness, points out how much it concerns the <text:bookmark text:name="9310"/>republic and their common security, that the forces of the enemy should <text:bookmark text:name="9410"/>be divided, so that it might not be necessary to engage with so large a <text:bookmark text:name="9510"/>number at one time. [He asserts] that this might be affected if the Aedui <text:bookmark text:name="9610"/>would lead their forces into the territories of the Bellovaci, and begin <text:bookmark text:name="9710"/>to lay waste their country. With these instructions he dismissed him from <text:bookmark text:name="9810"/>his presence. After he perceived that all the forces of the Belgae, which <text:bookmark text:name="9910"/>had been collected in one place, were approaching toward him, and learned <text:bookmark text:name="10010"/>from the scouts whom he had sent out, and [also] from the Remi, that they <text:bookmark text:name="10110"/>were then not far distant, he hastened to lead his army over the Aisne, <text:bookmark text:name="10210"/>which is on the borders of the Remi, and there pitched his camp. This position <text:bookmark text:name="10310"/>fortified one side of his camp by the banks of the river, rendered the <text:bookmark text:name="10410"/>country which lay in his rear secure from the enemy, and furthermore insured <text:bookmark text:name="10510"/>that provisions might without danger be brought to him by the Remi and <text:bookmark text:name="10610"/>the rest of the states. Over that river was a bridge: there he places a <text:bookmark text:name="10710"/>guard; and on the other side of the river he leaves Q. Titurius Sabinus, <text:bookmark text:name="10810"/>his lieutenant, with six cohorts. He orders him to fortify a camp with <text:bookmark text:name="10910"/>a rampart twelve feet in height, and a trench eighteen feet in <text:bookmark text:name="1104"/>breadth. </text:p>
      <text:p text:style-name="P103"/>
      <text:p text:style-name="P1"><text:span text:style-name="T1">Chapter 6</text:span> </text:p>
      <text:p text:style-name="P1">There was a town of the Remi, by name Bibrax, eight miles distant <text:bookmark text:name="1131"/>from this camp. This the Belgae on their march began to attack with great <text:bookmark text:name="1141"/>vigor. [The assault] was with difficulty sustained for that day. The Gauls' <text:bookmark text:name="1151"/>mode of besieging is the same as that of the Belgae: when after having <text:bookmark text:name="1161"/>drawn a large number of men around the whole of the fortifications, stones <text:bookmark text:name="1171"/>have begun to be cast against the wall on all sides, and the wall has been <text:bookmark text:name="1181"/>stripped of its defenders, [then], forming a testudo, they advance to the <text:bookmark text:name="1191"/>gates and undermine the wall: which was easily effected on this occasion; <text:bookmark text:name="1201"/>for while so large a number were casting stones and darts, no one was able <text:bookmark text:name="1211"/>to maintain his position upon the wall. When night had put an end to the <text:bookmark text:name="1221"/>assault, Iccius, who was then in command of the town, one of the Remi, <text:bookmark text:name="1231"/>a man of the highest rank and influence among his people, and one of those <text:bookmark text:name="1241"/>who had come to Caesar as embassador [to sue] for peace, sends messengers <text:bookmark text:name="1251"/>to him, [to report] "That, unless assistance were sent to him he could <text:bookmark text:name="1261"/>not hold out any longer."</text:p>
      <text:p text:style-name="P103"/>
      <text:p text:style-name="P1"><text:bookmark text:name="1751"/><text:bookmark text:name="2351"/><text:bookmark text:name="1271"/><text:span text:style-name="T1">Chapter 13</text:span> </text:p>
      <text:p text:style-name="P1">Caesar, having received as hostages the first men of the state, <text:bookmark text:name="2371"/>and even the two sons of king Galba himself; and all the arms in the town <text:bookmark text:name="2381"/>having been delivered up, admitted the Suessiones to a surrender, and led <text:bookmark text:name="2391"/>his army against the Bellovaci. Who, when they had conveyed themselves <text:bookmark text:name="2401"/>and all their possessions into the town Galled Bratuspantium, and Caesar <text:bookmark text:name="2411"/>with his army was about five miles distant from that town, all the old <text:bookmark text:name="2421"/>men, going out of the town, began to stretch out their hands to Caesar, <text:bookmark text:name="2431"/>and to intimate by their voice that they would throw themselves on his <text:bookmark text:name="2441"/>protection and power, nor would contend in arms against the Roman people. <text:bookmark text:name="2451"/>In like manner, when he had come up to the town, and there pitched his <text:bookmark text:name="2461"/>camp, the boys and the women from the wall, with outstretched hands, after <text:bookmark text:name="2471"/>their custom, begged peace from the Romans.</text:p>
      <text:p text:style-name="P103"/>
      <text:p text:style-name="P1"><text:bookmark text:name="2481"/><text:span text:style-name="T1">Chapter 14</text:span> </text:p>
      <text:p text:style-name="P1">For these Divitiacus pleads (for after the departure of the Belgae, <text:bookmark text:name="2501"/>having dismissed the troops of the Aedui, he had returned to Caesar). "The <text:bookmark text:name="2511"/>Bellovaci had at all times been in the alliance and friendship of the Aeduan <text:bookmark text:name="2521"/>state; that they had revolted from <text:soft-page-break/>the Aedui and made war upon the Roman <text:bookmark text:name="2531"/>people, being urged thereto by their nobles, who said that the Aedui, reduced <text:bookmark text:name="2541"/>to slavery by Caesar, were suffering every indignity and insult. That they <text:bookmark text:name="2551"/>who had been the leaders of that plot, because they perceived how great <text:bookmark text:name="2561"/>a calamity they had brought upon the state, had fled into Britain. That <text:bookmark text:name="2571"/>not only the Bellovaci, but also the Aedui, entreated him to use his [accustomed] <text:bookmark text:name="2581"/>clemency and lenity toward them [the Bellovaci]: which if he did, he would <text:bookmark text:name="2591"/>increase the influence of the Aedui among all the Belgae, by whose succor <text:bookmark text:name="2601"/>and resources they had been accustomed to support themselves whenever any <text:bookmark text:name="2611"/>wars occurred."</text:p>
      <text:p text:style-name="P103"/>
      <text:p text:style-name="P1"><text:bookmark text:name="3811"/><text:bookmark text:name="3911"/><text:bookmark text:name="2621"/><text:span text:style-name="T1">Chapter 23</text:span> </text:p>
      <text:p text:style-name="P1">The soldiers of the ninth and tenth legions, as they had been stationed <text:bookmark text:name="3931"/>on the left part of the army, casting their weapons, speedily drove the <text:bookmark text:name="3941"/>Atrebates (for that division had been opposed to them,) who were breathless <text:bookmark text:name="3951"/>with running and fatigue, and worn out with wounds, from the higher ground <text:bookmark text:name="3961"/>into the river; and following them as they were endeavoring to pass it, <text:bookmark text:name="3971"/>slew with their swords a great part of them while impeded (therein). They <text:bookmark text:name="3981"/>themselves did not hesitate to pass the river; and having advanced to a <text:bookmark text:name="3991"/>disadvantageous place, when the battle was renewed, they [nevertheless] <text:bookmark text:name="4001"/>again put to flight the enemy, who had returned and were opposing them. <text:bookmark text:name="4011"/>In like manner, in another quarter two different legions, the eleventh <text:bookmark text:name="4021"/>and the eighth, having routed the Veromandui, with whom they had engaged, <text:bookmark text:name="4031"/>were fighting from the higher ground upon the very banks of the river. <text:bookmark text:name="4041"/>But, almost the whole camp on the front and on the left side being then <text:bookmark text:name="4051"/>exposed, since the twelfth legion was posted in the right wing, and the <text:bookmark text:name="4061"/>seventh at no great distance from it, all the Nervii, in a very close body, <text:bookmark text:name="4071"/>with Boduognatus, who held the chief command, as their leader, hastened <text:bookmark text:name="4081"/>toward that place; and part of them began to surround the legions on their <text:bookmark text:name="4091"/>unprotected flank, part to make for the highest point of the <text:bookmark text:name="4101"/>encampment.</text:p>
      <text:p text:style-name="P102"/>
      <text:p text:style-name="P102">BOOK 3</text:p>
      <text:p text:style-name="P1"><text:bookmark text:name="3013"/><text:bookmark text:name="4913"/><text:bookmark text:name="9711"/><text:bookmark text:name="1152"/><text:bookmark text:name="1292"/><text:span text:style-name="T1">Chapter 7</text:span> </text:p>
      <text:p text:style-name="P1">These things being achieved, while Caesar had every reason to suppose <text:bookmark text:name="1172"/>that Gaul was reduced to a state of tranquillity, the Belgae being overcome, <text:bookmark text:name="1182"/>the Germans expelled, the Seduni among the Alps defeated, and when he had, <text:bookmark text:name="1192"/>therefore, in the beginning of winter, set out for Illyricum, as he wished <text:bookmark text:name="1202"/>to visit those nations, and acquire a knowledge of their countries, a sudden <text:bookmark text:name="1212"/>war sprang up in Gaul. The occasion of that war was this: P. Crassus, a <text:bookmark text:name="1222"/>young man, had taken up his winter quarters with the seventh legion among <text:bookmark text:name="1232"/>the Andes, who border upon the [Atlantic] ocean. He, as there was a scarcity <text:bookmark text:name="1242"/>of corn in those parts, sent out some officers of cavalry, and several <text:bookmark text:name="1252"/>military tribunes among the neighbouring states, for the purpose of procuring <text:bookmark text:name="1262"/>corn and provision; in which number T. Terrasidius was sent among the Esubii; <text:bookmark text:name="1272"/>M. Trebius Gallus among the Curiosolitae; Q. Velanius, T. Silius, amongst <text:bookmark text:name="1282"/>the Veneti.</text:p>
      <text:p text:style-name="P103"/>
      <text:p text:style-name="P1"><text:span text:style-name="T1">Chapter 8</text:span> </text:p>
      <text:p text:style-name="P1">The influence of this state is by far the most considerable of <text:bookmark text:name="1312"/>any of the countries on the whole sea coast, because the Veneti both have <text:bookmark text:name="1322"/>a very great number of ships, with which they have been accustomed to sail <text:bookmark text:name="1332"/>to Britain, and [thus] excel the rest in their knowledge and experience <text:bookmark text:name="1342"/>of nautical affairs; and as only a few ports lie scattered along that stormy <text:bookmark text:name="1352"/>and open sea, of which they are in possession, they hold as tributaries <text:bookmark text:name="1362"/>almost all those who are accustomed to traffic in that sea. With them arose <text:bookmark text:name="1372"/>the beginning [of the revolt] by their detaining Silius and Velanius; for <text:bookmark text:name="1382"/>they thought that they should recover by their means the hostages which <text:bookmark text:name="1392"/>they had given to Crassus. The neighboring people led on by their influence <text:bookmark text:name="1402"/>(as the measures of the Gauls are sudden and hasty), detain Trebius and <text:bookmark text:name="1412"/>Terrasidius for the same motive; and quickly <text:soft-page-break/>sending embassadors, by means <text:bookmark text:name="1422"/>of their leading men, they enter into a mutual compact to do nothing except <text:bookmark text:name="1432"/>by general consent, and abide the same issue of fortune; and they solicit <text:bookmark text:name="1442"/>the other states to choose rather to continue in that liberty which they <text:bookmark text:name="1452"/>had received from their ancestors, than endure slavery under the Romans. <text:bookmark text:name="1462"/>All the sea coast being quickly brought over to their sentiments, they <text:bookmark text:name="1472"/>send a common embassy to P. Crassus [to say], "If he wished to receive <text:bookmark text:name="1482"/>back his officers, let him send back to them their hostages." </text:p>
      <text:p text:style-name="P103"/>
      <text:p text:style-name="P1"><text:span text:style-name="T1">Chapter 9</text:span> </text:p>
      <text:p text:style-name="P1">Caesar, being informed of these things by Crassus, since he was <text:bookmark text:name="1512"/>so far distant himself, orders ships of war to be built in the mean time <text:bookmark text:name="1522"/>on the river Loire, which flows into the ocean; rowers to be raised from <text:bookmark text:name="1532"/>the province; sailors and pilots to be provided. These matters being quickly <text:bookmark text:name="1542"/>executed, he himself, as soon as the season of the year permits, hastens <text:bookmark text:name="1552"/>to the army. The Veneti, and the other states also, being informed of Caesar's <text:bookmark text:name="1562"/>arrival, when they reflected how great a crime they had committed, in that, <text:bookmark text:name="1572"/>the embassadors (a character which had among all nations ever been sacred <text:bookmark text:name="1582"/>and inviolable) had by them been detained and thrown into prison, resolve <text:bookmark text:name="1592"/>to prepare for a war in proportion to the greatness of their danger, and <text:bookmark text:name="1602"/>especially to provide those things which appertain to the service of a <text:bookmark text:name="1612"/>navy, with the greater confidence, inasmuch as they greatly relied on the <text:bookmark text:name="1622"/>nature of their situation. They knew that the passes by land were cut off <text:bookmark text:name="1632"/>by estuaries, that the approach by sea was most difficult, by reason of <text:bookmark text:name="1642"/>our ignorance of the localities, [and] the small number of the harbors, <text:bookmark text:name="1652"/>and they trusted that our army would not be able to stay very long among <text:bookmark text:name="1662"/>them, on account of the insufficiency of corn; and again, even if all these <text:bookmark text:name="1672"/>things should turn out contrary to their expectation, yet they were very <text:bookmark text:name="1682"/>powerful in their navy. They well understood that the Romans neither had <text:bookmark text:name="1692"/>any number of ships, nor were acquainted with the shallows, the harbors, <text:bookmark text:name="1702"/>or the islands of those parts where they would have to carry on the war; <text:bookmark text:name="1712"/>and the navigation was very different in a narrow sea from what it was <text:bookmark text:name="1722"/>in the vast and open ocean. Having come to this resolution, they fortify <text:bookmark text:name="1732"/>their towns, convey corn into them from the country parts, bring together <text:bookmark text:name="1742"/>as many ships as possible to Venetia, where it appeared Caesar would at <text:bookmark text:name="1752"/>first carry on the war. They unite to themselves as allies for that war, <text:bookmark text:name="1762"/>the Osismii, the Lexovii, the Nannetes, the Ambiliati, the Morini, the <text:bookmark text:name="1772"/>Diablintes, and the Menapii; and send for auxiliaries from Britain, which <text:bookmark text:name="1782"/>is situated over against those regions.</text:p>
      <text:p text:style-name="P1"/>
      <text:p text:style-name="P1"><text:s/><text:span text:style-name="T1">Chapter 10</text:span> </text:p>
      <text:p text:style-name="P1">There were these difficulties which we have mentioned above, in <text:bookmark text:name="1812"/>carrying on the war, but many things, nevertheless, urged Caesar to that <text:bookmark text:name="1822"/>war; - the open insult offered to the state in the detention of the Roman <text:bookmark text:name="1832"/>knights, the rebellion raised after surrendering, the revolt after hostages <text:bookmark text:name="1842"/>were given, the confederacy of so many states, but principally, lest if, <text:bookmark text:name="1852"/>[the conduct of] this part was overlooked, the other nations should think <text:bookmark text:name="1862"/>that the same thing was permitted them. Wherefore, since he reflected that <text:bookmark text:name="1872"/>almost all the Gauls were fond of revolution, and easily and quickly excited <text:bookmark text:name="1882"/>to war; that all men likewise, by nature, love liberty and hate the condition <text:bookmark text:name="1892"/>of slavery, he thought he ought to divide and more widely distribute his <text:bookmark text:name="1902"/>army, before more states should join the confederation. </text:p>
      <text:p text:style-name="P103"/>
      <text:p text:style-name="P1"><text:span text:style-name="T1">Chapter 11</text:span> </text:p>
      <text:p text:style-name="P1">He therefore sends T. Labienus, his lieutenant, with the cavalry <text:bookmark text:name="1932"/>to the Treviri, who are nearest to the river Rhine. He charges him to visit <text:bookmark text:name="1942"/>the Remi and the other Belgians, and to keep them in their allegiance and <text:bookmark text:name="1952"/>repel the Germans (who were said to have been summoned by the Belgae to <text:bookmark text:name="1962"/>their aid,) if they attempted to cross the river <text:soft-page-break/>by force in their ships. <text:bookmark text:name="1972"/>He orders P. Crassus to proceed into Aquitania with twelve legionary cohorts <text:bookmark text:name="1982"/>and a great number of the cavalry, lest auxiliaries should be sent into <text:bookmark text:name="1992"/>Gaul by these states, and such great nations be united. He sends Q. Titurius <text:bookmark text:name="2002"/>Sabinus his lieutenant, with three legions, among the Unelli, the Curiosolitae, <text:bookmark text:name="2012"/>and the Lexovii, to take care that their forces should be kept separate <text:bookmark text:name="2022"/>from the rest. He appoints D. Brutus, a young man, over the fleet and those <text:bookmark text:name="2032"/>Gallic vessels which he had ordered to be furnished by the Pictones and <text:bookmark text:name="2042"/>the Santoni, and the other provinces which remained at peace; and commands <text:bookmark text:name="2052"/>him to proceed toward the Veneti, as soon as he could. He himself hastens <text:bookmark text:name="2062"/>thither with the land forces. </text:p>
      <text:p text:style-name="P103"/>
      <text:p text:style-name="P1"><text:span text:style-name="T1">Chapter 12</text:span> </text:p>
      <text:p text:style-name="P1">The sites of their towns were generally such that, being placed <text:bookmark text:name="2092"/>on extreme points [of land] and on promontories, they neither had an approach <text:bookmark text:name="2102"/>by land when the tide had rushed in from the main ocean, which always happens <text:bookmark text:name="2112"/>twice in the space of twelve hours; nor by ships, because, upon the tide <text:bookmark text:name="2122"/>ebbing again, the ships were likely to be dashed upon the shoals. Thus, <text:bookmark text:name="2132"/>by either circumstance, was the storming of their towns rendered difficult; <text:bookmark text:name="2142"/>and if at any time perchance the Veneti overpowered by the greatness of <text:bookmark text:name="2152"/>our works, (the sea having been excluded by a mound and large dams, and <text:bookmark text:name="2162"/>the latter being made almost equal in height to the walls of the town) <text:bookmark text:name="2172"/>had begun to despair of their fortunes; bringing up a large number of ships, <text:bookmark text:name="2182"/>of which they had a very great quantity, they carried off all their property <text:bookmark text:name="2192"/>and betook themselves to the nearest towns; there they again defended themselves <text:bookmark text:name="2202"/>by the same advantages of situation. They did this the more easily during <text:bookmark text:name="2212"/>a great part of the summer, because our ships were kept back by storms, <text:bookmark text:name="2222"/>and the difficulty of sailing was very great in that vast and open sea, <text:bookmark text:name="2232"/>with its strong tides and its harbors far apart and exceedingly few in <text:bookmark text:name="2242"/>number. </text:p>
      <text:p text:style-name="P103"/>
      <text:p text:style-name="P1"><text:span text:style-name="T1">Chapter 13</text:span> </text:p>
      <text:p text:style-name="P1">For their ships were built and equipped after this manner. The <text:bookmark text:name="2272"/>keels were somewhat flatter than those of our ships, whereby they could <text:bookmark text:name="2282"/>more easily encounter the shallows and the ebbing of the tide: the prows <text:bookmark text:name="2292"/>were raised very high, and, in like manner the sterns were adapted to the <text:bookmark text:name="2302"/>force of the waves and storms [which they were formed to sustain]. The <text:bookmark text:name="2312"/>ships were built wholly of oak, and designed to endure any force and violence <text:bookmark text:name="2322"/>whatever; the benches which were made of planks a foot in breadth, were <text:bookmark text:name="2332"/>fastened by iron spikes of the thickness of a man's thumb; the anchors <text:bookmark text:name="2342"/>were secured fast by iron chains instead of cables, and for sails they <text:bookmark text:name="2352"/>used skins and thin dressed leather. These [were used] either through their <text:bookmark text:name="2362"/>want of canvas and their ignorance of its application, or for this reason, <text:bookmark text:name="2372"/>which is more probable, that they thought that such storms of the ocean, <text:bookmark text:name="2382"/>and such violent gales of wind could not be resisted by sails, nor ships <text:bookmark text:name="2392"/>of such great burden be conveniently enough managed by them. The encounter <text:bookmark text:name="2402"/>of our fleet with these ships' was of such a nature that our fleet excelled <text:bookmark text:name="2412"/>in speed alone, and the plying of the oars; other things, considering the <text:bookmark text:name="2422"/>nature of the place [and] the violence of the storms, were more suitable <text:bookmark text:name="2432"/>and better adapted on their side; for neither could our ships injure theirs <text:bookmark text:name="2442"/>with their beaks (so great was their strength), nor on account of their <text:bookmark text:name="2452"/>height was a weapon easily cast up to them; and for the same reason they <text:bookmark text:name="2462"/>were less readily locked in by rocks. To this was added, that whenever <text:bookmark text:name="2472"/>a storm began to rage and they ran before the wind, they both could weather <text:bookmark text:name="2482"/>the storm more easily and heave to securely in the shallows, and when left <text:bookmark text:name="2492"/>by the tide feared nothing from rocks and shelves: the risk of all which <text:bookmark text:name="2502"/>things was much to be dreaded by our ships. </text:p>
      <text:p text:style-name="P103"/>
      <text:p text:style-name="P1"><text:span text:style-name="T1">Chapter 14</text:span> </text:p>
      <text:p text:style-name="P1"><text:soft-page-break/>Caesar, after taking many of their towns, perceiving that so much <text:bookmark text:name="2532"/>labor was spent in vain and that the flight of the enemy could not be prevented <text:bookmark text:name="2542"/>on the capture of their towns, and that injury could not be done them, <text:bookmark text:name="2552"/>he determined to wait for his fleet. As soon as it came up and was first <text:bookmark text:name="2562"/>seen by the enemy, about 220 of their ships, fully equipped and appointed <text:bookmark text:name="2572"/>with every kind of [naval] implement, sailed forth from the harbor, and <text:bookmark text:name="2582"/>drew up opposite to ours; nor did it appear clear to Brutus, who commanded <text:bookmark text:name="2592"/>the fleet, or to the tribunes of the soldiers and the centurions, to whom <text:bookmark text:name="2602"/>the several ships were assigned, what to do, or what system of tactics <text:bookmark text:name="2612"/>to adopt; for they knew that damage could not be done by their beaks; and <text:bookmark text:name="2622"/>that, although turrets were built [on their decks], yet the height of the <text:bookmark text:name="2632"/>stems of the barbarian ships exceeded these; so that weapons could not <text:bookmark text:name="2642"/>be cast up from [our] lower position with sufficient effect, and those <text:bookmark text:name="2652"/>cast by the Gauls fell the more forcibly upon us. One thing provided by <text:bookmark text:name="2662"/>our men was of great service, [viz.] sharp hooks inserted into and fastened <text:bookmark text:name="2672"/>upon poles, of a form not unlike the hooks used in attacking town walls. <text:bookmark text:name="2682"/>When the ropes which fastened the sail-yards to the masts were caught by <text:bookmark text:name="2692"/>them and pulled, and our vessel vigorously impelled with the oars, they <text:bookmark text:name="2702"/>[the ropes] were severed; and when they were cut away, the yards necessarily <text:bookmark text:name="2712"/>fell down; so that as all the hope of the Gallic vessels depended on their <text:bookmark text:name="2722"/>sails and rigging, upon these being cut away, the entire management of <text:bookmark text:name="2732"/>the ships was taken from them at the same time. The rest of the contest <text:bookmark text:name="2742"/>depended on courage; in which our men decidedly had the advantage; and <text:bookmark text:name="2752"/>the more so, because the whole action was carried on in the sight of Caesar <text:bookmark text:name="2762"/>and the entire army; so that no act, a little more valiant than ordinary, <text:bookmark text:name="2772"/>could pass unobserved, for all the hills and higher grounds, from which <text:bookmark text:name="2782"/>there was a near prospect of the sea were occupied by our <text:bookmark text:name="2792"/>army. </text:p>
      <text:p text:style-name="P103"/>
      <text:p text:style-name="P1"><text:span text:style-name="T1">Chapter 15</text:span> </text:p>
      <text:p text:style-name="P1">The sail yards [of the enemy], as we have said, being brought down, <text:bookmark text:name="2822"/>although two and [in some cases] three ships [of theirs] surrounded each <text:bookmark text:name="2832"/>one [of ours], the soldiers strove with the greatest energy to board the <text:bookmark text:name="2842"/>ships of the enemy; and, after the barbarians observed this taking place, <text:bookmark text:name="2852"/>as a great many of their ships were beaten, and as no relief for that evil <text:bookmark text:name="2862"/>could be discovered, they hastened to seek safety in flight. And, having <text:bookmark text:name="2872"/>now turned their vessels to that quarter in which the wind blew, so great <text:bookmark text:name="2882"/>a calm and lull suddenly arose, that they could not move out of their place, <text:bookmark text:name="2892"/>which circumstance, truly, was exceedingly opportune for finishing the <text:bookmark text:name="2902"/>business; for our men gave chase and took them one by one, so that very <text:bookmark text:name="2912"/>few out of all the number, [and those] by the intervention of night, arrived <text:bookmark text:name="2922"/>at the land, after the battle had lasted almost from the fourth hour till <text:bookmark text:name="2932"/>sun-set. </text:p>
      <text:p text:style-name="P103"/>
      <text:p text:style-name="P1"><text:span text:style-name="T1">Chapter 16</text:span> </text:p>
      <text:p text:style-name="P1">By this battle the war with the Veneti and the whole of the sea <text:bookmark text:name="2962"/>coast was finished; for both all the youth, and all, too, of more advanced <text:bookmark text:name="2972"/>age, in whom there was any discretion or rank, had assembled in that battle; <text:bookmark text:name="2982"/>and they had collected in that one place whatever naval forces they had <text:bookmark text:name="2992"/>anywhere; and when these were lost, the survivors had no place to retreat <text:bookmark text:name="3002"/>to, nor means of defending their towns. They accordingly surrendered themselves <text:bookmark text:name="3012"/>and all their possessions to Caesar, on whom Caesar thought that punishment <text:bookmark text:name="3022"/>should be inflicted the more severely, in order that for the future the <text:bookmark text:name="3032"/>rights of embassadors might be more carefully respected by barbarians; <text:bookmark text:name="3042"/>having, therefore, put to death all their senate, he sold the rest for <text:bookmark text:name="3052"/>slaves. </text:p>
      <text:p text:style-name="P1"/>
      <text:p text:style-name="P102">BOOK 4</text:p>
      <text:p text:style-name="P1"><text:bookmark text:name="start3"/><text:bookmark text:name="10102"/><text:span text:style-name="T1">Chapter 1</text:span> </text:p>
      <text:p text:style-name="P1"><text:soft-page-break/>The following winter (this was the year in which Cn. Pompey and <text:bookmark text:name="1215"/>M. Crassus were consuls), those Germans [called] the Usipetes, and likewise <text:bookmark text:name="1315"/>the Tenchtheri, with a great number of men, crossed the Rhine, not far <text:bookmark text:name="1415"/>from the place at which that river discharges itself into the sea. The <text:bookmark text:name="1515"/>motive for crossing [that river] was, that having been for several years <text:bookmark text:name="1615"/>harassed by the Suevi, they were constantly engaged in war, and hindered <text:bookmark text:name="1715"/>from the pursuits of agriculture. The nation of the Suevi is by far the <text:bookmark text:name="1815"/>largest and the most warlike nation of all the Germans. They are said to <text:bookmark text:name="1915"/>possess a hundred cantons, from each of which they yearly send from their <text:bookmark text:name="2015"/>territories for the purpose of war a thousand armed men: the others who <text:bookmark text:name="2115"/>remain at home, maintain [both] themselves and those-engaged in the expedition. <text:bookmark text:name="2215"/>The latter again, in their turn, are in arms the year after: the former <text:bookmark text:name="2315"/>remain at home. Thus neither husbandry, nor the art and practice of war <text:bookmark text:name="2415"/>are neglected. But among them there exists no private and separate land; <text:bookmark text:name="2515"/>nor are they permitted to remain more than one year in one place for the <text:bookmark text:name="2615"/>purpose of residence. They do not live much on corn, but subsist for the <text:bookmark text:name="2715"/>most part on milk and flesh, and are much [engaged] in hunting; which circumstance <text:bookmark text:name="2815"/>must, by the nature of their food, and by their daily exercise and the <text:bookmark text:name="2915"/>freedom of their life (for having from boyhood been accustomed to no employment, <text:bookmark text:name="3015"/>or discipline, they do nothing at all contrary to their inclination), both <text:bookmark text:name="3115"/>promote their strength and render them men of vast stature of body. And <text:bookmark text:name="3215"/>to such a habit have they brought themselves, that even in the coldest <text:bookmark text:name="3315"/>parts they wear no clothing whatever except skins, by reason of the scantiness <text:bookmark text:name="3415"/>of which, a great portion of their body is bare, and besides they bathe <text:bookmark text:name="3515"/>in open rivers. </text:p>
      <text:p text:style-name="P103"/>
      <text:p text:style-name="P1"><text:span text:style-name="T1">Chapter 2</text:span> </text:p>
      <text:p text:style-name="P1">Merchants have access to them rather that they may have persons <text:bookmark text:name="3815"/>to whom they may sell those things which they have taken in war, than because <text:bookmark text:name="3915"/>they need any commodity to be imported to them. Moreover, even as to laboring <text:bookmark text:name="4015"/>cattle, in which the Gauls take the greatest pleasure, and which they procure <text:bookmark text:name="4115"/>at a great price, the Germans do not employ such as are imported, but those <text:bookmark text:name="4215"/>poor and ill-shaped animals, which belong to their country; these, however, <text:bookmark text:name="4315"/>they render capable of the greatest labor by daily exercise. In cavalry <text:bookmark text:name="4415"/>actions they frequently leap from their horses and fight on foot; and train <text:bookmark text:name="4515"/>their horses to stand still in the very spot on which they leave them, <text:bookmark text:name="4615"/>to which they retreat with great activity when there is occasion; nor, <text:bookmark text:name="4715"/>according to their practice, is any thing regarded as more unseemly, or <text:bookmark text:name="4815"/>more unmanly, than to use housings. Accordingly, they have the courage, <text:bookmark text:name="4915"/>though they be themselves but few, to advance against any number whatever <text:bookmark text:name="5015"/>of horse mounted with housings. They on no account permit wine to be imported <text:bookmark text:name="5115"/>to them, because they consider that men degenerate in their powers of enduring <text:bookmark text:name="5215"/>fatigue, and are rendered effeminate by that commodity. </text:p>
      <text:p text:style-name="P103"/>
      <text:p text:style-name="P1"><text:span text:style-name="T1">Chapter 3</text:span> </text:p>
      <text:p text:style-name="P1">They esteem it their greatest praise as a nation, that the lands <text:bookmark text:name="5514"/>about their territories lie unoccupied to a very great extent, inasmuch <text:bookmark text:name="5614"/>as [they think] that by this circumstance is indicated, that a great number <text:bookmark text:name="5714"/>of nations can not withstand their power; and thus on one side of the Suevi <text:bookmark text:name="5814"/>the lands are said to lie desolate for about six hundred miles. On the <text:bookmark text:name="5914"/>other side they border on the Ubii, whose state was large and flourishing, <text:bookmark text:name="6014"/>considering the condition of the Germans, and who are somewhat more refined <text:bookmark text:name="6113"/>than those of the same race and the rest [of the Germans], and that because <text:bookmark text:name="6213"/>they border on the Rhine, and are much resorted to by merchants, and are <text:bookmark text:name="6313"/>accustomed to the manners of the Gauls, by reason of their approximity <text:bookmark text:name="6413"/>to them. Though the Suevi, after making the attempt frequently and in several <text:bookmark text:name="6513"/>wars, could not expel this nation from their territories, on account of <text:bookmark text:name="6613"/>the extent and population of their state, yet <text:soft-page-break/>they made them tributaries, <text:bookmark text:name="6712"/>and rendered them less distinguished and powerful [than they had ever <text:bookmark text:name="6812"/>been]. </text:p>
      <text:p text:style-name="P103"/>
      <text:p text:style-name="P1"><text:bookmark text:name="3573"/><text:span text:style-name="T1">Chapter 20</text:span> </text:p>
      <text:p text:style-name="P1">During the short part of summer which remained, Caesar, although <text:bookmark text:name="3593"/>in these countries, as all Gaul lies toward the north, the winters are <text:bookmark text:name="3603"/>early, nevertheless resolved to proceed into Britain, because he discovered <text:bookmark text:name="3614"/>that in almost all the wars with the Gauls succors had been furnished to <text:bookmark text:name="3623"/>our enemy from that country; and even if the time of year should be insufficient <text:bookmark text:name="3633"/>for carrying on the war, yet he thought it would be of great service to <text:bookmark text:name="3643"/>him if he only entered the island, and saw into the character of the people, <text:bookmark text:name="3653"/>and got knowledge of their localities, harbors, and landing-places, all <text:bookmark text:name="3663"/>which were for the most part unknown to the Gauls. For neither does any <text:bookmark text:name="3673"/>one except merchants generally go thither, nor even to them was any portion <text:bookmark text:name="3683"/>of it known, except the sea-coast and those parts which are opposite to <text:bookmark text:name="3693"/>Gaul. Therefore, after having called up to him the merchants from all parts, <text:bookmark text:name="3703"/>he could learn neither what was the size of the island, nor what or how <text:bookmark text:name="3714"/>numerous were the nations which inhabited it, nor what system of war they <text:bookmark text:name="3723"/>followed, nor what customs they used, nor what harbors were convenient <text:bookmark text:name="3733"/>for a great number of large ships. </text:p>
      <text:p text:style-name="P103"/>
      <text:p text:style-name="P1"><text:span text:style-name="T1">Chapter 21</text:span> </text:p>
      <text:p text:style-name="P1">He sends before him Caius Volusenus with a ship of war, to acquire <text:bookmark text:name="3763"/>a knowledge of these particulars before he in person should make a descent <text:bookmark text:name="3773"/>into the island, as he was convinced that this was a judicious measure. <text:bookmark text:name="3783"/>He commissioned him to thoroughly examine into all matters, and then return <text:bookmark text:name="3793"/>to him as soon as possible. He himself proceeds to the Morini with all <text:bookmark text:name="3803"/>his forces. He orders ships from all parts of the neighboring countries, <text:bookmark text:name="3814"/>and the fleet which the preceding summer he had built for the war with <text:bookmark text:name="3823"/>the Veneti, to assemble in this place. In the mean time, his purpose having <text:bookmark text:name="3833"/>been discovered, and reported to the Britons by merchants, embassadors <text:bookmark text:name="3843"/>come to him from several states of the island, to promise that they will <text:bookmark text:name="3853"/>give hostages, and submit to the government of the Roman people. Having <text:bookmark text:name="3863"/>given them an audience, he after promising liberally, and exhorting them <text:bookmark text:name="3873"/>to continue in that purpose, sends them back to their own country, and <text:bookmark text:name="3883"/>[dispatches] with them Commius, whom, upon subduing the Atrebates, he had <text:bookmark text:name="3893"/>created king there, a man whose courage and conduct he esteemed, and who <text:bookmark text:name="3903"/>he thought would be faithful to him, and whose influence ranked highly <text:bookmark text:name="3914"/>in those countries. He orders him to visit as many states as he could, <text:bookmark text:name="3923"/>and persuade them to embrace the protection of the Roman people, and apprize <text:bookmark text:name="3933"/>them that he would shortly come thither. Volusenus, having viewed the localities <text:bookmark text:name="3943"/>as far as means could be afforded one who dared not leave his ship and <text:bookmark text:name="3953"/>trust himself to barbarians, returns to Caesar on the fifth day, and reports <text:bookmark text:name="3963"/>what he had there observed. </text:p>
      <text:p text:style-name="P103"/>
      <text:p text:style-name="P1"><text:span text:style-name="T1">Chapter 22</text:span> </text:p>
      <text:p text:style-name="P1">While Caesar remains in these parts for the purpose of procuring <text:bookmark text:name="3993"/>ships, embassadors come to him from a great portion of the Morini, to plead <text:bookmark text:name="4003"/>their excuse respecting their conduct on the late occasion; alleging that <text:bookmark text:name="4014"/>it was as men uncivilized, and as those who were unacquainted with our <text:bookmark text:name="4023"/>custom, that they had made war upon the Roman people, and promising to <text:bookmark text:name="4033"/>perform what he should command. Caesar, thinking that this had happened <text:bookmark text:name="4043"/>fortunately enough for him, because he neither wished to leave an enemy <text:bookmark text:name="4053"/>behind him, nor had an opportunity for carrying on a war, by reason of <text:bookmark text:name="4063"/>the time of year, nor considered that employment in such trifling matters <text:bookmark text:name="4073"/>was to be preferred to his enterprise on Britain, imposes a large number <text:bookmark text:name="4083"/>of hostages; and when these were brought, he received them to his protection. <text:bookmark text:name="4093"/>Having collected together, and provided about eighty transport ships, as <text:bookmark text:name="4103"/>many as he thought necessary <text:soft-page-break/>for conveying over two legions, he assigned <text:bookmark text:name="4114"/>such [ships] of war as he had besides to the quaestor, his lieutenants, <text:bookmark text:name="4123"/>and officers of cavalry. There were in addition to these eighteen ships <text:bookmark text:name="4133"/>of burden which were prevented, eight miles from that place, by winds, <text:bookmark text:name="4143"/>from being able to reach the same port. These he distributed among the <text:bookmark text:name="4153"/>horse; the rest of the army, he delivered to Q. Titurius Sabinus and L. <text:bookmark text:name="4163"/>Aurunculeius Cotta, his lieutenants, to lead into the territories of the <text:bookmark text:name="4173"/>Menapii and those cantons of the Morini from which embassadors had not <text:bookmark text:name="4183"/>come to him. He ordered P. Sulpicius Rufus, his lieutenant, to hold possession <text:bookmark text:name="4193"/>of the harbor, with such a garrison as he thought sufficient. </text:p>
      <text:p text:style-name="P103"/>
      <text:p text:style-name="P1"><text:span text:style-name="T1">Chapter 23</text:span> </text:p>
      <text:p text:style-name="P1">These matters being arranged, finding the weather favorable for <text:bookmark text:name="4223"/>his voyage, he set sail about the third watch, and ordered the horse to <text:bookmark text:name="4233"/>march forward to the further port, and there embark and follow him. As <text:bookmark text:name="4243"/>this was performed rather tardily by them, he himself reached Britain with <text:bookmark text:name="4253"/>the first squadron of ships, about the fourth hour of the day, and there <text:bookmark text:name="4263"/>saw the forces of the enemy drawn up in arms on all the hills. The nature <text:bookmark text:name="4273"/>of the place was this: the sea was confined by mountains so close to it <text:bookmark text:name="4283"/>that a dart could be thrown from their summit upon the shore. Considering <text:bookmark text:name="4293"/>this by no means a fit place for disembarking, he remained at anchor till <text:bookmark text:name="4303"/>the ninth hour, for the other ships to arrive there. Having in the mean <text:bookmark text:name="4314"/>time assembled the lieutenants and military tribunes, he told them both <text:bookmark text:name="4323"/>what he had learned from Volusenus, and what he wished to be done; and <text:bookmark text:name="4333"/>enjoined them (as the principle of military matters, and especially as <text:bookmark text:name="4343"/>maritime affairs, which have a precipitate and uncertain action, required) <text:bookmark text:name="4353"/>that all things should be performed by them at a nod and at the instant. <text:bookmark text:name="4363"/>Having dismissed them, meeting both with wind and tide favorable at the <text:bookmark text:name="4373"/>same time, the signal being given and the anchor weighed, he advanced about <text:bookmark text:name="4383"/>seven miles from that place, and stationed his fleet over against an open <text:bookmark text:name="4393"/>and level shore. </text:p>
      <text:p text:style-name="P103"/>
      <text:p text:style-name="P1"><text:span text:style-name="T1">Chapter 24</text:span> </text:p>
      <text:p text:style-name="P1">But the barbarians, upon perceiving the design of the Romans, sent <text:bookmark text:name="4423"/>forward their cavalry and charioteers, a class of warriors of whom it is <text:bookmark text:name="4433"/>their practice to make great use in their battles, and following with the <text:bookmark text:name="4443"/>rest of their forces, endeavored to prevent our men landing. In this was <text:bookmark text:name="4453"/>the greatest difficulty, for the following reasons, namely, because our <text:bookmark text:name="4463"/>ships, on account of their great size, could be stationed only in deep <text:bookmark text:name="4473"/>water; and our soldiers, in places unknown to them, with their hands embarrassed, <text:bookmark text:name="4483"/>oppressed with a large and heavy weight of armor, had at the same time <text:bookmark text:name="4493"/>to leap from the ships, stand amid the waves, and encounter the enemy; <text:bookmark text:name="4503"/>whereas they, either on dry ground, or advancing a little way into the <text:bookmark text:name="4514"/>water, free in all their limbs in places thoroughly known to them, could <text:bookmark text:name="4523"/>confidently throw their weapons and spur on their horses, which were accustomed <text:bookmark text:name="4533"/>to this kind of service. Dismayed by these circumstances and altogether <text:bookmark text:name="4543"/>untrained in this mode of battle, our men did not all exert the same vigor <text:bookmark text:name="4553"/>and eagerness which they had been wont to exert in engagements on dry <text:bookmark text:name="4563"/>ground. </text:p>
      <text:p text:style-name="P103"/>
      <text:p text:style-name="P1"><text:span text:style-name="T1">Chapter 25</text:span> </text:p>
      <text:p text:style-name="P1">When Caesar observed this, he ordered the ships of war, the appearance <text:bookmark text:name="4593"/>of which was somewhat strange to the barbarians and the motion more ready <text:bookmark text:name="4603"/>for service, to be withdrawn a little from the transport vessels, and to <text:bookmark text:name="4614"/>be propelled by their oars, and be stationed toward the open flank of the <text:bookmark text:name="4623"/>enemy, and the enemy to be beaten off and driven away, with slings, arrows, <text:bookmark text:name="4633"/>and engines: which plan was of great service to our men; for the barbarians <text:bookmark text:name="4643"/>being startled by the form of our ships and the motions of our oars and <text:bookmark text:name="4653"/>the nature of our engines, which was strange to them, stopped, and shortly <text:bookmark text:name="4663"/><text:soft-page-break/>after retreated a little. And while our men were hesitating [whether they <text:bookmark text:name="4673"/>should advance to the shore], chiefly on account of the depth of the sea, <text:bookmark text:name="4683"/>he who carried the eagle of the tenth legion, after supplicating the gods <text:bookmark text:name="4693"/>that the matter might turn out favorably to the legion, exclaimed, "Leap, <text:bookmark text:name="4703"/>fellow soldiers, unless you wish to betray your eagle to the enemy. I, <text:bookmark text:name="4714"/>for my part, will perform my duty to the commonwealth and my general." <text:bookmark text:name="4723"/>When he had said this with a loud voice, he leaped from the ship and proceeded <text:bookmark text:name="4733"/>to bear the eagle toward the enemy. Then our men, exhorting one another <text:bookmark text:name="4743"/>that so great a disgrace should not be incurred, all leaped from the ship. <text:bookmark text:name="4753"/>When those in the nearest vessels saw them, they speedily followed and <text:bookmark text:name="4763"/>approached the enemy. </text:p>
      <text:p text:style-name="P103"/>
      <text:p text:style-name="P1"><text:span text:style-name="T1">Chapter 26</text:span> </text:p>
      <text:p text:style-name="P1">The battle was maintained vigorously on both sides. Our men, however, <text:bookmark text:name="4793"/>as they could neither keep their ranks, nor get firm footing, nor follow <text:bookmark text:name="4803"/>their standards, and as one from one ship and another from another assembled <text:bookmark text:name="4814"/>around whatever standards they met, were thrown into great confusion. But <text:bookmark text:name="4823"/>the enemy, who were acquainted with all the shallows, when from the shore <text:bookmark text:name="4833"/>they saw any coming from a ship one by one, spurred on their horses, and <text:bookmark text:name="4843"/>attacked them while embarrassed; many surrounded a few, others threw their <text:bookmark text:name="4853"/>weapons upon our collected forces on their exposed flank. When Caesar observed <text:bookmark text:name="4863"/>this, he ordered the boats of the ships of war and the spy sloops to be <text:bookmark text:name="4873"/>filled with soldiers, and sent them up to the succor of those whom he had <text:bookmark text:name="4883"/>observed in distress. Our men, as soon as they made good their footing <text:bookmark text:name="4893"/>on dry ground, and all their comrades had joined them, made an attack upon <text:bookmark text:name="4903"/>the enemy, and put them to flight, but could not pursue them very far, <text:bookmark text:name="4914"/>because the horse had not been able to maintain their course at sea and <text:bookmark text:name="4923"/>reach the island. This alone was wanting to Caesar's accustomed <text:bookmark text:name="4933"/>success. </text:p>
      <text:p text:style-name="P103"/>
      <text:p text:style-name="P1"><text:span text:style-name="T1">Chapter 27</text:span> </text:p>
      <text:p text:style-name="P1">The enemy being thus vanquished in battle, as soon as they recovered <text:bookmark text:name="4963"/>after their flight, instantly sent embassadors to Caesar to negotiate about <text:bookmark text:name="4973"/>peace. They promised to give hostages and perform what he should command. <text:bookmark text:name="4983"/>Together with these embassadors came Commius the Altrebatian, who, as I <text:bookmark text:name="4993"/>have above said, had been sent by Caesar into Britain. Him they had seized <text:bookmark text:name="5003"/>upon when leaving his ship, although in the character of embassador he <text:bookmark text:name="5014"/>bore the general's commission to them, and thrown into chains: then after <text:bookmark text:name="5023"/>the battle was fought, they sent him back, and in suing for peace cast <text:bookmark text:name="5033"/>the blame of that act upon the common people, and entreated that it might <text:bookmark text:name="5043"/>be pardoned on account of their indiscretion. Caesar, complaining, that <text:bookmark text:name="5053"/>after they had sued for peace, and had voluntarily sent embassadors into <text:bookmark text:name="5063"/>the continent for that purpose, they had made war without a reason, said <text:bookmark text:name="5073"/>that he would pardon their indiscretion, and imposed hostages, a part of <text:bookmark text:name="5083"/>whom they gave immediately; the rest they said they would give in a few <text:bookmark text:name="5093"/>days, since they were sent for from remote places. In the mean time they <text:bookmark text:name="5103"/>ordered their people to return to the country parts, and the chiefs assembled <text:bookmark text:name="5114"/>from all quarter, and proceeded to surrender themselves and their states <text:bookmark text:name="5123"/>to Caesar. </text:p>
      <text:p text:style-name="P103"/>
      <text:p text:style-name="P1"><text:span text:style-name="T1">Chapter 28</text:span> </text:p>
      <text:p text:style-name="P1">A peace being established by these proceedings four days after <text:bookmark text:name="5153"/>we had come into Britain, the eighteen ships, to which reference has been <text:bookmark text:name="5163"/>made above, and which conveyed the cavalry, set sail from the upper port <text:bookmark text:name="5173"/>with a gentle gale, when, however, they were approaching Britain and were <text:bookmark text:name="5183"/>seen from the camp, so great a storm suddenly arose that none of them could <text:bookmark text:name="5193"/>maintain their course at sea; and some were taken back to the same port <text:bookmark text:name="5203"/>from which they had started; - others, to their great <text:soft-page-break/>danger, were driven <text:bookmark text:name="5214"/>to the lower part of the island, nearer to the west; which, however, after <text:bookmark text:name="5223"/>having cast anchor, as they were getting filled with water, put out to <text:bookmark text:name="5233"/>sea through necessity in a stormy night, and made for the <text:bookmark text:name="5243"/>continent. </text:p>
      <text:p text:style-name="P103"/>
      <text:p text:style-name="P1"><text:span text:style-name="T1">Chapter 29</text:span> </text:p>
      <text:p text:style-name="P1">It happened that night to be full moon, which usually occasions <text:bookmark text:name="5272"/>very high tides in that ocean; and that circumstance was unknown to our <text:bookmark text:name="5282"/>men. Thus, at the same time, the tide began to fill the ships of war which <text:bookmark text:name="5292"/>Caesar had provided to convey over his army, and which he had drawn up <text:bookmark text:name="5302"/>on the strand; and the storm began to dash the ships of burden which were <text:bookmark text:name="5313"/>riding at anchor against each other; nor was any means afforded our men <text:bookmark text:name="5322"/>of either managing them or of rendering any service. A great many ships <text:bookmark text:name="5332"/>having been wrecked, inasmuch as the rest, having lost their cables, anchors, <text:bookmark text:name="5342"/>and other tackling, were unfit for sailing, a great confusion, as would <text:bookmark text:name="5352"/>necessarily happen, arose throughout the army; for there were no other <text:bookmark text:name="5362"/>ships in which they could be conveyed back, and all things which are of <text:bookmark text:name="5372"/>service in repairing vessels were wanting, and, corn for the winter had <text:bookmark text:name="5382"/>not been provided in those places, because it was understood by all that <text:bookmark text:name="5392"/>they would certainly winter in Gaul. </text:p>
      <text:p text:style-name="P103"/>
      <text:p text:style-name="P1"><text:span text:style-name="T1">Chapter 30</text:span> </text:p>
      <text:p text:style-name="P1">On discovering these things the chiefs of Britain, who had come <text:bookmark text:name="5422"/>up after the battle was fought to perform those conditions which Caesar <text:bookmark text:name="5432"/>had imposed, held a conference, when they perceived that cavalry, and ships, <text:bookmark text:name="5442"/>and corn were wanting to the Romans, and discovered the small number of <text:bookmark text:name="5452"/>our soldiers from the small extent of the camp (which, too, was on this <text:bookmark text:name="5462"/>account more limited than ordinary, because Caesar had conveyed over his <text:bookmark text:name="5472"/>legions without baggage), and thought that the best plan was to renew the <text:bookmark text:name="5482"/>war, and cut off our men from corn and provisions and protract the affair <text:bookmark text:name="5492"/>till winter; because they felt confident, that, if they were vanquished <text:bookmark text:name="5502"/>or cut off from a return, no one would afterwards pass over into Britain <text:bookmark text:name="5513"/>for the purpose of making war. Therefore, again entering into a conspiracy, <text:bookmark text:name="5522"/>they began to depart from the camp by degrees and secretly bring up their <text:bookmark text:name="5532"/>people from the country parts. </text:p>
      <text:p text:style-name="P103"/>
      <text:p text:style-name="P1"><text:span text:style-name="T1">Chapter 31</text:span> </text:p>
      <text:p text:style-name="P1">But Caesar, although he had not as yet discovered their measures, <text:bookmark text:name="5562"/>yet, both from what had occurred to his ships, and from the circumstance <text:bookmark text:name="5572"/>that they had neglected to give the promised hostages, suspected that the <text:bookmark text:name="5582"/>thing would come to pass which really did happen. He therefore provided <text:bookmark text:name="5592"/>remedies against all contingencies; for he daily conveyed corn from the <text:bookmark text:name="5602"/>country parts into the camp, used the timber and brass of such ships as <text:bookmark text:name="5613"/>were most seriously damaged for repairing the rest, and ordered whatever <text:bookmark text:name="5622"/>things besides were necessary for this object to be brought to him from <text:bookmark text:name="5632"/>the continent. And thus, since that business was executed by the soldiers <text:bookmark text:name="5642"/>with the greatest energy, he effected that, after the loss of twelve ships, <text:bookmark text:name="5652"/>a voyage could be made well enough in the rest. </text:p>
      <text:p text:style-name="P103"/>
      <text:p text:style-name="P1"><text:span text:style-name="T1">Chapter 32</text:span> </text:p>
      <text:p text:style-name="P1">While these things are being transacted, one legion had been sent <text:bookmark text:name="5682"/>to forage, according to custom, and no suspicion of war had arisen as yet, <text:bookmark text:name="5692"/>and some of the people remained in the country parts, others went backward <text:bookmark text:name="5702"/>and forward to the camp, they who were on duty at the gates of the camp <text:bookmark text:name="5713"/>reported to Caesar that a greater dust than was usual was seen in that <text:bookmark text:name="5722"/>direction in which the legion had marched. Caesar, suspecting that which <text:bookmark text:name="5732"/>was [really the case], - that some new enterprise was undertaken by the <text:bookmark text:name="5742"/>barbarians, ordered the two cohorts which were on duty, to march into that <text:bookmark text:name="5752"/>quarter with him, and two other cohorts to relieve them on duty; the rest <text:bookmark text:name="5762"/>to be <text:soft-page-break/>armed and follow him immediately. When he had advanced some little <text:bookmark text:name="5772"/>way from the camp, he saw that his men were overpowered by the enemy and <text:bookmark text:name="5782"/>scarcely able to stand their ground, and that, the legion being crowded <text:bookmark text:name="5792"/>together, weapons were being cast on them from all sides. For as all the <text:bookmark text:name="5802"/>corn was reaped in every part with the exception of one, the enemy, suspecting <text:bookmark text:name="5813"/>that our men would repair to that, had concealed themselves in the woods <text:bookmark text:name="5822"/>during the night. Then attacking them suddenly, scattered as they were, <text:bookmark text:name="5832"/>and when they had laid aside their arms, and were engaged in reaping, they <text:bookmark text:name="5842"/>killed a small number, threw the rest into confusion, and surrounded them <text:bookmark text:name="5852"/>with their cavalry and chariots. </text:p>
      <text:p text:style-name="P103"/>
      <text:p text:style-name="P1"><text:span text:style-name="T1">Chapter 33</text:span> </text:p>
      <text:p text:style-name="P1">Their mode of fighting with their chariots is this: firstly, they <text:bookmark text:name="5882"/>drive about in all directions and throw their weapons and generally break <text:bookmark text:name="5892"/>the ranks of the enemy with the very dread of their horses and the noise <text:bookmark text:name="5902"/>of their wheels; and when they have worked themselves in between the troops <text:bookmark text:name="5913"/>of horse, leap from their chariots and engage on foot. The charioteers <text:bookmark text:name="5922"/>in the mean time withdraw some little distance from the battle, and so <text:bookmark text:name="5932"/>place themselves with the chariots that, if their masters are overpowered <text:bookmark text:name="5942"/>by the number of the enemy, they may have a ready retreat to their own <text:bookmark text:name="5952"/>troops. Thus they display in battle the speed of horse, [together with] <text:bookmark text:name="5962"/>the firmness of infantry; and by daily practice and exercise attain to <text:bookmark text:name="5972"/>such expertness that they are accustomed, even on a declining and steep <text:bookmark text:name="5982"/>place, to check their horses at full speed, and manage and turn them in <text:bookmark text:name="5992"/>an instant and run along the pole, and stand on the yoke, and thence betake <text:bookmark text:name="6002"/>themselves with the greatest celerity to their chariots <text:bookmark text:name="6013"/>again. </text:p>
      <text:p text:style-name="P103"/>
      <text:p text:style-name="P1"><text:span text:style-name="T1">Chapter 34</text:span> </text:p>
      <text:p text:style-name="P1">Under these circumstances, our men being dismayed by the novelty <text:bookmark text:name="6042"/>of this mode of battle, Caesar most seasonably brought assistance; for <text:bookmark text:name="6052"/>upon his arrival the enemy paused, and our men recovered from their fear; <text:bookmark text:name="6062"/>upon which thinking the time unfavourable for provoking the enemy and coming <text:bookmark text:name="6072"/>to an action, he kept himself in his own quarter, and, a short time having <text:bookmark text:name="6081"/>intervened, drew back the legions into the camp. While these things are <text:bookmark text:name="6091"/>going on, and all our men engaged, the rest of the Britons, who were in <text:bookmark text:name="6101"/>the fields, departed. Storms then set in for several successive days, which <text:bookmark text:name="6112"/>both confined our men to the camp and hindered the enemy from attacking <text:bookmark text:name="6121"/>us. In the mean time the barbarians dispatched messengers to all parts, <text:bookmark text:name="6131"/>and reported to their people the small number of our soldiers, and how <text:bookmark text:name="6141"/>good an opportunity was given for obtaining spoil and for liberating themselves <text:bookmark text:name="6151"/>forever, if they should only drive the Romans from their camp. Having by <text:bookmark text:name="6161"/>these means speedily got together a large force of infantry and of cavalry <text:bookmark text:name="6171"/>they came up to the camp. </text:p>
      <text:p text:style-name="P103"/>
      <text:p text:style-name="P1"><text:span text:style-name="T1">Chapter 35</text:span> </text:p>
      <text:p text:style-name="P1">Although Caesar anticipated that the same thing which had happened <text:bookmark text:name="6201"/>on former occasions would then occur - that, if the enemy were routed, <text:bookmark text:name="6212"/>they would escape from danger by their speed; still, having got about thirty <text:bookmark text:name="6221"/>horse, which Commius the Atrebatian, of whom mention has been made, had <text:bookmark text:name="6231"/>brought over with him [from Gaul], he drew up the legions in order of battle <text:bookmark text:name="6241"/>before the camp. When the action commenced, the enemy were unable to sustain <text:bookmark text:name="6251"/>the attack of our men long, and turned their backs; our men pursued them <text:bookmark text:name="6261"/>as far as their speed and strength permitted, and slew a great number of <text:bookmark text:name="6271"/>them; then, having destroyed and burned every thing far and wide, they <text:bookmark text:name="6281"/>retreated to their camp. </text:p>
      <text:p text:style-name="P103"/>
      <text:p text:style-name="P1"><text:span text:style-name="T1">Chapter 36</text:span> </text:p>
      <text:p text:style-name="P1"><text:soft-page-break/>The same day, ambassadors sent by the enemy came to Caesar to negotiate <text:bookmark text:name="6312"/>a peace. Caesar doubled the number of hostages which he had before demanded; <text:bookmark text:name="6321"/>and ordered that they should be brought over to the continent, because, <text:bookmark text:name="6331"/>since the time of the equinox was near, he did not consider that, with <text:bookmark text:name="6341"/>his ships out of repair, the voyage ought to be deferred till winter. Having <text:bookmark text:name="6351"/>met with favourable weather, he set sail a little after midnight, and all <text:bookmark text:name="6361"/>his fleet arrived safe at the continent, except two of the ships of burden <text:bookmark text:name="6371"/>which could not make the same port which the other ships did, and were <text:bookmark text:name="6381"/>carried a little lower down. </text:p>
      <text:p text:style-name="P103"/>
      <text:p text:style-name="P1"><text:span text:style-name="T1">Chapter 37</text:span> </text:p>
      <text:p text:style-name="P1">When our soldiers, about 300 in number, had been drawn out of these <text:bookmark text:name="6412"/>two ships, and were marching to the camp, the Morini, whom Caesar, when <text:bookmark text:name="6421"/>setting forth for Britain, had left in a state of peace, excited by the <text:bookmark text:name="6431"/>hope of spoil, at first surrounded them with a small number of men, and <text:bookmark text:name="6441"/>ordered them to lay down their arms, if they did not wish to be slain; afterwards however, when they, forming a circle, stood on their defence, <text:bookmark text:name="6461"/>a shout was raised and about 6000 of the enemy soon assembled; which being <text:bookmark text:name="6471"/>reported, Caesar sent all the cavalry in the camp as a relief to his men. <text:bookmark text:name="6481"/>In the mean time our soldiers sustained the attack of the enemy, and fought <text:bookmark text:name="6491"/>most valiantly for more than four hours, and, receiving but few wounds <text:bookmark text:name="6501"/>themselves, slew several of them. But after our cavalry came in sight, <text:bookmark text:name="6512"/>the enemy, throwing away their arms, turned their backs, and a great number <text:bookmark text:name="6521"/>of them were killed. </text:p>
      <text:p text:style-name="P103"/>
      <text:p text:style-name="P1"><text:span text:style-name="T1">Chapter 38</text:span> </text:p>
      <text:p text:style-name="P1">The day following Caesar sent Labienus, his lieutenant, with those <text:bookmark text:name="6551"/>legions which he had brought back from Britain, against the Morini, who <text:bookmark text:name="6561"/>had revolted; who, as they had no place to which they might retreat, on <text:bookmark text:name="6571"/>account of the drying up of their marshes (which they had availed themselves <text:bookmark text:name="6581"/>of as a place of refuge the preceding year), almost all fell into the power <text:bookmark text:name="6591"/>of Labienus. In the mean time Caesar's lieutenants, Q. Titurius and L. <text:bookmark text:name="6601"/>Cotta, who had led the legions into the territories of the Menapii, having <text:bookmark text:name="6612"/>laid waste all their lands, cut down their corn and burned their houses, <text:bookmark text:name="6621"/>returned to Caesar because the Menapii had all concealed themselves in <text:bookmark text:name="6631"/>their thickest woods. Caesar fixed the winter quarters of all the legions <text:bookmark text:name="6641"/>among the Belgae. Thither only two British states sent hostages; the rest <text:bookmark text:name="6651"/>omitted to do so. For these successes, a thanksgiving of twenty days was <text:bookmark text:name="6661"/>decreed by the senate upon receiving Caesar's letter. </text:p>
      <text:p text:style-name="P1"/>
      <text:p text:style-name="P102">BOOK 5</text:p>
      <text:p text:style-name="P1"><text:bookmark text:name="start4"/><text:bookmark text:name="10104"/><text:span text:style-name="T1">Chapter 1</text:span> </text:p>
      <text:p text:style-name="P1">Lucius Domitius and Appius Claudius being consuls, Caesar, when <text:bookmark text:name="1217"/>departing from his winter quarters into Italy, as he had been accustomed <text:bookmark text:name="1317"/>to do yearly, commands the lieutenants whom he appointed over the legions <text:bookmark text:name="1417"/>to take care that during the winter as many ships as possible should be <text:bookmark text:name="1517"/>built, and the old repaired. He plans the size and shape of them. For dispatch <text:bookmark text:name="1617"/>of lading, and for drawing them on shore, he makes them a little lower <text:bookmark text:name="1717"/>than those which we have been accustomed to use in our sea; and that so <text:bookmark text:name="1817"/>much the more, because he knew that, on account of the frequent changes <text:bookmark text:name="1917"/>of the tide, less swells occurred there; for the purpose of transporting <text:bookmark text:name="2017"/>burdens and a great number of horses, [he makes them] a little broader <text:bookmark text:name="2117"/>than those which we use in other seas. All these he orders to be constructed <text:bookmark text:name="2217"/>for lightness and expedition, to which object their lowness contributes <text:bookmark text:name="2317"/>greatly. He orders those things which are necessary for equipping ships <text:bookmark text:name="2417"/>to be brought thither from Spain. He himself, on the assizes of Hither <text:bookmark text:name="2517"/>Gaul being concluded, proceeds into Illyricum, because he heard that the <text:bookmark text:name="2617"/>part of the province nearest them was being laid waste by the incursions <text:bookmark text:name="2717"/>of the Pirustae. When he had arrived there, he levies soldiers upon the <text:bookmark text:name="2817"/>states, and orders them to assemble at an <text:soft-page-break/>appointed place. Which circumstance <text:bookmark text:name="2917"/>having been reported [to them], the Pirustae send ambassadors to him to <text:bookmark text:name="3017"/>inform him that no part of those proceedings was done by public deliberation, <text:bookmark text:name="3117"/>and assert that they were ready to make compensation by all means for the <text:bookmark text:name="3217"/>injuries [inflicted]. Caesar, accepting their defence, demands hostages, <text:bookmark text:name="3317"/>and orders them to be brought to him on a specified day, and assures them <text:bookmark text:name="3417"/>that unless they did so he would visit their state with war. These being <text:bookmark text:name="3517"/>brought to him on the day which he had ordered, he appoints arbitrators <text:bookmark text:name="3617"/>between the states, who should estimate the damages and determine the <text:bookmark text:name="3717"/>reparation. </text:p>
      <text:p text:style-name="P103"/>
      <text:p text:style-name="P1"><text:span text:style-name="T1">Chapter 2</text:span> </text:p>
      <text:p text:style-name="P1">These things being finished, and the assizes being concluded, he <text:bookmark text:name="4017"/>returns into Hither Gaul, and proceeds thence to the army. When he had <text:bookmark text:name="4117"/>arrived there, having made a survey of the winter quarter, he finds that, <text:bookmark text:name="4217"/>by the extraordinary ardour of the soldiers, amid the utmost scarcity of <text:bookmark text:name="4317"/>all materials, about six hundred ships of that kind which we have described <text:bookmark text:name="4417"/>above and twenty-eight ships of war, had been built, and were not far from <text:bookmark text:name="4517"/>that state, that they might be launched in a few days. Having commended <text:bookmark text:name="4617"/>the soldiers and those who had presided over the work, he informs them <text:bookmark text:name="4717"/>what he wishes to be done, and orders all the ships to assemble at port <text:bookmark text:name="4817"/>Itius, from which port he had learned that the passage into Britain was <text:bookmark text:name="4917"/>shortest, [being only] about thirty miles from the continent. He left what <text:bookmark text:name="5017"/>seemed a sufficient number of soldiers for that design; he himself proceeds <text:bookmark text:name="5117"/>into the territories of the Treviri with four legions without baggage, <text:bookmark text:name="5217"/>and 800 horse, because they neither came to the general diets [of Gaul], <text:bookmark text:name="5316"/>nor obeyed his commands, and were moreover, said to be tampering with the <text:bookmark text:name="5416"/>Germans beyond the Rhine. </text:p>
      <text:p text:style-name="P103"/>
      <text:p text:style-name="P1"><text:bookmark text:name="8014"/><text:bookmark text:name="9714"/><text:span text:style-name="T1">Chapter 5</text:span> </text:p>
      <text:p text:style-name="P1">These matters being settled, Caesar went to port Itius with the <text:bookmark text:name="9914"/>legions. There he discovers that forty ships, which had been built in the <text:bookmark text:name="10014"/>country of the Meldi, having been driven back by a storm, had been unable <text:bookmark text:name="10114"/>to maintain their course, and had returned to the same port from which <text:bookmark text:name="10214"/>they had set out; he finds the rest ready for sailing, and furnished with <text:bookmark text:name="10314"/>every thing. In the same place, the cavalry of the whole of Gaul, in number <text:bookmark text:name="10414"/>4,000, assembles, and [also] the chief persons of all the states; he had <text:bookmark text:name="10514"/>determined to leave in Gaul a very few of them, whose fidelity toward him <text:bookmark text:name="10614"/>he had clearly discerned, and take the rest with him as hostages; because <text:bookmark text:name="10713"/>he feared a commotion in Gaul when he should be absent. </text:p>
      <text:p text:style-name="P103"/>
      <text:p text:style-name="P1"><text:span text:style-name="T1">Chapter 6</text:span> </text:p>
      <text:p text:style-name="P1">There was together with the others, Dumnorix, the Aeduan, of whom <text:bookmark text:name="1107"/>we have made previous mention. Him, in particular, he had resolved to have <text:bookmark text:name="1116"/>with him, because he had discovered him to be fond of change, fond of power, <text:bookmark text:name="1124"/>possessing great resolution, and great influence among the Gauls. To this <text:bookmark text:name="1134"/>was added, that Dumnorix had before said in an assembly of Aeduans, that <text:bookmark text:name="1144"/>the sovereignty of the state had been made over to him by Caesar; which <text:bookmark text:name="1154"/>speech the Aedui bore with impatience and yet dared not send ambassadors <text:bookmark text:name="1164"/>to Caesar for the purpose of either rejecting or deprecating [that appointment]. <text:bookmark text:name="1174"/>That fact Caesar had learned from his own personal friends. He at first <text:bookmark text:name="1184"/>strove to obtain by every entreaty that he should be left in Gaul; partly, <text:bookmark text:name="1194"/>because, being unaccustomed to sailing, he feared the sea; partly because <text:bookmark text:name="1204"/>he said he was prevented by divine admonitions. After he saw that this <text:bookmark text:name="1216"/>request was firmly refused him, all hope of success being lost, he began <text:bookmark text:name="1224"/>to tamper with the chief persons of the Gauls, to call them apart singly <text:bookmark text:name="1234"/>and exhort them to remain on the continent; to agitate them with the fear <text:bookmark text:name="1244"/>that it was not without reason that Gaul should be stripped of all her <text:bookmark text:name="1254"/>nobility; that it was Caesar's design, to bring over to Britain and <text:soft-page-break/>put <text:bookmark text:name="1264"/>to death all those whom he feared to slay in the sight of Gaul, to pledge <text:bookmark text:name="1274"/>his honour to the rest, to ask for their oath that they would by common <text:bookmark text:name="1284"/>deliberation execute what they should perceive to be necessary for Gaul. <text:bookmark text:name="1294"/>These things were reported to Caesar by several persons. </text:p>
      <text:p text:style-name="P103"/>
      <text:p text:style-name="P1"><text:span text:style-name="T1">Chapter 7</text:span> </text:p>
      <text:p text:style-name="P1">Having learned this fact, Caesar, because he had conferred so much <text:bookmark text:name="1324"/>honor upon the Aeduan state, determined that Dumnorix should be restrained <text:bookmark text:name="1334"/>and deterred by whatever means he could; and that, because he perceived <text:bookmark text:name="1344"/>his insane designs to be proceeding further and further, care should be <text:bookmark text:name="1354"/>taken lest he might be able to injure him and the commonwealth. Therefore, <text:bookmark text:name="1364"/>having stayed about twenty-five days in that place, because the north wind, <text:bookmark text:name="1374"/>which usually blows a great part of every season, prevented the voyage, <text:bookmark text:name="1384"/>he exerted himself to keep Dumnorix in his allegiance [and] nevertheless <text:bookmark text:name="1394"/>learn all his measures: having at length met with favourable weather, he <text:bookmark text:name="1404"/>orders the foot soldiers and the horse to embark in the ships. But, while <text:bookmark text:name="1416"/>the minds of all were occupied, Dumnorix began to take his departure from <text:bookmark text:name="1424"/>the camp homeward with the cavalry of the Aedui, Caesar being ignorant <text:bookmark text:name="1434"/>of it. Caesar, on this matter being reported to him, ceasing from his expedition <text:bookmark text:name="1444"/>and deferring all other affairs, sends a great part of the cavalry to pursue <text:bookmark text:name="1454"/>him, and commands that he be brought back; he orders that if he use violence <text:bookmark text:name="1464"/>and do not submit, that he be slain; considering that Dumnorix would do <text:bookmark text:name="1474"/>nothing as a rational man while he himself was absent, since he had disregarded <text:bookmark text:name="1484"/>his command even when present. He, however, when recalled, began to resist <text:bookmark text:name="1494"/>and defend himself with his hand, and implore the support of his people, <text:bookmark text:name="1504"/>often exclaiming that "he was free and the subject of a free state." They <text:bookmark text:name="1516"/>surround and kill the man as they had been commanded; but the Aeduan horsemen <text:bookmark text:name="1524"/>all return to Caesar. </text:p>
      <text:p text:style-name="P103"/>
      <text:p text:style-name="P1"><text:span text:style-name="T1">Chapter 8</text:span> </text:p>
      <text:p text:style-name="P1">When these things were done [and] Labienus, left on the continent <text:bookmark text:name="1554"/>with three legions and 2,000 horse, to defend the harbours and provide corn, <text:bookmark text:name="1564"/>and discover what was going on in Gaul, and take measures according to <text:bookmark text:name="1574"/>the occasion and according to the circumstance; he himself, with five legions <text:bookmark text:name="1584"/>and a number of horse, equal to that which he was leaving on the continent, <text:bookmark text:name="1594"/>set sail at sun-set, and [though for a time] borne forward by a gentle <text:bookmark text:name="1604"/>south-west wind, he did not maintain his course, in consequence of the <text:bookmark text:name="1616"/>wind dying away about midnight, and being carried on too far by the tide, <text:bookmark text:name="1624"/>when the sun rose, espied Britain passed on his left. Then, again, following <text:bookmark text:name="1634"/>the change of tide, he urged on with the oars that he might make that part <text:bookmark text:name="1644"/>of the island in which he had discovered the preceding summer, that there <text:bookmark text:name="1654"/>was the best landing-place, and in this affair the spirit of our soldiers <text:bookmark text:name="1664"/>was very much to be extolled; for they with the transports and heavy ships, <text:bookmark text:name="1674"/>the labour of rowing not being [for a moment] discontinued, equalled the <text:bookmark text:name="1684"/>speed of the ships of war. All the ships reached Britain nearly at mid-day; <text:bookmark text:name="1694"/>nor was there seen a [single] enemy in that place, but, as Caesar afterwards <text:bookmark text:name="1704"/>found from some prisoners, though large bodies of troops had assembled <text:bookmark text:name="1716"/>there, yet being alarmed by the great number of our ships, more than eight <text:bookmark text:name="1724"/>hundred of which, including the ships of the preceding year, and those <text:bookmark text:name="1734"/>private vessels which each had built for his own convenience, had appeared <text:bookmark text:name="1744"/>at one time, they had quitted the coast and concealed themselves among <text:bookmark text:name="1754"/>the higher points. </text:p>
      <text:p text:style-name="P103"/>
      <text:p text:style-name="P1"><text:span text:style-name="T1">Chapter 9</text:span> </text:p>
      <text:p text:style-name="P1">Caesar, having disembarked his army and chosen a convenient place <text:bookmark text:name="1784"/>for the camp, when he discovered from the prisoners in what part the forces <text:bookmark text:name="1794"/>of the enemy had lodged themselves, having left ten cohorts and 300 horse <text:bookmark text:name="1804"/>at the sea, to be a guard to <text:soft-page-break/>the ships, hastens to the enemy, at the third <text:bookmark text:name="1816"/>watch, fearing the less for the ships, for this reason because he was leaving <text:bookmark text:name="1824"/>them fastened at anchor upon an even and open shore; and he placed Q. Atrius <text:bookmark text:name="1834"/>over the guard of the ships. He himself, having advanced by night about <text:bookmark text:name="1844"/>twelve miles, espied the forces of the enemy. They, advancing to the river <text:bookmark text:name="1854"/>with their cavalry and chariots from the higher ground, began to annoy <text:bookmark text:name="1864"/>our men and give battle. Being repulsed by our cavalry, they concealed <text:bookmark text:name="1874"/>themselves in woods, as they had secured a place admirably fortified by <text:bookmark text:name="1884"/>nature and by art, which, as it seemed, they had before prepared on account <text:bookmark text:name="1894"/>of a civil war; for all entrances to it were shut up by a great number <text:bookmark text:name="1904"/>of felled trees. They themselves rushed out of the woods to fight here <text:bookmark text:name="1916"/>and there, and prevented our men from entering their fortifications. But <text:bookmark text:name="1924"/>the soldiers of the seventh legion, having formed a testudo and thrown <text:bookmark text:name="1934"/>up a rampart against the fortification, took the place and drove them out <text:bookmark text:name="1944"/>of the woods, receiving only a few wounds. But Caesar forbade his men to <text:bookmark text:name="1954"/>pursue them in their flight any great distance; both because he was ignorant <text:bookmark text:name="1964"/>of the nature of the ground, and because, as a great part of the day was <text:bookmark text:name="1974"/>spent, he wished time to be left for the fortification of the <text:bookmark text:name="1984"/>camp. </text:p>
      <text:p text:style-name="P103"/>
      <text:p text:style-name="P1"><text:span text:style-name="T1">Chapter 10</text:span> </text:p>
      <text:p text:style-name="P1">The next day, early in the morning, he sent both foot-soldiers <text:bookmark text:name="2016"/>and horse in three divisions on an expedition to pursue those who had fled. <text:bookmark text:name="2024"/>These having advanced a little way, when already the rear [of the enemy] <text:bookmark text:name="2034"/>was in sight, some horse came to Caesar from Quintus Atrius, to report <text:bookmark text:name="2044"/>that the preceding night, a very great storm having arisen, almost all <text:bookmark text:name="2054"/>the ships were dashed to pieces and cast upon the shore, because neither <text:bookmark text:name="2064"/>the anchors and cables could resist, nor could the sailors and pilots sustain <text:bookmark text:name="2074"/>the violence of the storm; and thus great damage was received by that collision <text:bookmark text:name="2084"/>of the ships. </text:p>
      <text:p text:style-name="P103"/>
      <text:p text:style-name="P1"><text:span text:style-name="T1">Chapter 11</text:span> </text:p>
      <text:p text:style-name="P1">These things being known [to him], Caesar orders the legions and <text:bookmark text:name="2116"/>cavalry to be recalled and to cease from their march; he himself returns <text:bookmark text:name="2124"/>to the ships: he sees clearly before him almost the same things which he <text:bookmark text:name="2134"/>had heard of from the messengers and by letter, so that, about forty ships <text:bookmark text:name="2144"/>being lost, the remainder seemed capable of being repaired with much labor. <text:bookmark text:name="2154"/>Therefore he selects workmen from the legions, and orders others to be <text:bookmark text:name="2164"/>sent for from the continent; he writes to Labienus to build as many ships <text:bookmark text:name="2174"/>as he could with those legions which were with him. He himself, though <text:bookmark text:name="2184"/>the matter was one of great difficulty and labour, yet thought it to be <text:bookmark text:name="2194"/>most expedient for all the ships to be brought up on shore and joined with <text:bookmark text:name="2204"/>the camp by one fortification. In these matters he employed about ten days, <text:bookmark text:name="2216"/>the labor of the soldiers being unremitting even during the hours of night. <text:bookmark text:name="2224"/>The ships having been brought up on shore and the camp strongly fortified, <text:bookmark text:name="2234"/>he left the same forces as he did before as a guard for the ships; he sets <text:bookmark text:name="2244"/>out in person for the same place that he had returned from. When he had <text:bookmark text:name="2254"/>come thither, greater forces of the Britons had already assembled at that <text:bookmark text:name="2264"/>place, the chief command and management of the war having been entrusted <text:bookmark text:name="2274"/>to Cassivellaunus, whose territories a river, which is called the Thames, <text:bookmark text:name="2284"/>separates, from the maritime states at about eighty miles from the sea. <text:bookmark text:name="2294"/>At an earlier period perpetual wars had taken place between him and the <text:bookmark text:name="2304"/>other states; but, greatly alarmed by our arrival, the Britons had placed <text:bookmark text:name="2316"/>him over the whole war and the conduct of it. </text:p>
      <text:p text:style-name="P103"/>
      <text:p text:style-name="P1"><text:span text:style-name="T1">Chapter 12</text:span> </text:p>
      <text:p text:style-name="P1">The interior portion of Britain is inhabited by those of whom they <text:bookmark text:name="2344"/>say that it is handed down by tradition that they were born in the island <text:bookmark text:name="2354"/>itself: the maritime portion by those who had passed over from the country <text:bookmark text:name="2364"/>of the Belgae for the purpose of <text:soft-page-break/>plunder and making war; almost all of <text:bookmark text:name="2374"/>whom are called by the names of those states from which being sprung they <text:bookmark text:name="2384"/>went thither, and having waged war, continued there and began to cultivate <text:bookmark text:name="2394"/>the lands. The number of the people is countless, and their buildings exceedingly <text:bookmark text:name="2404"/>numerous, for the most part very like those of the Gauls: the number of <text:bookmark text:name="2416"/>cattle is great. They use either brass or iron rings, determined at a certain <text:bookmark text:name="2424"/>weight, as their money. Tin is produced in the midland regions; in the <text:bookmark text:name="2434"/>maritime, iron; but the quantity of it is small: they employ brass, which <text:bookmark text:name="2444"/>is imported. There, as in Gaul, is timber of every description, except <text:bookmark text:name="2454"/>beech and fir. They do not regard it lawful to eat the hare, and the cock, <text:bookmark text:name="2464"/>and the goose; they, however, breed them for amusement and pleasure. The <text:bookmark text:name="2474"/>climate is more temperate than in Gaul, the colds being less <text:bookmark text:name="2484"/>severe. </text:p>
      <text:p text:style-name="P103"/>
      <text:p text:style-name="P1"><text:span text:style-name="T1">Chapter 13</text:span> </text:p>
      <text:p text:style-name="P1">The island is triangular in its form, and one of its sides is opposite <text:bookmark text:name="2516"/>to Gaul. One angle of this side, which is in Kent, whither almost all ships <text:bookmark text:name="2524"/>from Gaul are directed, [looks] to the east; the lower looks to the south. <text:bookmark text:name="2534"/>This side extends about 500 miles. Another side lies toward Spain and the <text:bookmark text:name="2544"/>west, on which part is Ireland, less, as is reckoned, than Britain, by <text:bookmark text:name="2554"/>one half: but the passage [from it] into Britain is of equal distance with <text:bookmark text:name="2564"/>that from Gaul. In the middle of this voyage, is an island, which is called <text:bookmark text:name="2574"/>Mona: many smaller islands besides are supposed to lie [there], of which <text:bookmark text:name="2584"/>islands some have written that at the time of the winter solstice it is <text:bookmark text:name="2594"/>night there for thirty consecutive days. We, in our inquiries about that <text:bookmark text:name="2604"/>matter, ascertained nothing, except that, by accurate measurements with <text:bookmark text:name="2616"/>water, we perceived the nights to be shorter there than on the continent. <text:bookmark text:name="2624"/>The length of this side, as their account states, is 700 miles. The third <text:bookmark text:name="2634"/>side is toward the north, to which portion of the island no land is opposite; <text:bookmark text:name="2644"/>but an angle of that side looks principally toward Germany. This side is <text:bookmark text:name="2654"/>considered to be 800 miles in length. Thus the whole island is [about] <text:bookmark text:name="2664"/>2,000 miles in circumference. </text:p>
      <text:p text:style-name="P103"/>
      <text:p text:style-name="P1"><text:span text:style-name="T1">Chapter 14</text:span> </text:p>
      <text:p text:style-name="P1">The most civilized of all these nations are they who inhabit Kent, <text:bookmark text:name="2694"/>which is entirely a maritime district, nor do they differ much from the <text:bookmark text:name="2704"/>Gallic customs. Most of the inland inhabitants do not sow corn, but live <text:bookmark text:name="2716"/>on milk and flesh, and are clad with skins. All the Britons, indeed, dye <text:bookmark text:name="2724"/>themselves with wood, which occasions a bluish colour, and thereby have <text:bookmark text:name="2734"/>a more terrible appearance in fight. They wear their hair long, and have <text:bookmark text:name="2744"/>every part of their body shaved except their head and upper lip. Ten and <text:bookmark text:name="2754"/>even twelve have wives common to them, and particularly brothers among <text:bookmark text:name="2764"/>brothers, and parents among their children; but if there be any issue by <text:bookmark text:name="2774"/>these wives, they are reputed to be the children of those by whom respectively <text:bookmark text:name="2784"/>each was first espoused when a virgin. </text:p>
      <text:p text:style-name="P103"/>
      <text:p text:style-name="P1"><text:span text:style-name="T1">Chapter 15</text:span> </text:p>
      <text:p text:style-name="P1">The horse and charioteers of the enemy contended vigorously in <text:bookmark text:name="2816"/>a skirmish with our cavalry on the march; yet so that our men were conquerors <text:bookmark text:name="2824"/>in all parts, and drove them to their woods and hills; but, having slain <text:bookmark text:name="2834"/>a great many, they pursued too eagerly, and lost some of their men. But <text:bookmark text:name="2844"/>the enemy, after some time had elapsed, when our men were off their guard, <text:bookmark text:name="2854"/>and occupied in the fortification of the camp, rushed out of the woods, <text:bookmark text:name="2864"/>and making an attack upon those who were placed on duty before the camp, <text:bookmark text:name="2874"/>fought in a determined manner; and two cohorts being sent by Caesar to <text:bookmark text:name="2884"/>their relief, and these severally the first of two legions, when these <text:bookmark text:name="2894"/>had taken up their position at a very small distance from each other, as <text:bookmark text:name="2904"/>our men were disconcerted by the unusual mode of battle, the enemy broke <text:bookmark text:name="2916"/>through the middle of them most courageously, and retreated thence in safety. <text:bookmark text:name="2924"/>That day, Q. Laberius Durus, <text:soft-page-break/>a tribune of the soldiers, was slain. The <text:bookmark text:name="2934"/>enemy, since more cohorts were sent against them, were <text:bookmark text:name="2944"/>repulsed. </text:p>
      <text:p text:style-name="P103"/>
      <text:p text:style-name="P1"><text:span text:style-name="T1">Chapter 16</text:span> </text:p>
      <text:p text:style-name="P1">In the whole of this method of fighting since the engagement took <text:bookmark text:name="2974"/>place under the eyes of all and before the camp, it was perceived that <text:bookmark text:name="2984"/>our men, on account of the weight of their arms, inasmuch as they could <text:bookmark text:name="2994"/>neither pursue [the enemy when] retreating, nor dare quit their standards, <text:bookmark text:name="3004"/>were little suited to this kind of enemy; that the horse also fought with <text:bookmark text:name="3016"/>great danger, because they [the Britons] generally retreated even designedly, <text:bookmark text:name="3024"/>and, when they had drawn off our men a short distance from the legions, <text:bookmark text:name="3034"/>leaped from their chariots and fought on foot in unequal [and to them advantageous] <text:bookmark text:name="3044"/>battle. But the system of cavalry engagement is wont to produce equal danger, <text:bookmark text:name="3054"/>and indeed the same, both to those who retreat and to those who pursue. <text:bookmark text:name="3064"/>To this was added, that they never fought in close order, but in small <text:bookmark text:name="3074"/>parties and at great distances, and had detachments placed [in different <text:bookmark text:name="3084"/>parts], and then the one relieved the other, and the vigorous and fresh <text:bookmark text:name="3094"/>succeeded the wearied. </text:p>
      <text:p text:style-name="P103"/>
      <text:p text:style-name="P1"><text:span text:style-name="T1">Chapter 17</text:span> </text:p>
      <text:p text:style-name="P1">The following day the enemy halted on the hills, a distance from <text:bookmark text:name="3124"/>our camp, and presented themselves in small parties, and began to challenge <text:bookmark text:name="3134"/>our horse to battle with less spirit than the day before. But at noon, <text:bookmark text:name="3144"/>when Caesar had sent three legions, and all the cavalry, with C. Trebonius, <text:bookmark text:name="3154"/>the lieutenant, for the purpose of foraging, they flew upon the foragers <text:bookmark text:name="3164"/>suddenly from all quarters, so that they did not keep off [even] from the <text:bookmark text:name="3174"/>standards and the legions. Our men making an attack on them vigorously, <text:bookmark text:name="3184"/>repulsed them; nor did they cease to pursue them until the horse, relying <text:bookmark text:name="3194"/>on relief, as they saw the legions behind them, drove the enemy precipitately <text:bookmark text:name="3204"/>before them, and slaying a great number of them, did not give them the <text:bookmark text:name="3216"/>opportunity either of rallying, or halting, or leaping from their chariots. <text:bookmark text:name="3224"/>Immediately after this retreat, the auxiliaries who had assembled from <text:bookmark text:name="3234"/>all sides, departed; nor after that time did the enemy ever engage with <text:bookmark text:name="3244"/>us in very large numbers. </text:p>
      <text:p text:style-name="P103"/>
      <text:p text:style-name="P1"><text:span text:style-name="T1">Chapter 18</text:span> </text:p>
      <text:p text:style-name="P1">Caesar, discovering their design, leads his army into the territories <text:bookmark text:name="3274"/>of Cassivellaunus to the river Thames; which river can be forded in one <text:bookmark text:name="3284"/>place only and that with difficulty. When he had arrived there, he perceives <text:bookmark text:name="3294"/>that numerous forces of the enemy were marshalled on the other bank of the <text:bookmark text:name="3304"/>river; the bank also was defended by sharp stakes fixed in front, and stakes <text:bookmark text:name="3316"/>of the same kind fixed under the water were covered by the river. These <text:bookmark text:name="3324"/>things being discovered from [some] prisoners and deserters, Caesar, sending <text:bookmark text:name="3334"/>forward the cavalry, ordered the legions to follow them immediately. But <text:bookmark text:name="3344"/>the soldiers advanced with such speed and such ardour, though they stood <text:bookmark text:name="3354"/>above the water by their heads only, that the enemy could not sustain the <text:bookmark text:name="3364"/>attack of the legions and of the horse, and quitted the banks, and committed <text:bookmark text:name="3374"/>themselves to flight. </text:p>
      <text:p text:style-name="P103"/>
      <text:p text:style-name="P1"><text:span text:style-name="T1">Chapter 19</text:span> </text:p>
      <text:p text:style-name="P1">Cassivellaunus, as we have stated above, all hope [rising out] <text:bookmark text:name="3404"/>of battle being laid aside, the greater part of his forces being dismissed, <text:bookmark text:name="3416"/>and about 4,000 charioteers only being left, used to observe our marches <text:bookmark text:name="3424"/>and retire a little from the road, and conceal himself in intricate and <text:bookmark text:name="3434"/>woody places, and in those neighbourhoods in which he had discovered we <text:bookmark text:name="3444"/>were about to march, he used to drive the cattle and the inhabitants from <text:bookmark text:name="3454"/>the fields into the woods; and, when our cavalry, for the sake of plundering <text:bookmark text:name="3464"/>and ravaging the more freely, scattered themselves among the fields, he <text:bookmark text:name="3474"/>used to send out <text:soft-page-break/>charioteers from the woods by all the well-known roads <text:bookmark text:name="3484"/>and paths, and to the great danger of our horse, engage with them; and <text:bookmark text:name="3494"/>this source of fear hindered them from straggling very extensively. The <text:bookmark text:name="3504"/>result was, that Caesar did not allow excursions to be made to a great <text:bookmark text:name="3516"/>distance from the main body of the legions, and ordered that damage should <text:bookmark text:name="3524"/>be done to the enemy in ravaging their lands, and kindling fires only so <text:bookmark text:name="3534"/>far as the legionary soldiers could, by their own exertion and marching, <text:bookmark text:name="3544"/>accomplish it. </text:p>
      <text:p text:style-name="P103"/>
      <text:p text:style-name="P1"><text:span text:style-name="T1">Chapter 20</text:span> </text:p>
      <text:p text:style-name="P1">In the mean time, the Trinobantes, almost the most powerful state <text:bookmark text:name="3574"/>of those parts, from which the young man, Mandubratius embracing the protection <text:bookmark text:name="3584"/>of Caesar had come to the continent of Gaul to [meet] him (whose father, <text:bookmark text:name="3594"/>Imanuentius, had possessed the sovereignty in that state, and had been <text:bookmark text:name="3604"/>killed by Cassivellaunus; he himself had escaped death by flight), send ambassadors to Caesar, and promise that they will surrender themselves <text:bookmark text:name="3624"/>to him and perform his commands; they entreat him to protect Mandubratius <text:bookmark text:name="3634"/>from the violence of Cassivellaunus, and send to their state some one to <text:bookmark text:name="3644"/>preside over it, and possess the government. Caesar demands forty hostages <text:bookmark text:name="3654"/>from them, and corn for his army, and sends Mandubratius to them. They <text:bookmark text:name="3664"/>speedily performed the things demanded, and sent hostages to the number <text:bookmark text:name="3674"/>appointed, and the corn. </text:p>
      <text:p text:style-name="P103"/>
      <text:p text:style-name="P1"><text:span text:style-name="T1">Chapter 21</text:span> </text:p>
      <text:p text:style-name="P1">The Trinobantes being protected and secured from any violence of <text:bookmark text:name="3704"/>the soldiers, the Cenimagni, the Segontiaci, the Ancalites, the Bibroci, <text:bookmark text:name="3716"/>and the Cassi, sending embassies, surrendered themselves to Caesar. From <text:bookmark text:name="3724"/>them he learns that the capital town of Cassivellaunus was not far from <text:bookmark text:name="3734"/>that place, and was defended by woods and morasses, and a very large number <text:bookmark text:name="3744"/>of men and of cattle had been collected in it. (Now the Britons, when they <text:bookmark text:name="3754"/>have fortified the intricate woods, in which they are wont to assemble <text:bookmark text:name="3764"/>for the purpose of avoiding the incursion of an enemy, with an entrenchment <text:bookmark text:name="3774"/>and a rampart, call them a town.) Thither he proceeds with his legions: <text:bookmark text:name="3784"/>he finds the place admirably fortified by nature and art; he, however, <text:bookmark text:name="3794"/>undertakes to attack it in two directions. The enemy, having remained only <text:bookmark text:name="3804"/>a short time, did not sustain the attack of our soldiers, and hurried away <text:bookmark text:name="3816"/>on the other side of the town. A great amount of cattle was found there, <text:bookmark text:name="3824"/>and many of the enemy were taken and slain in their <text:bookmark text:name="3834"/>flight. </text:p>
      <text:p text:style-name="P103"/>
      <text:p text:style-name="P1"><text:span text:style-name="T1">Chapter 22</text:span> </text:p>
      <text:p text:style-name="P1">While these things are going forward in those places, Cassivellaunus <text:bookmark text:name="3864"/>sends messengers into Kent, which, we have observed above, is on the sea, <text:bookmark text:name="3874"/>over which districts four several kings reigned, Cingetorix, Carvilius, <text:bookmark text:name="3884"/>Taximagulus and Segonax, and commands them to collect all their forces, <text:bookmark text:name="3894"/>and unexpectedly assail and storm the naval camp. When they had come to <text:bookmark text:name="3904"/>the camp, our men, after making a sally, slaying many of their men, and <text:bookmark text:name="3916"/>also capturing a distinguished leader named Lugotorix, brought back their <text:bookmark text:name="3924"/>own men in safety. Cassivellaunus, when this battle was reported to him <text:bookmark text:name="3934"/>as so many losses had been sustained, and his territories laid waste, being <text:bookmark text:name="3944"/>alarmed most of all by the desertion of the states, sends embassadors to <text:bookmark text:name="3954"/>Caesar [to treat] about a surrender through the mediation of Commius the <text:bookmark text:name="3964"/>Atrebatian. Caesar, since he had determined to pass the winter on the continent, <text:bookmark text:name="3974"/>on account of the sudden revolts of Gaul, and as much of the summer did <text:bookmark text:name="3984"/>not remain, and he perceived that even that could be easily protracted, <text:bookmark text:name="3994"/>demands hostages, and prescribes what tribute Britain should pay each year <text:bookmark text:name="4004"/>to the Roman people; he forbids and commands Cassivellaunus that he wage <text:bookmark text:name="4016"/>not war against Mandubratius or the Trinobantes. </text:p>
      <text:p text:style-name="P103"/>
      <text:p text:style-name="P1"><text:span text:style-name="T1">Chapter 23</text:span> </text:p>
      <text:p text:style-name="P1"><text:soft-page-break/>When he had received the hostages, he leads back the army to the <text:bookmark text:name="4044"/>sea, and finds the ships repaired. After launching these, because he had <text:bookmark text:name="4054"/>a large number of prisoners, and some of the ships had been lost in the <text:bookmark text:name="4064"/>storm, he determines to convey back his army at two embarkations. And it <text:bookmark text:name="4074"/>so happened, that out of so large a number of ships, in so many voyages, <text:bookmark text:name="4084"/>neither in this nor in the previous year was any ship missing which conveyed <text:bookmark text:name="4094"/>soldiers; but very few out of those which were sent back to him from the <text:bookmark text:name="4104"/>continent empty, as the soldiers of the former convoy had been disembarked, <text:bookmark text:name="4116"/>and out of those (sixty in number) which Labienus had taken care to have <text:bookmark text:name="4124"/>built, reached their destination; almost all the rest were driven back, <text:bookmark text:name="4134"/>and when Caesar had waited for them for some time in vain, lest he should <text:bookmark text:name="4144"/>be debarred from a voyage by the season of the year, inasmuch as the equinox <text:bookmark text:name="4154"/>was at hand, he of necessity stowed his soldiers the more closely, and, <text:bookmark text:name="4164"/>a very great calm coming on, after he had weighed anchor at the beginning <text:bookmark text:name="4174"/>of the second watch, he reached land at break of day and brought in all <text:bookmark text:name="4184"/>the ships in safety. </text:p>
      <text:p text:style-name="P103"/>
      <text:p text:style-name="P1"><text:span text:style-name="T1">Chapter 24</text:span> </text:p>
      <text:p text:style-name="P1">The ships having been drawn up and a general assembly of the Gauls <text:bookmark text:name="4216"/>held at Samarobriva, because the corn that year had not prospered in Gaul <text:bookmark text:name="4224"/>by reason of the droughts, he was compelled to station his army in its <text:bookmark text:name="4234"/>winter-quarters differently from the former years, and to distribute the <text:bookmark text:name="4244"/>legions among several states: one of them he gave to C. Fabius, his lieutenant, <text:bookmark text:name="4254"/>to be marched into the territories of the Morini; a second to Q. Cicero, <text:bookmark text:name="4264"/>into those of the Nervii; a third to L. Roscius, into those of the Essui; <text:bookmark text:name="4274"/>a fourth he ordered to winter with T. Labienus among the Remi in the confines <text:bookmark text:name="4284"/>of the Treviri; he stationed three in Belgium; over these he appointed <text:bookmark text:name="4294"/>M. Crassus, his questor, and L. Munatius Plancus and C. Trebonius, his <text:bookmark text:name="4304"/>lieutenants. One legion which he had raised last on the other side of the <text:bookmark text:name="4316"/>Po, and five cohorts, he sent among the Eburones, the greatest portion <text:bookmark text:name="4324"/>of whom lie between the Meuse and the Rhine, [and] who were under the government <text:bookmark text:name="4334"/>of Ambiorix and Cativolcus. He ordered Q. Titurius Sabinus and L. Aurunculeius <text:bookmark text:name="4344"/>Cotta, his lieutenants, to take command of these soldiers. The legions <text:bookmark text:name="4354"/>being distributed in this manner, he thought he could most easily remedy <text:bookmark text:name="4364"/>the scarcity of corn and yet the winter-quarters of all these legions (except <text:bookmark text:name="4374"/>that which he had given to L. Roscius, to be led into the most peaceful <text:bookmark text:name="4384"/>and tranquil neighbourhood) were comprehended within [about] 100 miles. <text:bookmark text:name="4394"/>He himself in the mean while, until he had stationed the legions and knew <text:bookmark text:name="4404"/>that the several winter-quarters were fortified, determined to stay in <text:bookmark text:name="4416"/>Gaul. </text:p>
      <text:p text:style-name="P1"/>
      <text:p text:style-name="P102">BOOK 6</text:p>
      <text:p text:style-name="P1"><text:bookmark text:name="2919"/><text:bookmark text:name="1918"/><text:bookmark text:name="2125"/><text:span text:style-name="T1">Chapter 11</text:span> </text:p>
      <text:p text:style-name="P1">Since we have come to the place, it does not appear to be foreign <text:bookmark text:name="2145"/>to our subject to lay before the reader an account of the manners of Gaul <text:bookmark text:name="2155"/>and Germany, and wherein these nations differ from each other. In Gaul <text:bookmark text:name="2165"/>there are factions not only in all the states, and in all the cantons and <text:bookmark text:name="2175"/>their divisions, but almost in each family, and of these factions those <text:bookmark text:name="2185"/>are the leaders who are considered according to their judgement to possess <text:bookmark text:name="2195"/>the greatest influence, upon whose will and determination the management <text:bookmark text:name="2205"/>of all affairs and measures depends. And that seems to have been instituted <text:bookmark text:name="2218"/>in ancient times with this view, that no one of the common people should <text:bookmark text:name="2225"/>be in want of support against one more powerful; for, none [of those leaders] <text:bookmark text:name="2235"/>suffers his party to be oppressed and defrauded, and if he do otherwise, <text:bookmark text:name="2245"/>he has no influence among his party. This same policy exists throughout <text:bookmark text:name="2255"/>the whole of Gaul; for all the states are divided into two <text:bookmark text:name="2265"/>factions. </text:p>
      <text:p text:style-name="P103"/>
      <text:p text:style-name="P1"><text:span text:style-name="T1">Chapter 12</text:span> </text:p>
      <text:p text:style-name="P1"><text:soft-page-break/>When Caesar arrived in Gaul, the Aedui were the leaders of one <text:bookmark text:name="2295"/>faction, the Sequani of the other. Since the latter were less powerful <text:bookmark text:name="2305"/>by themselves, inasmuch as the chief influence was from of old among the <text:bookmark text:name="2318"/>Aedui, and their dependencies were great, they had united to themselves <text:bookmark text:name="2325"/>the Germans and Ariovistus, and had brought them over to their party by <text:bookmark text:name="2335"/>great sacrifices and promises. And having fought several successful battles <text:bookmark text:name="2345"/>and slain all the nobility of the Aedui, they had so far surpassed them <text:bookmark text:name="2355"/>in power, that they brought over, from the Aedui to themselves, a large <text:bookmark text:name="2365"/>portion of their dependants and received from them the sons of their leading <text:bookmark text:name="2375"/>men as hostages, and compelled them to swear in their public character <text:bookmark text:name="2385"/>that they would enter into no design against them; and held a portion of <text:bookmark text:name="2395"/>the neighbouring land, seized on by force, and possessed the sovereignty <text:bookmark text:name="2405"/>of the whole of Gaul. Divitiacus urged by this necessity, had proceeded <text:bookmark text:name="2418"/>to Rome to the senate, for the purpose of entreating assistance, and had <text:bookmark text:name="2425"/>returned without accomplishing his object. A change of affairs ensued on <text:bookmark text:name="2435"/>the arrival of Caesar, the hostages were returned to the Aedui, their old <text:bookmark text:name="2445"/>dependencies restored, and new acquired through Caesar (because those who <text:bookmark text:name="2455"/>had attached themselves to their alliance saw that they enjoyed a better <text:bookmark text:name="2465"/>state and a milder government), their other interests, their influence, <text:bookmark text:name="2475"/>their reputation were likewise increased, and in consequence, the Sequani <text:bookmark text:name="2485"/>lost the sovereignty. The Remi succeeded to their place, and, as it was <text:bookmark text:name="2495"/>perceived that they equalled the Aedui in favour with Caesar, those, who <text:bookmark text:name="2505"/>on account of their old animosities could by no means coalesce with the <text:bookmark text:name="2518"/>Aedui, consigned themselves in clientship to the Remi. The latter carefully <text:bookmark text:name="2525"/>protected them. Thus they possessed both a new and suddenly acquired influence. <text:bookmark text:name="2535"/>Affairs were then in that position that the Aedui were considered by far <text:bookmark text:name="2545"/>the leading people, and the Remi held the second post of honour. </text:p>
      <text:p text:style-name="P103"/>
      <text:p text:style-name="P1"><text:span text:style-name="T1">Chapter 13</text:span> </text:p>
      <text:p text:style-name="P1">Throughout all Gaul there are two orders of those men who are of <text:bookmark text:name="2585"/>any rank and dignity: for the commonality is held almost in the condition <text:bookmark text:name="2595"/>of slaves, and dares to undertake nothing of itself, and is admitted to <text:bookmark text:name="2605"/>no deliberation. The greater part, when they are pressed either by debt, <text:bookmark text:name="2618"/>or the large amount of their tributes, or the oppression of the more powerful, <text:bookmark text:name="2625"/>give themselves up in vassalage to the nobles, who possess over them the <text:bookmark text:name="2635"/>same rights without exception as masters over their slaves. But of these <text:bookmark text:name="2645"/>two orders, one is that of the Druids, the other that of the knights. The <text:bookmark text:name="2655"/>former are engaged in things sacred, conduct the public and the private <text:bookmark text:name="2665"/>sacrifices, and interpret all matters of religion. To these a large number <text:bookmark text:name="2675"/>of the young men resort for the purpose of instruction, and they [the Druids] <text:bookmark text:name="2685"/>are in great honour among them. For they determine respecting almost all <text:bookmark text:name="2695"/>controversies, public and private; and if any crime has been perpetrated, <text:bookmark text:name="2705"/>if murder has been committed, if there be any dispute about an inheritance, <text:bookmark text:name="2718"/>if any about boundaries, these same persons decide it; they decree rewards <text:bookmark text:name="2725"/>and punishments; if any one, either in a private or public capacity, has <text:bookmark text:name="2735"/>not submitted to their decision, they interdict him from the sacrifices. <text:bookmark text:name="2745"/>This among them is the most heavy punishment. Those who have been thus <text:bookmark text:name="2755"/>interdicted are esteemed in the number of the impious and the criminal: <text:bookmark text:name="2765"/>all shun them, and avoid their society and conversation, lest they receive <text:bookmark text:name="2775"/>some evil from their contact; nor is justice administered to them when <text:bookmark text:name="2785"/>seeking it, nor is any dignity bestowed on them. Over all these Druids <text:bookmark text:name="2795"/>one presides, who possesses supreme authority among them. Upon his death, <text:bookmark text:name="2805"/>if any individual among the rest is pre-eminent in dignity, he succeeds; <text:bookmark text:name="2818"/>but, if there are many equal, the election is made by the suffrages of <text:bookmark text:name="2825"/>the Druids; sometimes they even contend for the presidency with arms. These <text:bookmark text:name="2835"/>assemble at a fixed period of the year in a consecrated place in the territories <text:bookmark text:name="2845"/>of the Carnutes, which is reckoned the central region of the whole of Gaul. <text:bookmark text:name="2855"/>Hither all, who have disputes, assemble from every part, and submit to <text:bookmark text:name="2865"/>their decrees and determinations. This institution is <text:soft-page-break/>supposed to have <text:bookmark text:name="2875"/>been devised in Britain, and to have been brought over from it into Gaul; <text:bookmark text:name="2885"/>and now those who desire to gain a more accurate knowledge of that system <text:bookmark text:name="2895"/>generally proceed thither for the purpose of studying <text:bookmark text:name="2905"/>it. </text:p>
      <text:p text:style-name="P103"/>
      <text:p text:style-name="P1"><text:span text:style-name="T1">Chapter 14</text:span> </text:p>
      <text:p text:style-name="P1">The Druids do not go to war, nor pay tribute together with the <text:bookmark text:name="2935"/>rest; they have an exemption from military service and a dispensation in <text:bookmark text:name="2945"/>all matters. Induced by such great advantages, many embrace this profession <text:bookmark text:name="2955"/>of their own accord, and [many] are sent to it by their parents and relations. <text:bookmark text:name="2965"/>They are said there to learn by heart a great number of verses; accordingly <text:bookmark text:name="2975"/>some remain in the course of training twenty years. Nor do they regard <text:bookmark text:name="2985"/>it lawful to commit these to writing, though in almost all other matters, <text:bookmark text:name="2995"/>in their public and private transactions, they use Greek characters. That <text:bookmark text:name="3005"/>practice they seem to me to have adopted for two reasons; because they <text:bookmark text:name="3018"/>neither desire their doctrines to be divulged among the mass of the people, <text:bookmark text:name="3025"/>nor those who learn, to devote themselves the less to the efforts of memory, <text:bookmark text:name="3035"/>relying on writing; since it generally occurs to most men, that, in their <text:bookmark text:name="3045"/>dependence on writing, they relax their diligence in learning thoroughly, <text:bookmark text:name="3055"/>and their employment of the memory. They wish to inculcate this as one <text:bookmark text:name="3065"/>of their leading tenets, that souls do not become extinct, but pass after <text:bookmark text:name="3075"/>death from one body to another, and they think that men by this tenet are <text:bookmark text:name="3085"/>in a great degree excited to valour, the fear of death being disregarded. <text:bookmark text:name="3095"/>They likewise discuss and impart to the youth many things respecting the <text:bookmark text:name="3105"/>stars and their motion, respecting the extent of the world and of our earth, <text:bookmark text:name="3118"/>respecting the nature of things, respecting the power and the majesty of <text:bookmark text:name="3125"/>the immortal gods. </text:p>
      <text:p text:style-name="P103"/>
      <text:p text:style-name="P1"><text:span text:style-name="T1">Chapter 15</text:span> </text:p>
      <text:p text:style-name="P1">The other order is that of the knights. These, when there is occasion <text:bookmark text:name="3155"/>and any war occurs (which before Caesar's arrival was for the most part <text:bookmark text:name="3165"/>wont to happen every year, as either they on their part were inflecting <text:bookmark text:name="3175"/>injuries or repelling those which others inflected on them), are all engaged <text:bookmark text:name="3185"/>in war. And those of them most distinguished by birth and resources, have <text:bookmark text:name="3195"/>the greatest number of vassals and dependants about them. They acknowledge <text:bookmark text:name="3205"/>this sort of influence and power only.</text:p>
      <text:p text:style-name="P1"/>
      <text:p text:style-name="P1"><text:s/><text:span text:style-name="T1">Chapter 16</text:span> </text:p>
      <text:p text:style-name="P1">The nation of all the Gauls is extremely devoted to superstitious <text:bookmark text:name="3235"/>rites; and on that account they who are troubled with unusually severe <text:bookmark text:name="3245"/>diseases, and they who are engaged in battles and dangers, either sacrifice <text:bookmark text:name="3255"/>men as victims, or vow that they will sacrifice them, and employ the Druids <text:bookmark text:name="3265"/>as the performers of those sacrifices; because they think that unless the <text:bookmark text:name="3275"/>life of a man be offered for the life of a man, the mind of the immortal <text:bookmark text:name="3285"/>gods can not be rendered propitious, and they have sacrifices of that kind <text:bookmark text:name="3295"/>ordained for national purposes. Others have figures of vast size, the limbs <text:bookmark text:name="3305"/>of which formed of osiers they fill with living men, which being set on <text:bookmark text:name="3318"/>fire, the men perish enveloped in the flames. They consider that the oblation <text:bookmark text:name="3325"/>of such as have been taken in theft, or in robbery, or any other offence, <text:bookmark text:name="3335"/>is more acceptable to the immortal gods; but when a supply of that class <text:bookmark text:name="3345"/>is wanting, they have recourse to the oblation of even the <text:bookmark text:name="3355"/>innocent. </text:p>
      <text:p text:style-name="P103"/>
      <text:p text:style-name="P1"><text:span text:style-name="T1">Chapter 17</text:span> </text:p>
      <text:p text:style-name="P1">They worship as their divinity, Mercury in particular, and have <text:bookmark text:name="3385"/>many images of him, and regard him as the inventor of all arts, they consider <text:bookmark text:name="3395"/>him the guide of their journeys and marches, and believe him to have great <text:bookmark text:name="3405"/>influence over the acquisition of gain and mercantile transactions. Next <text:bookmark text:name="3418"/>to him they worship Apollo, and Mars, and Jupiter, and Minerva; respecting <text:bookmark text:name="3425"/>these deities they have for the most part the same <text:soft-page-break/>belief as other nations: <text:bookmark text:name="3435"/>that Apollo averts diseases, that Minerva imparts the invention of manufactures, <text:bookmark text:name="3445"/>that Jupiter possesses the sovereignty of the heavenly powers; that Mars <text:bookmark text:name="3455"/>presides over wars. To him, when they have determined to engage in battle, <text:bookmark text:name="3465"/>they commonly vow those things which they shall take in war. When they <text:bookmark text:name="3475"/>have conquered, they sacrifice whatever captured animals may have survived <text:bookmark text:name="3485"/>the conflict, and collect the other things into one place. In many states <text:bookmark text:name="3495"/>you may see piles of these things heaped up in their consecrated spots; <text:bookmark text:name="3505"/>nor does it often happen that any one, disregarding the sanctity of the <text:bookmark text:name="3518"/>case, dares either to secrete in his house things captured, or take away <text:bookmark text:name="3525"/>those deposited; and the most severe punishment, with torture, has been <text:bookmark text:name="3535"/>established for such a deed. </text:p>
      <text:p text:style-name="P103"/>
      <text:p text:style-name="P1"><text:span text:style-name="T1">Chapter 18</text:span> </text:p>
      <text:p text:style-name="P1">All the Gauls assert that they are descended from the god Dis, <text:bookmark text:name="3565"/>and say that this tradition has been handed down by the Druids. For that <text:bookmark text:name="3575"/>reason they compute the divisions of every season, not by the number of <text:bookmark text:name="3585"/>days, but of nights; they keep birthdays and the beginnings of months and <text:bookmark text:name="3595"/>years in such an order that the day follows the night. Among the other <text:bookmark text:name="3605"/>usages of their life, they differ in this from almost all other nations, <text:bookmark text:name="3618"/>that they do not permit their children to approach them openly until they <text:bookmark text:name="3625"/>are grown up so as to be able to bear the service of war; and they regard <text:bookmark text:name="3635"/>it as indecorous for a son of boyish age to stand in public in the presence <text:bookmark text:name="3645"/>of his father. </text:p>
      <text:p text:style-name="P103"/>
      <text:p text:style-name="P1"><text:span text:style-name="T1">Chapter 19</text:span> </text:p>
      <text:p text:style-name="P1">Whatever sums of money the husbands have received in the name of <text:bookmark text:name="3675"/>dowry from their wives, making an estimate of it, they add the same amount <text:bookmark text:name="3685"/>out of their own estates. An account is kept of all this money conjointly, <text:bookmark text:name="3695"/>and the profits are laid by: whichever of them shall have survived [the <text:bookmark text:name="3705"/>other], to that one the portion of both reverts together with the profits <text:bookmark text:name="3718"/>of the previous time. Husbands have power of life and death over their <text:bookmark text:name="3725"/>wives as well as over their children: and when the father of a family, <text:bookmark text:name="3735"/>born in a more than commonly distinguished rank, has died, his relations <text:bookmark text:name="3745"/>assemble, and, if the circumstances of his death are suspicious, hold an <text:bookmark text:name="3755"/>investigation upon the wives in the manner adopted toward slaves; and, <text:bookmark text:name="3765"/>if proof be obtained, put them to severe torture, and kill them. Their <text:bookmark text:name="3775"/>funerals, considering the state of civilization among the Gauls, are magnificent <text:bookmark text:name="3785"/>and costly; and they cast into the fire all things, including living creatures, <text:bookmark text:name="3795"/>which they suppose to have been dear to them when alive; and, a little <text:bookmark text:name="3805"/>before this period, slaves and dependants, who were ascertained to have <text:bookmark text:name="3818"/>been beloved by them, were, after the regular funeral rites were completed, <text:bookmark text:name="3825"/>burnt together with them. </text:p>
      <text:p text:style-name="P103"/>
      <text:p text:style-name="P1"><text:span text:style-name="T1">Chapter 20</text:span> </text:p>
      <text:p text:style-name="P1">Those states which are considered to conduct their commonwealth <text:bookmark text:name="3855"/>more judiciously, have it ordained by their laws, that, if any person shall <text:bookmark text:name="3865"/>have heard by rumour and report from his neighbours any thing concerning <text:bookmark text:name="3875"/>the commonwealth, he shall convey it to the magistrate, and not impart <text:bookmark text:name="3885"/>it to any other; because it has been discovered that inconsiderate and <text:bookmark text:name="3895"/>inexperienced men were often alarmed by false reports, and driven to some <text:bookmark text:name="3905"/>rash act, or else took hasty measures in affairs of the highest importance. <text:bookmark text:name="3918"/>The magistrates conceal those things which require to be kept unknown; <text:bookmark text:name="3925"/>and they disclose to the people whatever they determine to be expedient. <text:bookmark text:name="3935"/>It is not lawful to speak of the commonwealth, except in <text:bookmark text:name="3945"/>council. </text:p>
      <text:p text:style-name="P103"/>
      <text:p text:style-name="P1"><text:span text:style-name="T1">Chapter 21</text:span> </text:p>
      <text:p text:style-name="P1">The Germans differ much from these usages, for they have neither <text:bookmark text:name="3975"/>Druids to preside over sacred offices, nor do they pay great regard to <text:bookmark text:name="3985"/>sacrifices. They rank in <text:soft-page-break/>the number of the gods those alone whom they behold, <text:bookmark text:name="3995"/>and by whose instrumentality they are obviously benefited, namely, the <text:bookmark text:name="4005"/>sun, fire, and the moon; they have not heard of the other deities even <text:bookmark text:name="4018"/>by report. Their whole life is occupied in hunting and in the pursuits <text:bookmark text:name="4025"/>of the military art; from childhood they devote themselves to fatigue and <text:bookmark text:name="4035"/>hardships. Those who have remained chaste for the longest time, receive <text:bookmark text:name="4045"/>the greatest commendation among their people; they think that by this the <text:bookmark text:name="4055"/>growth is promoted, by this the physical powers are increased and the sinews <text:bookmark text:name="4065"/>are strengthened. And to have had knowledge of a woman before the twentieth <text:bookmark text:name="4075"/>year they reckon among the most disgraceful acts; of which matter there <text:bookmark text:name="4085"/>is no concealment, because they bathe promiscuously in the rivers and [only] <text:bookmark text:name="4095"/>use skins or small cloaks of deer's hides, a large portion of the body <text:bookmark text:name="4105"/>being in consequence naked. </text:p>
      <text:p text:style-name="P103"/>
      <text:p text:style-name="P1"><text:span text:style-name="T1">Chapter 22</text:span> </text:p>
      <text:p text:style-name="P1">They do not pay much attention to agriculture, and a large portion <text:bookmark text:name="4135"/>of their food consists in milk, cheese, and flesh; nor has any one a fixed <text:bookmark text:name="4145"/>quantity of land or his own individual limits; but the magistrates and <text:bookmark text:name="4155"/>the leading men each year apportion to the tribes and families, who have <text:bookmark text:name="4165"/>united together, as much land as, and in the place in which, they think <text:bookmark text:name="4175"/>proper, and the year after compel them to remove elsewhere. For this enactment <text:bookmark text:name="4185"/>they advance many reasons - lest seduced by long-continued custom, they <text:bookmark text:name="4195"/>may exchange their ardour in the waging of war for agriculture; lest they <text:bookmark text:name="4205"/>may be anxious to acquire extensive estates, and the more powerful drive <text:bookmark text:name="4218"/>the weaker from their possessions; lest they construct their houses with <text:bookmark text:name="4225"/>too great a desire to avoid cold and heat; lest the desire of wealth spring <text:bookmark text:name="4235"/>up, from which cause divisions and discords arise; and that they may keep <text:bookmark text:name="4245"/>the common people in a contented state of mind, when each sees his own <text:bookmark text:name="4255"/>means placed on an equality with [those of] the most <text:bookmark text:name="4265"/>powerful. </text:p>
      <text:p text:style-name="P103"/>
      <text:p text:style-name="P1"><text:span text:style-name="T1">Chapter 23</text:span> </text:p>
      <text:p text:style-name="P1">It is the greatest glory to the several states to have as wide <text:bookmark text:name="4295"/>deserts as possible around them, their frontiers having been laid waste. <text:bookmark text:name="4305"/>They consider this the real evidence of their prowess, that their neighbours <text:bookmark text:name="4318"/>shall be driven out of their lands and abandon them, and that no one dare <text:bookmark text:name="4325"/>settle near them; at the same time they think that they shall be on that <text:bookmark text:name="4335"/>account the more secure, because they have removed the apprehension of <text:bookmark text:name="4345"/>a sudden incursion. When a state either repels war waged against it, or <text:bookmark text:name="4355"/>wages it against another, magistrates are chosen to preside over that war <text:bookmark text:name="4365"/>with such authority, that they have power of life and death. In peace there <text:bookmark text:name="4375"/>is no common magistrate, but the chiefs of provinces and cantons administer <text:bookmark text:name="4385"/>justice and determine controversies among their own people. Robberies which <text:bookmark text:name="4395"/>are committed beyond the boundaries of each state bear no infamy, and they <text:bookmark text:name="4405"/>avow that these are committed for the purpose of disciplining their youth <text:bookmark text:name="4418"/>and of preventing sloth. And when any of their chiefs has said in an assembly <text:bookmark text:name="4425"/>"that he will be their leader, let those who are willing to follow, give <text:bookmark text:name="4435"/>in their names;" they who approve of both the enterprise and the man arise <text:bookmark text:name="4445"/>and promise their assistance and are applauded by the people; such of them <text:bookmark text:name="4455"/>as have not followed him are accounted in the number of deserters and traitors, <text:bookmark text:name="4465"/>and confidence in all matters is afterwards refused them. To injure guests <text:bookmark text:name="4475"/>they regard as impious; they defend from wrong those who have come to them <text:bookmark text:name="4485"/>for any purpose whatever, and esteem them inviolable; to them the houses <text:bookmark text:name="4495"/>of all are open and maintenance is freely supplied. </text:p>
      <text:p text:style-name="P103"/>
      <text:p text:style-name="P1"><text:span text:style-name="T1">Chapter 24</text:span> </text:p>
      <text:p text:style-name="P1">And there was formerly a time when the Gauls excelled the Germans <text:bookmark text:name="4525"/>in prowess, and waged war on them offensively, and, on account of the great <text:bookmark text:name="4535"/>number of their people and the insufficiency of their land, sent colonies <text:bookmark text:name="4545"/>over the Rhine. Accordingly, <text:soft-page-break/>the Volcae Tectosages, seized on those parts <text:bookmark text:name="4555"/>of Germany which are the most fruitful [and lie] around the Hercynian forest, <text:bookmark text:name="4565"/>(which, I perceive, was known by report to Eratosthenes and some other <text:bookmark text:name="4575"/>Greeks, and which they call Orcynia), and settled there. Which nation to <text:bookmark text:name="4585"/>this time retains its position in those settlements, and has a very high <text:bookmark text:name="4595"/>character for justice and military merit; now also they continue in the <text:bookmark text:name="4605"/>same scarcity, indigence, hardihood, as the Germans, and use the same food <text:bookmark text:name="4618"/>and dress; but their proximity to the Province and knowledge of commodities <text:bookmark text:name="4625"/>from countries beyond the sea supplies to the Gauls many things tending <text:bookmark text:name="4635"/>to luxury as well as civilization. Accustomed by degrees to be overmatched <text:bookmark text:name="4645"/>and worsted in many engagements, they do not even compare themselves to <text:bookmark text:name="4655"/>the Germans in prowess. </text:p>
      <text:p text:style-name="P103"/>
      <text:p text:style-name="P1"><text:span text:style-name="T1">Chapter 25</text:span> </text:p>
      <text:p text:style-name="P1">The breadth of this Hercynian forest, which has been referred to <text:bookmark text:name="4685"/>above, is to a quick traveller, a journey of nine days. For it can not be <text:bookmark text:name="4695"/>otherwise computed, nor are they acquainted with the measures of roads. <text:bookmark text:name="4705"/>It begins at the frontiers of the Helvetii, Nemetes, and Rauraci, and extends <text:bookmark text:name="4718"/>in a right line along the river Danube to the territories of the Daci and <text:bookmark text:name="4725"/>the Anartes; it bends thence to the left in a different direction from <text:bookmark text:name="4735"/>the river, and owing to its extent touches the confines of many nations; <text:bookmark text:name="4745"/>nor is there any person belonging to this part of Germany who says that <text:bookmark text:name="4755"/>he either has gone to the extremity of that forest, though he had advanced <text:bookmark text:name="4765"/>a journey of sixty days, or has heard in what place it begins. It is certain <text:bookmark text:name="4775"/>that many kinds of wild beast are produced in it which have not been seen <text:bookmark text:name="4785"/>in other parts; of which the following are such as differ principally from <text:bookmark text:name="4795"/>other animals, and appear worthy of being committed to <text:bookmark text:name="4805"/>record. </text:p>
      <text:p text:style-name="P103"/>
      <text:p text:style-name="P1"><text:span text:style-name="T1">Chapter 26</text:span> </text:p>
      <text:p text:style-name="P1">There is an ox of the shape of a stag, between whose ears a horn <text:bookmark text:name="4835"/>rises from the middle of the forehead, higher and straighter than those <text:bookmark text:name="4845"/>horns which are known to us. From the top of this, branches, like palms, <text:bookmark text:name="4855"/>stretch out a considerable distance. The shape of the female and of the <text:bookmark text:name="4865"/>male is the, same; the appearance and the size of the horns is the <text:bookmark text:name="4875"/>same. </text:p>
      <text:p text:style-name="P103"/>
      <text:p text:style-name="P1"><text:span text:style-name="T1">Chapter 27</text:span> </text:p>
      <text:p text:style-name="P1">There are also [animals] which are called elks. The shape of these, <text:bookmark text:name="4905"/>and the varied colour of their skins, is much like roes, but in size they <text:bookmark text:name="4918"/>surpass them a little and are destitute of horns, and have legs without <text:bookmark text:name="4925"/>joints and ligatures; nor do they lie down for the purpose of rest, nor, <text:bookmark text:name="4935"/>if they have been thrown down by any accident, can they raise or lift themselves <text:bookmark text:name="4945"/>up. Trees serve as beds to them; they lean themselves against them, and <text:bookmark text:name="4955"/>thus reclining only slightly, they take their rest; when the huntsmen have <text:bookmark text:name="4965"/>discovered from the footsteps of these animals whither they are accustomed <text:bookmark text:name="4975"/>to betake themselves, they either undermine all the trees at the roots, <text:bookmark text:name="4985"/>or cut into them so far that the upper part of the trees may appear to <text:bookmark text:name="4995"/>be left standing. When they have leant upon them, according to their habit, <text:bookmark text:name="5005"/>they knock down by their weight the unsupported trees, and fall down themselves <text:bookmark text:name="5018"/>along with them. </text:p>
      <text:p text:style-name="P103"/>
      <text:p text:style-name="P1"><text:span text:style-name="T1">Chapter 28</text:span> </text:p>
      <text:p text:style-name="P1">There is a third kind, consisting of those animals which are called <text:bookmark text:name="5045"/>uri. These are a little below the elephant in size, and of the appearance, colour, and shape of a bull. Their strength and speed are extraordinary; <text:bookmark text:name="5065"/>they spare neither man nor wild beast which they have espied. These the <text:bookmark text:name="5075"/>Germans take with much pains in pits and kill them. The young men harden <text:bookmark text:name="5085"/>themselves with this exercise, and practice themselves in this kind of <text:bookmark text:name="5095"/>hunting, and those who have slain the greatest number of them, having <text:soft-page-break/>produced <text:bookmark text:name="5105"/>the horns in public, to serve as evidence, receive great praise. But not <text:bookmark text:name="5118"/>even when taken very young can they be rendered familiar to men and tamed. <text:bookmark text:name="5125"/>The size, shape, and appearance of their horns differ much from the horns <text:bookmark text:name="5135"/>of our oxen. These they anxiously seek after, and bind at the tips with <text:bookmark text:name="5145"/>silver, and use as cups at their most sumptuous entertainments. <text:bookmark text:name="5155"/><text:line-break/></text:p>
      <text:p text:style-name="P12"/>
      <text:p text:style-name="P2"><text:span text:style-name="T16">106-43 BC CICERO</text:span> from Tusculan Disputations, </text:p>
      <text:p text:style-name="P1"/>
      <text:p text:style-name="P1">But if all the parts of the universe are so constituted that nothing could be better for use or beauty, let us consider whether this is the effect of chance, or whether, in such a state they could possibly cohere, but by the direction of wisdom and divine providence. Nature, therefore, cannot be void of reason, if art can bring nothing to perfection without it, and if the works of nature exceed those of art. How is it consistent with common-sense that when you view an image or a picture, you imagine it is wrought by art; when you behold afar off a ship under sail, you judge it is steered by reason and art; when you see a dial or water-clock, you believe the hours are shown by art, and not by chance; and yet that you should imagine that the universe, which contains all arts and the artificers, can be void of reason and understanding?</text:p>
      <text:p text:style-name="P1"/>
      <text:p text:style-name="P1">But if that sphere which was lately made by our friend Posidonius, the regular revolutions of which show the course of the sun, moon, and five wandering stars, as it is every day and night performed, were carried into Scythia or <text:span text:style-name="T2">Britain</text:span>, who, in those barbarous countries, would doubt that that sphere had been made so perfect by the exertion of reason?</text:p>
      <text:p text:style-name="P1"/>
      <text:p text:style-name="P1">XXXV. Yet these people doubt whether the universe, from whence all things arise and are made, is not the effect of chance, or some necessity, rather than the work of reason and a divine mind. According to them, Archimedes shows more knowledge in representing the motions of the celestial globe than nature does in causing them, though the copy is so infinitely beneath the original. The shepherd in Attius, who had never seen a ship, when he perceived from a mountain afar off the divine vessel of the Argonauts, surprised and frighted at this new object, expressed himself in this manner:</text:p>
      <text:p text:style-name="P1"/>
      <text:p text:style-name="P1"><text:span text:style-name="T8"><text:s/>What can be more regular than the flux and reflux of the Euripus at </text:span>Chalcis, the Sicilian sea, and the violence of the ocean in those parts</text:p>
      <text:p text:style-name="P2">where the rapid tide</text:p>
      <text:p text:style-name="P2">Does Europe from the Libyan coast divide?</text:p>
      <text:p text:style-name="P1"/>
      <text:p text:style-name="P1">The same appears on the Spanish and <text:span text:style-name="T2">British</text:span> coasts. Must we conclude that some Deity appoints and directs these ebbings and flowings to certain fixed times? Consider, I pray, if everything which is regular in its motion is deemed divine, whether it will not follow that tertian and quartan agues must likewise be so, as their returns have the greatest regularity. These effects are to be explained by reason; but, because you are unable to assign any, you have recourse to a Deity as your last refuge.</text:p>
      <text:p text:style-name="P1"/>
      <text:p text:style-name="P1">TO C. TREBATIUS TESTA (IN GAUL) CUMAE (APRIL) </text:p>
      <text:p text:style-name="P1">[Sidenote: B.C. 54, AET. 52]</text:p>
      <text:p text:style-name="P1"/>
      <text:p text:style-name="P1"><text:soft-page-break/>In all my letters to Caesar or Balbus there is a sort of statutory appendix containing a recommendation of you, and not one of the ordinary kind, but accompanied by some signal mark of my warm feeling towards you. See only that you get rid of that feeble regret of yours for the city and city ways, and carry out with persistence and courage what you had in your mind when you set out. We, your friends, shall pardon your going away for that purpose as much as</text:p>
      <text:p text:style-name="P1"><text:s text:c="4"/>"The wealthy noble dames who held the Corinthian peak"</text:p>
      <text:p text:style-name="P1">pardoned Medea, whom, with hands whitened to the utmost with chalk, she persuaded not to think ill of her for being absent from her fatherland:for</text:p>
      <text:p text:style-name="P1"><text:s text:c="4"/>"Many have served themselves abroad and served the state as well;</text:p>
      <text:p text:style-name="P1"><text:s text:c="4"/>Many have spent their lives at home to be but counted fools."</text:p>
      <text:p text:style-name="P1">In which latter category you would have certainly been, had I not forced you abroad. But I will write more another time. You who learnt to look out for others, look out, while in <text:span text:style-name="T2">Britain</text:span>, that you are not yourself taken in my the charioteers; and, since I have begun quoting the _Medea_, remember this line:</text:p>
      <text:p text:style-name="P1"><text:s text:c="4"/>"The sage who cannot serve himself is vainly wise I ween."</text:p>
      <text:p text:style-name="P1">Take care of your health</text:p>
      <text:p text:style-name="P1"/>
      <text:p text:style-name="P1"/>
      <text:p text:style-name="P1">CXXXVI (F VII, 7) TO C. TREBATIUS TESTA (ON HIS WAY TO GAUL)</text:p>
      <text:p text:style-name="P1">CUMAE (APRIL OR MAY) [Sidenote: B.C. 54, AET. 52]</text:p>
      <text:p text:style-name="P1"/>
      <text:p text:style-name="P1">For my part, I never cease recommending you, but I am eager to know from you how far my recommendation is of service. My chief hope is in Balbus, to whom I write about you with the greatest earnestness and frequency. It is often excites my wonder that I don't hear from you as often as from my brother Quintus. In <text:span text:style-name="T2">Britan</text:span> I am told there is no gold or silver. If that turns out to be the case, I advise you to capture a war-chariot and hasten back to us at the earliest opportunity. But if--letting <text:span text:style-name="T2">Britain</text:span> alone--we can still obtain what we want, take care to get on intimate terms with Caesar. In that respect my brother will be of much use to you, so will Balbus, but most of all, believe me, your own modesty and industry. You have an _imperator_ of the most liberal character, your age is exactly the best one for employment, and your recommendation at any rate is quite unique, so that all you have to fear is not doing yourself full justice.</text:p>
      <text:p text:style-name="P1"/>
      <text:p text:style-name="P1">TO C. TREBATIUS TESTA (IN GAUL) ROME (JUNE) [Sidenote: B.C. 54, AET. 52]</text:p>
      <text:p text:style-name="P1"/>
      <text:p text:style-name="P1">Caesar has written me a very courteous letter saying that he has not yet seen as much of you as he could wish, owing to his press of business, but that he certainly will do so. I have answered his letter and told him how much obliged I shall be if he bestows on you as much attention, kindness, and liberality as he can. But I gathered from your letters that you are in somewhat too great a hurry: and at the same time I wondered why you despised the profits of a military tribuneship, especially as you are exempted from the labour of military duty. I shall express my discontent to Vacerra and Manilius: for I dare not say a word to Cornelius, who is responsible for your unwise conduct, since you profess to have learnt legal wisdom from him. Rather press on your opportunity and the means put into your hands, than which none better will ever be found. As to what you say of the jurist Precianus, I never cease recommending you to him; for he writes me word that you owe him thanks. Be sure to let me know to what that refers. I am waiting for a letter from you dated <text:span text:style-name="T2">"Britain.</text:span>"</text:p>
      <text:p text:style-name="P1"/>
      <text:p text:style-name="P1"><text:soft-page-break/>TO HIS BROTHER QUINTUS (IN GAUL) ROME (3 JUNE)[Sidenote: B.C. 54, AET. 52]</text:p>
      <text:p text:style-name="P1"/>
      <text:p text:style-name="P1">On the 2nd of June, the day of my return to Rome, I received your letter dated Placentia: then next day another dated Blandeno, along with a letter from Caesar filled full of courteous, earnest, and pleasant expressions. These expressions are indeed valuable, or rather _most_ valuable, as tending very powerfully to secure our reputation and exalted position in that state. But believe me--for you know my heart--that what I value most in all this I already possess, that is, first of all, your active contribution to our common position; and, secondly, all that warm affection of Caesar for me, which I prefer to all the honours which he desires me to expect at his hands. His letter too, despatched at the same time as your own--which begins by saying what pleasure your arrival and the renewed memory of our old affection had given him, and goes on to say that he will take care that, in the midst of my sorrow and regret at losing you, I shall have reason to be glad that you are with him of all people--gave me extraordinary delight. Wherefore you, of course, are acting in a truly brotherly spirit when you exhort me, though, by heaven, I am now indeed forward enough to do so, to concentrate all my attentions upon him alone. Yes, I will do so, indeed, with a burning zeal: and perhaps I shall manage to accomplish what is frequently the fortune of travellers when they make great haste, who, if they have got up later than they intended, have, by increasing their speed, arrived at their destination sooner than if they had waked up before daylight. Thus I, since I have long overslept myself in cultivating that great man, though you, by heaven, often tried to wake me up, will make up for my slowness with horses and (as you say he likes my poem) a poet's chariots. Only let me have <text:span text:style-name="T2">Britain</text:span> to paint in colours supplied by yourself, but with my own brush. But what am I saying? What prospect of leisure have I, especially as I remain at Rome in accordance with his request? But I will see. For perhaps, as usual, my love for you will overcome all difficulties. For my having sent Trebatius to him he even thanks me in very witty and polite terms, remarking that there was no one in the whole number of his staff who knew how to draw up a recognizance. I have asked him for a tribuneship for M. Curtius—since Domitius (the consul) would have thought that he was being laughed at, if my petition had been addressed to him, for his daily assertion is that he hasn't the appointment of so much as a military tribune: he even jested in the senate at his colleague Appius as having gone to visit Caesar, that he might get from him at least one tribuneship. But my request was for next year, for that was what Curtius wished. Whatever line you think I ought to take in politics and in treating my opponents, be sure I shall take, and shall be "gentler than any ear-lap." Affairs at Rome stand thus; there is some hope of the elections taking place, but it is an uncertain one. There is some latent idea of a dictatorship, but neither is that confirmed. There is profound calm in the forum, but it is rather the calm of decrepitude than content. The opinions I express in the senate are of a kind to win the assent of others rather than my own: <text:s text:c="4"/>"Such the effects of miserable war."</text:p>
      <text:p text:style-name="P1"/>
      <text:p text:style-name="P1">TO ATTICUS (IN EPIRUS OR ON HIS JOURNEY TO ASIA) ROME (? 24 JUNE) [Sidenote: B.C. 54, AET. 52]</text:p>
      <text:p text:style-name="P1"/>
      <text:p text:style-name="P1">The bare fact of my letter being by the hand of an amanuensis will be a sign of the amount of my engagements. I have no fault to find with you as to the number of your letters, but most of them told me nothing except where you were, or at most shewed by the fact that they came from you that no harm had happened to you. Of this class of letters there were two which gave me very great pleasure, dated by you from Buthrotum almost at the same time: for I was anxious to know that you had had a <text:soft-page-break/>favourable crossing. But this constant supply of your letters did not give me so much pleasure by the richness of their contents as by their frequency. The one which your guest, M. Paccius, delivered to me was important and full of matter. I will therefore answer it. And this is the first thing I have to say: I have shewn Paccius, both by word and deed, what weight a recommendation from you has: accordingly, he is among my intimate friends, though unknown to me before. Now for the rest. Varro, of whom you write, shall be got in somewhere, if I can but find a place for him. But you know the style of my Dialogues: just as in those "On the Orator," which you praise to the skies, a mention of anyone by the interlocutors was impossible, unless he had been known to or heard of by them, so in the "Dialogue on the Republic," which I have begun, I have put the discussion in the mouths of Africanus, Philus, Laelius, and Manilius. I have added two young men, Q. Tubero and P. Rutilius, and the two sons-in-law of Laelius, Scaevola and Fannius. So I am thinking how (since I employ introductions to each book, as Aristotle does in what he calls his "Exoterics") to contrive some pretext for naming your friend in a natural way, as I understand is your wish. May I only be enabled to carry out my attempt! For, as you cannot but observe, I have undertaken a subject wide, difficult, and requiring the utmost leisure--the very thing that, above all others, I lack. In those books which you commend you complain of the absence of Scaevola among the speakers. Well, I did not withdraw him without a set purpose, but I did exactly what that god of our idolatry, Plato, did in his Republic. When Socrates had come to the Piraeus on a visit to Cephalus, a wealthy and cheerful old man, during all the introductory conversation the old man takes part in the discussion; then, after having himself made a speech very much to the point, he says that he wants to go away to attend on the religious rites, and does not return again. I believe Plato hardly thought that it would be quite natural, if he kept a man of that age any longer in a conversation so protracted. I thought that I was bound to be still more careful in the case of Scaevola, who was at the age and with the broken health as you remember he then was, and who had enjoyed such high offices, that it was scarcely in accordance with etiquette for him to be staying several days in the Tusculan villa of Crassus. Besides, the conversation in the first book was not unconnected with Scaevola's special pursuits: the other books, as you know, contain a technical discussion. In such I was unwilling that that facetious veteran, as you know he was, should take part.</text:p>
      <text:p text:style-name="P1"/>
      <text:p text:style-name="P1">As to Pilia's business, which you mention, I will see to it. For the matter is quite clear, as you say, from the information supplied by Aurelianus, and in managing it I shall have also an opportunity of glorifying myself in my Tullia's eyes. I am supporting Vestorius: for I know that it gratifies you, and I am careful that he would understand that to be the case. But do you know the sort of man he is? Though he has two such good-natured people to deal with, nothing can exceed his impracticability. Now as to what you ask about Gaius Cato. You know that he was acquitted under the _lex Iunia Licinia_: I have to tell you that he will be acquitted under the _lex Fufia_, and not so much to the satisfaction of his defenders as of his accusers. However, he has become reconciled to myself and Milo. Drusus has had notice of prosecution by Lucretius. The 3rd of July is the day fixed for challenging his jurors. About Procilius there are sinister rumours--but you know what the courts are. Hirrus is on good terms with Domitius. The senatorial decree which the present consuls have carried about the provinces--"whoever henceforth, etc."--does not seem to me likely to have any effect.</text:p>
      <text:p text:style-name="P1"/>
      <text:p text:style-name="P1">As to your question about Messalla, I don't know what to say: I have never seen candidates so closely matched. Messalla's means of support you know. Scaurus has had notice of prosecution from Triarius. If you ask me, no great feeling of sympathy for him has been roused. Still, his aedileship is remembered with some gratitude, and <text:soft-page-break/>he has a certain hold on the country voters from the memory of his father. The two remaining plebeian candidates have compensating advantages which make them about equal: Domitius Calvinus is strong in friends, and is farther supported by his very popular exhibition of gladiators; Memmius finds favour with Caesar's veterans and relies on Pompey's client towns in Gaul. If this does not avail him, people think that some tribune will be found to push off the elections till Caesar comes back, especially since Cato has been acquitted.</text:p>
      <text:p text:style-name="P1"/>
      <text:p text:style-name="P1">I have answered your letter brought by Paccius: now for the rest. From my brother's letter I gather surprising indications of Caesar's affection for me, and they have been confirmed by a very cordial letter from Caesar himself. The result of the <text:span text:style-name="T2">British war</text:span> is a source of anxiety. For it is ascertained that the approaches to the island are protected by astonishing masses of cliff. Moreover, it is now known that there isn't a pennyweight of silver in that island, nor any hope of booty except from slaves, among whom I don't suppose you can expect any instructed in literature or music.</text:p>
      <text:p text:style-name="P1"/>
      <text:p text:style-name="P1">Paullus has almost brought his basilica in the forum to the roof, using the same columns as were in the ancient building: the part for which he gave out a contract he is building on the most magnificent scale. Need I say more? Nothing could be more gratifying or more to his glory than such a monument. Accordingly, the friends of Caesar--I mean myself and Oppius, though you burst with anger--have thought nothing of 60,000 sestertia (about L480,000) for that monument, which you used to speak of in such high terms, in order to enlarge the forum and extend it right up to the Hall of Liberty. The claims of private owners could not be satisfied for less. We will make it a most glorious affair. For in the Campus Martius we are about to erect voting places for the _comitia tributa_, of marble and covered, and to surround them with a lofty colonnade a mile in circumference: at the same time the _Villa Publica_ will also be connected with these erections. You will say: "What good will this monument do me?" But why should I trouble myself about that? I have told you all the news at Rome: for I don't suppose you want to know about the lustrum, of which there is now no hope, or about the trials which are being held under the (Cincian) law.</text:p>
      <text:p text:style-name="P1"/>
      <text:p text:style-name="P1">Now allow yourself to be scolded, if you deserve it. For you say in the letter from Buthrotum, delivered to me by C. Decimus, that you think you will have to go to Asia. There did not, by Hercules, seem to me to be anything that made it matter in the least whether you did the business by agents or in person; or anything to make you go so often and so far from your friends. But I could have wished that I had urged this on you before you had taken any step. For I certainly should have had some influence on you. As things are, I will suppress the rest of my scolding. May it only have some effect in hastening your return! The reason of my not writing oftener to you is the uncertainty I am in as to where you are or are going to be. However, I thought I ought to give this letter to a chance messenger, because he seemed to be likely to see you. Since you think you really will go to Asia, pray tell me by what time we may expect you back, and what you have done about Eutychides.</text:p>
      <text:p text:style-name="P1"/>
      <text:p text:style-name="P1">TO ATTICUS (IN EPIRUS) ROME, 27 JULY [Sidenote: B.C. 54, AET. 52]</text:p>
      <text:p text:style-name="P1"/>
      <text:p text:style-name="P1">I am glad about Eutychides, who, using your old _praenomen_ and your new _nomen_, will be called Titus Caecilius, just as Dionysius, from a combination of your names and mine, is Marcus Pomponius. I am, by Hercules, exceedingly gratified that Eutychides has had cause to know your kindness to me, and that the sympathy he <text:soft-page-break/>shewed me in the time of my sorrow was neither unnoticed at the time nor afterwards forgotten by me. I suppose you were obliged to undertake your journey to Asia. For you never would have been willing, without the most urgent cause, to be so far from so many persons and things which you love so much, and which give you so much delight. But the speed of your return will shew your kindness and love for your friends. Yet I fear lest the rhetorician Clodius, by his charms, and Pituanius, that excellent scholar, as he is said to be, and now, indeed, so wholly devoted to Greek letters, may detain you. But if you would shew the feelings of a man, come back to us at the time you promised. You will, after all, be able to enjoy their society at Rome, when they get there safe. You say you desire something in the way of a letter from me: I have written, and, indeed, on many subjects--everything detailed like a journal--but, as I conjecture from your not having, as it seems, remained long in Epirus, I suppose it has not reached you. Moreover, my letters to _you_ are generally of such a kind, that I don't like to put them in anyone's hands, unless I can feel certain that he will deliver them to you.</text:p>
      <text:p text:style-name="P1"/>
      <text:p text:style-name="P1">Now for affairs at Rome. On the 4th of July Sufenas and Cato were acquitted, Procilius condemned. From which we have learnt that our treble-distilled Areopagites care not a rush for bribery, elections, _interregnum, lese majeste_, or, in fact, for the state generally; but that they would rather that a father of a family were not murdered on his own hearth-stone--and even that preference not very decided. There were twenty-two votes for acquittal, twenty-nine for condemnation! Publius, no doubt by an eloquent peroration in his speech for the prosecution, had quickened the feelings of the jurors! Herbalus was in the case, and behaved as usual. I said never a word. For my little girl, who is unwell, was afraid of offending Publius's feelings. After this was over the people of Reate conducted me to their Tempe, to plead their cause against the people of Interamna before the consul and ten commissioners, because the Veline Lake, which had been drained by Manius Curius by cutting away the mountain, flowed into the Nar, by which means the famous Rosia has been reclaimed from the swamp, though still fairly moist. I lived with Axius, who took me also to visit Seven Waters. I returned to Rome on the 9th of July for the sake of Fonteius. I entered the theatre. At first I was greeted with loud and general applause--but don't take any notice of that, I was a fool to mention it--then I turned my attention to Antiphon. He had been manumitted before being brought on to the stage. Not to keep you in suspense, he bore away the palm. But there never was anything so dwarfish, so destitute of voice, so---- But keep this to yourself. However, in the _Andromache_ he was just taller than Astyanax: among the rest he had not one of his own height. You next ask about Arbuscula: she had a great success. The games were splendid and much liked. The wild-beast hunt was put off to a future occasion. Next follow me into the _campus_. Bribery is raging: "and I a sign to you will tell." The rate of interest from being four percent, on the 15th of July has gone up to eight percent. You will say, "Well, _I_ don't mind that." What a man! What a citizen! Memmius is supported by all Caesar's influence. The consuls have formed a coalition between him and Domitius (Calvinus) on terms which I dare not commit to paper. Pompey rages, remonstrates, backs Scaurus, but whether only ostensibly or from the heart people don't feel sure. No one takes the lead: money reduces all to the same level. Messalla's chance is at a low ebb: not because he is wanting in spirit or friends, but becaus this coalition of the consuls, as well as Pompey's opposition, stands in his way. I think the result will be a postponement of the elections. The tribunician candidates have taken an oath to conduct their canvass according to the direction of Cato. They have deposited with him 500 sestertia apiece, on condition that whoever Cato condemns should forfeit it, and that it should be paid over to his competitors. I write this the day <text:soft-page-break/>before the elections are to take place. But on the 28th of July, if they have taken place, and if the letter-carrier has not started, I will write you an account of the whole _comitia_: and, if they are conducted without corruption, Cato by himself will have been more efficacious than all laws and jurors put together. I have undertaken to defend Messius, who has been recalled from his legation: for Appius had named him _legatus_ to Caesar. Servilius ordered his attendance in an edict. His jurors are to be from the tribes Pomptina, Velina, and Maecia. It is a sharp fight: however, it is going fairly well. After that I have to prepare myself for Drusus, then for Scaurus. Very high-sounding title-slips are being prepared for my speeches! Perhaps even the consuls-designate will be added to the list of my clients: and if Scaurus is not one of them, he will find himself in serious difficulties in this trial. Judging from my brother Quintus's letter, I suspect that by this time he is in <text:span text:style-name="T2">Britain</text:span>. I await news of him with anxiety. We have certainly gained one advantage—many unmistakable indications enable us to feel sure that we are in the highest degree liked and valued by Caesar. Please give my compliments to Dionysius, and beg and exhort him to come as soon as possible, that he may continue the instruction of my son and of myself as well.</text:p>
      <text:p text:style-name="P1"/>
      <text:p text:style-name="P1">TO C. TREBATIUS TESTA (IN GAUL) ROME (SEPTEMBER) Sidenote: B.C. 54, AET. 52]</text:p>
      <text:p text:style-name="P1"/>
      <text:p text:style-name="P1">From what I gather from your letter I have thanked my brother Quintus, and can besides at last heartily commend you, because you at length seem to have come to some fixed resolution. For I was much put out by your letters in the first months of your absence, because at times you seemed to me--pardon the expression--to be light-minded in your longing for the city and city life, at others timid in undertaking military work, and often even a little inclined to presumption--a thing as unlike your usual self as can be. For, as though you had brought a bill of exchange, and not a letter of recommendation to your commander-in-chief, you were all in a hurry to get your money and return home; and it never occurred to you that those who went to Alexandria with real bills of exchange have as yet not been able to get a farthing. If I looked only to my own interests, I should wish, above all things, to have you with me: for I used to find not only pleasure of no ordinary kind in your society, but also much advantage from your advice and active assistance. But since from your earliest manhood you had devoted yourself to my friendship and protection, I thought it my duty not only to see that you came to no harm, but to advance your fortunes and secure your promotion. Accordingly, as long as I thought I should be going abroad to a province, I am sure you remember the voluntary offers I made you. After that plan had been changed, perceiving that I was being treated by Caesar with the highest consideration, and was regarded by him with unusual affection, and knowing as I did his incredible liberality and unsurpassed loyalty to his word, I recommended you to him in the weightiest and most earnest words at my command. And he accepted this recommendation in a gratifying manner, and repeatedly indicated to me in writing, and shewed you by word and deed, that he had been powerfully affected by my recommendation. Having got such a man as your patron, if you believe me to have any insight, or to be your well-wisher, do not let him go; and if by chance something at times has annoyed you, when from being busy or in difficulties he has seemed to you somewhat slow to serve you, hold on and wait for the end, which I guarantee will be gratifying and honourable to you. I need not exhort you at any greater length: I only give you this warning, that you will never find a better opportunity, if you let this slip, either of securing the friendship of a most illustrious and liberal man, or of enjoying a wealthier province or a more suitable time of life. "Quintus Cornelius concurred," as you say in your law books. I am glad you didn't go to <text:span text:style-name="T2">Britain,</text:span> because <text:soft-page-break/>you have been saved some hard work, and I the necessity of listening to your stories about that expedition. Pray write to me at full length as to where you are going to winter, and what your hopes and present position are.</text:p>
      <text:p text:style-name="P1"/>
      <text:p text:style-name="P1">TO HIS BROTHER QUINTUS (IN <text:span text:style-name="T2">BRITAIN) </text:span>ROME (SEPTEMBER) [Sidenote: B.C. 54, AET. 52]</text:p>
      <text:p text:style-name="P1"/>
      <text:p text:style-name="P1">When you receive a letter from me by the hand of an amanuensis, you may be sure that I have not even a little leisure; when by my own--a little. For let me tell you that in regard to causes and trials in court, I have never been closer tied, and that, too, at the most unhealthy season of the year, and in the most oppressively hot weather. But these things, since you so direct me, I must put up with, and must not seem to have come short of the ideas and expectations which you and Caesar entertain of me, especially since, even if it were somewhat difficult not to do that, I am yet likely from this labour to reap great popularity and prestige. Accordingly, as you wish me to do, I take great pains not to hurt anyone's feelings, and to secure being liked even by those very men who are vexed at my close friendship with Caesar, while by those who are impartial, or even inclined to this side, I may be warmly courted and loved. When some very violent debates took place in the senate on the subject of bribery for several days, because the candidates for the consulship had gone to such lengths as to be past all bearing, I was not in the house. I have made up my mind not to attempt any cure of the political situation without powerful protection. The day I write this Drusus has been acquitted on a charge of collusion by the _tribuni aerarii_, in the grand total by four votes, for the majority of senators and equites were for condemnation. On the same day I am to defend Vatinius. That is an easy matter. The _comitia_ have been put off to September. Scaurus's trial will take place immediately, and I shall not fail to appear for him. I don't like your "Sophoclean Banqueters" at all, though I see that you played your part with a good grace. I come now to a subject which, perhaps, ought to have been my first. How glad I was to get your letter from <text:span text:style-name="T2">Britain</text:span>! I was afraid of the ocean, afraid of the coast of the island. The other parts of the enterprise I do not underrate; but yet they inspire more hope than fear, and it is the suspense rather than any positive alarm that renders me uneasy. You, however, I can see, have a splendid subject for description, topography, natural features of things and places, manners, races, battles, your commander himself--what themes for your pen! I will gladly, as you request, assist you in the points you mention, and will send you the verses you ask for, that is, "An owl to Athens." But, look you! I think you are keeping me in the dark. Tell me, my dear brother, what Caesar thinks of my verses. For he wrote before to tell me he had read my first book. Of the first part, he said that he had never read anything better even in Greek: the rest, up to a particular passage, somewhat "careless"--that is his word. Tell me the truth--is it the subject-matter or the "style" that he does not like? You needn't be afraid: I shall not admire myself one whit the less. On this subject speak like a lover of truth, and with your usual brotherly frankness.</text:p>
      <text:p text:style-name="P1"/>
      <text:p text:style-name="P1">TO HIS BROTHER QUINTUS (IN <text:span text:style-name="T2">BRITAIN) </text:span>ARPINUM AND ROME, 28 SEPTEMBER [Sidenote: B.C. 54, AET. 52]</text:p>
      <text:p text:style-name="P1"/>
      <text:p text:style-name="P1">After extraordinarily hot weather--I never remember greater heat--I have refreshed myself at Arpinum, and enjoyed the extreme loveliness of the river during the days of the games, having left my tribesmen under the charge of Philotimus. I was at Arcanum on the 10th of September. There I found Mescidius and Philoxenus, and saw the water, for which they were making a course not far from your villa, running quite <text:soft-page-break/>nicely, especially considering the extreme drought, and they said that they were going to collect it in much greater abundance. Everything is right with Herus. In your Manilian property I came across Diphilus outdoing himself in dilatoriness. Still, he had nothing left to construct, except baths, and a promenade, and an aviary. I liked that villa very much, because its paved colonnade gives it an air of very great dignity. I never appreciated this till now that the colonnade itself has been all laid open, and the columns have been polished. It all depends--and this I will look to--upon the stuccoing being prettily done. The pavements seemed to be being well laid. Certain of the ceilings I did not like, and ordered them to be changed. As to the place in which they say that you write word that a small entrance hall is to be built--namely, in the colonnade--I liked it better as it is. For I did not think there was space sufficient for an entrance hall; nor is it usual to have one, except in those buildings which have a larger court; nor could it have bedrooms and apartments of that kind attached to it. As it is, from the very beauty of its arched roof, it will serve as an admirable summer room. However, if you think differently, write back word as soon as possible. In the bath I have moved the hot chamber to the other corner of the dressing-room, because it was so placed that its steam pipe was immediately under the bedrooms. A fair-sized bedroom and a lofty winter one I admired very much, for they were both spacious and well-situated--on the side of the promenade nearest to the bath. Diphilus had placed the columns out of the perpendicular, and not opposite each other. These, of course, he shall take down; he will learn some day to use the plumb-line and measure. On the whole, I hope Diphilus's work will be completed in a few months: for Caesius, who was with me at the time, keeps a very sharp look-out upon him.</text:p>
      <text:p text:style-name="P1"/>
      <text:p text:style-name="P1">Thence I started straight along the _via Vitularia_ to your Fufidianum, the estate which we bought for you a few weeks ago at Arpinum for 100,000 sesterces (about L800). I never saw a shadier spot in summer--water springs in many parts of it, and abundant into the bargain. In short, Caesius thought that you would easily irrigate fifty _iugera_ of the meadow land. For my part, I can assure you of this, which is more in my line, that you will have a villa marvellously pleasant, with the addition of a fish-pond, spouting fountains, a _palaestra_, and a shrubbery. I am told that you wish to keep this Bovillae estate. You will determine as you think good. Calvus said that, even if the control of the water were taken from you, and the right of drawing it off were established by the vendor, and thus an easement were imposed on that property, we could yet maintain the price in case we wished to sell. He said that he had agreed with you to do the work at three sesterces a foot, and that he had stepped it, and made it three miles. It seemed to me more. But I will guarantee that the money could nowhere be better laid out. I had sent for Cillo from Venafrum, but on that very day four of his fellow servants and apprentices had been crushed by the falling in of a tunnel at Venafrum. On the 13th of September I was at Laterium. I examined the road, which appeared to me to be so good as to seem almost like a high road, except a hundred and fifty paces--for I measured it myself from the little bridge at the temple of Furina, in the direction of Satricum. There they had put down dust, not gravel (this shall be changed), and that part of the road is a very steep incline. But I understood that it could not be taken in any other direction, particularly as you did not wish it to go through the property of Locusta or Varro. The latter alone had made the road very well where it skirted his own property. Locusta hadn't touched it; but I will call on him at Rome, and think I shall be able to stir him up, and at the same time I shall ask M. Taurus, who is now at Rome, and whom I am told promised to allow you to do so, about making a watercourse through his property. I much approved of your steward Nicephorius, and I asked him what orders you had given about that small building at Laterium, about which you spoke to me. He told me in answer that he had himself <text:soft-page-break/>contracted to do the work for sixteen sestertia, but that you had afterwards made many additions to the work, but nothing to the price, and that he had therefore given it up. I quite approve, by Hercules, of your making the additions you had determined upon; although the villa as it stands seems to have the air of a philosopher, meant to rebuke the extravagance of other villas. Yet, after all, that addition will be pleasing. I praised your landscape gardener: he has so covered everything with ivy, both the foundation-wall of the villa and the spaces between the columns of the walk, that, upon my word, those Greek statues seemed to be engaged in fancy gardening, and to be showing off the ivy. Finally, nothing can be cooler or more mossy than the dressing-room of the bath. That is about all I have to say about country matters. The gardener, indeed, as well as Philotimus and Cincius are pressing on the ornamentation of your town house; but I also often look in upon it myself, as I can do without difficulty. Wherefore don't be at all anxious about that.</text:p>
      <text:p text:style-name="P1"/>
      <text:p text:style-name="P1">As to your always asking me about your son, of course I "excuse you"; but I must ask you to "excuse" me also, for I don't allow that you love him more than I do. And oh that he had been with me these last few days at Arpinum, as he had himself set his heart on being, and as I had no less done! As to Pomponia, please write and say that, when I go out of town anywhere, she is to come with me and bring the boy. I'll do wonders with him, if I get him to myself when I am at leisure: for at Rome there is no time to breathe. You know I formerly promised to do so for nothing. What do you expect with such a reward as you promise me? I now come to your letters which I received in several packets when I was at Arpinum. For I received three from you in one day, and, indeed, as it seemed, despatched by you at the same time--one of considerable length, in which your first point was that my letter to you was dated earlier than that to Caesar. Oppius at times cannot help this: the reason is that, having settled to send letter-carriers, and having received a letter from me, he is hindered by something turning up, and obliged to despatch them later than he had intended; and I don't take the trouble to have the day altered on a letter which I have once handed to him. You write about Caesar's extreme affection for us. This affection you must on your part keep warm, and I for mine will endeavour to increase it by every means in my power. About Pompey, I am carefully acting, and shall continue to act, as you advise. That my permission to you to stay longer is a welcome one, though I grieve at your absence and miss you exceedingly, I am yet partly glad. What you can be thinking of in sending for such people as Hippodamus and some others, I do not understand. There is not one of those fellows that won't expect a present from you equal to a suburban estate. However, there is no reason for your classing my friend Trebatius with them. I sent him to Caesar, and Caesar has done all I expected. If he has not done quite what he expected himself, I am not bound to make it up to him, and I in like manner free and absolve you from all claims on his part. Your remark, that you are a greater favourite with Caesar every day, is a source of undying satisfaction to me. As to Balbus, who, as you say, promotes that state of things, he is the apple of my eye. I am indeed glad that you and my friend Trebonius like each other. As to what you say about the military tribuneship, I, indeed, asked for it definitely for Curtius, and Caesar wrote back definitely to say that there was one at Curtius's service, and chided me for my modesty in making the request. If I have asked one for anyone else--as I told Oppius to write and tell Caesar—I shall not be at all annoyed by a refusal, since those who pester me for letters _are_ annoyed at a refusal from me. I like Curtius, as I have told him, not only because you asked me to do so, but from the character you gave of him; for from your letter I have gathered the zeal he showed for my restoration. As for the<text:span text:style-name="T2"> British </text:span>expedition, I conclude from your letter that we have no occasion either for fear or exultation. As to public affairs, about which you wish <text:soft-page-break/>Tiro to write to you, I have written to you hitherto somewhat more carelessly than usual, because I knew that all events, small or great, were reported to Caesar. I have now answered your longest letter.</text:p>
      <text:p text:style-name="P1"/>
      <text:p text:style-name="P1">Now hear what I have to say to your small one. The first point is about Clodius's letter to Caesar. In that matter I approve of Caesar's policy, in not having given way to your request so far as to write a single word to that Fury. The next thing is about the speech of Calventius "Marius." I am surprised at your saying that you think I ought to answer it, particularly as, while no one is likely to read that speech, unless I write an answer to it, every schoolboy learns mine against him as an exercise. My books, all of which you are expecting, I have begun, but I cannot finish them for some days yet. The speeches for Scaurus and Plancius which you clamour for I have finished. The poem to Caesar, which I had begun, I have cut short. I will write what you ask me for, since your poetic springs are running dry, as soon as I have time.</text:p>
      <text:p text:style-name="P1"/>
      <text:p text:style-name="P1">Now for the third letter. It is very pleasant and welcome news to hear from you that Balbus is soon coming to Rome, and so well accompanied! and will stay with me continuously till the 15th of May. As to your exhorting me in the same letter, as in many previous ones, to ambition and labour, I shall, of course, do as you say: but when am I to enjoy any real life?</text:p>
      <text:p text:style-name="P1"/>
      <text:p text:style-name="P1">Your fourth letter reached me on the 13th of September, dated on the 10th of August from <text:span text:style-name="T16">Britain</text:span>. In it there was nothing new except about your _Erigona_, and if I get that from Oppius I will write and tell you what I think of it. I have no doubt I shall like it. Oh yes! I had almost forgotten to remark as to the man who, you say in your letter, had written to Caesar about the applause given to Milo--I am not unwilling that Caesar should think that it was as warm as possible. And in point of fact it was so, and yet that applause, which is given to him, seems in a certain sense to be given to me.</text:p>
      <text:p text:style-name="P1"/>
      <text:p text:style-name="P1">I have also received a very old letter, but which was late in coming into my hands, in which you remind me about the temple of Tellus and the colonnade of Catulus. Both of these matters are being actively carried out. At the temple of Tellus I have even got your statue placed. So, again, as to your reminder about a suburban villa and gardens, I was never very keen for one, and now my town house has all the charm of such a pleasure-ground. On my arrival in Rome on the 18th of September I found the roof on your house finished: the part over the sitting-rooms, which you did not wish to have many gables, now slopes gracefully towards the roof of the lower colonnade. Our boy, in my absence, did not cease working with his rhetoric master. You have no reason for being anxious about his education, for you know his ability, and I see his application. Everything else I take it upon myself to guarantee, with full consciousness that I am bound to make it good.</text:p>
      <text:p text:style-name="P1"/>
      <text:p text:style-name="P1">As yet there are three parties prosecuting Gabinius: first, L. Lentulus, son of the _flamen_, who has entered a prosecution for _lese majeste_; secondly, Tib. Nero, with good names at the back of his indictment; thirdly, C. Memmius the tribune in conjunction with L. Capito. He came to the walls of the city on the 19th of September, undignified and neglected to the last degree. But in the present state of the law courts I do not venture to be confident of anything. As Cato is unwell, he has not yet been formally indicted for extortion. Pompey is trying hard to persuade me to be reconciled to him, but as yet he has not succeeded at all, nor, if I retain a shred of liberty, will he succeed. I am very anxious for a letter from you. You say that you have been told that <text:soft-page-break/>I was a party to the coalition of the consular candidates--it is a lie. The compacts made in that coalition, afterwards made public by Memmius, were of such a nature that no loyal man ought to have been a party to them; nor at the same time was it possible for me to be a party to a coalition from which Messalla was excluded, who is thoroughly satisfied with my conduct in every particular, as also, I think, is Memmius. To Domitius himself I have rendered many services, which he desired and asked of me. I have put Scaurus under a heavy obligation by my defence of him. It is as yet very uncertain both when the elections will be and who will be consuls.</text:p>
      <text:p text:style-name="P1"/>
      <text:p text:style-name="P1">Just as I was folding up this epistle letter-carriers arrived from you and Caesar (20th September) after a journey of twenty days. How anxious I was! How painfully I was affected by Caesar's most kind letter! But the kinder it was, the more sorrow did his loss occasion me. But to turn to your letter. To begin with, I reiterate my approval of your staying on, especially as, according to your account, you have consulted Caesar on the subject. I wonder that Oppius has anything to do with Publius, for I advised against it. Farther on in your letter you say that I am going to be made _legatus_ to Pompey on the 13th of September: I have heard nothing about it, and I wrote to Caesar to tell him that neither Vibullius nor Oppius had delivered his message to Pompey about my remaining at home. Why, I know not. However, it was I who restrained Oppius from doing so, because it was Vibullius who should take the leading part in that matter: for with him Caesar had communicated personally, with Oppius only by letter. I indeed can have no "second thoughts" in matters connected with Caesar. He comes next after you and our children in my regard, and not much after. I think I act in this with deliberate judgment, for I have by this time good cause for it, yet warm personal feeling no doubt does influence me also.</text:p>
      <text:p text:style-name="P1"/>
      <text:p text:style-name="P1">Just as I had written these last words--which are by my own hand—your boy came in to dine with me, as Pomponia was dining out. He gave me your letter to read, which he had received shortly before--a truly Aristophanic mixture of jest and earnest, with which I was greatly charmed. He gave me also your second letter, in which you bid him cling to my side as a mentor. How delighted he was with those letters! And so was I. Nothing could be more attractive than that boy, nothing more affectionate to me!--This, to explain its being in another handwriting, I dictated to Tiro while at dinner.</text:p>
      <text:p text:style-name="P1"/>
      <text:p text:style-name="P1">Your letter gratified Annalis very much, as shewing that you took an active interest in his concerns, and yet assisted him with exceedingly candid advice. Publius Servilius the elder, from a letter which he said he had received from Caesar, declares himself highly obliged to you for having spoken with the greatest kindness and earnestness of his devotion to Caesar. After my return to Rome from Arpinum I was told that Hippodamus had started to join you. I cannot say that I was surprised at his having acted so discourteously as to start to join you without a letter from me: I only say this, that I was annoyed. For I had long resolved, from an expression in your letter, that if I had anything I wished conveyed to you with more than usual care, I should give it to him: for, in truth, into a letter like this, which I send you in an ordinary way, I usually put nothing that, if it fell into certain hands, might be a source of annoyance. I reserve myself for Minucius and Salvius and Labeo. Labeo will either be starting late or will stay here altogether. Hippodamus did not even ask me whether he could do anything for me. T. Penarius sends me a kind letter about you: says that he is exceedingly charmed with your literary pursuits, conversation, and above all by your dinners. He was always a favourite of mine, and I see a good deal of his brother. Wherefore continue, as you have begun, to admit the young man to your intimacy.</text:p>
      <text:p text:style-name="P1"><text:soft-page-break/></text:p>
      <text:p text:style-name="P1">From the fact of this letter having been in hand during many days, owing to the delay of the letter-carriers, I have jotted down in it many various things at odd times, as, for instance, the following. Titus Anicius has mentioned to me more than once that he would not hesitate to buy a suburban property for you, if he found one. In these remarks of</text:p>
      <text:p text:style-name="P1">his I find two things surprising: first, that when you write to him</text:p>
      <text:p text:style-name="P1">about buying a suburban property, you not only don't write to me to that</text:p>
      <text:p text:style-name="P1">effect, but write even in a contrary sense; and, secondly, that in writing to him you totally forget his letters which you shewed me at Tusculum, and as totally the rule of Epicharmus, "Notice how he has treated another": in fact, that you have quite forgotten, as I think, the lesson conveyed by the expression of his face, his conversation, and his spirit. But this is your concern. As to a suburban property, be sure to let me know your wishes, and at the same time take care that that fellow doesn't get you into trouble. What else have I to say? Anything? Yes, there is this: Gabinius entered the city by night on the 27th of September, and to-day, at two o'clock, when he ought to have appeared on his trial for _lese majeste_, in accordance with the edict of C. Alfius, he was all but crushed to the earth by a great and unanimous demonstration of the popular hatred. Nothing could exceed his humiliating position. However, Piso comes next to him. So I think of introducing a marvellous episode into my second book—Apollo declaring in the council of the gods what sort of return that of the two commanders was to be, one of whom had lost, and the other sold his army. From <text:span text:style-name="T2">Britain </text:span>I have a letter of Caesar's dated the 1st of September, which reached me on the 27th, satisfactory enough as far as the <text:span text:style-name="T2">British </text:span>expedition is concerned, in which, to prevent my wondering at not getting one from you, he tells me that you were not with him when he reached the coast. To that letter I made no reply, not even a formal congratulation, on account of his mourning. Many, many wishes, dear brother, for your health.</text:p>
      <text:p text:style-name="P1"/>
      <text:p text:style-name="P1">TO ATTICUS (IN ASIA) ROME, OCTOBER [Sidenote: B.C. 54, AET. 52]</text:p>
      <text:p text:style-name="P1"/>
      <text:p text:style-name="P1">... As it is, to tell you my opinion of affairs, we must put up with it. You ask me how I have behaved. With firmness and dignity. "What about Pompey," you will say, "how did he take it?" With great consideration, and with the conviction that he must have some regard for my position, until a satisfactory atonement had been made to me. "How, then," you will say, "was the acquittal secured?" It was a case of mere dummies, and incredible incompetence on the part of the accusers--that is to say, of L. Lentulus, son of Lucius, who, according to the universal murmur, acted collusively. In the next place, Pompey was extraordinarily urgent; and the jurors were a mean set of fellows. Yet, in spite of everything, there were thirty-two votes for conviction, thirty-eight for acquittal. There are the other prosecutions hangin<text:span text:style-name="T8">g over his head: he is by no means entirely free yet. You will say, "Well, then, how do _you_ bear it?" With the best air possible, by heav</text:span>en! and I really do plume myself on my behaviour. We have lost, my dear Pomponius, not only all the healthy sap and blood of our old constitution, but even its colour and outward show. There is no Republic to give a moment's pleasure or a feeling of security. "And is that, then," you will say, "a satisfaction to you?" Precisely that. For I recall what a fair course the state had for a short time, while I was at the helm, and what a return has been made me! It does not give me a pang that one man absorbs all power. The men to burst with envy are those who were indignant at my having had some power. There are many things which console me, without my departing an inch from my regular position; and I am returning to the life best suited to my natural disposition—to letters and the studies <text:soft-page-break/>that I love. My labour in pleading I console by my delight in oratory. I find delight in my town house and my country residences. I do not recall the height from which I have fallen, but the humble position from which I have risen. As long as I have my brother and you with me, let those fellows be hanged, drawn, and quartered for all I care: I can play the philosopher with you. That part of my soul, in which in old times irritability had its home, has grown completely callous. I find no pleasure in anything that is not private and domestic. You will find me in a state of magnificent repose, to which nothing contributes more than the prospect of your return. For there is no one in the wide world whose feelings are so much in sympathy with my own. But now let me tell you the rest. Matters are drifting on to an _interregnum_; and there is a dictatorship in the air, in fact a good deal of talk about it, which did Gabinius also some service with timid jurors. All the candidates for the consulship are charged with bribery. You may add to them Gabinius, on whom L. Sulla had served notice, feeling certain that he was in a hopeless position--Torquatus having, without success, demanded to have the prosecution. But they will all be acquitted, and henceforth no one will be condemned for anything except homicide. This last charge is warmly pressed, and accordingly informers are busy. M. Fulvius Nobilior has been convicted. Many others have had the wit to abstain from even putting in an appearance. Is there any more news? Yes! After Gabinius's acquittal another panel of jurors, in a fit of irritation, an hour later condemned Antiochus Gabinius, some fellow from the studio of Sopolis, a freedman and orderly officer of Gabinius, under the lex Papia. Consequently he at once remarked, "So the Republic will not acquit me under the law of treason as it did you!"</text:p>
      <text:p text:style-name="P1"/>
      <text:p text:style-name="P1">Pomptinus wants to celebrate a triumph on the 2nd of November. He is openly opposed by the praetors Cato and Servilius and the tribune Q. Mucius. For they say that no law for his _imperium_ was ever carried: and this one too was carried, by heaven, in a stupid way. But Pomptinus will have the consul Appius on his side. Cato, however, declares that he shall never triumph so long as he is alive. I think this affair, like many of the same sort, will come to nothing. Appius thinks of going to Cilicia without a law, and at his own expense. I received a letter on the 24th of October from my brother and from Caesar, dated from the nearest coasts of <text:span text:style-name="T2">Britain</text:span> on the 26th of September. <text:span text:style-name="T2">Britain</text:span> done with ... hostages taken ... no booty ... a tribute, however, imposed; they were on the point of bringing back the army. Q. Pilius has just set out to join Caesar. If you have any love for me or your family, or any truth in you, or even if you have any taste left, and any idea of enjoying all your blessings, it is really time for you to be on your way home, and, in fact, almost here. I vow I cannot get on without you. And what wonder that I can't get on without you,when I miss Dionysius so much? The latter, in fact, as soon as the day comes, both I and my young Cicero will demand of you. The last letter I had from you was dated Ephesus, 9th of August.</text:p>
      <text:p text:style-name="P1"/>
      <text:p text:style-name="P1">TO C. TREBATIUS TESTA (IN GAUL) ROME (NOVEMBER) [Sidenote: B.C. 54, AET. 52]</text:p>
      <text:p text:style-name="P1"/>
      <text:p text:style-name="P1">In the "Trojan Horse," just at the end, you remember the words, "Too late they learn wisdom." You, however, old man, were wise in time. Those first snappy letters of yours were foolish enough, and then----! I don't at all blame you for not being over-curious in regard to <text:span text:style-name="T2">Britain. </text:span>For the present, however, you seem to be in winter quarters somewhat short of warm clothing, and therefore not caring to stir out:</text:p>
      <text:p text:style-name="P2">"Not here and there, but everywhere,</text:p>
      <text:p text:style-name="P2">Be wise and ware:</text:p>
      <text:p text:style-name="P2">No sharper steel can warrior bear."</text:p>
      <text:p text:style-name="P1"><text:soft-page-break/>If I had been by way of dining out, I would not have failed your friend Cn. Octavius; to whom, however, I did remark upon his repeated invitations, "Pray, who are you?" But, by Hercules, joking apart, he is a pretty fellow: I could have wished you had taken him with you! Let me know for certain what you are doing and whether you intend coming to Italy at all this winter. Balbus has assured me that you will be rich. Whether he speaks after the simple Roman fashion, meaning that you will be well supplied with money, or according to the Stoic dictum, that "all are rich who can enjoy the sky and the earth," I shall know hereafter. Those who come from your part accuse you of pride, because they say you won't answer men who put questions to you. However, there is one thing that will please you: they all agree in saying that there is no better lawyer than you at Samarobriva!</text:p>
      <text:p text:style-name="P1"/>
      <text:p text:style-name="P1">TO C. TREBATIUS TESTA (IN GAUL) ROME (NOVEMBER) [Sidenote: B.C. 54, AET. 52]</text:p>
      <text:p text:style-name="P1"/>
      <text:p text:style-name="P1">I have read your letter which informs me that our Caesar considers you a great lawyer. You must be glad to have found a country where you have the credit of knowing something. But if you had gone to <text:span text:style-name="T2">Britain</text:span> also, I feel sure that there would not have been in all that great island anyone more learned in the law than you. However--you won't mind my laughing, for you invited me to do so--I am becoming positively a little jealous of you! That you should have been actually sent for by a man whom other people--not because of his pride, but of his many engagements—cannot venture to approach!</text:p>
      <text:p text:style-name="P1"/>
      <text:p text:style-name="P1">But in that letter you told me nothing about your success, which, by heaven, is of no less concern to me than my own. I am very much afraid you may be frozen in your winter quarters: and therefore I think you ought to use a good stove. Mucius and Manilius "concur" in this opinion, especially on the ground of your being short of military cloaks. However, I am told that you are having a sufficiently warm time of it where you are--news which made me much alarmed for you. However, in military matters you are much more cautious than at the bar, seeing that you wouldn't take a swim in the ocean, fond of swimming as you are, and wouldn't take a look at the <text:span text:style-name="T2">British</text:span> charioteers, though in old time I could never cheat you even out of a blind-folded gladiator. But enough of joking. You know how earnestly I have written to Caesar about you; I know how often. Yet, in truth, I have lately ceased doing so, lest I should appear to distrust the kindness of a man who has been most liberal and affectionate to me. However, in the very last letter I wrote I thought he ought to be reminded. I did so. Please tell me what effect it had, and at the same time tell me about your position in general and all your plans. For I am anxious to know what you are doing, what you are expecting, how long your separation from us you think is to last. I would wish you to believe that the one consolation, enabling me to bear your absence, is the knowledge that it is for your advantage. But if that is not so, nothing can be more foolish than both the one and the other of us: me for not inducing you to come back to Rome--you for not flying thither. By heavens, our conversation, whether serious or jesting, will be worth more not only than the enemy, but even than our "brothers" the Haedui. Wherefore let me know about everything as soon as possible:</text:p>
      <text:p text:style-name="P1"/>
      <text:p text:style-name="P1">TO C. TREBATIUS TESTA (IN GAUL) ROME (JANUARY OR FEBRUARY) [Sidenote: B.C. 53, AET. 53]</text:p>
      <text:p text:style-name="P1"/>
      <text:p text:style-name="P1"><text:soft-page-break/>If you had not left Rome before, you certainly would have left it now. For who wants a lawyer when there are so many _interregna_? I shall advise all defendants in civil suits to ask each _interrex_ for two adjournments for obtaining legal assistance. Do you think that I have taken a pretty good hint from you as to civil procedure? But come! How are you? What is happening? For I notice in your letter a tendency to be even jocose. These are better signs than the _signa_ in my Tusculan villa. But I want to know what it means. You say, indeed, that you are consulted by Caesar, but I should have preferred his consulting _for_ you. If that is taking place, or you think it likely to take place, by all means persevere in your military service and stay on: I shall console myself for my loss of you by the hope that it will be your gain: but if, on the other hand, things are not paying with you, come back to us. For either something will turn up sooner or later here, or, if not, one conversation between you and me, by heaven, will be worth more than all the Samobrivae in the world. Finally, if you return speedily, there will be no talk about it; but if you stay away much longer without getting anything, I am in terror not only of Laberius, but of our comrade Valerius also. For it would make a capital character for a farce--a <text:span text:style-name="T2">British l</text:span>awyer! I am not laughing though you may laugh, but, as usual, when writing to you, I jest on the most serious subject. Joking apart, I advise you in the most friendly spirit, that if you hold a position for yourself worthy of my introduction, you should put up with the loss of my society and farther your own career and wealth: but if things are stagnant with you there, come back to us. In spite of everything you will get all you want, by your own good qualities certainly, but also by my extreme affection for you.</text:p>
      <text:p text:style-name="P1"/>
      <text:p text:style-name="P1">TO C. TREBATIUS TESTA (IN GAUL) ROME (? MARCH) [Sidenote: B.C. 53, AET. 53]</text:p>
      <text:p text:style-name="P1"/>
      <text:p text:style-name="P1">Chrysippus Vettius, a freedman of the architect Cyrus, made me think that you had not quite forgotten me; for he has brought me a greeting in your words. You have grown a mighty fine gentleman, that you can't take the trouble of writing a letter to me--a man, I might almost say, of your own family! But if you have forgotten how to write, all the fewer clients will lose their causes by having you as their advocate! If you have forgotten me, I will take the trouble of paying you a visit where you are, before I have quite faded out of your mind. If it is a terror of the summer camp that is disheartening you, think of some excuse to get off, as you did in the case of <text:span text:style-name="T2">Britain</text:span>. I was glad to hear one thing from that same Chrysippus, that you were on friendly terms with Caesar. But, by Hercules, I should have preferred, as I might fairly have expected, to be informed of your fortunes as frequently as possible from your own letters. And this would certainly have been the case, if you had been more forward to learn the laws of friendship than of suits in court. But this is all jest in your own vein, and to some degree in mine also. I love you very dearly, and I both wish to be loved by you and feel certain that I am.</text:p>
      <text:p text:style-name="P1"/>
      <text:p text:style-name="P1"/>
      <text:p text:style-name="P11"/>
      <text:p text:style-name="P95">55 BCE TO 40</text:p>
      <text:p text:style-name="P70"/>
      <text:p text:style-name="P119"><text:span text:style-name="T42">Dindshenchas <text:s text:c="3"/></text:span><text:span text:style-name="T27">Mag Raigne</text:span></text:p>
      <text:list text:style-name="L1">
        <text:list-header>
          <text:p text:style-name="P22">I have heard of a brave man, leader of troops, <text:line-break/>whose name wa<text:span text:style-name="T9">s Raigne the Roman, <text:line-break/>how he came with desired fame swiftly <text:line-break/>into the powerful territory of Narbonensis. </text:span></text:p>
          <text:p text:style-name="P22"><text:soft-page-break/>Three tasks they put on Raigne, <text:line-break/>the populace of <text:span text:style-name="T9">Gaul</text:span><text:span text:style-name="T2"> </text:span>splendid and vast: <text:line-break/>to pile clay on wains, <text:line-break/>to level a wood with tangled roots, </text:p>
          <text:p text:style-name="P22">To <text:span text:style-name="T4">spread</text:span> the mighty inlet of the sea <text:line-break/>that the pure impetuous Ligir visiteth, <text:line-break/>so that <text:span text:style-name="T4">there should be a kind of</text:span> island <text:line-break/>by the stately side of Torinis. </text:p>
          <text:p text:style-name="P22">Raigne of the noble spade completed the tasks — <text:line-break/>(he was free from poverty and misadventure, <text:line-break/>a man whom want did not visit — ) <text:line-break/>in just three full days. </text:p>
          <text:p text:style-name="P22">The warrior escaped from them, <text:line-break/>with his excellences ever-manifest, <text:line-break/>that he might not stay there under strict bondage; <text:line-break/>he took with him hatchet, bill-hook, and spade. </text:p>
          <text:p text:style-name="P22">He fared to the seat of Fotla <text:line-break/>without warning, without kingly proclamation; <text:line-break/>he settled, the noble fiery scion, <text:line-break/>in cheerful Imlech Mecconn. </text:p>
          <text:p text:style-name="P22">The keen commanding prince felled <text:line-break/>The conspicuous royal-branching forest: <text:line-break/>so it is called the Plain of Raigne the champion, <text:line-break/>rich in prosperity and in noble qualities. </text:p>
          <text:p text:style-name="P32">The son of Ugaine, with hostages unnumbered, <text:line-break/>Raigne the poetic, the royal-generous, <text:line-break/>held the populous plain a while; <text:line-break/>I have heard that he was a brave man.</text:p>
        </text:list-header>
      </text:list>
      <text:p text:style-name="P33"/>
      <text:p text:style-name="P70"><text:span text:style-name="T7">(Ed, The above probably does </text:span>not<text:span text:style-name="T7"> refer to a soldier of Caesars, returning north after retiring to Narbone in the South of France. But I include it anyway.)</text:span></text:p>
      <text:p text:style-name="P70"/>
      <text:p text:style-name="P107"><text:span text:style-name="T2">Titus Lucretius Carus</text:span> </text:p>
      <text:p text:style-name="P70"><text:s/>Our earth hath then contracted stench and rot.</text:p>
      <text:p text:style-name="P70"><text:s text:c="5"/>Seest thou not, also, that whoso arrive</text:p>
      <text:p text:style-name="P70"><text:s text:c="5"/>In region far from fatherland and home</text:p>
      <text:p text:style-name="P70"><text:s text:c="5"/>Are by the strangeness of the clime and waters</text:p>
      <text:p text:style-name="P70"><text:s text:c="5"/>Distempered?--since conditions vary much.</text:p>
      <text:p text:style-name="P70"><text:s text:c="5"/>For in what else may we suppose the clime</text:p>
      <text:p text:style-name="P70"><text:s text:c="5"/>Among the Britons to differ from Aegypt's own</text:p>
      <text:p text:style-name="P70"><text:s text:c="5"/>(Where totters awry the axis of the world),</text:p>
      <text:p text:style-name="P70"><text:s text:c="5"/>Or in what else to differ Pontic clime</text:p>
      <text:p text:style-name="P70"><text:s text:c="5"/>From Gades' and from climes adown the south,</text:p>
      <text:p text:style-name="P70"/>
      <text:p text:style-name="P107"><text:span text:style-name="T2">Sextus Propertius</text:span><text:span text:style-name="T9"> </text:span></text:p>
      <text:p text:style-name="P70"><text:s/>(Extract) So whenever the Fates demand my life, and I become a brief name in slight marble, Maecenas, the hope and envy of our youth, true glory of my death or life, if by chance your road take you by my tomb, halt your chariot from Britain, with its engraved yoke, and as you weep, lay these words on the silent dust: ‘A hard mistress was this wretch’s fate.’</text:p>
      <text:p text:style-name="P70"><text:soft-page-break/>(Extract) A moment ago Bactra saw you in the east again, now the Neuric enemy with armoured horses, the wintry Getae and Britain with its painted chariots, and the dark-skinned Indians pounded by the eastern waves. </text:p>
      <text:p text:style-name="P70">(Extract) Now do you even imitate the Britons, stained with woad, you crazy girl, and play games, with foreign glitter painting your cheeks? Everything’s proper form is as Nature made it: Belgian colour looks foul on Roman cheeks. May there be many an evil for that girl, in the underworld, who, false and foolish, dyes her hair! Get rid of it: I’ll still see you as beautiful, truly: your beauty’s sufficient for me, if only you come often. If some girl stains her forehead dark blue, does that mean dark blue beauty’s fine? </text:p>
      <text:p text:style-name="P70"/>
      <text:p text:style-name="P6">Gaius Valerius Catullus<text:span text:style-name="T6"> translation © copyright 17-9-1997 by Bryn Stromberg</text:span></text:p>
      <text:p text:style-name="P70">Furius and Aurelius, companions of Catullus,<text:line-break/>whether he penetrates the furthest of the Indies,<text:line-break/>or the shore where the beating of the eastern<text:line-break/>waves resonates far and wide,<text:line-break/>whether he penetrates into the Hyrcanos or the gentle Arabs,<text:line-break/>or the arrow-carrying Parthians,<text:line-break/>or the seven fold Nile which<text:line-break/>which colors the plains,<text:line-break/>whether he will go across the great Alps,<text:line-break/>intending to see the great monument to Caesar,<text:line-break/>or the Gallic Rhine or the horribly distant <text:span text:style-name="T2">Britain,</text:span><text:line-break/>you who are prepared to try all these things,<text:line-break/>and whatever else the will of the gods will bring,<text:line-break/>announce to my girl a few nasty words.</text:p>
      <text:p text:style-name="P70">Let her live and let her flourish with her adulterers,<text:line-break/>whom having embraced 300 of them at the same time, she owns and keeps them,<text:line-break/>truly loving none of them, but repeatedly breaking the groins of<text:line-break/>all of them;<text:line-break/>nor, let her no longer look back for my love as before,<text:line-break/>which by her fault, has fallen,<text:line-break/>just like the farthest flower of the field<text:line-break/>has been killed by a passing plow.</text:p>
      <text:p text:style-name="P70"><text:line-break/><text:span text:style-name="T2">Gaius Valerius Catullus </text:span><text:span text:style-name="T7">Carmen 29 translated <text:s/>by Johnny Brezhnev © copyright 21-5-2002 by Johnny Brezhnev</text:span></text:p>
      <text:p text:style-name="P70">Who is able to see this, who is able to endure it<text:line-break/>Except someone who is shameless and a glutton and a gambler,<text:line-break/>Mamurra has what the province of Gaul<text:line-break/>Used to have in value as well as that of farthest <text:span text:style-name="T2">Britain</text:span>?<text:line-break/>Cinaedus Romulus, will you see these things and put up with them?<text:line-break/>And now that (man) thinks he is better than everyone and is overflowing<text:line-break/>And he will walk through everyone's bedroom,<text:line-break/>As a white dove or Adoneus?<text:line-break/>Cinaedus Romulus, will you see these things and put up with them?<text:line-break/>You are shameless and a glutton and a gambler.<text:line-break/>Is it for this reason, unique commander,<text:line-break/>You were on that farthest island of the west<text:line-break/>So that he could gobble up everything 200 and 300 times?<text:line-break/>What else is this except for wicked liberality?<text:line-break/>First squandered was his good inheritance,<text:line-break/><text:soft-page-break/>Second the plunder from the Black Sea, third<text:line-break/>That of Spain, which the gold-bearing Tagus (river) knows:<text:line-break/>Now there is fear in Gaul and <text:span text:style-name="T2">Britain</text:span>.<text:line-break/>Why do you nurture this wickedness? What is this man able to do<text:line-break/>Besides devour an oily inheritance?<text:line-break/>Is it for this reason everything extravagent in the city<text:line-break/>Has been destroyed, father-in-law and son-in-law?</text:p>
      <text:p text:style-name="P70"/>
      <text:p text:style-name="P6">Gaius Valerius Catullus</text:p>
      <text:p text:style-name="P112">Now first completely Englished into Verse and Prose, the Metrical Part by Capt. Sir Richard F. Burton, R.C.M.G., F.R.G.S., etc., etc., etc., </text:p>
      <text:p text:style-name="P70">A PARTING INSULT TO LESBIA.</text:p>
      <text:p text:style-name="P70"><text:s text:c="2"/>Furius and Aurelius, Catullus' friends,</text:p>
      <text:p text:style-name="P70"><text:s text:c="4"/>Whether extremest Indian shore he brave,</text:p>
      <text:p text:style-name="P70"><text:s text:c="2"/>Strands where far-resounding billow rends</text:p>
      <text:p text:style-name="P70"><text:s text:c="26"/>The shattered wave,</text:p>
      <text:p text:style-name="P70"><text:s text:c="2"/>Or 'mid Hyrcanians dwell he, Arabs soft and wild, </text:p>
      <text:p text:style-name="P70"><text:s text:c="4"/>Sacae and Parthians of the arrow fain,</text:p>
      <text:p text:style-name="P70"><text:s text:c="2"/>Or where the Seven-mouth'd Nilus mud-defiled</text:p>
      <text:p text:style-name="P70"><text:s text:c="26"/>Tinges the Main,</text:p>
      <text:p text:style-name="P70"><text:s text:c="2"/>Or climb he lofty Alpine Crest and note</text:p>
      <text:p text:style-name="P70"><text:s text:c="4"/>Works monumental, Caesar's grandeur telling,</text:p>
      <text:p text:style-name="P70"><text:s text:c="2"/>Rhine Gallic, horrid Ocean and remote</text:p>
      <text:p text:style-name="P70"><text:s text:c="26"/><text:span text:style-name="T2">Britons </text:span>low-dwelling;</text:p>
      <text:p text:style-name="P70"><text:s text:c="2"/>All these (whatever shall the will design</text:p>
      <text:p text:style-name="P70"><text:s text:c="4"/>Of Heaven-homed Gods) Oh ye prepared to tempt;</text:p>
      <text:p text:style-name="P70"><text:s text:c="2"/>Announce your briefest to that damsel mine </text:p>
      <text:p text:style-name="P70"><text:s text:c="26"/>In words unkempt:--</text:p>
      <text:p text:style-name="P70"><text:s text:c="2"/>Live she and love she wenchers several,</text:p>
      <text:p text:style-name="P70"><text:s text:c="4"/>Embrace three hundred wi' the like requitals,</text:p>
      <text:p text:style-name="P70"><text:s text:c="2"/>None truly loving and withal of all</text:p>
      <text:p text:style-name="P70"><text:s text:c="26"/>Bursting the vitals: </text:p>
      <text:p text:style-name="P70"><text:s text:c="2"/>My love regard she not, my love of yore,</text:p>
      <text:p text:style-name="P70"><text:s text:c="4"/>Which fell through fault of her, as falls the fair</text:p>
      <text:p text:style-name="P70"><text:s text:c="2"/>Last meadow-floret whenas passed it o'er</text:p>
      <text:p text:style-name="P70"><text:s text:c="26"/>Touch of the share.</text:p>
      <text:p text:style-name="P70"/>
      <text:p text:style-name="P70">TO CAESAR OF MAMURRA, CALLED MENTULA.</text:p>
      <text:p text:style-name="P70"><text:s text:c="2"/>Who e'er could witness this (who could endure</text:p>
      <text:p text:style-name="P70"><text:s text:c="2"/>Except the lewdling, dicer, greedy-gut)</text:p>
      <text:p text:style-name="P70"><text:s text:c="2"/>That should Mamurra get what hairy Gaul</text:p>
      <text:p text:style-name="P70"><text:s text:c="2"/>And all that farthest <text:span text:style-name="T2">Britons </text:span>held whilome?</text:p>
      <text:p text:style-name="P70"><text:s text:c="2"/>(Thou bardache Romulus!) this wilt see and bear? </text:p>
      <text:p text:style-name="P70"><text:s text:c="2"/>Then art a lewdling, dicer, greedy-gut! <text:s/></text:p>
      <text:p text:style-name="P70"><text:s text:c="2"/>He now superb with pride superfluous</text:p>
      <text:p text:style-name="P70"><text:s text:c="2"/>Shall go perambulate the bedrooms all</text:p>
      <text:p text:style-name="P70"><text:s text:c="2"/>Like white-robed dovelet or Adonis-love.</text:p>
      <text:p text:style-name="P70"><text:s text:c="2"/>Romulus thou bardache! this wilt see and bear?</text:p>
      <text:p text:style-name="P70"><text:s text:c="2"/>Then art a lewdling, dicer, greedy-gut! <text:s/></text:p>
      <text:p text:style-name="P70"><text:s text:c="2"/>Is't for such like name, sole Emperor thou!</text:p>
      <text:p text:style-name="P70"><text:s text:c="2"/>Thou soughtest extreme Occidental Isle?</text:p>
      <text:p text:style-name="P70"><text:s text:c="2"/>That this your ---- Mentula</text:p>
      <text:p text:style-name="P70"><text:soft-page-break/><text:s text:c="2"/>Millions and Milliards might at will absorb?</text:p>
      <text:p text:style-name="P70"><text:s text:c="2"/>What is't but Liberality misplaced? <text:s/></text:p>
      <text:p text:style-name="P70"><text:s text:c="2"/>What trifles wasted he, small heirlooms spent?</text:p>
      <text:p text:style-name="P70"><text:s text:c="2"/>First his paternal goods were clean dispersed;</text:p>
      <text:p text:style-name="P70"><text:s text:c="2"/>Second went Pontus' spoils and for the third,--</text:p>
      <text:p text:style-name="P70"><text:s text:c="2"/>Ebro-land,--weets it well gold-rolling Tage.</text:p>
      <text:p text:style-name="P70"><text:s text:c="2"/>Fear him the Gallias? Him the<text:span text:style-name="T2"> Britons'</text:span> fear? </text:p>
      <text:p text:style-name="P70"><text:s text:c="2"/>Why cherish this ill-wight? what 'vails he do?</text:p>
      <text:p text:style-name="P70"><text:s text:c="2"/>Save fat paternal heritage devour?</text:p>
      <text:p text:style-name="P70"><text:s text:c="2"/>Lost ye for such a name, O puissant pair</text:p>
      <text:p text:style-name="P70"><text:s text:c="2"/>(Father and Son-in-law), our all-in-all?</text:p>
      <text:p text:style-name="P70"/>
      <text:p text:style-name="P70">ON ACME AND SEPTUMIUS.</text:p>
      <text:p text:style-name="P70"><text:s text:c="2"/>To Acme quoth Septumius who his fere</text:p>
      <text:p text:style-name="P70"><text:s text:c="2"/>Held on his bosom--"Acme, mine! next year,</text:p>
      <text:p text:style-name="P70"><text:s text:c="2"/>Unless I love thee fondlier than before,</text:p>
      <text:p text:style-name="P70"><text:s text:c="2"/>And with each twelve month love thee more and more,</text:p>
      <text:p text:style-name="P70"><text:s text:c="2"/>As much as lover's life can slay with yearning, </text:p>
      <text:p text:style-name="P70"><text:s text:c="2"/>Alone in Lybia, or Hind's clime a-burning,</text:p>
      <text:p text:style-name="P70"><text:s text:c="2"/>Be mine to encounter Lion grisly-eyed!"</text:p>
      <text:p text:style-name="P70"><text:s text:c="2"/>While he was speaking Love on leftward side</text:p>
      <text:p text:style-name="P70"><text:s text:c="2"/>(As wont) approving sneeze from dextral sped.</text:p>
      <text:p text:style-name="P70"><text:s text:c="2"/>But Acme backwards gently bending head, <text:s/></text:p>
      <text:p text:style-name="P70"><text:s text:c="2"/>And the love-drunken eyes of her sweet boy</text:p>
      <text:p text:style-name="P70"><text:s text:c="2"/>Kissing with yonder rosy mouth, "My joy,"</text:p>
      <text:p text:style-name="P70"><text:s text:c="2"/>She murmured, "my life-love Septumillus mine!</text:p>
      <text:p text:style-name="P70"><text:s text:c="2"/>Unto one master's hest let's aye incline,</text:p>
      <text:p text:style-name="P70"><text:s text:c="2"/>As burns with fuller and with fiercer fire <text:s/></text:p>
      <text:p text:style-name="P70"><text:s text:c="2"/>In my soft marrow set, this love-desire!"</text:p>
      <text:p text:style-name="P70"><text:s text:c="2"/>While she was speaking, Love from leftward side</text:p>
      <text:p text:style-name="P70"><text:s text:c="2"/>(As wont) with sneeze approving rightwards hied.</text:p>
      <text:p text:style-name="P70"><text:s text:c="2"/>Now with boon omens wafted on their way,</text:p>
      <text:p text:style-name="P70"><text:s text:c="2"/>In mutual fondness, love and loved are they. </text:p>
      <text:p text:style-name="P70"><text:s text:c="2"/>Love-sick Septumius holds one Acme's love,</text:p>
      <text:p text:style-name="P70"><text:s text:c="2"/>Of Syrias or either <text:span text:style-name="T2">Britains</text:span> high above,</text:p>
      <text:p text:style-name="P70"><text:s text:c="2"/>Acme to one Septumius full of faith</text:p>
      <text:p text:style-name="P70"><text:s text:c="2"/>Her love and love-liesse surrendereth.</text:p>
      <text:p text:style-name="P70"><text:s text:c="2"/>Who e'er saw mortals happier than these two? </text:p>
      <text:p text:style-name="P70"><text:s text:c="2"/>Who e'er a better omened Venus knew?</text:p>
      <text:p text:style-name="P70"/>
      <text:p text:style-name="P6">Annals of the Four Masters</text:p>
      <text:p text:style-name="P70"><text:span text:style-name="T14">41 BCE</text:span> Conaire, son of Ederscel, after having been seventy years in the sovereignty of Irelend, was slain at Bruighean Da Dhearg, by insurgents. It was in the reign of Conaire that the sea annually cast its produce ashore, at Inbhear Colptha. Great abundance of nuts were annually found upon the Boinn Boyne and the Buais during his time. The cattle were without keepers in Ireland in his reign, on account of the greatness of the peace and concord. His reign was not thunder producing or stormy, for the wind did not take a hair off the cattle from the middle of Autumn to the middle of Spring. Little but the trees bent from the greatness of their fruit during his time.</text:p>
      <text:p text:style-name="P70"><text:span text:style-name="T14">40 BCE</text:span><text:span text:style-name="T11"> </text:span>The first year of Ireland without a king, after Conaire.</text:p>
      <text:p text:style-name="P70"><text:span text:style-name="T14">35 BCE</text:span> The first year of Lughaidh Sriabh nDearg in the sovereignty of Ireland.</text:p>
      <text:p text:style-name="P70"><text:soft-page-break/><text:span text:style-name="T14">10 BCE</text:span> Lughaidh Sriabh nDearg, after having been twenty six years in the sovereignty of Ireland, died of grief.</text:p>
      <text:p text:style-name="P70"><text:span text:style-name="T14">9 BCE</text:span> Conchobhar Abhradhruadh, son of Finn. File, son of Rossa Ruadh, son of Fearghus Fairrghe, was one year in the sovereignty of Ireland, when he was slain by Crimhthann, son of Lughaidh Sriabh nDearg.</text:p>
      <text:p text:style-name="P70"><text:span text:style-name="T14">8 BCE</text:span> The first year of Crimhthann Niadhnair, son of Lughaidh, in the sovereignty of Ireland.</text:p>
      <text:p text:style-name="P70"><text:span text:style-name="T14">7 BCE</text:span> The second year of Crimhthann.</text:p>
      <text:p text:style-name="P70"/>
      <text:p text:style-name="P6">Annals of the Four Masters</text:p>
      <text:p text:style-name="P70"><text:span text:style-name="T2">The first year of the age of Christ</text:span>, and the eighth year of the reign of Crimhthann Niadhnairg.</text:p>
      <text:p text:style-name="P70"/>
      <text:p text:style-name="P70"/>
      <text:p text:style-name="P70"><text:span text:style-name="T2">PSEUDO-ARISTOTLE</text:span> Then a little above the Scythians and the land of the Celts the Ocean binds together the inhabited world, towards the Gallic gulf and the Pillars of hercules mentioned before, outside which the Ocaean flows round the world. In it there are very large islands, two in number, called the <text:span text:style-name="T2">Brettanic </text:span>Islands Albion and Ierne, larger than those already mentioned and lying above the Celts...There are not a few small islands around the Bretannic islands and Iberia, wreathing the inhabited world, which as we have said is in itself an island, in a ring</text:p>
      <text:p text:style-name="P70"/>
      <text:p text:style-name="P119"><text:span text:style-name="T27">ANGLO-SAXON CHRONICLE. </text:span><text:span text:style-name="T38"><text:line-break/></text:span><text:span text:style-name="Strong_20_Emphasis"><text:span text:style-name="T38">A.D. 1</text:span></text:span><text:span text:style-name="T38"> . Octavianus reigned fifty-six winters; and in the forty- second year of his reign Christ was born. Then three astrologers from the east came to worship Christ; and the children in Bethlehem were slain by Herod in persecution of Christ.<text:line-break/></text:span><text:span text:style-name="Strong_20_Emphasis"><text:span text:style-name="T38">A.D. 3</text:span></text:span><text:span text:style-name="T38"> . This year died Herod, stabbed by his own hand; and Archelaus his son succeeded him. The child Christ was also this year brought back again from Egypt.<text:line-break/></text:span><text:span text:style-name="Strong_20_Emphasis"><text:span text:style-name="T38">A.D. 6</text:span></text:span><text:span text:style-name="T38"> . From the beginning of the world to this year were agone five thousand and two hundred winters.</text:span></text:p>
      <text:p text:style-name="P70"/>
      <text:p text:style-name="P6">Annals of the Four Masters</text:p>
      <text:p text:style-name="P70"><text:span text:style-name="T14">9</text:span><text:span text:style-name="T11">.</text:span>The sixteenth year of Crimhthann in the sovereignty of Ireland, when he died at Dun Crimhthainn, at Edair, after returning from the famous expedition upon which he had gone. It was from this expedition he brought with him the wonderful jewels, among which were a golden chariot, and a golden chess board, inlaid with a hundred transparent gems, and the Cedach Crimhthainn, which was a beautiful cloak, embroidered with gold. He brought a conquering sword, with many serpents of refined messy gold inlaid in it; a shield, with bosses of bright silver; a spear, from the wound inflicted by which no one recovered; a sling, from which no erring shot was discharged; and two greyhounds, with a silver chain between them, which chain was worth three hundred cumhals; with many other precious articles.</text:p>
      <text:p text:style-name="P70"><text:span text:style-name="T14">10</text:span><text:span text:style-name="T11">.</text:span> The first year of the reign of Cairbre Cinncait, after he had killed the nobility, except a few who escaped from the massacre in which the nobles were murdered by the Aitheach Tuatha. These are the three nobles who escaped from them at that time: Fearadhach Finnfeachtnach, from whom are sprung all race of Conn of the Hundred Battles; Tibraide Tireach, from whom are the Dal Araidhe; and Corb Olum, from whom are the kings of the Eoghanachts, in Munster. And as to these, it was in their mothers' wombs they escaped. Baine, daughter of the king of Alba, was the mother of Fearadhach Finnfeachtnach; Cruife, daughter of the king of Britain, was the mother of Corb Olum; and Aine, daughter of the king of Saxony, was the mother of Tibraide Tireach.</text:p>
      <text:p text:style-name="P70"><text:soft-page-break/></text:p>
      <text:p text:style-name="P6">ANGLO-SAXON CHRONICLE. </text:p>
      <text:p text:style-name="P119"><text:span text:style-name="Strong_20_Emphasis"><text:span text:style-name="T38">11</text:span></text:span><text:span text:style-name="T38"> . This year Herod the son of Antipater undertook the government in Judea.</text:span></text:p>
      <text:p text:style-name="P119"><text:span text:style-name="Strong_20_Emphasis"><text:span text:style-name="T38">12</text:span></text:span><text:span text:style-name="T38"> . This year Philip and Herod divided Judea into four kingdoms.</text:span></text:p>
      <text:p text:style-name="P119"><text:span text:style-name="Strong_20_Emphasis"><text:span text:style-name="T38">12</text:span></text:span><text:span text:style-name="T38"> . This year Judea was divided into four tetrarchies.</text:span></text:p>
      <text:p text:style-name="P70"/>
      <text:p text:style-name="P6">Tiberius Emperor 14 BCE – 37 AD</text:p>
      <text:p text:style-name="P6"/>
      <text:p text:style-name="P6">Annals of the Four Masters</text:p>
      <text:p text:style-name="P70"><text:span text:style-name="T14">14. </text:span><text:s/>Cairbre Caitcheann, after having been five years in the sovereignty of Ireland, died.Evil was the state of Ireland during his reign; fruitless her corn, for there used to be but one grain on the stalk; fruitless her rivers; milkless her cattle; plentiless her fruit, for there used to be but one acorn on the oak.</text:p>
      <text:p text:style-name="P70">Son to this Cairbre was the very intelligent Morann, who was usually called Morann mac Maein.</text:p>
      <text:p text:style-name="P70"><text:span text:style-name="T14">15. </text:span><text:span text:style-name="T11"><text:s/></text:span>The first year of Fearadhach Finnfeachtnach as king over Ireland; good was Ireland during his time. The seasons were right tranquil. The earth brought forth its fruit; fishful its river mouths; milkful the kine; heavy headed the woods.</text:p>
      <text:p text:style-name="P70"/>
      <text:p text:style-name="P6">ANGLO-SAXON CHRONICLE. </text:p>
      <text:p text:style-name="P119"><text:span text:style-name="Strong_20_Emphasis"><text:span text:style-name="T38">16</text:span></text:span><text:span text:style-name="T38"> . This year Tiberius succeeded to the empire.</text:span></text:p>
      <text:p text:style-name="P70"/>
      <text:p text:style-name="P70"><text:span text:style-name="T2">Tacitus Annals <text:s/>16-19</text:span> <text:span text:style-name="T2">AD</text:span></text:p>
      <text:p text:style-name="P70">Meanwhile the commotion in the East was rather pleasing to Tiberius, as it was a pretext for withdrawing Germanicus from the legions which knew him well, and placing him over new provinces where he would be exposed both to treachery and to disasters. Germanicus, however, in proportion to the strength of the soldiers' attachment and to his uncle's dislike, was eager to hasten his victory, and he pondered on plans of battle, and on the reverses or successes which during more than three years of war had fallen to his lot. The <text:span text:style-name="T2">Germans</text:span>, he knew, were beaten in the field and on fair ground; they were helped by woods, swamps, short summers, and early winters. His own troops were affected not so much by wounds as by long marches and damage to their arms. <text:span text:style-name="T2">Gaul</text:span> had been exhausted by supplying horses; a long baggage-train presented facilities for ambuscades, and was embarrassing to its defenders. But by embarking on the sea, invasion would be easy for them, and a surprise to the enemy, while a campaign too would be more quickly begun, the legions and supplies would be brought up simultaneously, and the cavalry with their horses would arrive, in good condition, by the rivermouths and channels, at the heart of <text:span text:style-name="T2">Germany.</text:span></text:p>
      <text:p text:style-name="P70"/>
      <text:p text:style-name="P70">To this accordingly he gave his mind, and sent Publius Vitellius and Caius Antius to collect the taxes of <text:span text:style-name="T2">Gaul</text:span>. Silius, Anteius, and Caecina had the charge of building a fleet. It seemed that a thousand vessels were required, and they were speedily constructed, some of small draught with a narrow stem and stern and a broad centre, that they might bear the waves more easily; some flat-bottomed, that they might ground without being injured; several, furnished with a rudder at each end, so that by a sudden shifting of the oars they might be run into shore either way. Many were covered in with decks, on which engines for missiles might be conveyed, and were also fit for the carrying of horses or supplies, and being equipped with sails as well as rapidly moved by oars, they assumed, through the enthusiasm of our soldiers, an imposing and formidable aspect. </text:p>
      <text:p text:style-name="P70"/>
      <text:p text:style-name="P70"><text:soft-page-break/>The island of the <text:span text:style-name="T2">Batavi</text:span> was the appointed rendezvous, because of its easy landing-places, and its convenience for receiving the army and carrying the war across the river. For the Rhine after flowing continuously in a single channel or encircling merely insignificant islands, divides itself, so to say, where the <text:span text:style-name="T2">Batavian</text:span> territory begins, into two rivers, retaining its name and the rapidity of its course in the stream which washes <text:span text:style-name="T2">Germany</text:span>, till it mingles with the ocean. On the Gallic bank, its flow is broader and gentler; it is called by an altered name, the <text:span text:style-name="T2">Vahal,</text:span> by the inhabitants of its shore. Soon that name too is changed for the Mosa river, through whose vast mouthit empties itself into the same ocean. </text:p>
      <text:p text:style-name="P70"/>
      <text:p text:style-name="P70">Caesar, however, while the vessels were coming up, ordered Silius, his lieutenant-general, to make an inroad on the Chatti with a flying column. He himself, on hearing that a fort on the river Luppia was being besieged, led six legions to the spot. Silius owing to sudden rains did nothing but carry off a small booty, and the wife and daughter of Arpus, the chief of the Chatti. And Caesar had no opportunity of fighting given him by the besiegers, who dispersed on the rumour of his advance. They had, however, destroyed the barrow lately raised in memory of Varus's legions, and the old altar of Drusus. The prince restored the altar, and himself with his legions celebrated funeral games in his father's honour. To raise a new barrow was not thought necessary. All the country between the fort Aliso and the Rhine was thoroughly secured by new barriers and earthworks. </text:p>
      <text:p text:style-name="P70"/>
      <text:p text:style-name="P70">By this time the fleet had arrived, and Caesar, having sent on his supplies and assigned vessels for the legions and the allied troops, entered "Drusus's fosse," as it was called. He prayed Drusus his father to lend him, now that he was venturing on the same enterprise, the willing and favourable aid of the example and memory of his counsels and achievements, and he arrived after a prosperous voyage through the lakes and the ocean as far as the river Amisia. His fleet remained there on the left bank of the stream, and it was a blunder that he did not have it brought up the river. He disembarked the troops, which were to be marched to the country on the right, and thus several days were wasted in the construction of bridges. The cavalry and the legions fearlessly crossed the first estuaries in which the tide had not yet risen. The rear of the auxiliaries, and the <text:span text:style-name="T2">Batavi</text:span> among the number, plunging recklessly into the water and displaying their skill in swimming, fell into disorder, and some were drowned. While Caesar was measuring out his camp, he was told of a revolt of the <text:span text:style-name="T2">Angrivarii</text:span> in his rear. He at once despatched Stertinius with some cavalry and a light armed force, who punished their perfidy with fire and sword. </text:p>
      <text:p text:style-name="P70"/>
      <text:p text:style-name="P70">The waters of the Visurgis flowed between the Romans and the Cherusci. On its banks stood Arminius with the other chiefs. He asked whether Caesar had arrived, and on the reply that he was present, he begged leave to have an interview with his brother. That brother, surnamed Flavus, was with our army, a man famous for his loyalty, and for having lost an eye by a wound, a few years ago, when Tiberius was in command. The permission was then given, and he stepped forth and was saluted by Arminius, who had removed his guards to a distance and required that the bowmen ranged on our bank should retire. When they had gone away, Arminius asked his brother whence came the scar which disfigured his face, and on being told the particular place and battle, he inquired what reward he had received. Flavus spoke of increased pay, of a neck chain, a crown, and other military gifts, while Arminius jeered at such a paltry recompense for slavery. </text:p>
      <text:p text:style-name="P70"/>
      <text:p text:style-name="P70"><text:soft-page-break/>Then began a controversy. The one spoke of the greatness of Rome, the resources of Caesar, the dreadful punishment in store for the vanquished, the ready mercy for him who surrenders, and the fact that neither Arminius's wife nor his son were treated as enemies; the other, of the claims of fatherland, of ancestral freedom, of the gods of the homes of <text:span text:style-name="T2">Germany</text:span>, of the mother who shared his prayers, that Flavus might not choose to be the deserter and betrayer rather than the ruler of his kinsfolk and relatives, and indeed of his own people.</text:p>
      <text:p text:style-name="P70"/>
      <text:p text:style-name="P70">By degrees they fell to bitter words, and even the river between them would not have hindered them from joining combat, had not Stertinius hurried up and put his hand on Flavus, who in the full tide of his fury was demanding his weapons and his charger. Arminius was seen facing him, full of menaces and challenging him to conflict. Much of what he said was in Roman speech, for he had served in our camp as leader of his fellow-countrymen. </text:p>
      <text:p text:style-name="P70"/>
      <text:p text:style-name="P70">Next day the <text:span text:style-name="T2">German</text:span> army took up its position on the other side of the Visurgis. Caesar, thinking that without bridges and troops to guard them, it would not be good generalship to expose the legions to danger, sent the cavalry across the river by the fords. It was commanded by Stertinius and Aemilius, one of the first rank centurions, who attacked at widely different points so as to distract the enemy. Chariovalda, the <text:span text:style-name="T2">Batavian </text:span>chief, dashed to the charge where the stream is most rapid. The Cherusci, by a pretended flight, drew him into a plain surrounded by forest-passes. Then bursting on him in a sudden attack from all points they thrust aside all who resisted, pressed fiercely on their retreat, driving them before them, when they rallied in compact array, some by close fighting, others by missiles from a distance. <text:s/>Chariovalda, after long sustaining the enemy's fury, cheered on his men to break by a dense formation the onset of their bands, while he himself, plunging into the thickest of the battle, fell amid a shower of darts with his horse pierced under him, and round him many noble chiefs. The rest were rescued from the peril by their own strength, or by the cavalry which came up with Stertinius and Aemilius.</text:p>
      <text:p text:style-name="P70"/>
      <text:p text:style-name="P70">Caesar on crossing the Visurgis learnt by the information of a deserter that Arminius had chosen a battle-field, that other tribes too had assembled in a forest sacred to Hercules, and would venture on a night attack on his camp. He put faith in this intelligence, and, besides, several watchfires were seen. Scouts also, who had crept close up to the enemy, reported that they had heard the neighing of horses and the hum of a huge and tumultuous host. And so as the decisive crisis drew near, that he ought thoroughly to sound the temper of his soldiers, he considered with himself how this was to be accomplished with a genuine result. Tribunes and centurions, he knew, oftener reported what was welcome than what was true; freedmen had slavish spirits, friends a love of flattery. If an assembly were called, there too the lead of a few was followed by the shout of the many. He must probe their inmost thoughts, when they were uttering their hopes and fears at the military mess, among themselves, and unwatched. </text:p>
      <text:p text:style-name="P70"/>
      <text:p text:style-name="P70">At nightfall, leaving his tent of augury by a secret exit, unknown to the sentries, with one companion, his shoulders covered with a wild beast's skin, he visited the camp streets, stood by the tents, and enjoyed the men's talk about himself, as one extolled his noble rank, another, his handsome person, nearly all of them, his endurance, his gracious manner and the evenness of his temper, whether he was jesting or was serious, while they acknowledged that they ought to repay him with their gratitude in battle, and at the same time sacrifice to a glorious vengeance the <text:soft-page-break/>perfidious violators of peace. Meanwhile one of the enemy, acquainted with the Roman tongue, spurred his horse up to the entrenchments, and in a loud voice promised in the name of Arminius to all deserters wives and lands with daily pay of a hundred sesterces as long as war lasted. The insult fired the wrath of the legions. "Let daylight come," they said, "let battle be given. The soldiers will possess themselves of the lands of the <text:span text:style-name="T2">Germans</text:span> and will carry off their wives. We hail the omen; we mean the women and riches of the enemy to be our spoil." About midday there was a skirmishing attack on our camp, without any discharge of missiles, when they saw the cohorts in close array before the lines and no sign of carelessness.</text:p>
      <text:p text:style-name="P70"/>
      <text:p text:style-name="P70">The same night brought with it a cheering dream to Germanicus. He saw himself engaged in sacrifice, and his robe being sprinkled with the sacred blood, another more beautiful was given him by the hands of his grandmother Augusta. Encouraged by the omen and finding the auspices favourable, he called an assembly, and explained the precautions which wisdom suggested as suitable for the impending battle. "It is not," he said, "plains only which are good for the fighting of Roman soldiers, but woods and forest passes, if science be used. For the huge shields and unwieldly lances of the barbarians cannot, amid trunks of trees and brushwood that springs from the ground, be so well managed as our javelins and swords and closefitting armour. Shower your blows thickly; strike at the face with your swords' points. The <text:span text:style-name="T2">German</text:span> has neither cuirass nor helmet; even his shield is not strengthened with leather or steel, but is of osiers woven together or of thin and painted board. If their first line is armed with spears, the rest have only weapons hardened by fire or very short. Again, though their frames are terrible to the eye and formidable in a brief onset, they have no capacity of enduring wounds; without, any shame at the disgrace, without any regard to their leaders, they quit the field and flee; they quail under disaster, just as in success they forget alike divine and human laws. If in your weariness of land and sea you desire an end of service, this battle prepares the way to it. The Elbe is now nearer than the Rhine, and there is no war beyond, provided only you enable me, keeping close as I do to my father's and my uncle's footsteps, to stand a conqueror on the same spot." </text:p>
      <text:p text:style-name="P70"/>
      <text:p text:style-name="P70">The general's speech was followed by enthusiasm in the soldiers, and the signal for battle was given. Nor were Arminius and the other German chiefs slow to call their respective clansmen to witness that "these Romans were the most cowardly fugitives out of Varus's army, men who rather than endure war had taken to mutiny. Half of them have their backs covered with wounds; half are once again exposing limbs battered by waves and storms to a foe full of fury, and to hostile deities, with no hope of advantage. They have, in fact, had recourse to a fleet and to a trackless ocean, that their coming might be unopposed, their flight unpursued. But when once they have joined conflict with us, the help of winds or oars will be unavailing to the vanquished. Remember only their greed, their cruelty, their pride. Is anything left for us but to retain our freedom or to die before we are enslaved?</text:p>
      <text:p text:style-name="P70"/>
      <text:p text:style-name="P70">When they were thus roused and were demanding battle, their chiefs led them down into a plain named Idistavisus. It winds between the Visurgis and a hill range, its breadth varying as the river banks recede or the spurs of the hills project on it. In their rear rose a forest, with the branches rising to a great height, while there were clear spaces between the trunks. The barbarian army occupied the plain and the outskirts of the wood. The Cherusci were posted by themselves on the high ground, so as to rush down on the Romans during the battle. </text:p>
      <text:p text:style-name="P70"/>
      <text:p text:style-name="P70"><text:soft-page-break/>Our army advanced in the following order. The auxiliary <text:span text:style-name="T2">Gaul</text:span>s and Germans were in the van, then the foot-archers, after them, four legions and Caesar himself with two praetorian cohorts and some picked cavalry. Next came as many other legions, and light-armed troops with horse-bowmen, and the remaining cohorts of the allies. The men were quite ready and prepared to form in line of battle according to their marching order. </text:p>
      <text:p text:style-name="P70"/>
      <text:p text:style-name="P70">Caesar, as soon as he saw the Cheruscan bands which in their impetuous spirit had rushed to the attack, ordered the finest of his cavalry to charge them in flank, Stertinius with the other squadrons to make a detour and fall on their rear, promising himself to come up in good time. Meanwhile there was a most encouraging augury. Eight eagles, seen to fly towards the woods and to enter them, caught the general's eye. "Go," he exclaimed, "follow the Roman birds, the true deities of our legions." At the same moment the infantry charged, and the cavalry which had been sent on in advance dashed on the rear and the flanks. And, strange to relate, two columns of the enemy fled in opposite directions, that, which had occupied the wood, rushing into the open, those who had been drawn up on the plains, into the wood. The Cherusci, who were between them, were dislodged from the hills, while Arminius, conspicuous among them by gesture, voice, and a wound he had received, kept up the fight. He had thrown himself on our archers and was on the point of breaking through them, when the cohorts of the Raeti, Vendelici, and <text:span text:style-name="T2">Gaul</text:span>s faced his attack. By a strong bodily effort, however, and a furious rush of his horse, he made his way through them, having smeared his face with his blood, that he might not be known. Some have said that he was recognised by Chauci serving among the Roman auxiliaries, who let him go. </text:p>
      <text:p text:style-name="P70"/>
      <text:p text:style-name="P70">Inguiomerus owed his escape to similar courage or treachery. The rest were cut down in every direction. Many in attempting to swim across the Visurgis were overwhelmed under a storm of missiles or by the force of the current, lastly, by the rush of fugitives and the falling in of the banks. Some in their ignominious flight climbed the tops of trees, and as they were hiding themselves in the boughs, archers were brought up and they were shot for sport. Others were dashed to the ground by the felling of the trees. </text:p>
      <text:p text:style-name="P70"/>
      <text:p text:style-name="P70">It was a great victory and without bloodshed to us. From nine in the morning to nightfall the enemy were slaughtered, and ten miles were covered with arms and dead bodies, while there were found amid the plunder the chains which the <text:span text:style-name="T2">Germans</text:span> had brought with them for the Romans, as though the issue were certain. The soldiers on the battle field hailed Tiberius as Imperator, and raised a mound on which arms were piled in the style of a trophy, with the names of the conquered tribes inscribed beneath them. </text:p>
      <text:p text:style-name="P70"/>
      <text:p text:style-name="P70">That sight caused keener grief and rage among the <text:span text:style-name="T2">Germans</text:span> than their wounds, their mourning, and their losses. Those who but now were preparing to quit their settlements and to retreat to the further side of the Elbe, longed for battle and flew to arms. Common people and chiefs, young and old, rushed on the Roman army, and spread disorder. At last they chose a spot closed in by a river and by forests, within which was a narrow swampy plain. The woods too were surrounded by a bottomless morass, only on one side of it the <text:span text:style-name="T2">Angrivarii</text:span> had raised a broad earthwork, as a boundary between themselves and the Cherusci. Here their infantry was ranged. Their cavalry they concealed in neighbouring woods, so as to be on the legions' rear, as soon as they entered the forest.</text:p>
      <text:p text:style-name="P70"><text:soft-page-break/></text:p>
      <text:p text:style-name="P70">All this was known to Caesar. He was acquainted with their plans, their positions, with what met the eye, and what was hidden, and he prepared to turn the enemy's stratagems to their own destruction. To Seius Tubero, his chief officer, he assigned the cavalry and the plain. His infantry he drew up so that part might advance on level ground into the forest, and part clamber up the earthwork which confronted them. He charged himself with what was the specially difficult operation, leaving the rest to his officers. Those who had the level ground easily forced a passage. Those who had to assault the earthwork encountered heavy blows from above, as if they were scaling a wall. The general saw how unequal this close fighting was, and having withdrawn his legions to a little distance, ordered the slingers and artillerymen to discharge a volley of missiles and scatter the enemy. Spears were hurled from the engines, and the more conspicuous were the defenders of the position, the more the wounds with which they were driven from it. Caesar with some praetorian cohorts was the first, after the storming of the ramparts, to dash into the woods. There they fought at close quarters. A morass was in the enemy's rear, and the Romans were hemmed in by the river or by the hills. Both were in a desperate plight from their position; valour was their only hope, victory their only safety.</text:p>
      <text:p text:style-name="P70"/>
      <text:p text:style-name="P70">The <text:span text:style-name="T2">Germans</text:span> were equally brave, but they were beaten by the nature of the fighting and of the weapons, for their vast host in so confined a space could neither thrust out nor recover their immense lances, or avail themselves of their nimble movements and lithe frames, forced as they were to a close engagement. Our soldiers, on the other hand, with their shields pressed to their breasts, and their hands grasping</text:p>
      <text:p text:style-name="P70">their sword-hilts, struck at the huge limbs and exposed faces of the barbarians, cutting a passage through the slaughtered enemy, for Arminius was now less active, either from incessant perils, or because he was partially disabled by his recent wound. As for Inguiomerus, who flew hither and thither over the battlefield, it was fortune rather than courage which forsook him. Germanicus, too, that he might be the better known, took his helmet off his head and begged his men to follow up the slaughter, as they wanted not prisoners, and the utter destruction of the nation would be the only conclusion of the war. And now, late in the day, he withdrew one of his legions from the field, to intrench a camp, while the rest till nightfall glutted themselves with the enemy's blood. Our cavalry fought with indecisive success.</text:p>
      <text:p text:style-name="P70"/>
      <text:p text:style-name="P70">Having publicly praised his victorious troops, Caesar raised a pile of arms with the proud inscription, "The army of Tiberius Caesar, after thoroughly conquering the tribes between the Rhine and the Elbe, has dedicated this monument to Mars, Jupiter, and Augustus." He added nothing about himself, fearing jealousy, or thinking that the conciousness of the achievement was enough. Next he charged Stertinius with making war on the <text:span text:style-name="T2">Angrivarii</text:span>, but they hastened to surrender. And, as suppliants, by refusing nothing, they obtained a full pardon. </text:p>
      <text:p text:style-name="P70"/>
      <text:p text:style-name="P70">When, however, summer was at its height some of the legions were sent back overland into winter-quarters, but most of them Caesar put on board the fleet and brought down the river Amisia to the ocean. At first the calm waters merely sounded with the oars of a thousand vessels or were ruffled by the sailing ships. Soon, a hailstorm bursting from a black mass of clouds, while the waves rolled hither and thither under tempestuous gales from every quarter, rendered clear sight impossible, and the steering difficult, while our soldiers, terrorstricken and without any experience of disasters on the sea, by embarrassing the sailors or giving them clumsy aid, neutralized the services of the skilled crews. After a while, wind and wave shifted <text:soft-page-break/>wholly to the south, and from the hilly lands and deep rivers of <text:span text:style-name="T2">Germany</text:span> came with a huge line of rolling clouds, a strong blast, all the more frightful from the frozen north which was so near to them, and instantly caught and drove the ships hither and thither into the open ocean, or on islands with steep cliffs or which hidden shoals made perilous. these they just escaped, with difficulty, and when the tide changed and bore them the same way as the wind, they could not hold to their anchors or bale out the water which rushed in upon them. Horses, beasts of burden, baggage, were thrown overboard, in order to lighten the hulls which leaked copiously through their sides, while the waves too dashed over them. </text:p>
      <text:p text:style-name="P70"/>
      <text:p text:style-name="P70">As the ocean is stormier than all other seas, and as <text:span text:style-name="T2">Germany </text:span>is conspicuous for the terrors of its climate, so in novelty and extent did this disaster transcend every other, for all around were hostile coasts, or an expanse so vast and deep that it is thought to be the remotest shoreless sea. Some of the vessels were swallowed up; many were wrecked on distant islands, and the soldiers, finding there no form of human life, perished of hunger, except some who supported existence on carcases of horses washed on the same shores. Germanicus's trireme alone reached the country of the Chauci. Day and night, on those rocks and promontories he would incessantly exclaim that he was himself responsible for this awful ruin, and friends scarce restrained him from seeking death in the same sea. </text:p>
      <text:p text:style-name="P70"/>
      <text:p text:style-name="P70">At last, as the tide ebbed and the wind blew favourably, the shattered vessels with but few rowers, or clothing spread as sails, some towed by the more powerful, returned, and Germanicus, having speedily repaired them, sent them to search the islands. Many by that means were recovered. The <text:span text:style-name="T2">Angrivarii</text:span>, who had lately been admitted to our alliance, restored to us several had ransomed from the inland tribes. Some had been carried to <text:span text:style-name="T2">Britain</text:span> and were sent back by the petty chiefs. Every one, as he returned from some far-distant region, told of wonders, of violent hurricanes, and unknown birds, of monsters of the sea, of forms half-human, half beast-like, things they had really seen or in their terror believed.</text:p>
      <text:p text:style-name="P70"/>
      <text:p text:style-name="P70">Meanwhile the rumoured loss of the fleet stirred the <text:span text:style-name="T2">Germans </text:span>to hope for war, as it did Caesar to hold them down. He ordered Caius Silius with thirty thousand infantry and three thousand cavalry to march against the Chatti. He himself, with a larger army, invaded the Marsi, whose leader, Mallovendus, whom we had lately admitted to surrender, pointed out a neighbouring wood, where, he said, an eagle of one of Varus's legions was buried and guarded only by a small force. Immediately troops were despatched to draw the enemy from his position by appearing in his front, others, to hem in his rear and open the ground. Fortune favoured both. So Germanicus, with increased energy, advanced into the country, laying it waste, and utterly ruining a foe who dared not encounter him, or who was instantly defeated wherever he resisted, and, as we learnt from prisoners, was never more panic-stricken. The Romans, they declared, were invincible, rising superior to all calamities; for having thrown away a fleet, having lost their arms, after strewing the shores with the carcases of horses and of men, they had rushed to the attack with the same courage, with equal spirit, and, seemingly, with augmented numbers. </text:p>
      <text:p text:style-name="P70"/>
      <text:p text:style-name="P70">The soldiers were then led back into winter-quarters, rejoicing in their hearts at having been compensated for their disasters at sea by a successful expedition. They were helped too by Caesar's bounty, which made good whatever loss any one declared he had suffered. It was also regarded as a certainty that the enemy were wavering and consulting on negotiations for peace, and that, with an additional campaign next <text:soft-page-break/>summer the war might be ended. Tiberius, however, in repeated letters advised Germanicus to return for the triumph decreed him. "He had now had enough of success, enough of disaster. He had fought victorious battles on a great scale; he should also remember those losses which the winds and waves had inflicted, and which, though due to no fault of the general, were still grievous and shocking. He, Tiberius, had himself been sent nine times by Augustus into <text:span text:style-name="T2">Germany, </text:span>and had done more by policy than by arms. By this means the submission of the Sugambri had been secured, and the Suevi with their king Maroboduus had been forced into peace. The Cherusci too and the other insurgent tribes, since the vengeance of Rome had been satisfied, might be left to their internal feuds." </text:p>
      <text:p text:style-name="P70"/>
      <text:p text:style-name="P70">When Germanicus requested a year for the completion of his enterprise, Tiberius put a severer pressure on his modesty by offering him a second consulship, the functions of which he was to discharge in person. He also added that if war must still be waged, he might as well leave some materials for renown to his brother Drusus, who, as there was then no other enemy, could win only in <text:span text:style-name="T2">Germany t</text:span>he imperial title and the triumphal laurel. Germanicus hesitated no longer, though he saw that this was a pretence, and that he was hurried away through jealousy from the glory he had already acquired. </text:p>
      <text:p text:style-name="P70"/>
      <text:p text:style-name="P70">In the consulship of Caius Caecilius and Lucius Pomponius, Germanicus Caesar, on the 26th day of May, celebrated his triumph over the Cherusci, Chatti, and <text:span text:style-name="T2">Angrivarii</text:span>, and the other tribes which extend as far as the Elbe. There were borne in procession spoils, prisoners, representations of the mountains, the rivers and battles; and the war, seeing that he had been forbidden to finish it, was taken as finished. The admiration of the beholders was heightened by the striking comeliness of the general and the chariot which bore his five children. Still, there was a latent dread when they remembered how unfortunate in the case of Drusus, his father, had been the favour of the crowd; how his uncle Marcellus, regarded by the city populace with passionate enthusiasm, had been snatched from them while yet a youth, and how short-lived and ill-starred were the attachments of the Roman people.<text:line-break/></text:p>
      <text:p text:style-name="P70">That same year the <text:span text:style-name="T2">Frisii,</text:span> a nation beyond the Rhine, cast off peace, more because of our rapacity than from their impatience of subjection. Drusus had imposed on them a moderate tribute, suitable to their limited resources, the furnishing of ox hides for military purposes. No one ever severely scrutinized the size or thickness till Olennius, a first-rank centurion, appointed to govern the <text:span text:style-name="T2">Frisii,</text:span> selected hides of wild bulls as the standard according to which they were to be supplied. This would have been hard for any nation, and it was the less tolerable to the <text:span text:style-name="T2">Germans</text:span>, whose forests abound in huge beasts, while their home cattle are undersized. First it was their herds, next their lands, last, the persons of their wives and children, which they gave up to bondage. Then came angry remonstrances, and when they received no relief, they sought a remedy in war. The soldiers appointed to collect the tribute were seized and gibbeted. Olennius anticipated their fury by flight, and found refuge in a fortress, named Flevum, where a by no means contemptible force of Romans and allies kept guard over the shores of the ocean. </text:p>
      <text:p text:style-name="P70">As soon as this was known to Lucius Apronius, propraetor of Lower <text:span text:style-name="T2">Germany, </text:span>he summoned from the Upper province the legionary veterans, as well as some picked auxiliary infantry and cavalry. Instantly conveying both armies down the Rhine, he threw them on the Frisii, raising at once the siege of the fortress and dispersing the rebels in defence of their own possessions. Next, he began constructing solid roads and bridges over the neighbouring estuaries for the passage of his heavy troops, and <text:soft-page-break/>meanwhile having found a ford, he ordered the cavalry of the Canninefates, with all the <text:span text:style-name="T2">German </text:span><text:span text:style-name="T9">i</text:span>nfantry which served with us, to take the enemy in the rear. Already in battle array, they were beating back our auxiliary horse as well as that of the legions sent to support them, when three light cohorts, then two more, and after a while the entire cavalry were sent to the attack. They were strong enough, had they charged altogether, but coming up, as they did, at intervals, they did not give fresh courage to the repulsed troops and were themselves carried away in the panic of the fugitives. Apronius entrusted the rest of the auxiliaries to Cethegus Labeo, the commander of the fifth legion, but he too, finding his men's position critical and being in extreme peril, sent messages imploring the whole strength of the legions. The soldiers of the fifth sprang forward, drove back the enemy in a fierce encounter, and saved our cohorts and cavalry, who were exhausted by their wounds. But the Roman general did not attempt vengeance or even bury the dead, although many tribunes, prefects, and first-rank centurions had fallen. Soon afterwards it was ascertained from deserters that nine hundred Romans had been cut to pieces in a wood called Braduhenna's, after prolonging the fight to the next day, and that another body of four hundred, which had taken possession of the house of one Cruptorix, once a soldier in our pay, fearing betrayal, had perished by mutual slaughter. </text:p>
      <text:p text:style-name="P70">The <text:span text:style-name="T2">Frisian</text:span> name thus became famous in <text:span text:style-name="T2">Germany</text:span>, and Tiberius kept our losses a secret, not wishing to entrust any one with the war.</text:p>
      <text:p text:style-name="P70"/>
      <text:p text:style-name="P119"><text:span text:style-name="T27">ANGLO-SAXON CHRONICLE</text:span><text:span text:style-name="T38">.</text:span></text:p>
      <text:p text:style-name="P119"><text:span text:style-name="Strong_20_Emphasis"><text:span text:style-name="T38">26</text:span></text:span><text:span text:style-name="T38"> . This year Pilate began to reign over the Jews.</text:span></text:p>
      <text:p text:style-name="P119"><text:span text:style-name="Strong_20_Emphasis"><text:span text:style-name="T38">30</text:span></text:span><text:span text:style-name="T38"> . This year was Christ baptized; and Peter and Andrew were converted, together with James, and John, and Philip, and all the twelve apostles.</text:span></text:p>
      <text:p text:style-name="P70"/>
      <text:p text:style-name="P6">St Peter Pope 32-67</text:p>
      <text:p text:style-name="P70"/>
      <text:p text:style-name="P70"><text:span text:style-name="T2">GILDAS </text:span>Meanwhile these islands, stiff with cold and frost, and in a distant region of the world, remote from the visible sun, received the beams of light, that is, the holy precepts of Christ, the true Sun, showing to the whole world his splendour, not only from the temporal firmament, but from the height of heaven, which surpasses every thing temporal, at the latter part, as we know, of the reign of Tiberius Caesar, by whom his religion was propagated without impediment, and death threatened to those who interfered with itsprofessors.</text:p>
      <text:p text:style-name="P70"/>
      <text:p text:style-name="P119"><text:span text:style-name="T27">ANGLO-SAXON CHRONICLE</text:span><text:span text:style-name="T38">. </text:span></text:p>
      <text:p text:style-name="P119"><text:span text:style-name="Strong_20_Emphasis"><text:span text:style-name="T38"><text:s/>33</text:span></text:span><text:span text:style-name="T38"> . This year was Christ crucified; about five thousand two hundred and twenty six winters from the beginning of the world.</text:span></text:p>
      <text:p text:style-name="P70"/>
      <text:p text:style-name="P70"><text:span text:style-name="T2">The Annals of Clonmacnoise</text:span>. </text:p>
      <text:p text:style-name="P119"><text:span text:style-name="T38">Eochie Oireaw was the next King &amp; Brother to the former King; raigned 15 years &amp; was then slaine &amp; burnt by lightning fire from heaven. Edersgel More suceeded, he raigned 5 years, and was then slaine by Nuada Noaght. Nuada Noaght was the next King after Edresgell. He Raigned half a year &amp; was slain by conry m c Edersgell in the battle of Cliah in the Country of Idrona. Conary was King 60 years &amp; was burnt by Anckell, King of </text:span><text:span text:style-name="T27">Wales,</text:span><text:span text:style-name="T38"> his sonn by night in Brwyne da Dearg. Jesus Christ was crucified in his time, but some of the antiquarists afirm that our Saviour Jesus Christ was borne in the Raigne of K. Eochy Feyleagh, &amp; not in the reign of Faghna fathagh &amp; crucified by Tiberius Caesar in the raigne </text:span><text:a xlink:type="simple" xlink:href="http://tinyurl.com/4eqmp"><text:span text:style-name="T48">of Edersgall, K. of Ireland. </text:span></text:a></text:p>
      <text:p text:style-name="P70"/>
      <text:p text:style-name="P119"><text:span text:style-name="T27">ANGLO-SAXON CHRONICLE.</text:span><text:span text:style-name="T38"> </text:span></text:p>
      <text:p text:style-name="P119"><text:soft-page-break/><text:span text:style-name="Strong_20_Emphasis"><text:span text:style-name="T38">34</text:span></text:span><text:span text:style-name="T38"> . This year was St. Paul converted, and St. Stephen stoned.</text:span></text:p>
      <text:p text:style-name="P119"><text:span text:style-name="Strong_20_Emphasis"><text:span text:style-name="T38">35</text:span></text:span><text:span text:style-name="T38"> . This year the blessed Peter the apostle settled an episcopal see in the city of Antioch.</text:span></text:p>
      <text:p text:style-name="P70"/>
      <text:p text:style-name="P6">Annals of the Four Masters </text:p>
      <text:p text:style-name="P70"><text:span text:style-name="T2">36</text:span>Fearadhach Finnfeachtnach, son of Crimhthann Niadhnair, after having spent twenty two years in the sovereignty of Ireland, died at Teamhair.</text:p>
      <text:p text:style-name="P70"><text:span text:style-name="T14">37</text:span><text:span text:style-name="T11">.</text:span> <text:s/>The first year of Fiatach Finn, son of Daire, son of Dluthach, in the sovereignty of Ireland.</text:p>
      <text:p text:style-name="P70"/>
      <text:p text:style-name="P6">ANGLO-SAXON CHRONICLE. </text:p>
      <text:p text:style-name="P119"><text:span text:style-name="Strong_20_Emphasis"><text:span text:style-name="T38">37</text:span></text:span><text:span text:style-name="T38"> . This year Pilate slew himself with his own hand.</text:span></text:p>
      <text:p text:style-name="P70"/>
      <text:p text:style-name="P6">Gaius (Caligula) Emperor 37-41</text:p>
      <text:p text:style-name="P70"/>
      <text:p text:style-name="P6">37-8 <text:s/>Tacitus Annals.</text:p>
      <text:p text:style-name="P70">About the same time, from the same causes, the legions of <text:span text:style-name="T2">Germany </text:span>rose in mutiny, with a fury proportioned to their greater numbers, in the confident hope that Germanicus Caesar would not be able to endure another's supremacy and offer himself to the legions, whose strength would carry everything before it. There were two armies on the bank of the Rhine; that named the upper army had Caius Silius for general; the lower was under the charge of Aulus Caecina. The supreme direction rested with Germanicus, then busily employed in conducting the assessment of <text:span text:style-name="T2">Gaul</text:span>. The troops under the control of Silius, with minds yet in suspense, watched the issue of mutiny elsewhere; but the soldiers of the lower army fell into a frenzy, which had its beginning in the men of the twenty-first and fifth legions, and into which the first and twentieth were also drawn. For they were all quartered in the same summer-camp, in the territory of the Ubii, enjoying ease or having only light on hearing of the death of Augustus, a rabble of city slaves, who had been enlisted under a recent levy at <text:s text:c="2"/>Rome, habituated to laxity and impatient of hardship, filled the ignorant minds of the other soldiers with notions that the time had come when the veteran might demand a timely discharge, the young, more liberal pay, all, an end of their miseries, and vengeance on the cruelty of centurions. </text:p>
      <text:p text:style-name="P70"/>
      <text:p text:style-name="P70">Nor did their commander check them. Indeed, the blind rage of so many had robbed him of his resolution., In a sudden frenzy they rushed with drawn swords on the centurions, the immemorial object of the soldiers' resentment and the first cause of savage fury. They threw them to the earth and beat them sorely, sixty to one, so as to correspond with the number of centurions. Then tearing them from the ground, mangled, and some lifeless, they flung them outside the entrenchments or into the river Rhine. One Septimius, who fled to the tribunal and was grovelling at Caecina's feet, was persistently demanded till he was given up to destruction. Cassius Chaerea, who won for himself a memory with posterity by the murder of Caius Caesar, being then a youth of high spirit, cleared a passage with his sword through the armed and opposing throng. Neither tribune nor camp-prefect maintained authority any longer. Patrols, sentries, and whatever else the needs of the time required, were distributed by the men themselves. To those who could guess the temper of soldiers with some penetration, the strongest symptom of a wide-spread and intractable commotion, was the fact that, instead of being divided or instigated by a few persons, they were unanimous in their fury and equally unanimous in their composure, with so uniform a consistency that one would have thought them to be under command. </text:p>
      <text:p text:style-name="P70"/>
      <text:p text:style-name="P70"><text:soft-page-break/>Meantime Germanicus, while, as I have related, he was collecting the taxes of <text:span text:style-name="T2">Gaul</text:span>, received news of the death of Augustus. He was married to the granddaughter of Augustus, Agrippina, by whom he had several children, and though he was himself the son of Drusus, brother of Tiberius, and grandson of Augusta, he was troubled by the secret hatred of his uncle and grandmother, the motives for which were the more venomous because unjust. </text:p>
      <text:p text:style-name="P70"/>
      <text:p text:style-name="P70">But the nearer Germanicus was to the highest hope, the more laboriously did he exert himself for Tiberius, and he made the neighbouring Sequani and all the Belgic states swear obedience to him. On hearing of the mutiny in the legions, he instantly went to the spot, and met them outside the camp, eyes fixed on the ground, and seemingly repentant. As soon as he entered the entrenchments, confused murmurs became audible. Some men, seizing his hand under pretence of kissing it, thrust his fingers into their mouths, that he might touch their toothless gums; others showed him their limbs bowed with age. He ordered the throng which stood near him, as it seemed a promiscuous gathering, to separate itself into its military companies. They replied that they would hear better as they were. The standards were then to be advanced, so that thus at least the cohorts might be distinguished. The soldiers obeyed reluctantly. Then beginning with a reverent mention of Augustus, he passed on to the victories and triumphs of Tiberius, dwelling with especial praise on his glorious achievements with those legions in <text:span text:style-name="T2">Germany</text:span>. Next, he extolled the unity of Italy, the loyalty of <text:span text:style-name="T2">Gaul</text:span>, the entire absence of turbulence or strife. He was heard in silence or with but a slight murmur. </text:p>
      <text:p text:style-name="P70"/>
      <text:p text:style-name="P70">As soon as he touched on the mutiny and asked what had become of soldierly obedience, of the glory of ancient discipline, whither they had driven their tribunes and centurions, they all bared their bodies and taunted him with the scars of their wounds and the marks of the lash. And then with confused exclamations they spoke bitterly of the prices of exemptions, of their scanty pay, of the severity of their tasks, with special mention of the entrenchment, the fosse, the conveyance of fodder, building-timber, firewood, and whatever else had to be procured from necessity, or as a check on idleness in the camp. The fiercest clamour arose from the veteran soldiers, who, as they counted their thirty campaigns or more, implored him to relieve worn-out men, and not let them die under the same hardships, but have an end of such harassing service, and repose without beggary. Some even claimed the legacy of the Divine Augustus, with words of good omen for Germanicus, and, should he wish for empire, they showed themselves abundantly willing. Thereupon, as though he were contracting the pollution of guilt, he leapt impetuously from the tribunal. The men opposed his departure with their weapons, threatening him repeatedly if he would not go back. But Germanicus protesting that he would die rather than cast off his loyalty, plucked his sword from his side, raised it aloft and was plunging it into his breast, when those nearest him seized his hand and held it by force. The remotest and most densely crowded part of the throng, and, what almost passes belief, some, who came close up to him, urged him to strike the blow, and a soldier, by name Calusidius, offered him a drawn sword, saying that it was sharper than his own. Even in their fury, this seemed to them a savage act and one of evil precedent, and there was a pause during which Caesar's friends hurried him into his tent. </text:p>
      <text:p text:style-name="P70"/>
      <text:p text:style-name="P70">There they took counsel how to heal matters. For news was also brought that the soldiers were preparing the despatch of envoys who were to draw the upper army into their cause; that the capital of the Ubii was marked out for destruction, and that hands with the stain of plunder on them would soon be daring enough for the pillage of <text:soft-page-break/><text:span text:style-name="T2">Gaul</text:span>. The alarm was heightened by the knowledge that the enemy was aware of the Roman mutiny, and would certainly attack if the Rhine bank were undefended. Yet if the auxiliary troops and allies were to be armed against the retiring legions, civil war was in fact begun. Severity would be dangerous; profuse liberality would be scandalous. Whether all or nothing were conceded to the soldiery, the State was equally in jeopardy.</text:p>
      <text:p text:style-name="P70"/>
      <text:p text:style-name="P70"><text:s text:c="2"/><text:span text:style-name="T2">37-8 Tacitus Annals.</text:span></text:p>
      <text:p text:style-name="P70">Germanicus meantime, though he had concentrated his army and prepared vengeance against the mutineers, thought that he ought still to allow them an interval, in case they might, with the late warning before them, regard their safety. He sent a despatch to Caecina, which said that he was on the way with a strong force, and that, unless they forestalled his arrival by the execution of the guilty, he would resort to an indiscriminate massacre. Caecina read the letter confidentially to the eagle and standardbearers, and to all in the camp who were least tainted by disloyalty, and urged them to save the whole army from disgrace, and themselves from destruction. "In peace," he said, "the merits of a man's case are carefully weighed; when war bursts on us, innocent and guilty alike perish." </text:p>
      <text:p text:style-name="P70"/>
      <text:p text:style-name="P70">Upon this, they sounded those whom they thought best for their purpose, and when they saw that a majority of their legions remained loyal, at the commander's suggestion they fixed a time for falling with the sword on all the vilest and foremost of the mutineers. Then, at a mutually given signal, they rushed into the tents, and butchered the unsuspecting men, none but those in the secret knowing what was the beginning or what was to be the end of the slaughter. <text:s/>The scene was a contrast to all civil wars which have ever occurred. It was not in battle, it was not from opposing camps, it was from those same dwellings where day saw them at their common meals, night resting from labour, that they divided themselves into two factions, and showered on each other their missiles. Uproar, wounds, bloodshed, were everywhere visible; the cause was a mystery. All else was at the disposal of chance. Even some loyal men were slain, for, on its being once understood who were the objects of fury, some of the worst mutineers too had seized on weapons. Neither commander nor tribune was present to control them; the men were allowed license and vengeance to their heart's content. Soon afterwards Germanicus entered the camp, and exclaiming with a flood of tears, that this was destruction rather than remedy, ordered the bodies to be burnt. </text:p>
      <text:p text:style-name="P70"/>
      <text:p text:style-name="P70">Even then their savage spirit was seized with desire to march against the enemy, as an atonement for their frenzy, and it was felt that the shades of their fellow-soldiers could be appeased only by exposing such impious breasts to honourable scars. Caesar followed up the enthusiasm of the men, and having bridged over the Rhine, he sent across it 12,000 from the legions, with six-and-twenty allied cohorts, and eight squadrons of cavalry, whose discipline had been without a stain during the mutiny.</text:p>
      <text:p text:style-name="P70"/>
      <text:p text:style-name="P70">There was exultation among the <text:span text:style-name="T2">Germans</text:span>, not far off, as long as we were detained by the public mourning for the loss of Augustus, and then by our dissensions. But the Roman general in a forced march, cut through the Caesian forest and the barrier which had been begun by Tiberius, and pitched his camp on this barrier, his front and rear being defended by intrenchments, his flanks by timber barricades. He then penetrated some forest passes but little known, and, as there were two routes, he deliberated whether he should pursue the short and ordinary route, or that which was more difficult unexplored, and consequently unguarded by the enemy. He chose the <text:soft-page-break/>longer way, and hurried on every remaining preparation, for his scouts had brought word that among the Germans it was a night of festivity, with games, and one of their grand banquets. Caecina had orders to advance with some light cohorts, and to clear away any obstructions from the woods. The legions followed at a moderate interval. They were helped by a night of bright starlight, reached the villages of the Marsi, and threw their pickets round the enemy, who even then were stretched on beds or at their tables, without the least fear, or any sentries before their camp, so complete was their carelessness and disorder; and of war indeed there was no apprehension. Peace it certainly was not- merely the languid and heedless ease of half-intoxicated people.</text:p>
      <text:p text:style-name="P70"/>
      <text:p text:style-name="P70">Caesar, to spread devastation widely, divided his eager legions into four columns, and ravaged a space of fifty miles with fire and sword. Neither sex nor age moved his compassion. Everything, sacred or profane, the temple too of Tamfana, as they called it, the special resort of all those tribes, was levelled to the ground. There was not a wound among our soldiers, who cut down a half-asleep, an unarmed, or a straggling foe. The Bructeri, Tubantes, and Usipetes, were roused by this slaughter, and they beset the forest passes through which the army had to return. The general knew this, and he marched, prepared both to advance and to fight. Part of the cavalry, and some of the auxiliary cohorts led the van; then came the first legion, and, with the baggage in the centre, the men of the twenty-first closed up the left, those of the fifth, the right flank. The twentieth legion secured the rear, and, next, were the rest of the allies. </text:p>
      <text:p text:style-name="P70"/>
      <text:p text:style-name="P70">Meanwhile the enemy moved not till the army began to defile in column through the woods, then made slight skirmishing attacks on its flanks and van, and with his whole force charged the rear. The light cohorts were thrown into confusion by the dense masses of the <text:span text:style-name="T2">Germans</text:span>, when Caesar rode up to the men of the twentieth legion, and in a loud voice exclaimed that this was the time for wiping out the mutiny. "Advance," he said, "and hasten to turn your guilt into glory." This fired their courage, and at a single dash they broke through the enemy, and drove him back with great slaughter into the open country. At the same moment the troops of the van emerged from the woods and intrenched a camp. After this their march was uninterrupted, and the soldiery, with the confidence of recent success, and forgetful of the past, were placed in winter-quarters. </text:p>
      <text:p text:style-name="P70"/>
      <text:p text:style-name="P70">Germanicus accordingly gave Caecina four legions, five thousand auxiliaries, with some hastily raised levies from the <text:span text:style-name="T2">Germans </text:span>dwelling on the left bank of the Rhine. He was himself at the head of an equal number of legions and twice as many allies. Having established a fort on the site of his father's entrenchments on Mount Taunus he hurried his troops in quick marching order against the Chatti, leaving Lucius Apronius to direct works connected with roads and bridges. With a dry season and comparatively shallow streams, a rare circumstance in that climate, he had accomplished, without obstruction, rapid march, and he feared for his return heavy rains and swollen rivers. But so suddenly did he come on the Chatti that all the helpless from age or sex were at once captured or slaughtered. Their able-bodied men had swum across the river Adrana, and were trying to keep back the Romans as they were commencing a bridge. Subsequently they were driven back by missiles and arrows, and having in vain attempted for peace, some took refuge with Germanicus, while the rest leaving their cantons and villages dispersed themselves in their forests. </text:p>
      <text:p text:style-name="P70"/>
      <text:p text:style-name="P70">After burning Mattium, the capital of the tribe, and ravaging the open country, Germanicus marched back towards the Rhine, the enemy not daring to harass the rear of the retiring army, which was his usual practice whenever he fell back by way of <text:soft-page-break/>stratagem rather than from panic. It had been the intention of the Cherusci to help the Chatti; but Caecina thoroughly cowed them, carrying his arms everywhere, and the Marsi who ventured to engage him, he repulsed in a successful battle. </text:p>
      <text:p text:style-name="P70"/>
      <text:p text:style-name="P70">Not long after envoys came from Segestes, imploring aid against the violence of his fellow-countrymen, by whom he was hemmed in, and with whom Arminius had greater influence, because he counselled war. For with barbarians, the more eager a man's daring, the more does he inspire confidence, and the more highly is he esteemed in times of revolution. With the envoys Segestes had associated his son, by name Segimundus, but the youth hung back from a consciousness of guilt. For in the year of the revolt of <text:span text:style-name="T2">Germany </text:span>he had been appointed a priest at the altar of the Ubii, and had rent the sacred garlands, and fled to the rebels. Induced, however, to hope for mercy from Rome, he brought his father's message; he was graciously received and sent with an escort to the Gallic bank of the Rhine. </text:p>
      <text:p text:style-name="P70"/>
      <text:p text:style-name="P70">It was now worth while for Germanicus to march back his army. A battle was fought against the besiegers and Segestes was rescued with a numerous band of kinsfolk and dependents. In the number were some women of rank; among them, the wife of Arminius, who was also the daughter of Segestes, but who exhibited the spirit of her husband rather than of her father, subdued neither to tears nor to the tones of a suppliant, her hands tightly clasped within her bosom, and eyes which dwelt on her hope of offspring. The spoils also taken in the defeat of Varus were brought in, having been given as plunder to many of those who were then being surrendered. </text:p>
      <text:p text:style-name="P70"/>
      <text:p text:style-name="P70">Segestes too was there in person, a stately figure, fearless in the remembrance of having been a faithful ally. His speech was to this effect. "This is not my first day of steadfast loyalty towards the Roman people. From the time that the Divine Augustus gave me the citizenship, I have chosen my friends and foes with an eye to your advantage, not from hatred of my fatherland (for traitors are detested even by those whom they prefer) but because I held that Romans and <text:span text:style-name="T2">Germans</text:span> have the same interests, and that peace is better than war. And therefore I denounced to Varus, who then commanded your army, Arminius, the ravisher of my daughter, the violater of your treaty. I was put off by that dilatory general, and, as I found but little protection in the laws, I urged him to arrest myself, Arminius, and his accomplices. That night is my witness; would that it had been my last. What followed, may be deplored rather than defended. However, I threw Arminius into chains and I endured to have them put on myself by his partisans. And as soon as give opportunity, I show my preference for the old over the new, for peace over commotion, not to get a reward, but that I may clear myself from treachery and be at the same time a fit mediator for a <text:span text:style-name="T2">German </text:span>people, should they choose repentance rather than ruin, For the youth and error of my son I entreat forgiveness. As for my daughter, I admit that it is by compulsion she has been brought here. It will be for you to consider which fact weighs most with you, that she is with child by Arminius or that she owes her being to me."</text:p>
      <text:p text:style-name="P70"/>
      <text:p text:style-name="P70">Caesar in a gracious reply promised safety to his children and kinsfolk and a home for himself in the old province. He then led back the army and received on the proposal of Tiberius the title of Imperator. The wife of Arminius gave birth to a male child; the boy, who was brought up at Ravenna, soon afterwards suffered an insult, which at the proper time I shall relate. </text:p>
      <text:p text:style-name="P70"/>
      <text:p text:style-name="P70">The report of the surrender and kind reception of Segestes, when generally known, was heard with hope or grief according as men shrank from war or desired it. <text:soft-page-break/>Arminius, with his naturally furious temper, was driven to frenzy by the seizure of his wife and the foredooming to slavery of his wife's unborn child. He flew hither and thither among the Cherusci, demanding "war against Segestes, war against Caesar." And he refrained not from taunts. "Noble the father," he would say, "mighty the general, brave the army which, with such strength, has carried off one weak woman. Before me, three legions, three commanders have fallen. Not by treachery, not against pregnant women, but openly against armed men do I wage war. There are still to be seen in the groves of <text:span text:style-name="T2">Germany </text:span>the Roman standards which I hung up to our country's gods. Let Segestes dwell on the conquered bank; let him restore to his son his priestly office; one thing there is which <text:span text:style-name="T2">Germans </text:span>will never thoroughly excuse, their having seen between the Elbe and the Rhine the Roman rods, axes, and toga. Other nations in their ignorance of Roman rule, have no experience of punishments, know nothing of tributes, and, as we have shaken them off, as the great Augustus, ranked among dieties, and his chosen heir Tiberius, departed from us, baffled, let us not quail before an inexperienced stripling, before a mutinous army. If you prefer your fatherland, your ancestors, your ancient life to tyrants and to new colonies, follow as your leader Arminius to glory and to freedom rather than Segestes to ignominious servitude." </text:p>
      <text:p text:style-name="P70"/>
      <text:p text:style-name="P70">This language roused not only the Cherusci but the neighbouring tribes and drew to their side Inguiomerus, the uncle of Arminius, who had long been respected by the Romans. This increased Caesar's alarm. That the war might not burst in all its fury on one point, he sent Caecina through the Bructeri to the river Amisia with forty Roman cohorts to distract the enemy, while the cavalry was led by its commander Pedo by the territories of the Frisii. Germanicus himself put four legions on shipboard and conveyed them through the lakes, and the infantry, cavalry, and fleet met simultaneously at the river already mentioned. The Chauci, on promising aid, were associated with us in military fellowship. Lucius Stertinius was despatched by Germanicus with a flying column and routed the Bructeri as they were burning their possessions, and amid the carnage and plunder, found the eagle of the nineteenth legion which had been lost with Varus. The troops were then marched to the furthest frontier of the Bructeri, and all the country between the rivers Amisia and Luppia was ravaged, not far from the forest of Teutoburgium where the remains of Varus and his legions were said to lie unburied. </text:p>
      <text:p text:style-name="P70"/>
      <text:p text:style-name="P70">Germanicus upon this was seized with an eager longing to pay the last honour to those soldiers and their general, while the whole army present was moved to compassion by the thought of their kinsfolk and friends, and, indeed, of the calamities of wars and the lot of mankind. Having sent on Caecina in advance to reconnoitre the obscure forest-passes, and to raise bridges and causeways over watery swamps and treacherous plains, they visited the mournful scenes, with their horrible sights and associations. Varus's first camp with its wide circumference and the measurements of its central space clearly indicated the handiwork of three legions. Further on, the partially fallen rampart and the shallow fosse suggested the inference that it was a shattered remnant of the army which had there taken up a position. In the centre of the field were the whitening bones of men, as they had fled, or stood their ground, strewn everywhere or piled in heaps. Near, lay fragments of weapons and limbs of horses, and also human heads, prominently nailed to trunks of trees. In the adjacent groves were the barbarous altars, on which they had immolated tribunes and first-rank centurions. Some survivors of the disaster who had escaped from the battle or from captivity, described how this was the spot where the officers fell, how yonder the eagles were captured, where Varus was pierced by his first wound, where too by the stroke of his own ill-starred hand he found for himself death. They pointed out too the <text:soft-page-break/>raised ground from which Arminius had harangued his army, the number of gibbets for the captives, the pits for the living, and how in his exultation he insulted the standards and eagles. </text:p>
      <text:p text:style-name="P70"/>
      <text:p text:style-name="P70">And so the Roman army now on the spot, six years after the disaster, in grief and anger, began to bury the bones of the three legions, not a soldier knowing whether he was interring the relics of a relative or a stranger, but looking on all as kinsfolk and of their own blood, while their wrath rose higher than ever against the foe. In raising the barrow Caesar laid the first sod, rendering thus a most welcome honour to the dead, and sharing also in the sorrow of those present. This Tiberius did not approve, either interpreting unfavourably every act of Germanicus, or because he thought that the spectacle of the slain and unburied made the army slow to fight and more afraid of the enemy, and that a general invested with the augurate and its very ancient ceremonies ought not to have polluted himself with funeral rites. </text:p>
      <text:p text:style-name="P70"/>
      <text:p text:style-name="P70">Germanicus, however, pursued Arminius as he fell back into trackless wilds, and as soon as he had the opportunity, ordered his cavalry to sally forth and scour the plains occupied by the enemy. Arminius having bidden his men to concentrate themselves and keep close to the woods, suddenly wheeled round, and soon gave those whom he had concealed in the forest passes the signal to rush to the attack. Thereupon our cavalry was thrown into disorder by this new force, and some cohorts in reserve were sent, which, broken by the shock of flying troops, increased the panic. They were being pushed into a swamp, well known to the victorious assailants, perilous to men unacquainted with it, when Caesar led forth his legions in battle array. This struck terror into the enemy and gave confidence to our men, and they separated without advantage to either. </text:p>
      <text:p text:style-name="P70"/>
      <text:p text:style-name="P70">Soon afterwards Germanicus led back his army to the Amisia, taking his legions by the fleet, as he had brought them up. Part of the cavalry was ordered to make for the Rhine along the sea-coast. Caecina, who commanded a division of his own, was advised, though he was returning by a route which he knew, to pass Long Bridges with all possible speed. This was a narrow road amid vast swamps, which had formerly been constructed by Lucius Domitius; on every side were quagmires of thick clinging mud, or perilous with streams. Around were woods on a gradual slope, which Arminius now completely occupied, as soon as by a short route and quick march he had outstripped troops heavily laden with baggage and arms. As Caecina was in doubt how he could possibly replace bridges which were ruinous from age, and at the same time hold back the enemy, he resolved to encamp on the spot, that some might begin the repair and others the attack. </text:p>
      <text:p text:style-name="P70"/>
      <text:p text:style-name="P70">The barbarians attempted to break through the outposts and to throw themselves on the engineering parties, which they harassed, pacing round them and continually charging them. There was a confused din from the men at work and the combatants. Everything alike was unfavourable to the Romans, the place with its deep swamps, insecure to the foot and slippery as one advanced, limbs burdened with coats of mail, and the impossibility of aiming their javelins amid the water. The Cherusci, on the other hand, were familiar with fighting in fens; they had huge frames, and lances long enough to inflict wounds even at a distance. Night at last released the legions, which were now wavering, from a disastrous engagement. The <text:span text:style-name="T2">Germans </text:span>whom success rendered unwearied, without even then taking any rest, turned all the streams which rose from the slopes of the surrounding hills into the lands beneath. The ground being <text:soft-page-break/>thus flooded and the completed portion of our works submerged, the soldiers' labour was doubled. </text:p>
      <text:p text:style-name="P70"/>
      <text:p text:style-name="P70">This was Caecina's fortieth campaign as a subordinate or a commander, and, with such experience of success and peril, he was perfectly fearless. As he thought over future possibilities, he could devise no plan but to keep the enemy within the woods, till the wounded and the more encumbered troops were in advance. For between the hills and the swamps there stretched a plain which would admit of an extended line. The legions had their assigned places, the fifth on the right wing, the twenty-first on the left, the men of the first to lead the van, the twentieth to repel pursuers. </text:p>
      <text:p text:style-name="P70"/>
      <text:p text:style-name="P70">It was a restless night for different reasons, the barbarians in their festivity filling the valleys under the hills and the echoing glens with merry song or savage shouts, while in the Roman camp were flickering fires, broken exclamations, and the men lay scattered along the intrenchments or wandered from tent to tent, wakeful rather than watchful. A ghastly dream appalled the general. He seemed to see Quintilius Varus, covered with blood, rising out of the swamps, and to hear him, as it were, calling to him, but he did not, as he imagined, obey the call; he even repelled his hand, as he stretched it over him. At daybreak the legions, posted on the wings, from panic or perversity, deserted their position and hastily occupied a plain beyond the morass. Yet Arminius, though free to attack, did not at the moment rush out on them. But when the baggage was clogged in the mud and in the fosses, the soldiers around it in disorder, the array of the standards in confusion, every one in selfish haste and all ears deaf to the word of command he ordered the <text:span text:style-name="T2">Germans t</text:span>o charge, exclaiming again and again, "Behold a Varus and legions once more entangled in Varus's fate." As he spoke, he cut through the column with some picked men, inflicting wounds chiefly on the horses. Staggering in their blood on the slippery marsh, they shook off their riders, driving hither and thither all in their way, and trampling on the fallen. The struggle was hottest round the eagles, which could neither be carried in the face of the storm of missiles, nor planted in the miry soil. Caecina, while he was keeping up the battle, fell from his horse, which was pierced under him, and was being hemmed in, when the first legion threw itself in the way. The greed of the foe helped him, for they left the slaughter to secure the spoil, and the legions, towards evening, struggled on to open and firm ground. </text:p>
      <text:p text:style-name="P70"/>
      <text:p text:style-name="P70">Nor did this end their miseries. Entrenchments had to be thrown up, materials sought for earthworks, while the army had lost to a great extent their implements for digging earth and cutting turf. There were no tents for the rank and file, no comforts for the wounded. As they shared their food, soiled by mire or blood, they bewailed the darkness with its awful omen, and the one day which yet remained to so many thousand men. </text:p>
      <text:p text:style-name="P70"/>
      <text:p text:style-name="P70">It chanced that a horse, which had broken its halter and wandered wildly in fright at the uproar, overthrew some men against whom it dashed. Thence arose such a panic, from the belief that the <text:span text:style-name="T2">Germans </text:span>had burst into the camp, that all rushed to the gates. Of these the decuman gate was the point chiefly sought, as it was furthest from the enemy and safer for flight. Caecina, having ascertained that the alarm was groundless, yet being unable to stop or stay the soldiers by authority or entreaties or even by force, threw himself to the earth in the gateway, and at last by an appeal to their pity, as they would have had to pass over the body of their commander, closed the way. At the same moment the tribunes and the centurions convinced them that it was a false alarm. </text:p>
      <text:p text:style-name="P70"><text:soft-page-break/></text:p>
      <text:p text:style-name="P70">Having then assembled them at his headquarters, and ordered them to hear his words in silence, he reminded them of the urgency of the crisis. "Their safety," he said, "lay in their arms, which they must, however, use with discretion, and they must remain within the entrenchments, till the enemy approached closer, in the hope of storming them; then, there must be a general sortie; by that sortie the Rhine might be reached. Whereas if they fled, more forests, deeper swamps, and a savage foe awaited them; but if they were victorious, glory and renown would be theirs." He dwelt on all that was dear to them at home, all that testified to their honour in the camp, without any allusion to disaster. Next he handed over the horses, beginning with his own, of the officers and tribunes, to the bravest fighters in the army, quite impartially, that these first, and then the infantry, might charge the enemy. </text:p>
      <text:p text:style-name="P70"/>
      <text:p text:style-name="P70">There was as much restlessness in the <text:span text:style-name="T2">German</text:span> host with its hopes, its eager longings, and the conflicting opinions of its chiefs. Arminius advised that they should allow the Romans to quit their position, and, when they had quitted it, again surprise them in swampy and intricate ground. Inguiomerus, with fiercer counsels, heartily welcome to barbarians, was for beleaguering the entrenchment in armed array, as to storm them would, he said, be easy, and there would be more prisoners and the booty unspoilt. So at daybreak they trampled in the fosses, flung hurdles into them, seized the upper part of the breastwork, where the troops were thinly distributed and seemingly paralysed by fear. When they were fairly within the fortifications, the signal was given to the cohorts, and the horns and trumpets sounded. Instantly, with a shout and sudden rush, our men threw themselves on the <text:span text:style-name="T2">German</text:span> rear, with taunts, that here were no woods or swamps, but that they were on equal ground, with equal chances. The sound of trumpets, the gleam of arms, which were so unexpected, burst with all the greater effect on the enemy, thinking only, as they were, of the easy destruction of a few half-armed men, and they were struck down, as unprepared for a reverse as they had been elated by success. Arminius and Inguiomerus fled from the battle, the first unhurt, the other severely wounded. Their followers were slaughtered, as long as our fury and the light of day lasted. It was not till night that the legions returned, and though more wounds and the same want of provisions distressed them, yet they found strength, healing, sustenance, everything indeed, in their victory. </text:p>
      <text:p text:style-name="P70"/>
      <text:p text:style-name="P70">Meanwhile a rumour had spread that our army was cut off, and that a furious <text:span text:style-name="T2">German</text:span> host was marching on <text:span text:style-name="T2">Gaul</text:span>. And had not Agrippina prevented the bridge over the Rhine from being destroyed, some in their cowardice would have dared that base act. A woman of heroic spirit, she assumed during those days the duties of a general, and distributed clothes or medicine among the soldiers, as they were destitute or wounded. According to Caius Plinius, the historian of the <text:span text:style-name="T2">German </text:span>wars, she stood at the extremity of the bridge, and bestowed praise and thanks on the returning legions. This made a deep impression on the mind of Tiberius. "Such zeal," he thought, "could not be guileless; it was not against a foreign foe that she was thus courting the soldiers. Generals had nothing left them when a woman went among the companies, attended the standards, ventured on bribery, as though it showed but slight ambition to parade her son in a common soldier's uniform, and wish him to be called Caesar Caligula. Agrippina had now more power with the armies than officers, than generals. A woman had quelled a mutiny which the sovereign's name could not check." All this was inflamed and aggravated by Sejanus, who, with his thorough comprehension of the character of Tiberius, sowed for a distant future hatreds which the emperor might treasure up and might exhibit when fully matured.</text:p>
      <text:p text:style-name="P70"/>
      <text:p text:style-name="P70"><text:soft-page-break/>Of the legions which he had conveyed by ship, Germanicus gave the second and fourteenth to Publius Vitellius, to be marched by land, <text:s/>so that the fleet might sail more easily over a sea full of shoals, or take the ground more lightly at the ebb-tide. Vitellius at first pursued his route without interruption, having a dry shore, or the waves coming in gently. After a while, through the force of the north wind and the equinoctial season, when the sea swells to its highest, his army was driven and tossed hither and thither. The country too was flooded; sea, shore, fields presented one aspect, nor could the treacherous quicksands be distinguished from solid ground or shallows from deep water. Men were swept away by the waves or sucked under by eddies; beasts of burden, baggage, lifeless bodies floated about and blocked their way. The companies were mingled in confusion, now with the breast, now with the head only above water, sometimes losing their footing and parted from their comrades or drowned. The voice of mutual encouragement availed not against the adverse force of the waves. There was nothing to distinguish the brave from the coward, the prudent from the careless, forethought from chance; the same strong power swept everything before it. At last Vitellius struggled out to higher ground and led his men up to it. There they passed the night, without necessary food, without fire, many of them with bare or bruised limbs, in a plight as pitiable as that of men besieged by an enemy.For such, at least, have the opportunity of a glorious death, while here was destruction without honour. Daylight restored land to their sight, and they pushed their way to the river Visurgis, where Caesar had arrived with the fleet. The legions then embarked, while a rumour was flying about that they were drowned. Nor was there a belief in their safety till they saw Caesar and the army returned.</text:p>
      <text:p text:style-name="P70"/>
      <text:p text:style-name="P70">By this time Stertinius, who had been despatched to receive the surrender of Segimerus, brother of Segestes, had conducted the chief, together with his son, to the canton of the Ubii. Both were pardoned, Segimerus readily, the son with some hesitation, because it was said that he had insulted the corpse of Quintilius Varus. Meanwhile <text:span text:style-name="T2">Gaul</text:span>, Spain, and Italy vied in repairing the losses of the army, offering whatever they had at hand, arms, horses, gold. Germanicus having praised their zeal, took only for the war their arms and horses, and relieved the soldiers out of his own purse. And that he might also soften the remembrance of the disaster by kindness, he went round to the wounded, applauded the feats of soldier after soldier, examined their wounds, raised the hopes of one, the ambition of another, and the spirits of all by his encouragement and interest, thus strengthening their ardour for himself and for battle. </text:p>
      <text:p text:style-name="P70"/>
      <text:p text:style-name="P119"><text:span text:style-name="T27">39 ANGLO-SAXON CHRONICLE</text:span><text:span text:style-name="T38">. This year Caius undertook the empire.</text:span></text:p>
      <text:p text:style-name="P70"/>
      <text:p text:style-name="P6">39 Annals of the Four Masters </text:p>
      <text:p text:style-name="P70">Fiatach Finn (from whom are the Dal Fiatach in Uladh), after having been three years in the sovereignty of Ireland, was slain by Fiacha Finnfolaidh.</text:p>
      <text:p text:style-name="P70"/>
      <text:p text:style-name="P6">Strabo BookXVI, Chapter2 </text:p>
      <text:p text:style-name="P70"><text:span text:style-name="T11"><text:s/>Now Pompey clipped off some of the territory that had been forcibly appropriated by the </text:span><text:span text:style-name="T14">Judaeans</text:span><text:span text:style-name="T11">, and appointed </text:span><text:span text:style-name="T14">Herod</text:span><text:span text:style-name="T11"> to the priesthood; but later a certain </text:span><text:span text:style-name="T14">Herod</text:span><text:span text:style-name="T11">, a descendant of his and a native of the country, who slinked into the priesthood, was so superior to his predecessors, particularly in his intercourse with the Romans and in his administration of affairs of state, that he received the title of king, being given that authority first by Antony and later by Augustus Caesar. As for his sons, he himself put some of them to death, on the ground that they had plotted against him; and at his death left others as his successors, having assigned to them portions of his kingdom. </text:span><text:soft-page-break/><text:span text:style-name="T11">Caesar also honoured the sons of </text:span><text:span text:style-name="T14">Herod </text:span><text:span text:style-name="T11">and his sister Salomê and her daughter Berenicê. However, his sons were not successful, but became involved in accusations; and one of them spent the rest of his life in exile, having taken up his abode among the </text:span><text:span text:style-name="T14">Allobrogian Gauls</text:span><text:span text:style-name="T11">, whereas the others, by much obsequiousness, but with difficulty, found leave to return home, with a tetrarchy assigned to each. </text:span></text:p>
      <text:p text:style-name="P70"/>
      <text:p text:style-name="P70"><text:span text:style-name="T2">Geoffrey Ashe</text:span> in King Arthurs Avalon says that Dorothea of Tyre wrote a list of the 70 disciples from Lukes Gospel. One of the disciples is listed as Aristobulus Bishop of Brittania. Geoffrey Ashe wonders if this is the Aristobulus that Saint Paul wrote to.</text:p>
      <text:p text:style-name="P119"><text:a xlink:type="simple" xlink:href="http://www.mail-archive.com/irishcatholicchurch@yahoogroups.com/msg00111.html"><text:span text:style-name="T38">http://www.mailarchive.com/irishcatholicchurch@yahoogroups.com/msg00111.html</text:span></text:a></text:p>
      <text:p text:style-name="P70">[IrishCatholicChurch] [celt-saints] 16 March. Celtic and Old English Saints <text:s text:c="9"/>16 March</text:p>
      <text:p text:style-name="P70">St.Aristobulus, One of the Seventy, Bishop and Martyr in Britain</text:p>
      <text:p text:style-name="P70">Feastday also 15 March and 31 October. 1st century.</text:p>
      <text:p text:style-name="P70">Saint Aristobulus is one of the 72 disciples commissioned by our Lord Jesus to preach the coming of the Kingdom. Saint Paul mentions him in Romans 16:11. He has been identified with Zebedee, the father of the "sons of Thunder," Saints James and John. He is said to be St. Peter's father-in-law, and to have been followed to Britain by his brother Barnabas. Like the others, Barnabas returned, but Aristobulus is said to have met a martyr's death at the age of 99 in the mountainous heart ofWales.(Benedictines).</text:p>
      <text:p text:style-name="P6">'Ireland &amp; the Celtic Church' by G.T.Stokes Page 6 which says:-</text:p>
      <text:p text:style-name="P70"><text:span text:style-name="T2">Aristobulus</text:span> of Romans XVI said by the Greek Menaea to have been ordained</text:p>
      <text:p text:style-name="P70">Bishop for the Britons by St.Paul.</text:p>
      <text:p text:style-name="P70">From Chapt 10 of <text:span text:style-name="T2">Fr.Lionel Smithett-Lewis's</text:span> Book entitled "St.Joseph of Arimathea at Glastonbury." 'The Greek Menology for March 15 says: Arsitobulus was one of the 70 Apostles and a follower of St.Paul. He was chosen by St.Paul to be a Missionary Bishop for Britain.'</text:p>
      <text:p text:style-name="P70"><text:span text:style-name="T2">St.Dorotheus Bp.of Tyre</text:span> AD303 says that 'Aristobulus who Paul saluted, writing to the Romans, was Bishop of Britain. '(Synopsis de Apostol,Synops.23 "Aristobulus").</text:p>
      <text:p text:style-name="P70">Hippolytus makes reference to Aristobulus as being Bishop of theBritons.</text:p>
      <text:p text:style-name="P70">St.Ado Abp. of Vienne (AD800-874) in the Adonis Martyrologia for March 17 says: "Natal Day of Aristobulus Bp.of Britain." Said to be brother of Barnabas and father-in-law of St.Peter.</text:p>
      <text:p text:style-name="P70">Achau Saint Prydain (Genealogies of the Saints of Britain): "There came with Bran the Blessed from Rome to Britain -- Arwystli Hen (Aristobulus the Aged), Ilid Cyndaf man of Israel (Joseph of Arimathea) and Mawan (Josephes son of Joseph)."</text:p>
      <text:p text:style-name="P70"/>
      <text:p text:style-name="P6">Saint Paul</text:p>
      <text:p text:style-name="P119"><text:span text:style-name="T38">I commend unto you Phebe our sister, which is a servant of the church which is at Cenchrea: <text:line-break/>That ye receive her in the Lord, as becometh saints, and that ye assist her in whatsoever business she hath need of you: for she hath been a succourer of many, and of myself also. <text:line-break/>Greet Priscilla and Aquila my helpers in Christ Jesus: <text:line-break/>Who have for my life laid down their own necks: unto whom not only I give thanks, but also all the churches of the Gentiles. <text:line-break/>Likewise greet the church that is in their house. Salute my well beloved Epaenetus, who is the firstfruits of Achaia unto Christ. <text:line-break/></text:span><text:soft-page-break/><text:span text:style-name="T38">Greet Mary, who bestowed much labour on us. <text:line-break/>Salute Andronicus and Junia, my kinsmen, and my fellow prisoners, who are of note among the apostles, who also were in Christ before me. <text:line-break/>Greet Amplias my beloved in the Lord. <text:line-break/>Salute Urbane, our helper in Christ, and Stachys my beloved. <text:line-break/>Salute Apelles approved in Christ. </text:span><text:span text:style-name="T27">Salute them which are of Aristobulus' household</text:span><text:span text:style-name="T38">. <text:line-break/>Salute </text:span><text:span text:style-name="T27">Herodion</text:span><text:span text:style-name="T38"> my kinsman. Greet them that be of the household of Narcissus, which are in the Lord. <text:line-break/>Salute Tryphena and Tryphosa, who labour in the Lord. Salute the beloved Persis, which laboured much in the Lord. <text:line-break/>Salute Rufus chosen in the Lord, and his mother and mine. <text:line-break/>Salute Asyncritus, Phlegon, Hermas, Patrobas, Hermes, and the brethren which are with them. <text:line-break/>Salute Philologus, and Julia, Nereus, and his sister, and Olympas, and all the saints which are with them. </text:span><text:a xlink:type="simple" xlink:href="http://tinyurl.com/4eqmp"><text:span text:style-name="T48"><text:line-break/></text:span></text:a><text:span text:style-name="T38">Salute one another with an holy kiss. The churches of Christ salute you. <text:line-break/>Now I beseaach you, bretheren, mark them which cause divisions and offences contrary to the doctrine which ye have leaned; and avoid them <text:s text:c="2"/><text:line-break/>For they that are such serve not our Lord Jesus Christ, but their own belly; and by good words and fair speeches deceive the hearts of the simple. <text:line-break/>For your obedience is come abroad unto all men. I am glad therefore on your behalf: but yet I would have you wise unto that which is good, and simple concerning evil. <text:line-break/>And the God of peace shall bruise Satan under your feet shortly. The grace of our Lord Jesus Christ be with you. Amen. <text:line-break/>Timotheus my workfellow, and Lucius, and Jason, and Sosipater, my kinsmen, salute you. <text:line-break/>I Tertius, who wrote this epistle, salute you in the Lord. <text:line-break/>Gaius mine host, and of the whole church, saluteth you. Erastus the chamberlain of the city saluteth you, and Quartus a brother. <text:line-break/>The grace of our Lord Jesus Christ be with you all. Amen. <text:line-break/>Now to him that is of power to stablish you according to my gospel, and the preaching of Jesus Christ, according to the revelation of the mystery, which was kept secret since the world began, <text:line-break/>But now is made manifest, and by the scriptures of the prophets, according to the commandment of the everlasting God, made known to all nations for the obedience of faith: <text:line-break/>To God only wise, be glory through Jesus Christ for ever. Amen. </text:span></text:p>
      <text:p text:style-name="P108"/>
      <text:p text:style-name="P106">From wikipedia</text:p>
      <text:p text:style-name="P119"><text:span text:style-name="T48">Josephus relates that Herodias, jealous at Agrippa's success, persuaded Antipas to ask Caligula for the title of king for himself. However, Agrippa simultaneously presented the emperor with a list of charges against the tetrarch: allegedly, he had conspired against Tiberius with </text:span><text:a xlink:type="simple" xlink:href="http://en.wikipedia.org/wiki/Sejanus" office:target-frame-name="_blank" xlink:show="new"><text:span text:style-name="T56">Sejanus</text:span></text:a><text:span text:style-name="T48"> (executed 31 AD) and was now plotting against Caligula with Artabanus. As evidence, Agrippa noted that Antipas had a stockpile of weaponry sufficient for 70,000 men. Hearing Antipas' admission to this last charge, Caligula decided to credit the allegations of conspiracy. In the summer of 39 AD, Antipas' money and territory were turned over to Agrippa, while he himself was exiled. The place of his exile is given by Josephus' </text:span><text:a xlink:type="simple" xlink:href="http://en.wikipedia.org/wiki/Antiquities_of_the_Jews" office:target-frame-name="_blank" xlink:show="new"><text:span text:style-name="T30">Antiquities</text:span></text:a><text:span text:style-name="T48"> as "</text:span><text:a xlink:type="simple" xlink:href="http://en.wikipedia.org/wiki/Lugdunum_%28disambiguation%29" office:target-frame-name="_blank" xlink:show="new"><text:span text:style-name="T56">Lugdunum</text:span></text:a><text:span text:style-name="T48">" in </text:span><text:a xlink:type="simple" xlink:href="http://en.wikipedia.org/wiki/Roman_Gaul" office:target-frame-name="_blank" xlink:show="new"><text:span text:style-name="T56">Gaul</text:span></text:a><text:span text:style-name="T48">. (This may mean the city of </text:span><text:a xlink:type="simple" xlink:href="http://en.wikipedia.org/wiki/Lugdunum" office:target-frame-name="_blank" xlink:show="new"><text:span text:style-name="T56">Lugdunum</text:span></text:a><text:span text:style-name="T48"> now known as </text:span><text:a xlink:type="simple" xlink:href="http://en.wikipedia.org/wiki/Lyon" office:target-frame-name="_blank" xlink:show="new"><text:span text:style-name="T56">Lyon</text:span></text:a><text:span text:style-name="T48">, or the less important </text:span><text:a xlink:type="simple" xlink:href="http://en.wikipedia.org/wiki/Lugdunum_Convenarum" office:target-frame-name="_blank" xlink:show="new"><text:span text:style-name="T56">Lugdunum Convenarum</text:span></text:a><text:span text:style-name="T48">, modern </text:span><text:a xlink:type="simple" xlink:href="http://en.wikipedia.org/wiki/Saint-Bertrand-de-Comminges" office:target-frame-name="_blank" xlink:show="new"><text:span text:style-name="T56">Saint-Bertrand-de-Comminges</text:span></text:a><text:a xlink:type="simple" xlink:href="http://en.wikipedia.org/wiki/Herod_Antipas#cite_note-45%23cite_note-45" office:target-frame-name="_blank" xlink:show="new"><text:span text:style-name="T53">]</text:span></text:a><text:span text:style-name="T48">) Caligula </text:span><text:soft-page-break/><text:span text:style-name="T48">offered to allow Herodias, as Agrippa's sister, to retain her property. However, she chose instead to join her husband in exile.</text:span></text:p>
      <text:p text:style-name="P108">Antipas died in exile. Cassius Dio seems to imply that Caligula had him killed, but this is usually treated with skepticism by modern historians.</text:p>
      <text:p text:style-name="P108"/>
      <text:p text:style-name="P119"><text:a xlink:type="simple" xlink:href="http://tinyurl.com/4eqmp"><text:span text:style-name="T49">SBG</text:span></text:a><text:a xlink:type="simple" xlink:href="http://tinyurl.com/4eqmp"><text:span text:style-name="T48"> St Arwystl is probably not the Aristobulus mentioned by St Paul.</text:span></text:a></text:p>
      <text:p text:style-name="P107"/>
      <text:p text:style-name="P119"><text:a xlink:type="simple" xlink:href="http://tinyurl.com/4eqmp"><text:span text:style-name="T42">SBG </text:span></text:a><text:a xlink:type="simple" xlink:href="http://tinyurl.com/4eqmp"><text:span text:style-name="T56">St Claudia. CLAUDIA, the wife of Pudens, to whom S. Paul sent a salutation </text:span></text:a><text:span text:style-name="T43">in his Second Epistle to Timothy, has been supposed to have been a British princess. Possibly the daughter of Claudius Cogidubnus, or Caractacus.The Pudens and Claudia of Martial are the Pudens and Claudia of S. Paul, </text:span></text:p>
      <text:p text:style-name="P119"><text:a xlink:type="simple" xlink:href="http://tinyurl.com/4eqmp"><text:span text:style-name="T43"/></text:a></text:p>
      <text:p text:style-name="P119"><text:a xlink:type="simple" xlink:href="http://tinyurl.com/4eqmp"><text:span text:style-name="T42">Martial </text:span></text:a><text:a xlink:type="simple" xlink:href="http://tinyurl.com/4eqmp"><text:span text:style-name="T43">LIII. ON CLAUDIA RUFINA.</text:span></text:a></text:p>
      <text:p text:style-name="P70">Although born among the woad-stained Britons, how fully has Claudia Rufina the intelligence of the Roman people! What beauty is hers! The matrons of Italy might take her for a Roman; those of Attica for an Athenian. The gods have kindly ordered that she proves fruitful to her revered husband, and that, while yet young, she may hope for sons-in-law and daughters-in-law! May heaven grant her ever to rejoice in one single husband, and to exult in being the mother of three children.</text:p>
      <text:p text:style-name="P70"/>
      <text:p text:style-name="P70"><text:span text:style-name="T2">SBG St Eigen</text:span>, (or Eigan, Eurgen, Eurgain, and Eurgan) is supposed to have lived towards the end of the first century, the first female Saint among the Britons. Eigen, the daughter of Caradog ab Bran ab Llyr Llediaith, married a chieftain named Sarllog, who was lord of Caer Sarllog (Old Sarum), and she was the first female Saint of the Isle of Britain. <text:s/>Her husband is said to have been " Sallog, lord of Garth Mathrin <text:s/>; and he was a Roman chieftain who accompanied her to Wales, and that Cor Sarllog was in Llandaff, for thirty Saints, Sarllog being principal.She had a brotherCyllin, also a Saint. At Rome, she, together with her father, was <text:s/>converted to the Faith in Christ by S. Hid, a man of Israel, [elsewhere identified with Joseph of Arimathea] ; which Hid came from Rome to this Island with Caradog and Eurgen, and they were the first that converted the Cymry to the Faith in Christ. Eurgen formed a cor for twelve Saints ; and Lies ab Coel gave possessions to that cor [for a hundred Saints], and after that it became the most eminent cor in the world. Illtyd made there three new cells through the endowment of Marcian [the Emperor]. Previously to this the place was called Bangor Lleufer Sant, and afterwards Bangor Illtyd, and Llanilltyd." Again, she founded the church and cor of Eigan in Caer Urgon, otherwise Caer Worgorn, but later Llanilltyd. It was for twenty-four Saints, and was ultimately destroyed by the Saxons. Eigen, or Eurgen, was thus the daughter who, with her mother and uncles, was taken captive to Rome, as related by Tacitus, and afterwards liberated with her father and friends. </text:p>
      <text:p text:style-name="P70"/>
      <text:p text:style-name="P70"><text:a xlink:type="simple" xlink:href="http://tinyurl.com/4eqmp"><text:span text:style-name="T63">SBG St Lucius</text:span></text:a><text:a xlink:type="simple" xlink:href="http://tinyurl.com/4eqmp"><text:span text:style-name="T64">. A homily of the ninth century in </text:span></text:a><text:span text:style-name="T65">the Library of S. Gall gives the following story. S. Paul sent his disciple Timothy into Gaul. Encouraged thereto by a Gaulish king,. Timothy pushed on into Britain, where King Lucius ruled over a pagan people. Lucius summoned Timothy before him, believed, and was converted and baptised along with his family and a great number of his subjects. Later, he resolved on leaving his kingdom, and preaching the Gospel elsewhere. He passed through Gaul, and visited Augsburg, where he was well received by the patrician Cam</text:span><text:a xlink:type="simple" xlink:href="http://tinyurl.com/4eqmp"><text:span text:style-name="T64">pesterius, and founded the first Christian community in that city. </text:span></text:a><text:span text:style-name="T65">Stow in his Chronicle says that the Church of S. Peter, Cornhill, London, was founded by S. Lucius, and he gives an inscription in that church testifying to this. Stow says “he was </text:span><text:soft-page-break/><text:span text:style-name="T65">after some chronicle bueried in london and after some chronicle bueried at Gloucester”. Gloucester to this day claims his tomb.</text:span></text:p>
      <text:p text:style-name="P121"/>
      <text:p text:style-name="P121"/>
      <text:p text:style-name="P6">Annals of the Four Masters </text:p>
      <text:p text:style-name="P70"><text:span text:style-name="T2">40 </text:span>The first year of the reign of Fiacha Finnfolaidh over Ireland.</text:p>
      <text:p text:style-name="P70"/>
      <text:p text:style-name="P70"><text:span text:style-name="T2">40 Pomponius Mela</text:span>. De Chorographia.</text:p>
      <text:p text:style-name="P70">Europe has as its boundaries on the east of the Tanais (Don), the Maeotis (Sea of Azov) and the Pontus (Black Sea), on the south the rest of our sea (the Mediteranean), on the West the Oceanus Atlanticus and on the north the Oceanus Britannicus.</text:p>
      <text:p text:style-name="P70">The Pyrenees first of all run down to the Oceanus Britannicus</text:p>
      <text:p text:style-name="P70">In the Celtic regions there are several islands which, since they are rich in tin, are all called by the one name of the Cassiterides.</text:p>
      <text:p text:style-name="P70">Sena, (Sein off Brittany) in the Mare Brittannicum opposite the Ossismican shores, is notable for the oracle of a Gaulish divinity whose priestesses, sancified by perpetual virginity, are said to be nine in number. They call them Gallizenae and think that they are endowed with special abilities to rouse the seas and winds with their songs, to turn themselves into whatever animals they wish, to cure things which for others are incurable and to know and predict the future, though they only do this for people who sail who sail there for the specific purpose of consulting them. What Britannia is like and what sort of people it produces we shall soon know more certainly and in greater detail, for behold, the greatest of emperors is now revealing this land so long hidden and, victor over races not merely unconquered but even unknown before him, having, having established the credibility of his own deeds in war, is soon to carry it in triumph.</text:p>
      <text:p text:style-name="P70">But so far as we know at present, it stretches between the north and the west and with a wide angle looks towards the mouths of the Rhine, then draws its sides back obliquely, with one long one facing Gaul, with the other Germany; then again with a continuous boundary of straight shore it is drawn back behind and very like Sicily, huge with plains that are fertile, though with things that benefit herds rather than men. It has woods and groves and very large rivers which with alternate motions flow now towards the sea, now backwards from it, and some of them produce gems and pearls. It has peoples and kings of peoples, but they are all uncivilized and the further they are from the continent the less they know of other kinds of wealth, being rich only in herds and lands; whether for appearance or for some other reason, they paint their bodies with woad. Nevertheless they find occasions for wars and do fight them and often attack each other, mostly from a wish for domination and a desire to carry off what they possess. They fight not only on horseback and on foot but also from vehicles and chariots equipped in the Gaulish fashion: they are called covini those in which they use scythes axles. Above Britannia is Ivernia, nearly equal to it in extent but oblong, with equal sides to each of its shores, and with a climate unfavourable to the ripening of crops, but so rich in grass which is not only in plentiful but sweet that the herds satisfy themselves in a very small part of a day, and unless they are kept off the pastures they would feed to long and burst. Its farmers are uncouth and more ignorant of all virtues than other races, and almost entirely lacking in piety. There are 30 Orcades, separated from one another by narrow spaces, and seven Haemodae, located towards Germany... Thyle, famous in the poems of the Greeks and our own writers, is situated opposite the shores of the Belgae. In it because there the sun rises so far from its settings, the nights are short; in winter they are dark as elsewhere, but light in summer, because at that time the sun raises itself higher and although it is not seen itself, yet it lights up the parts nearest to it with its neighboring glow; but at the <text:soft-page-break/>solstice there are no nights, because then it reveals not merely a glow but even the most part of itself.</text:p>
      <text:p text:style-name="P70"/>
      <text:p text:style-name="P6">Cassius Dio Cocceianus</text:p>
      <text:p text:style-name="P70"><text:span text:style-name="T2">40</text:span> <text:s/>Meanwhile (Emperor) Gaius sent for Ptolemaeus, the son of Juba, and on ascertaining that he was wealthy put him to death and a number of others with him. Also when he reached the ocean and was to all appearances about to conduct a campaign in<text:span text:style-name="T2"> Britain </text:span>and had drawn up all the soldiers on the beach, he embarked on the triremes but after putting out a little from the land he sailed back again. Next he took his seat on a high platform and gave his soldiers the watchword as if for battle, while the trumpeters urged them on. All of a sudden, however, he ordered them to gather the shells. Having secured these "spoils" (you see he needed booty for the celebration of his triumph) he became immensely elated, assuming that he had enslaved the ocean itself; and he gave his soldiers many presents. The shells he took back to Rome for the purpose of exhibiting the spoils to the people there as well. The senate did not see how it could remain inactive in the face of this procedure, inasmuch as it learned he was in an exalted frame of mind, nor yet again how it could praise him. For, when anybody bestows great praise or extraordinary honors for a small success or none at all, that person becomes suspected of making a mock and jest of the affair. Still, for all that, when Gaius entered the City he came very near devoting the whole senate to destruction because it had not voted him divine honors. But he contented himself with assembling the populace, upon whom he showered from a raised position quantities of silver and gold. Many perished in the effort to seize it; for, as some say, he had mixed small knife-blades in with the coin.</text:p>
      <text:p text:style-name="P70"><text:s text:c="2"/>As a result of his adulteries he repeatedly received the titles of <text:s text:c="2"/>imperator and Germanicus and <text:span text:style-name="T2">Britannicus no</text:span> less than if he had subdued <text:s text:c="2"/>Gaul and <text:span text:style-name="T2">Britain e</text:span>ntire.</text:p>
      <text:p text:style-name="P70"/>
      <text:p text:style-name="P70"><text:span text:style-name="T2">Suetonius Tranquillus.</text:span> Life of Caius Caesar Caligula.</text:p>
      <text:p text:style-name="P70">He invented besides a new kind of spectacle, such as had never been heard of before. <text:s/>For he made a bridge, of about three miles and a half in length, from Baiae to the mole of Puteoli, collecting trading vessels from all quarters, mooring them in two rows by their anchors, and spreading earth upon them to form a viaduct, after the fashion of the Appian Way . This bridge he crossed and recrossed for two days together; the first day mounted on a horse richly caparisoned, wearing on his head a crown of oak leaves, armed with a battle-axe, a Spanish buckler and a sword, and in a cloak made of cloth of gold; the day following, in the habit of a charioteer, standing in a chariot, drawn by two high-bred horses, having with him a young boy, Darius by name, one of the Parthian hostages, with a cohort of the pretorian guards attending him, and a party of his friends in cars of <text:span text:style-name="T2">Gaulish</text:span> make.</text:p>
      <text:p text:style-name="P70">Most people, I know, are of opinion, that this bridge was designed by Caius, in imitation of Xerxes, who, to the astonishment of the world, laid a bridge over the Hellespont, which is somewhat narrower than the distance betwixt Baiae and Puteoli. <text:s/>Others, however, thought that he did it to strike terror in Germany and <text:span text:style-name="T2">Britain</text:span>, which he was upon the point of invading, by the fame of some prodigious work. <text:s/>But for myself, when I was a boy, I heard my grandfather say, that the reason assigned by some courtiers who were in habits of the greatest intimacy with him, was this; when Tiberius was in some anxiety about the nomination of a successor, and rather inclined to pitch upon his grandson, Thrasyllus the astrologer had assured him, "That Caius would no more be emperor, than he would ride on horseback across the gulf of Baiae."</text:p>
      <text:p text:style-name="P70"><text:soft-page-break/>Persons were often put to the torture in his presence, whilst he was dining or carousing. <text:s/>A soldier, who was an adept in the art of beheading, used at such times to take off the heads of prisoners, who were brought in for that purpose. <text:s/>At Puteoli, at the dedication of the bridge which he planned, as already mentioned [438], he invited a number of people to come to him from the shore, and then suddenly, threw them headlong into the sea; thrusting down with poles and oars those who, to save themselves, had got hold of the rudders of the ships. </text:p>
      <text:p text:style-name="P70">Only once in his life did he take an active part in military affairs, and then not from any set purpose, but during his journey to Mevania, to see the grove and river of Clitumnus. <text:s/>Being recommended to recruit a body of <text:span text:style-name="T2">Batavians</text:span>, who attended him, he resolved upon an expedition into Germany. <text:s/>Immediately he drew together several legions, and auxiliary forces from all quarters, and made every where new levies with the utmost rigour. <text:s/>Collecting supplies of all kinds, such as never had been assembled upon the like occasion, he set forward on his march, and pursued it sometimes with so much haste and precipitation, that the praetorian cohorts were obliged, contrary to custom, to pack their standards on horses or mules, and so follow him. <text:s/>At other times, he would march so slow and luxuriously, that he was carried in a litter by eight men; ordering the roads to be swept by the people of the neighbouring towns, and sprinkled with water to lay the dust.</text:p>
      <text:p text:style-name="P70">On arriving at the camp, in order to show himself an active general, and severe disciplinarian, he cashiered the lieutenants who came up late with the auxiliary forces from different quarters. <text:s/>In reviewing the army, he deprived of their companies most of the centurions of the first rank, who had now served their legal time in the wars, and some whose time would have expired in a few days; alleging against them their age and infirmity; and railing at the covetous disposition of the rest of them, he reduced the bounty due to those who had served out their time to the sum of six thousand sesterces. <text:s/>Though he only received the submission of <text:span text:style-name="T2">Adminius</text:span>, the son of <text:span text:style-name="T2">Cunobeline,</text:span> a <text:span text:style-name="T2">British</text:span> king, who being driven from his native country by his father, came over to him with a small body of troops, yet, as if the whole island had been surrendered to him, he dispatched magnificent letters to Rome, ordering the bearers to proceed in their carriages directly up to the forum and the senate-house, and not to deliver the letters but to the consuls in the temple of Mars, and in the presence of a full assembly of the senators.</text:p>
      <text:p text:style-name="P70">At last, as if resolved to make war in earnest, he drew up his army upon the shore of the ocean, with his balistae and other engines of war, and while no one could imagine what he intended to do, on a sudden commanded them to gather up the sea shells, and fill their helmets, and the folds of their dress with them, calling them "the spoils of the ocean due to the Capitol and the Palatium." <text:s/>As a monument of his success, he raised a lofty tower, upon which, as at Pharos, he ordered lights to be burnt in the night-time, for the direction of ships at sea; and then promising the soldiers a donative of a hundred denarii a man, as if he had surpassed the most eminent examples of generosity, "Go your ways," said he, "and be merry: go, ye are rich."</text:p>
      <text:p text:style-name="P70">In making preparations for his triumph, besides the prisoners and deserters from the barbarian armies, he picked out the men of greatest stature in all <text:span text:style-name="T2">Gaul</text:span>, such as he said were fittest to grace a triumph, with some of the chiefs, and reserved them to appear in the procession; obliging them not only to dye their hair yellow, and let it grow long, but to learn the German language, and assume the names commonly used in that country. <text:s/>He ordered likewise the gallies in which he had entered the ocean, to be conveyed to Rome a great part of the way by land, and wrote to his comptrollers in the city, "to make proper preparations for a triumph against his arrival, at as small <text:soft-page-break/>expense as possible; but on a scale such as had never been seen before, since they had full power over the property of every one."</text:p>
      <text:p text:style-name="P107"/>
      <text:p text:style-name="P95">Strabo</text:p>
      <text:p text:style-name="P106">Book I Chapter 4 </text:p>
      <text:p text:style-name="P107"><text:bookmark text:name="4.2"/>2 Next, in determining the breadth of the inhabited world, Eratosthenes says that, beginning at Meroë and measuring on the meridian that runs through Meroë, it is ten thousand stadia to Alexandria; and thence to the Hellespont about eight thousand one hundred; then to the Borysthenes five thousand; then to the parallel circle that runs through Thule (which Pytheas says is a six days' sail north of <text:span text:style-name="T2">Britain</text:span>, and is near the frozen sea) <text:bookmark text:name="p235"/>about eleven thousand five hundred more. Accordingly, if we add three thousand four hundred stadia more to the south of Meroë, in order to embrace the Island of the Egyptians, the Cinnamon-producing country, and Taprobane, we shall have thirty-eight thousand stadia. </text:p>
      <text:p text:style-name="P125"><text:bookmark text:name="4.3"/>3 However, with one exception, let all the distances of Eratosthenes be granted him — for they are sufficiently agreed upon; but what man of sense could grant his distance from the Borysthenes to the parallel of Thule? For not only has the man who tells about Thule, Pytheas, been found, upon scrutiny, to be an arch-falsifier, but the men who have seen <text:span text:style-name="T2">Britain</text:span> and <text:span text:style-name="T2">Ierne</text:span> do not mention <text:span text:style-name="T2">Thule</text:span>, though they speak of other islands, small ones, about <text:span text:style-name="T2">Britain</text:span>; and <text:span text:style-name="T2">Britain</text:span> itself stretches alongside of Celtica with a length about equal thereto, being not greater in length than five thousand stadia, and its limits are defined by the extremities of Celtica which lie opposite its own. For the eastern extremity of the one country lies opposite the eastern extremity of the other, and the western extremity of the one opposite the western of the other; and their eastern extremities, at all events, are near enough to each other for a person to see across from one to the other — I mean <text:span text:style-name="T2">Cantium</text:span> and the mouths of the Rhine. But Pytheas declares that the len<text:span text:style-name="T38">gth of </text:span><text:span text:style-name="T27">Britain</text:span><text:span text:style-name="T38"> is more than twenty thousand stadia, and that Cantium is several days' sail from Celtica; and in his account both of the Ostimians and of what is beyond the Rhine as far as Scythia he has in every case falsified the regions. However, any man who has told such </text:span><text:bookmark text:name="p237"/><text:span text:style-name="T38">great falsehoods about the known regions would hardly, I imagine, be able to tell the truth about places that are not known to anybody. </text:span></text:p>
      <text:p text:style-name="P107"><text:bookmark text:name="4.4"/>4 The parallel through the mouth of the Borysthenes is conjectured by Hipparchus and others to be the same as that through <text:span text:style-name="T2">Britain</text:span>, from the fact that the parallel through Byzantium is the same as that through Massilia; for as to the relation of the dial-index to the shadow, which Pytheas has given for Massilia, this same relation Hipparchus says he observed at Byzantium, at the same time of the year as that mentioned by Pytheas. But it is not more than five thousand stadia from Massilia to the centre of <text:span text:style-name="T2">Britain.</text:span> Furthermore, if you were to proceed not more than four thousand stadia north from the centre of <text:span text:style-name="T2">Britain</text:span> you would find a region that is inhabitable only after a fashion (which region would be in the neighbourhood of Ierne); and so, as for the regions farther on, far out where Eratosthenes places Thule, you would find places no longer habitable. But by what guesswork Eratosthenes could say that the distance from the parallel through Thule to that through the mouth of the Borysthenes is eleven thousand five hundred stadia, I do not see.</text:p>
      <text:p text:style-name="P106">Book II Chapter 1 </text:p>
      <text:p text:style-name="P107">And yet the voyage from Celtica to the north is nowadays called the remotest voyage to the north; I mean the voyage to<text:span text:style-name="T2"> Ierne</text:span>, which island not only lies beyond <text:span text:style-name="T2">Britain </text:span>but is such a wretched place to live in on account of the cold that the regions on beyond are regarded as uninhabitable. And <text:span text:style-name="T2">Ierne</text:span> is not farther from Celtica, he says, than five thousand stadia; so that about thirty thousand stadia all told, or perhaps a few more, would represent the breadth of the inhabited world. </text:p>
      <text:p text:style-name="P106"><text:soft-page-break/>Book II Chapter 1 </text:p>
      <text:p text:style-name="P107">18 <text:s/>Hipparchus says, at all events, that at the Borysthenes and Celtica, throughout the nights in summer-time, the light of the sun shines dimly, moving round from the west to the east, and at the winter solstice the sun ascends at most only nine cubits; but that among the people who are six thousand three hundred stadia distant from Massilia (people who live two thousand five hundred stadia north of Celtica, whom Hipparchus assumes still to be Celts, though I think they are <text:span text:style-name="T2">Britons</text:span>) this phenomenon is much more marked; and on the winter days there the sun ascends only six cubits, and only four cubits among the people who are distant from Massilia nine thousand one hundred stadia; and less than three cubits among the people who live on beyond (who, according to my argument, would be much farther north than <text:span text:style-name="T2">Ierne</text:span>). But Hipparchus, trusting Pytheas, puts this inhabited country in the regions that are farther south than <text:span text:style-name="T2">Britain,</text:span> and says that the longest day there has nineteen equinoctial hours, but that the longest day has eighteen hours where the sun ascends only four cubits; and these people, he says, are distant from Massilia nine thousand and one hundred stadia; and hence the most southerly of the <text:span text:style-name="T2">Britons</text:span> are more northerly than these people. Accordingly, they are either on the same parallel as the Bactrians that live near the Caucasus or on some parallel close to it; for, as I have stated, according to Deïmachus and his followers our result will be that the Bactrians that live near the Caucasus are more northerly than <text:span text:style-name="T2">Ierne </text:span>by three thousand eight hundred stadia; and if these stadia be added to those from Massilia to <text:span text:style-name="T2">Ierne,</text:span> we get twelve thousand five hundred stadia. Now who has ever reported in these regions (I mean the regions about Bactra) such a length of the longest days, or such a meridian height of the sun at the winter solstice? </text:p>
      <text:p text:style-name="P107"><text:s/>However, let it be said at this moment that Timosthenes and Eratosthenes and the still earlier geographers were completely ignorant of Iberia and Celtica; and vastly more ignorant of Germany and<text:span text:style-name="T2"> Britain</text:span>, and likewise of the countries of the Getans and the Bastarnians; and they were to a considerable extent ignorant of Italy, the Adriatic Sea, the Pontus, and the regions beyond them on the north; though perhaps such statements are censorious. </text:p>
      <text:p text:style-name="P106">Book II Chapter 4 </text:p>
      <text:p text:style-name="P107"><text:bookmark text:name="4.11"/>1 Polybius, in his account of the geography of Europe, says he passes over the ancient geographers but examines the men who criticise them, namely, Dicaearchus, and Eratosthenes, who has written the most recent treatise on Geography; and Pytheas, by whom many have been misled; for after asserting that he travelled over the whole of <text:span text:style-name="T2">Britain </text:span>that was accessible Pytheas reported that the coast-line of the island was more than forty thousand stadia, and added his story about Thule and about those regions in which there was no longer either land properly so-called, or sea, or air, but a kind of substance concreted from all these elements, resembling a sea-lungs — a thing in which, he says, the earth, the sea, and all the elements are held in suspension; and this is a sort of bond to hold all together, which you can neither walk nor sail upon. Now, as for this thing that resembles the sea-lungs, he says that he saw it himself, but that all the rest he tells from hearsay. That, then, is the narrative of Pytheas, and to it he adds that on his return from those regions he visited the whole coast-line of Europe from Gades to the Tanaïs. </text:p>
      <text:p text:style-name="P107">2 Now Polybius says that, in the first place, it is incredible that a private individual — and a poor man too — could have travelled such distances by sea and by land; and that, though Eratosthenes was wholly at a loss whether he should believe these stories, nevertheless he has believed Pytheas' account of <text:span text:style-name="T2">Britain</text:span>, and the regions about Gades, and of Iberia; but he says it is far better to believe Euhemerus, the Messenian, than Pytheas. Euhemerus, at all events, asserts that he sailed only to one country, Panchaea, whereas Pytheas asserts that he explored in person the whole northern <text:soft-page-break/>region of Europe as far as the ends of the world — an assertion which no man would believe, not even if Hermes made it.</text:p>
      <text:p text:style-name="P106">Book II Chapter 5 </text:p>
      <text:p text:style-name="P107">Now the Roxolanians, the most remote of the known Scythians, live beyond the Borysthenes, though they are farther south than the most remote peoples of whom we have knowledge north of <text:span text:style-name="T2">Britain; a</text:span>nd the regions beyond the Roxolanians become at once uninhabitable because of the cold; and farther south than the Roxolanians are the Sarmatians who dwell beyond Lake Maeotis, and also the Scythians as far as the Eastern Scythians. </text:p>
      <text:p text:style-name="P107"><text:bookmark text:name="5.8"/>8 Now Pytheas of Massilia tells us that Thule, the most northerly of the <text:span text:style-name="T2">Britannic</text:span> Islands, is farthest north, and that there the circle of the summer tropic is the same as the arctic circle. But from the other writers I learn nothing on the subject — neither that there exists a certain island by the name of Thule, nor whether the northern regions are inhabitable up to the point where the summer tropic becomes the <text:bookmark text:name="p443"/>arctic circle. But in my opinion the northern limit of the inhabited world is much farther to the south than where the summer tropic becomes the arctic circle. <text:bookmark text:name="T115"/>For modern scientific writers are not able to speak of any country north of <text:span text:style-name="T2">Ierne,</text:span> which lies to the north of <text:span text:style-name="T2">Britain </text:span>and near thereto, and is the home of men who are complete savages and lead a miserable existence because of the cold; and therefore, in my opinion, the northern limit of our inhabited world is to be placed there. But if the parallel though Byzantium passes approximately through Massilia, as Hipparchus says on the testimony of Pytheas (Hipparchus says, namely, that in Byzantium the relation of the index to the shadow is the same as that which Pytheas gave for Massilia), and if the parallel through the mouth of the Borysthenes is about three thousand eight hundred stadia distant from that parallel, then, in view of the distance from Massilia to <text:span text:style-name="T2">Britain</text:span>, the circle drawn through the mouth of the Borysthenes would fall somewhere in <text:span text:style-name="T2">Britain. </text:span>But Pytheas, who misleads people everywhere else, is, I think, wholly in error here too; for it has been admitted by many writers that all the line drawn from the Pillars to the regions of Strait of Sicily and of Athens, and of Rhodes, lies on the same parallel; and it is admitted that the part of that line from the Pillars to the strait runs approximately through the middle of the sea. And further, sailors say that the longest passage from Celtica to Libya, namely, that from the Galatic Gulf, is five thousand stadia, and that this is also the greatest width of the Mediterranean sea, and therefore the distance from <text:bookmark text:name="p445"/>the line in question to the head of the gulf would be two thousand five hundred stadia and less than that to Massilia; for Massilia is farther south than the head of the gulf. But the distance from Rhodes to Byzantium is about four thousand nine hundred stadia, and therefore the parallel through Byzantium would be much farther north than that through Massilia. And the distance from Massilia to <text:span text:style-name="T2">Britain</text:span> may possibly correspond to that from Byzantium to the mouth of the Borysthenes; but the distance that should be set down for the stretch from <text:span text:style-name="T2">Britain</text:span> to <text:span text:style-name="T2">Ierne</text:span> is no longer a known quantity, nor is it known whether there are still inhabitable regions farther on, nor need we concern ourselves about the question if we give heed to what Hesiod said above. For, so far as science is concerned, it is sufficient to assume that, just as it was appropriate in the case of the southern regions to fix a limit of the habitable world by proceeding three thousand stadia south of Meroë (not indeed as though this were a very accurate limit, but as one that at least approximates accuracy), so in this case too we must reckon not more than three thousand stadia north of <text:span text:style-name="T2">Britain</text:span>, or only a little more, say, four thousand stadia. And for governmental purposes there would be no advantage in knowing such countries and their inhabitants, and particularly if the people live in islands which are of such a nature that they can neither injure nor benefit us in any way because of their isolation. For although they could have held even <text:span text:style-name="T2">Britain</text:span>, the Romans scorned to do so, <text:soft-page-break/>because they saw that there was nothing at all to fear from the <text:span text:style-name="T2">Britons</text:span> (for they are not strong enough to cross <text:bookmark text:name="p447"/>over and attack us), <text:bookmark text:name="T116"/>and that no corresponding advantage was to be gained by taking and holding their country. For it seems that at present more revenue is derived from the duty on their commerce than the tribute could bring in, if we deduct the expense involved in the maintenance of an army for the purpose of guarding the island and collecting the tribute; and the unprofitableness of an occupation would be still greater in the case of the other islands about <text:span text:style-name="T2">Britain. </text:span></text:p>
      <text:p text:style-name="P106">Book II Chapter 5 (beginning) </text:p>
      <text:p text:style-name="P107"><text:span text:style-name="T9">12 In particular the writers of the present time can give a better account of the </text:span><text:span text:style-name="T2">Britons,</text:span><text:span text:style-name="T9"> the </text:span><text:span text:style-name="T2">Germans,</text:span><text:span text:style-name="T9"> the peoples both north and south of the Ister, the Getans, the Tyregetans, the Bastarnians, and, furthermore, the peoples in the regions of the Caucasus, such as the Albanians and the Iberians...... </text:span></text:p>
      <text:p text:style-name="P107"><text:bookmark text:name="5.15"/>15 <text:s/>But if you sail.... from the Sacred Cape until you come to the people called Artabrians, your voyage is northward, and you have Lusitania on your right hand. Then all the rest of your voyage is eastward, thus making an obtuse angle to your former course, until you reach the headlands of the Pyrenees that abut on the ocean. The westerly parts of <text:span text:style-name="T2">Britain</text:span> lie opposite these headlands towards the north; and in like manner the islands called Cassiterides, situated in the open sea approximately in the latitude of <text:span text:style-name="T2">Britain</text:span>, lie opposite to, and north of, the Artabrians. Therefore it is clear how greatly the east and west ends of <text:bookmark text:name="p463"/>the inhabited world have been narrowed down by the surrounding sea. </text:p>
      <text:p text:style-name="P107"><text:bookmark text:name="5.28"/>28 Next to Iberia towards the east lies Celtica, which extends to the River Rhine. On its northern <text:bookmark text:name="p491"/>side it is washed by the whole <text:span text:style-name="T2">British</text:span> Channel (for the whole island of <text:span text:style-name="T2">Britain</text:span> lies over against and parallel to the whole of Celtica and stretches lengthwise about five thousand stadia); on its eastern side it is bounded by the River Rhine, whose stream runs parallel to the Pyrenees; and on its southern side it is bounded, on the stretch that begins at the Rhine, by the Alps, and by our sea itself in the region where the so called Galatic Gulf widens out — the region in which Massilia and Narbo are situated, very famous cities. Opposite this gulf, and facing in the opposite direction, lies another gulf that is also called Galatic Gulf; and it looks toward the north and <text:span text:style-name="T2">Britain; </text:span>and it is between these two gulfs that Celtica has its least breadth; for it is contracted into an isthmus of less than three thousand, but more than two thousand, stadia......</text:p>
      <text:p text:style-name="P107"><text:s/>The islands which I have already mentioned lie off Europe; outside the Pillars: Gades, the Cassiterides, and the <text:span text:style-name="T2">Britannic i</text:span>slands; and inside the Pillars: the Gymnesiae and other little islands of the Phoenicians, and those off Massilia and Liguria, and the islands of Italy up to the Islands of Aeolus and to Sicily, and all the islands round about Epirus and Greece and as far as Macedonia and the Thracian Chersonese. </text:p>
      <text:p text:style-name="P107"><text:s/>In this southern sea, off the coast of India, lies an island, Taprobane, which is not less than <text:span text:style-name="T2">Britain</text:span>.</text:p>
      <text:p text:style-name="P106">Book III, Chapter 2 </text:p>
      <text:p text:style-name="P107"><text:bookmark text:name="2.8.21"/>For the whole country of the Iberians is full of metals, although not all of it is so rich in fruit, or so fertile either, and in particular that part of it which is well supplied with metals. <text:bookmark text:name="2.8.31"/>It is rare for a country to be fortunate in both respects, and it is also rare for the same country to have within a small area an abundance of all kinds of metals. <text:bookmark text:name="2.8.41"/>But as for Turdetania and the territory adjoining it, there is no worthy word of praise left to him who wishes to praise their excellence in this respect. <text:bookmark text:name="2.8.51"/>Up to the present moment, in fact, neither gold, nor silver, nor yet copper, nor iron, has been found anywhere in the world, in a natural state, either in such quantity or of such good quality. <text:bookmark text:name="2.8.61"/>And the gold is not only mined, but is also washed down; that is, the gold-bearing sand is carried down by the rivers and the torrents, although it is often found <text:soft-page-break/>in <text:bookmark text:name="p412"/>p41the waterless districts also; but in these districts it cannot be seen, whereas in the flooded districts the gold-dust glitters. <text:bookmark text:name="2.8.71"/>Besides, they flood the waterless districts by conducting water thither, and thus they make the gold-dust glitter; and they also get the gold out by digging pits, and by inventing other means for washing the sand; and the so called "gold-washeries" are now more numerous than the gold mines. <text:bookmark text:name="2.8.81"/>The Galatae hold that their own mines, both those in the Cemmenus Mountains and those situated at the foot of the Pyrenees themselves, are equal to those of Turdetania; the metals from the latter, however, are held in greater esteem. <text:bookmark text:name="2.8.91"/>And in the gold-dust, they say, nuggets weighing as much as half a pound are some found, which are called "palae," and they need but little refining. <text:bookmark text:name="2.8.101"/>They further say that when stones are split they find in them small nuggets resembling nipples, and when the gold is smelted and refined by means of a sort of styptic earth the residuum thereof is "electrum"; and, again, that when this electrum, which contains a mixture of silver and gold, is smelted, the silver is burned away, while the gold remains. <text:bookmark text:name="2.8.111"/>For the alloy-type is easily fused and stone-like. <text:bookmark text:name="2.8.121"/>For this reason, too, the gold is preferably melted with chaff-fire, because the flame, on account of its softness, is suitable to a substance that yields and fuses easily; but the charcoal-fire consumes much of it because, owing to its intensity, it <text:bookmark text:name="p432"/>over-melts the gold and carries it off as vapour. <text:bookmark text:name="2.8.131"/>The soil is carried along in the streams, and is washed in by troughs; or else a pit is dug, and the soil that has been accumulated is there washed. <text:bookmark text:name="2.8.141"/>They build the silver-smelting furnaces with high chimneys, so that the gas from the ore may be carried high into the air; for it is heavy and deadly. <text:bookmark text:name="2.8.15"/>Some of the copper-mines are called gold-mines, and from this fact it is inferred that in former times gold was mined from them. </text:p>
      <text:p text:style-name="P107"><text:bookmark text:name="2.91"/>9 Poseidonius, in praising the quantity and the excellence of these ores, does not abstain from his usual rhetorical speech; indeed, he enthusiastically concurs with the extravagant stories told; for example, he does not discredit the story, he says, that, when on a time the forests had been burned, the soil, since it was composed of silver and gold ores, melted and boiled out over the surface, because, as he says, every mountain and every hill is bullion heaped up there by some prodigal fortune. And, in general, he says, anyone who had seen these regions would declare that they are everlasting storehouses of nature, or a never-failing treasury of an empire. For the country was, he adds, not only rich, but also rich down below; and with the Turdetanians it is verily Pluto, and not Hades, who inhabits the region down below. Such, then, are the flowery utterances of Poseidonius on this subject — himself drawing much of his language from a mine, as it were. Again, in speaking of the industry of the miners, he cites the statement of Demetrius of Phalerum. Demetrius, he says, states in reference to the Attic silver-mines, that the people dig as strenuously as if they expected to bring up Pluto himself. So Poseidonius implies that the energy and industry of the Turdetanian miners is similar, since they cut their shafts aslant and deep, and, as regards the streams that meet them in the shafts, oftentimes draw them off with the Egyptian screw. However, the whole affair, he says, is never the same for these miners as for the Attic miners; indeed, for the latter, mining is like a riddle: "What they took up," he says, "they did not take, yet what they had, they lost"; but, for the Turdetanians, mining is profitable beyond measure, since one-fourth of the ore brought out by their copper-workers is pure copper, while some of their private adventurers who search for silver pick up within three days a Euboean talent of silver. Tin, however, is not found there on the surface of the ground, he says, as the historians continually repeat, but is dug up; and it is produced both in the country of the barbarians who live beyond Lusitania, and in the <text:span text:style-name="T2">Cassiterides</text:span> Islands; and tin is brought to Massilia from the <text:span text:style-name="T2">British </text:span>Islands also. But among the Artabrians, who live farthest on the north-west of Lusitania, the soil "effloresces," he says, with silver, tin, and "white gold" (for it is mixed with silver). This soil, however, he adds, is <text:bookmark text:name="p472"/>brought <text:soft-page-break/>by the streams; and the women scrape it up with shovels and wash it in sieves woven basket-like. Such, then, is what Poseidonius has said about the mines. </text:p>
      <text:p text:style-name="P107"><text:bookmark text:name="2.101"/>10 Polybius, in mentioning the silver-mines of New Carthage, says that they are very large; that they are distant from the city about twenty stadia and embrace an area four hundred stadia in circuit; and that forty thousand workmen stay there, who (in his time) bring into the Roman exchequer a daily revenue of twenty-five thousand drachmae. But as for the processes of the work, I omit all he says about it (for it is a long story) except what he says of the silver-bearing ore that is carried along in the streams, namely, that it is crushed and by means of sieves disengaged in water; then the sediment is again crushed, and again strained through (the waters meantime being poured off), and crushed; then the fifth sediment is smelted, and, after the lead has been poured off, yields the pure silver. The silver-mines are still being worked at the present time; they are not state-property, however, either at New Carthage or anywhere else, but have passed over to private ownership. But the majority of the gold-mines are state-property. Both in Castalo and elsewhere there is a special metal of mined lead; this, too, has a slight quantity of silver mixed with it, though not enough to make the refining of it profitable. </text:p>
      <text:p text:style-name="P107">Not very far from Castalo is also the mountain in which the Baetis is said to rise; it is called "Silver Mountain" on account of the silver-mines that are in it. According to Polybius, however, both this river and the Anas, though distant from each other as much as nine hundred stadia, rise in Celtiberia; for, as a result of their growth in power, the Celtiberians caused the whole neighbouring country to have the same name as their own. The ancients seem to have called the Baetis River "Tartessus"; and to have called Gades and the adjoining islands "Erytheia"; and this is supposed to be the reason why Stesichorus spoke as he did about the neat-herd of Geryon, namely, that he was born "about opposite famous Erytheia, beside the unlimited, silver-rooted springs of the river Tartessus, in a cavern of a cliff." Since the river had two mouths, a city was planted on the intervening territory in former times, it is said,— a city which was called "Tartessus," after the name of the river; and the country, which is now occupied by Turdulians, was called "Tartessis." Further, Eratosthenes says that the country adjoining Calpe is called "Tartessis," and that Erytheia is called "Blest Isle." Eratosthenes is contradicted by Artemidorus, who says that this is another false statement of Eratosthenes, like his statement that the distance from Gades to the Sacred Cape is a five days' sail (although it is not more than one thousand seven hundred stadia), and his statement that the tides come to an end at the Sacred Cape (although the tides take place round the whole circuit of the inhabited world), and his statement that the northerly parts of Iberia afford an easier passage to Celtica than if you sail thither by the ocean; and, in fact, every other statement which he had made in reliance upon Pytheas, on account of the latter's false pretensions. </text:p>
      <text:p text:style-name="P106">Book III Chapter 5 </text:p>
      <text:p text:style-name="P107"><text:bookmark text:name="5.111"/>11 The <text:span text:style-name="T2">Cassiterides </text:span>are ten in number, and they lie near each other in the high sea to the north of the port of the Artabrians. One of them is desert, but the rest are inhabited by people who wear black cloaks, go clad in tunics that reach to their feet, wear belts around their breasts, walk around with canes, and resemble the goddesses of vengeance in tragedies. They live off their herds, leading for the most part a nomadic life. As they have mines of tin and lead, they give these metals and the hides from their cattle to the sea-traders in exchange for pottery, salt and copper utensils. Now in former times it was the Phoenicians alone who carried on this commerce (that is, from Gades), for they kept the voyage hidden from every one else. And when once the Romans were closely following a certain ship-captain in order that they too might learn the markets in question, out of jealousy the ship-captain purposely drove his ship out of its course into shoal water; and after he had lured the followers into the <text:soft-page-break/>same ruin, he himself escaped by a piece of wreckage and received from the State the value of the cargo he had lost. Still, by trying many times, the Romans learned all about the <text:bookmark text:name="p1591"/>voyage. After Publius Crassus crossed over to these people and saw that the metals were being dug from only a slight depth, and that the men there were peaceable, he forthwith laid abundant information before all who wished to traffic over this sea, albeit a wider sea than that which separates <text:span text:style-name="T2">Britain</text:span> from the continent. So much, then, for Iberia and the islands that lie off its coast. <text:bookmark text:name="endnotes9"/></text:p>
      <text:p text:style-name="P106">Book IV Chapter 1</text:p>
      <text:p text:style-name="P107"><text:bookmark text:name="1.113"/>1 Next, in order, comes Transalpine Celtica. I have already indicated roughly both the shape and the size of this country; but now I must speak of it in detail. Some, as we know, have divided it into three parts, calling its inhabitants Aquitani, <text:span text:style-name="T2">Belgae,</text:span> and Celtae. The Aquitani, they said, are wholly different, not only in respect to their language but also in respect to their physique — more like the Iberians than the Galatae; while the rest of the inhabitants are Galatic in appearance, although not all speak the same language, but some make slight variations in their languages. Furthermore, their governments and their modes of life are slightly different. Now by "Aquitani" and "Celtae" they meant the two peoples (separated from each other by the Cemmenus Mountain) who live next to the Pyrenees; for, as has already been said, this Celtica is bounded on the west by the Pyrenees Mountains, which join the sea on either side, that is, both the inner and the outer sea; on the east, by the River Rhenus, which is parallel to the Pyrenees; as for the parts on the north and the south, those on the north are surrounded by the ocean (beginning at the <text:bookmark text:name="p1651"/>northern headlands of the Pyrenees) as far as the mouths of the Rhenus, while those on the opposite side are surrounded by the sea that is about Massilia and Narbo, and by the Alps (beginning at Liguria) as far as the sources of the Rhenus. The Cemmenus Mountain has been drawn at right angles to the Pyrenees, through the midst of the plains; and it comes to an end about the centre of these plains, near Lugdunum, with an extent of about two thousand stadia. So, then, by "Aquitani" they meant the people who occupy the northern parts of the Pyrenees and, from the country of the Cemmenus on to the ocean, the parts this side the Garumna River; by "Celtae" they meant the people whose territory extends in the other direction; — down to the sea that is about Massilia and Narbo — and also joins some of the Alpine Mountains; and by "<text:span text:style-name="T2">Belgae</text:span>" they meant the rest of the people who live beside the Rhenus and the Alps. Thus the Deified Caesar, also, has put it in his "Commentaries." Augustus Caesar, however, divided Transalpine Celtica into four parts: the Celtae he designated as belonging to the province of Narbonitis; the Aquitani he designated as the former Caesar had already done, although he added to them fourteen tribes of the peoples who dwell between the Garumna and the Liger Rivers; the rest of the country he divided into two parts: one part he included within the boundaries of Lugdunum as far as the upper districts <text:bookmark text:name="p1671"/>of the Rhenus, while the other he included within the boundaries of the <text:span text:style-name="T2">Belgae.</text:span> Now although the geographer should tell of all the physical and ethnic distinctions which have been made, whenever they are worth recording, yet, as for the diversified political divisions which are made by the rulers (for they suit their government to the particular times), it is sufficient if one state them merely in a summary way; and the scientfic treatment of them should be left to others. </text:p>
      <text:p text:style-name="P106">Book IV Chapter 1</text:p>
      <text:p text:style-name="P107">In the first place, the voyage which the Rhodanus affords inland is a considerable one, even for vessels of great burden, and reaches numerous <text:bookmark text:name="p2111"/>parts of the country, on account of the fact that the rivers which fall into it are navigable, and in their turns receive most of the traffic. Secondly, the Rhodanus is succeeded by the Arar, and by the Dubis (which empties into the Arar); then the traffic goes by land as far as the Sequana River; and thence it begins its voyage down to the ocean, and to the Lexobii <text:soft-page-break/>and Caleti; and from these peoples it is less than a day's run to <text:span text:style-name="T2">Britain</text:span>. But since the Rhodanus is swift and difficult to sail up, some of the traffic from here preferably goes by land on the wagons, that is, all the traffic that is conveyed to the Arvernians and the Liger River — albeit in a part of its course the Rhodanus draws close to these also; still, the fact that the road is level and not long (about eight hundred stadia) is an inducement not to use the voyage upstream, since it is easier to go by land; from here, however, the road is naturally succeeded by the Liger; and it flows from the Cemmenus Mountain to the ocean. Thirdly, from Narbo traffic goes inland for a short distance by the Atax River, and then a greater distance by land to the Garumna River; and this latter distance is about eight hundred or seven hundred stadia. And the Garumna, too, flows to the ocean. <text:bookmark text:name="Celtae_and_Celti"/>This, then, is what I have to say about the people who inhabit the dominion of Narbonitis, whom the men of former times named "Celtae"; and it was from the Celtae, I think, that the Galatae as a whole were by <text:bookmark text:name="p2131"/>the Greeks called "Celti" — on account of the fame of the Celtae, or it may also be that the Massiliotes, as well as other Greek neighbours, contributed to this result, on account of their proximity. </text:p>
      <text:p text:style-name="P106">Book IV Chapter 2 </text:p>
      <text:p text:style-name="P107">The Liger, however, discharges its waters between the Pictones and the Namnitae. Formerly there was an emporium on this river, called Corbilo, with respect to which Polybius, calling to mind the fabulous stories of Pytheas, has said: "Although no one of all the Massiliotes who conversed with Scipio was able, when questioned by Scipio about <text:span text:style-name="T2">Britain,</text:span> to tell anything worth recording, nor yet any one of the people from Narbo or of those from Corbilo, though these were the best of all the cities in that country, still Pytheas had the hardihood to tell all those falsehoods about <text:span text:style-name="T2">Britain</text:span>." The city of the Santoni, however, is Mediolanium. Now the most of the ocean-coast of the Aquitani is sandy and thin-soiled, thus growing millet, but it is rather unproductive in respect of the other products. Here too is the gulf which, along with that Galatic Gulf which is within the coastline of Narbonitis, forms the isthmus (itself too, like the latter gulf, having the name "Galatic"). The gulf is held by the Tarbelli, in whose land the gold mines are most important of all; for in pits dug only to a slight depth they find slabs of gold as big as the hand can hold, which at times require but little refining; but the rest is gold dust and nuggets, the nuggets too requiring no great amount of working. </text:p>
      <text:p text:style-name="P106">Book IV Chapter 3 </text:p>
      <text:p text:style-name="P107"><text:s/><text:bookmark text:name="3.3.8"/>He <text:bookmark text:name="3.3.41"/>(Asinius) further says it (The Rhenus) has only two mouths, after first finding fault with those who say it has more than that. <text:bookmark text:name="3.3.9"/>So then, both this river and the Sequana encircle somewhat of territory within their windings, but not so much as that. <text:bookmark text:name="3.3.10"/>Both rivers flow from the southern parts towards the north; and in front of them lies <text:span text:style-name="T2">Britain,</text:span> which is near enough to the Rhenus for <text:span text:style-name="T2">Cantium</text:span>, which is the eastern cape of the island, to be visible from it, though it is slightly farther off from the Sequana. <text:bookmark text:name="Caesars_port_of_embarkation"/><text:bookmark text:name="3.3.11"/>Here, too, the Deified <text:bookmark text:name="p2291"/>Caesar established his navy-yard when he sailed to <text:span text:style-name="T2">Britain</text:span>. </text:p>
      <text:p text:style-name="P107"><text:bookmark text:name="crossing_to_Britain"/><text:bookmark text:name="3.4.51"/>The passage across to <text:span text:style-name="T2">Britain</text:span> from the rivers of Celtica is three hundred and twenty stadia; for if you put to sea on the ebb-tide at nightfall, you land upon the island about the eighth hour on the following day. <text:bookmark text:name="3.4.61"/>After the Mediomatrici and the Tribocchi, along the Rhenus, dwell the Treveri, near whom the bridge has been built by the Roman officers who are now conducting the Germanic war. <text:bookmark text:name="3.4.71"/>The Ubii used to live opposite this region, across the Rhenus, though by their own consent they were transferred by Agrippa to the country this side the Rhenus. <text:bookmark text:name="3.4.81"/>Next after the Treveri are the Nervii, who are also a Germanic tribe. <text:bookmark text:name="3.4.91"/>Last come the Menapii, who dwell on both sides of the river near its mouths, in marshes and woods (not of tall timber, but dense and thorny). <text:bookmark text:name="3.4.101"/>It is opposite to these that the Sugambri are situated, a Germanic people. <text:bookmark text:name="3.4.111"/>But beyond this whole river-country are those Germans who are called the Suevi and <text:soft-page-break/>excel all the others in power and numbers (the people driven out by the Suevi in our time have been fleeing for refuge to this side of the Rhenus). <text:bookmark text:name="3.4.121"/>And other peoples, also, lord it in different places, and in their turn take up the tinders of war, but the foremost are always put down.</text:p>
      <text:p text:style-name="P107"><text:bookmark text:name="p2331"/><text:bookmark text:name="3.53"/>5 West of the Treveri and the Nervii dwell the Senones and the Remi, and farther on, the <text:span text:style-name="T2">Atrebatii</text:span> and the Eburones; and after the Menapii, on the sea, are, in their order, the Morini, the Bellovaci, the Ambiani, the Suessiones, and the Caleti, as far as the outlet of the Sequana River. <text:bookmark text:name="3.5.210"/>Both the country of the Morini and that of the Atrebatii and Eburones resemble that of the Menapii; for much of it, though not so much as the historians have said (four thousand stadia), is a forest, consisting of trees that are not tall; the forest is called Arduenna. <text:bookmark text:name="3.5.32"/>At the time of hostile onsets they used to intertwine the withes of the brushwood, since the withes were thorny, and thus block the passage of the enemy. <text:bookmark text:name="3.5.42"/>In some places they also used to fix stakes in the ground — themselves, with their whole families, slinking away into the depths of the forest, for they had small islands in their marshes. <text:bookmark text:name="3.5.52"/>Now although the refuge they took was safe for them in the rainy seasons, they were easily captured in the dry seasons. <text:bookmark text:name="3.5.62"/>But as it is, all the peoples this side the Rhenus are living in a state of tranquillity and are submissive to the Romans. <text:bookmark text:name="3.5.72"/>The <text:span text:style-name="T2">Parisii </text:span>live round about the Sequana River, having an island in the river and a city called Lucotocia; and so do the Meldi and the Lexovii — these latter beside the ocean. <text:bookmark text:name="3.5.82"/>But the most noteworthy of all the tribes in this region of Celtica is that of the Remi; their metropolis, Duricortora, is most thickly settled and is the city that entertains the Roman governors. </text:p>
      <text:p text:style-name="P106">Book IV Chapter 4 </text:p>
      <text:p text:style-name="P107"><text:bookmark text:name="4.110"/>1 After the aforesaid tribes, the rest are tribes of those Belgae who live on the ocean-coast. <text:bookmark text:name="4.1.2"/>Of the Belgae, there are, first, the Veneti who fought the naval battle with Caesar; for they were already prepared to hinder his voyage to <text:span text:style-name="T2">Britain,</text:span> since they were using the emporium there. <text:bookmark text:name="4.1.3"/>But he easily defeated them in the naval battle, making no use of ramming (for the beams were thick), but when the Veneti bore down upon him with the wind, the Romans hauled down their sails by means of pole-hooks; for, on account of the violence of the winds, the sails were made of leather, and they were hoisted by chains instead of ropes. <text:bookmark text:name="4.1.4"/>Because of the ebb-tides, they make their ships with broad bottoms, high sterns, and high prows; they make them of oak (of which they have a plentiful supply), and this is why they do not bring the joints of the planks together but leave gaps; they stuff the gaps full of sea-weed, however, so that the wood may not, for lack of moisture, become dry when the ships are hauled up, because the sea-weed is naturally rather moist, whereas the oak is dry and without fat. <text:bookmark text:name="4.1.5"/>It is these Veneti, I think, who settled the colony that is on the Adriatic (for about all the Celti that are in Italy migrated from the transalpine land, just as did the Boii and Senones), although, on account of the likeness of name, people call them Paphlagonians. I<text:bookmark text:name="p2371"/> do not speak positively, however, for with reference to such matters probability suffices. <text:bookmark text:name="4.1.6"/>Secondly, there are the Osismii (whom Pytheas calls the Ostimii), who live on a promontory that projects quite far out into the ocean, though not so far as he and those who have trusted him say. <text:bookmark text:name="4.1.7"/>But of the tribes that are between the Sequana and the Liger, some border on the Sequani, others on the Arverni. </text:p>
      <text:p text:style-name="P107"><text:bookmark text:name="4.23"/>2 The whole race which is now called both "Gallic" and "Galatic" is war-mad, and both high-spirited and quick for battle, although otherwise simple and not ill-mannered. <text:bookmark text:name="4.2.21"/>And therefore, if roused, they come together all at once for the struggle, both openly and without circumspection, so that for those who wish to defeat them by stratagem they become easy to deal with (in fact, irritate them when, where, or by what chance pretext you please, and you have them ready to risk their lives, with nothing to help them in the struggle but might and daring); whereas, if coaxed, they so easily yield to considerations of utility that they lay hold, not only of training in <text:soft-page-break/>general, but of language-studies as well. <text:bookmark text:name="4.2.31"/>As for their might, it arises partly from their large physique and partly from their numbers. <text:bookmark text:name="4.2.41"/>And on account of their trait of simplicity and straightforwardness they easily come together in great numbers, because they always share in the vexation of those of their neighbours whom they think wronged. <text:bookmark text:name="4.2.51"/>At the present time they are all at peace, since they have been enslaved and are living in accordance with the commands of the Romans who captured them, but it is from the early <text:bookmark text:name="p2391"/>times that I am taking this account of them, and also from the customs that hold fast to this day among the<text:span text:style-name="T2"> Germans</text:span>. <text:bookmark text:name="4.2.61"/>For these peoples are not only similar in respect to their nature and their governments, but they are also kinsmen to one another; and, further, they live in country that has a common boundary, since it is divided by the River Rhenus, and the most of its regions are similar (though <text:span text:style-name="T2">Germany</text:span> is more to the north), if the southern regions be judged with reference to the southern and also the northern with reference to the northern. <text:bookmark text:name="4.2.7"/>But it is also on account of this trait that their migrations easily take place, for they move in droves, army and all, or rather they make off, households and all, whenever they are cast out by others stronger than themselves. <text:bookmark text:name="4.2.8"/>Again, the Romans conquered these people much more easily than they did the Iberians; in fact, the Romans began earlier, and stopped later, carrying on war with the Iberians, but in the meantime defeated all these — I mean all the peoples who live between the Rhenus and the Pyrenees Mountains. <text:bookmark text:name="4.2.9"/>For, since the former were wont to fall upon their opponents all at once and in great numbers, they were defeated all at once, but the latter would husband their resources and divide their struggles, carrying on war in the manner of brigands, different men at different times and in separate divisions. <text:bookmark text:name="4.2.10"/>Now although they are all fighters by nature, they are better as cavalry than as infantry; and the best cavalry-force the Romans have comes from these people. <text:bookmark text:name="4.2.11"/>However, it is always those who live more to the north and along the ocean-coast that are the more warlike. </text:p>
      <text:p text:style-name="P107"><text:bookmark text:name="4.33"/>3 Of these people, they say, the <text:span text:style-name="T2">Belgae</text:span> are <text:bookmark text:name="p2411"/>bravest (who have been divided into fifteen tribes, the tribes that live along the ocean between the Rhenus and the Liger); consequently they alone could hold out against the onset of the <text:span text:style-name="T2">Germans</text:span> — the Cimbri and Teutones. But of the <text:span text:style-name="T2">Belgae</text:span> themselves, they say, the Bellovaci are bravest, and after them the Suessiones. As for the largeness of the population, this is an indication: it is found upon inquiry, they say, that there are as many as three hundred thousand of those <text:span text:style-name="T2">Belgae</text:span> (of former times) who are able to bear arms; and I have already told the number of the Elvetii, and of the Arverni, and of their allies,— from all of which the largeness of the population is manifest, as is also the thing of which I spoke above — the excellence of the women in regard to the bearing and nursing of children. <text:bookmark text:name="Gauls.dress"/>The Gallic people wear the "sagus," let their hair grow long, and wear tight breeches; instead of tunics they wear slit tunics that have sleeves and reach as far as their private parts and the buttocks. The wool of their sheep, from which they weave the coarse "sagi" (which they call "laenae"), is not only rough, but also flocky at the surface; the Romans, however, even in the most northerly parts raise skin-clothed flocks with wool that is sufficiently fine. The Gallic armour is commensurate with the <text:bookmark text:name="p2431"/>large size of their bodies: a long sabre, which hangs along the right side, and a long oblong shield, and spears in proportion, and a "madaris," a special kind of javelin. But some of them also use bows and slings. <text:bookmark text:name="spear_like_the_grosphos"/>There is also a certain wooden instrument resembling the "grosphus" (it is hurled by hand, not by thong, and ranges even farther than an arrow), which they use particularly for the purposes of bird-hunting. Most of them, even to the present time, sleep on the ground, and eat their meals seated on beds of straw. Food they have in very great quantities, along with milk and flesh of all sorts, but particularly the flesh of hogs, both fresh and salted. Their hogs run wild, and they are of exceptional height, boldness, and swiftness; at any rate, it is dangerous for one unfamiliar with their ways to approach them, and <text:soft-page-break/>likewise, also, for a wolf. As for their houses, which are large and dome-shaped, they make them of planks and wicker, throwing up over them quantities of thatch. And their flocks of sheep and herds of swine are so very large that they supply an abundance of the "sagi" and the salt-meat, not only to Rome, but to most parts of Italy as well. The greater number of their governments used to be aristocratic — although in the olden time only one leader was chosen, annually; and so, likewise, for war, only one man was declared general by the common people. But now they give heed, for the most part, to the commands of the Romans. There is a procedure that takes place in their assemblies which is peculiar to them: if a man disturbs the speaker and heckles him, the sergeant-at-arms <text:bookmark text:name="p2451"/>approaches him with drawn sword, and with a threat commands him to be silent; if he does not stop, the sergeant-at-arms does the same thing a second time, and also a third time, but at last cuts off enough of the man's "sagus" to make it useless for the future. But as for their custom relating to the men and the women (I mean the fact that their tasks have been exchanged, in a manner opposite to what obtains among us), it is one which they share in common with many other barbarian peoples. </text:p>
      <text:p text:style-name="P107"><text:bookmark text:name="4.43"/>4 Among all the Gallic peoples, generally speaking, there are three sets of men who are held in exceptional honour; the Bards, the Vates and the <text:span text:style-name="T2">Druids.</text:span> The Bards are singers and poets; the Vates, diviners and natural philosophers; while the <text:span text:style-name="T2">Druid</text:span>s, in addition to natural philosophy, study also moral philosophy. The <text:span text:style-name="T2">Druids</text:span> are considered the most just of men, and on this account they are entrusted with the decision, not only of the private disputes, but of the public disputes as well; so that, in former times, they even arbitrated cases of war and made the opponents stop when they were about to line up for battle, and the murder cases, in particular, had been turned over to them for decision. Further, when there is a big yield from these cases, there is forthcoming a big yield from the land too, as they think. However, not only the <text:span text:style-name="T2">Druid</text:span>s, but others as well, say that men's souls, and also the universe, are indestructible, although both fire and water will at some time or other prevail over them. </text:p>
      <text:p text:style-name="P107"><text:bookmark text:name="p2471"/><text:bookmark text:name="4.53"/>5 In addition to their trait of simplicity and high-spiritedness, that of witlessness and boastfulness is much in evidence, and also that of fondness for ornaments; for they not only wear golden ornaments — both chains round their necks and bracelets round their arms and wrists — but their dignitaries wear garments that are dyed in colours and sprinkled with gold. <text:bookmark text:name="4.5.21"/>And by reason of this levity of character they not only look insufferable when victorious, but also scared out of their wits when worsted. <text:bookmark text:name="4.5.31"/>Again, in addition to their witlessness, there is also that custom, barbarous and exotic, which attends most of the northern tribes — I mean the fact that when they depart from the battle they hang the heads of their enemies from the necks of their horses, and, when they have brought them home, nail the spectacle to the entrances of their homes. <text:bookmark text:name="4.5.41"/>At any rate, Poseidonius says that he himself saw this spectacle in many places, and that, although at first he loathed it, afterwards, through his familiarity with it, he could bear it calmly. <text:bookmark text:name="4.5.51"/>The heads of enemies of high repute, however, they used to embalm in cedar-oil and exhibit to strangers, and they would not deign to give them back even for a ransom of an equal weight of gold. <text:bookmark text:name="4.5.61"/>But the Romans put a stop to these customs, as well as to all those connected with the sacrifices and divinations that are opposed to our usages. <text:bookmark text:name="4.5.7"/>They used to strike a human being, whom they had devoted to death, in the back with a sabre, and then divine from his death-struggle. <text:bookmark text:name="4.5.8"/>But they would not sacrifice without the <text:span text:style-name="T2">Druids.</text:span> <text:bookmark text:name="4.5.9"/>We are told of still other <text:bookmark text:name="p2491"/>kinds of human sacrifices; for example, they would shoot victims to death with arrows, or impale them in the temples, or, having devised a colossus of straw and wood, throw into the colossus cattle and wild animals of all sorts and human beings, and then make a burnt-offering of the whole thing. </text:p>
      <text:p text:style-name="P107"><text:bookmark text:name="4.63"/><text:soft-page-break/>6 In the ocean, he says, there is a small island, not very far out to sea, situated off the outlet of the Liger River; and the island is inhabited by women of the Samnitae, and they are possessed by Dionysus and make this god propitious by appeasing him with mystic initiations as well as other sacred performances; and no man sets foot on the island, although the women themselves, sailing from it, have intercourse with the men and then return again. And, he says, it is a custom of theirs once a year to un-roof the temple and roof it again on the same day before sunset, each woman bringing her load to add to the roof; but the woman whose load falls out of her arms is rent to pieces by the rest, and they carry the pieces round the temple with the cry of "Ev-ah," and do not cease until their frenzy ceases; and it is always the case, he says, that some one jostles the woman who is to suffer this fate. But the following story which Artemidorus has told about the case of the crows is still more fabulous: there is a certain harbour on the ocean-coast, his story goes, which is surnamed "Two Crows," and in this harbour are to be seen two crows, with their right wings somewhat white; so the men who have <text:bookmark text:name="p2511"/>disputes about certain things come here, put a plank on an elevated place, and then throw on barley cakes, each man separately; the birds fly up, eat some of the barley cakes, scatter the others; and the man whose barley cakes are scattered wins his dispute. Now although this story is more fabulous, his story about Demeter and Core is more credible. He says that there is an island near <text:span text:style-name="T2">Britain</text:span> on which sacrifices are performed like those sacrifices in Samothrace that have to do with Demeter and Core. And the following, too, is one of the things that are believed, namely, that in Celtica there grows a tree like a fig-tree, and that it brings forth a fruit similar to a Corinthian-wrought capital of a column; and that, if an incision be made, this fruit exudes a sap which, as used for the smearing of arrows, is deadly. And the following, too, is one of the things that are repeated over and over again, namely, that not only are all Celti fond of strife, but among them it is considered no disgrace for the young men to be prodigal of their youthful charms. Ephorus, in his account, makes Celtica so excessive in its size that he assigns to the regions of Celtic most of the regions, as far as Gades, of what we now call Iberia; further, he declares that the people are fond of the Greeks, and specifies many things about them that do not fit the facts of to-day. The following, also, is a thing peculiar to them, that they endeavour not to grow fat or pot-bellied, and any young man who exceeds the standard measure of the girdle is punished. So much for Transalpine Celtica. </text:p>
      <text:p text:style-name="P107"><text:bookmark text:name="endnotes12"/></text:p>
      <text:p text:style-name="P106">Book IV Chapter 5 </text:p>
      <text:p text:style-name="P119"><text:bookmark text:name="5.112"/><text:span text:style-name="T50">1 </text:span><text:span text:style-name="T49">Britain</text:span><text:span text:style-name="T50"> is triangular in shape; and its longest side stretches parallel to Celtica, neither exceeding nor falling short of the length of Celtica; for each of the two lengths is about four thousand three hundred — or four hundred — stadia: the Celtic length that extends from the outlets of the Rhenus as far as those northern ends of the Pyrenees that are near Aquitania, as also the length that extends from Cantium (which is directly opposite the outlets of the Rhenus), the most easterly point of Britain, as far as that westerly end of the island which lies opposite the Aquitanian Pyrenees. This, of course, is the shortest distance from the Pyrenees to the Rhenus, since, as I have already said, the greatest distance is as much as five thousand stadia; yet it is reasonable to suppose that there is a convergence from the parallel position which the river and the mountains occupy with reference to each other, since at the ends where they approach the ocean there is a curve in both of them. </text:span></text:p>
      <text:p text:style-name="P119"><text:bookmark text:name="5.211"/><text:span text:style-name="T50">2 There are only four passages which are habitually used in crossing from the mainland to the island, those which begin at the mouths of the rivers — the Rhenus, the Sequana, the Liger, and the Garumna. </text:span><text:bookmark text:name="5.2.2"/><text:span text:style-name="T50">However, the people who put to sea from the regions that are near the Rhenus make the voyage, not from the mouths themselves, but from the coast of those Morini who have a common boundary with </text:span><text:soft-page-break/><text:span text:style-name="T50">the Menapii. </text:span><text:bookmark text:name="Itium"/><text:bookmark text:name="5.2.3"/><text:span text:style-name="T50">(On their coast, also, is Itium, which the Deified Caesar used as a naval station when he set sail for the island.</text:span><text:bookmark text:name="5.2.4"/><text:span text:style-name="T50">He put to sea by </text:span><text:bookmark text:name="p2551"/><text:span text:style-name="T50">night and landed on the following day about the fourth hour, thus having completed three hundred and twenty stadia in his voyage across; and he found the grain still in the fields.) </text:span><text:bookmark text:name="5.2.5"/><text:span text:style-name="T50">Most of the island is flat and overgrown with forests, although many of its districts are hilly. </text:span><text:bookmark text:name="5.2.6"/><text:span text:style-name="T50">It bears grain, cattle, gold, silver, and iron. </text:span><text:bookmark text:name="5.2.7"/><text:span text:style-name="T50">These things, accordingly, are exported from the island, as also hides, and slaves, and dogs that are by nature suited to the purposes of the chase; the Celti, however, use both these and the native dogs for the purposes of war too. </text:span><text:bookmark text:name="5.2.8"/><text:span text:style-name="T50">The men of </text:span><text:span text:style-name="T49">Britain</text:span><text:span text:style-name="T50"> are taller than the Celti, and not so yellow-haired, although their bodies are of looser build. </text:span><text:bookmark text:name="5.2.9"/><text:span text:style-name="T50">The following is an indication of their size: I myself, in Rome, saw mere lads towering as much as half a foot above the tallest people in the city, although they were bandy-legged and presented no fair lines anywhere else in their figure. </text:span><text:bookmark text:name="5.2.10"/><text:span text:style-name="T50">Their habits are in part like those of the Celti, but in part more simple and barbaric so much so that, on account of their inexperience, some of them, although well supplied with milk, make no cheese; and they have no experience in gardening or other agricultural pursuits. </text:span><text:bookmark text:name="5.2.11"/><text:span text:style-name="T50">And they have powerful chieftains in their country.</text:span></text:p>
      <text:p text:style-name="P107"><text:bookmark text:name="5.2.12"/>For the purposes of war they use chariots for the most part, just as some of the Celti do. <text:bookmark text:name="5.2.13"/>The forests are their cities; for they fence in a <text:bookmark text:name="p2571"/>spacious circular enclosure with trees which they have felled, and in that enclosure make huts for themselves and also pen up their cattle — not, however, with the purpose of staying a long time.<text:bookmark text:name="5.2.14"/> Their weather is more rainy than snowy; and on the days of clear sky fog prevails so long a time that throughout a whole day the sun is to be seen for only three or four hours round about midday. <text:bookmark text:name="5.2.15"/>And this is the case also among the Morini and the Menapii and all the neighbours of the latter. </text:p>
      <text:p text:style-name="P119"><text:bookmark text:name="5.311"/><text:span text:style-name="T50">3 The Deified Caesar crossed over to the island twice, although he came back in haste, without accomplishing anything great or proceeding far into the island, not only on account of the quarrels that took place in the land of the Celti, among the barbarians and his own soldiers as well, but also on account of the fact that many of his ships had been lost at the time of the full moon, since the ebb-tides and the flood-tides got their increase at that time. However, he won two or three victories over the </text:span><text:span text:style-name="T49">Britons</text:span><text:span text:style-name="T50">, albeit he carried along only two legions of his army; and he brought back hostages, slaves, and quantities of the rest of the booty. At present, however, some of the chieftains there, after procuring the friendship of Caesar Augustus by sending embassies and by paying court to him, have not only dedicated offerings in the Capitol, but have also managed to make the whole of the island virtually Roman </text:span><text:bookmark text:name="p2591"/><text:span text:style-name="T50">property. Further, they submit so easily to heavy duties, both on the exports from there to Celtica and on the imports from Celtica (these latter are ivory chains and necklaces, and amber-gems and glass vessels and other petty wares of that sort), that there is no need of garrisoning the island; for one legion, at the least, and some cavalry would be required in order to carry off tribute from them, and the expense of the army would offset the tribute-money; in fact, the duties must necessarily be lessened if tribute is imposed, and, at the same time, dangers be encountered, if force is applied. </text:span></text:p>
      <text:p text:style-name="P119"><text:bookmark text:name="5.45"/><text:span text:style-name="T50">4 Besides some small islands round about </text:span><text:span text:style-name="T49">Britain</text:span><text:span text:style-name="T50">, there is also a large island, </text:span><text:span text:style-name="T49">Ierne</text:span><text:span text:style-name="T50">, which stretches parallel to Britain on the north, its breadth being greater than its length. Concerning this island I have nothing certain to tell, except that its inhabitants are more savage than the Britons, since they are man-eaters as well as heavy eaters, and since, further, they count it an honourable thing, when their fathers die, to devour them, and openly to have intercourse, not only with the other women, but also with their mothers and sisters; but I am saying this only with the understanding that I have no trustworthy </text:span><text:bookmark text:name="p2611"/><text:span text:style-name="T50">witnesses for it; and yet, as for the matter of </text:span><text:soft-page-break/><text:span text:style-name="T50">man-eating, that is said to be a custom of the Scythians also, and, in cases of necessity forced by sieges, the Celti, the Iberians, and several other peoples are said to have practised it.</text:span></text:p>
      <text:p text:style-name="P119"><text:span text:style-name="T50">5 Concerning </text:span><text:span text:style-name="T49">Thule </text:span><text:span text:style-name="T50">our historical information is still more uncertain, on account of its outside position; for Thule, of all the countries that are named, is set farthest north. But that the things which Pytheas has told about Thule, as well as the other places in that part of the world, have indeed been fabricated by him, we have clear evidence from the districts that are known to us, for in most cases he has falsified them, as I have already said before, and hence he is obviously more false concerning the districts which have been placed outside the inhabited world. And yet, if judged by the science of the celestial phenomena and by mathematical theory, he might possibly seem to have made adequate use of the facts as regards the people who live close to the frozen zone, when he says that, of the animals and domesticated fruits, there is an utter dearth of some and a scarcity of the others, and that the people live on millet and other herbs, and on fruits and roots; and where there are grain and honey, the people get their beverage, also, from them.</text:span></text:p>
      <text:p text:style-name="P107">As for the grain, he says,— since they have no pure sunshine — they pound it out in large storehouses, after first gathering in the ears thither; for the threshing floors become useless because of this lack of sunshine and because of the rains. </text:p>
      <text:p text:style-name="P106">Book IV Chapter 6 </text:p>
      <text:p text:style-name="P107">8 Next, in order, come those parts of the mountains that are towards the east, and those that bend round towards the south: the Rhaeti and the Vindelici occupy them, and their territories join those of the Elvetii and the Boii; for their territories overlook the plains of those peoples. Now the Rhaeti reach down as far as that part of Italy which is above Verona and Comum (moreover, the "Rhaetic" wine, which has the repute of not being inferior to the approved wines of the Italic regions, is made in the foot-hills of the Rhaetic Alps), and also extend as far as the districts through which the Rhenus runs; the Lepontii, also, and Camuni, belong to this stock. But the Vindelici and Norici occupy the greater part of the outer side of the mountain, along with the Breuni and the Genauni, the two peoples last named being Illyrians. All these peoples used to overrun, from time to time, the neighbouring parts, not only of Italy, but also of the country of the Elvetii, the Sequani, the Boii and the <text:span text:style-name="T2">Germans.</text:span> The Licattii, the Clautenatii, and the Vennones proved to be the boldest warriors of all the Vindelici, as did the Rucantii and the Cotuantii of all the Rhaeti. The Estiones, also, belong to the Vindelici, and so do the <text:span text:style-name="T2">Brigantii,</text:span> and their cities, <text:span text:style-name="T2">Brigantium</text:span> and <text:span text:style-name="T2">Cambodunum</text:span>, and also Damasia, the acropolis, as it were, of the Licatii. The stories of the severity of these brigands towards the Italiotes are to this effect: When they capture a village or city, they not only murder all males from youths up but they also go on and kill the male infants, and they do not stop there either, but also kill all the pregnant women who their seers say are pregnant with male children. </text:p>
      <text:p text:style-name="P106">Book VII, Chapter 1 </text:p>
      <text:p text:style-name="P119"><text:bookmark text:name="1.22"/><text:span text:style-name="T50">2 </text:span><text:bookmark text:name="T290"/><text:span text:style-name="T50">Now the parts beyond the Rhenus, immediately after the country of the Celti, slope towards the east and are occupied by the </text:span><text:span text:style-name="T49">Germans,</text:span><text:span text:style-name="T50"> who, though they vary slightly from the Celtic stock in that they are wilder, taller, and have yellower hair, are in all other respects similar, for in build, habits, and modes of life they are such as I have said the Celti are. And I also think that it was for this reason that the Romans assigned to them the name "</text:span><text:span text:style-name="T49">Germani,</text:span><text:span text:style-name="T50">" as though they wished to indicate thereby that they were "genuine" Galatae, for in the language of the Romans "germani" means "genuine."</text:span></text:p>
      <text:p text:style-name="P119"><text:bookmark text:name="1.32"/><text:span text:style-name="T50">3 The first parts of this country are those that are next to the Rhenus, beginning at its source and extending as far as its outlet; and this stretch of </text:span><text:bookmark text:name="p155"/><text:span text:style-name="T50">river-land taken as a whole is approximately the breadth of the country on its western side. </text:span><text:bookmark text:name="1.3.22"/><text:span text:style-name="T50">Some of the </text:span><text:soft-page-break/><text:span text:style-name="T50">tribes of this river-land were transferred by the Romans to Celtica, whereas the others anticipated the Romans by migrating deep into the country, for instance, the Marsi; and only a few people, including a part of the Sugambri, are left. </text:span><text:bookmark text:name="1.3.32"/><text:span text:style-name="T50">After the people who live along the river come the other tribes that live between the Rhenus and the River Albis, which latter flows approximately parallel to the former, towards the ocean, and traverses no less territory than the former. </text:span><text:bookmark text:name="1.3.42"/><text:span text:style-name="T50">Between the two are other navigable rivers also (among them the Amasias, on which Drusus won a naval victory over the Bructeri), which likewise flow from the south towards the north and the ocean; for the country is elevated towards the south and forms a mountain chain <text:s/>that connects with the Alps and extends towards the east as though it were a part of the Alps; and in truth some declare that they actually are a part of the Alps, both because of their aforesaid position and of the fact that they produce the same timber; however, the country in this region does not rise to a sufficient height for that. </text:span><text:bookmark text:name="1.3.52"/><text:span text:style-name="T50">Here, too, is the Hercynian Forest, and also the tribes of the Suevi, some of which dwell inside the forest, as, for instance, the tribes of the Coldui, in whose territory is Boihaemum, the </text:span><text:bookmark text:name="p157"/><text:span text:style-name="T50">domain of Marabodus, the place whither he caused to migrate, not only several other peoples, but in particular the Marcomanni, his fellow-tribesmen; </text:span><text:bookmark text:name="Marabodus_in_Rome"/><text:span text:style-name="T50">for after his return from Rome this man, who before had been only a private citizen, was placed in charge of the affairs of state, for, as a youth he had been at Rome and had enjoyed the favour of Augustus, and on his return he took the rulership and acquired, in addition to the peoples aforementioned, the Lugii (a large tribe), the Zumi, the Butones, the Mugilones, the Sibini, and also the Semnones, a large tribe of the Suevi themselves. </text:span><text:bookmark text:name="1.3.62"/><text:span text:style-name="T50">However, while some of the tribes of the Suevi dwell inside the forest, as I was saying, others dwell outside of it, and have a common boundary with the Getae.</text:span></text:p>
      <text:p text:style-name="P106">Book VII, Chapter 2 </text:p>
      <text:p text:style-name="P119"><text:bookmark text:name="2.12"/><text:span text:style-name="T50">1 As for the Cimbri, some things that are told about them are incorrect and others are extremely improbable. For instance, one could not accept such a reason for their having become a wandering and piratical folk as this — that while they were dwelling on a Peninsula they were driven out of their habitations by a great flood-tide; </text:span><text:bookmark text:name="T293"/><text:span text:style-name="T50">for in fact they still hold the country which they held in earlier times; and they sent as a present to Augustus the most </text:span><text:span text:style-name="T49">sacred kettle</text:span><text:span text:style-name="T50"> in their country, with a </text:span><text:bookmark text:name="p167"/><text:span text:style-name="T50">plea for his friendship and for an amnesty of their earlier offences, and when their petition was granted they set sail for home; and it is ridiculous to suppose that they departed from their homes because they were incensed on account of a phenomenon that is natural and eternal, occurring twice every day. And the assertion that an excessive flood-tide once occurred looks like a fabrication, for when the ocean is affected in this way it is subject to increases and diminutions, but these are regulated and periodical. And the man who said that the Cimbri took up arms against the flood-tides was not right, either; nor yet the statement that the Celti, as a training in the virtue of fearlessness, meekly abide the destruction of their homes by the tides and then rebuild them, and that they suffer a greater loss of life as the result of water than of war, as Ephorus says. Indeed, the regularity of the flood-tides and the fact that the part of the country subject to inundations was known should have precluded such absurdities; for since this phenomenon occurs twice every day, it is of course improbable that the Cimbri did not so much as once perceive that the reflux was natural and harmless, and that it occurred, not in their country alone, but in every country that was on the ocean. Neither is Cleitarchus right; for he says that the horsemen, on seeing the onset of the sea, rode away, and though in full flight came very near being cut off by the water. Now we know, in the first place, that the invasion of the tide does not rush on with such speed as that, but that the sea advances imperceptibly; and, secondly, that what takes place daily and is audible to all who are about to draw near it, even before they </text:span><text:bookmark text:name="p169"/><text:soft-page-break/><text:span text:style-name="T50">behold it, would not have been likely to prompt in them such terror that they would take to flight, as if it had occurred unexpectedly.</text:span></text:p>
      <text:p text:style-name="P107">3 Writers report a custom of the Cimbri to this effect: Their wives, who would accompany them on their expeditions, were attended by priestesses who were seers; these were grey-haired, clad in white, with flaxen cloaks fastened on with clasps, girt with girdles of bronze, and bare-footed; now sword in hand these priestesses would meet with the prisoners of war throughout the camp, and having first crowned them with wreaths would lead them to a brazen vessel of about twenty amphorae; and they had a raised platform which the priestess would mount, and then, bending over the kettle, would cut the throat of each prisoner after he had been lifted up; and from the blood that poured forth into the vessel some of the priestesses would draw a prophecy, while still others would split open the body and from an inspection of the entrails would utter a prophecy of victory for their own people; and during the battles they would beat on the hides that were stretched over the wicker-bodies of the wagons and in this way produce an unearthly noise. </text:p>
      <text:p text:style-name="P107"/>
      <text:p text:style-name="P107"/>
      <text:p text:style-name="P12"/>
      <text:p text:style-name="P95">41 TO 68</text:p>
      <text:p text:style-name="P6"/>
      <text:p text:style-name="P6">Claudius Emperor 41-54</text:p>
      <text:p text:style-name="P70"/>
      <text:p text:style-name="P70"><text:span text:style-name="T2">Suetonius Tranquillus.</text:span> Life of Tiberius Claudius Drusus Caesar</text:p>
      <text:p text:style-name="P70">Livia, having married Augustus when she was pregnant, was within three months afterwards delivered of Drusus, the father of Claudius Caesar, who had at first the praenomen of Decimus, but afterwards that of Nero; and it was suspected that he was begotten in adultery by his father-in-law. The following verse, however, was immediately in every one's mouth: </text:p>
      <text:p text:style-name="P70">Tois eutychousi kai primaena paidia. </text:p>
      <text:p text:style-name="P70">Nine months for common births the fates decree;</text:p>
      <text:p text:style-name="P70">But, for the great, reduce the term to three. </text:p>
      <text:p text:style-name="P70">This Drusus, during the time of his being quaestor and praetor, commanded in the Rhaetian and German wars, and was the first of all the Roman generals who navigated the Northern Ocean</text:p>
      <text:p text:style-name="P119"><text:span text:style-name="T38">He (Claudius) undertook only one expedition, and that was of short duration. The triumphal ornaments decreed him by the senate, he considered as beneath the imperial dignity, and was therefore resolved to have the honour of a real triumph. For this purpose, he selected </text:span><text:span text:style-name="T27">Britain,</text:span><text:span text:style-name="T38"> which had never been attempted by any one since Julius Caesar , and was then chafing with rage, because the Romans would not give up some deserters. Accordingly, he (Claudius) set sail from Ostia, but was twice very near being wrecked by the boisterous wind called Circius , upon the coast of Liguria, and near the islands called Stoechades . Having marched by land from Marseilles to Gessoriacum <text:s/>he thence passed over to </text:span><text:span text:style-name="T27">Britain,</text:span><text:span text:style-name="T38"> and part of the island submitting to him, within a few days after his arrival, without battle or bloodshed, he returned to Rome in less than six months from the time of his departure, and triumphed in the most solemn manner; to witness which, he not only gave leave to governors of provinces to come to Rome, but even to some of the exiles. Among the spoils taken from the enemy, he fixed upon the pediment of his house in the Palatium, a naval crown, in token of his having passed, and, as it were, conquered the Ocean, and had it suspended near the civic crown which was there before. Messalina, his wife, followed his chariot in a covered litter. Those who had attained the honour of triumphal </text:span><text:soft-page-break/><text:span text:style-name="T38">ornaments in the same war, rode behind; the rest followed on foot, wearing the robe with the broad stripes. Crassus Frugi was mounted upon a horse richly caparisoned, in a robe embroidered with palm leaves, because this was the second time of his obtaining that honour. </text:span></text:p>
      <text:p text:style-name="P70">The following was well-intended, and well-timed; having, amidst great applause, spared a gladiator, on the intercession of his four sons, he (Claudius) sent a billet immediately round the theatre, to remind the people, "how much it behoved them to get children, since they had before them an example how useful they had been in procuring favour and security for a gladiator." He likewise represented in the Campus Martius, the assault and sacking of a town, and the surrender of the <text:span text:style-name="T2">British</text:span> kings , presiding in his general's cloak. </text:p>
      <text:p text:style-name="P70">Amongst his freedmen, the greatest favourite was the eunuch Posides, whom,in his <text:span text:style-name="T2">British </text:span>triumph, he presented with the pointless spear, classing him among the military men.</text:p>
      <text:p text:style-name="P70">Claudius, at the time of his accession, was fifty years of age; and though he had hitherto lived apparently unambitious of public honours, accompanied with great ostentation, yet he was now seized with a desire to enjoy a triumph. As there existed no war, in which he might perform some military achievement, his vanity could only be gratified by invading a foreign country, where, contrary to the advice contained in the testament of Augustus, he might attempt to extend still further the limits of the empire. Either <text:span text:style-name="T2">Britain</text:span>, therefore, or some nation on the continent, at a great distance from the capital, became the object of such an enterprise; and the former was chosen, not only as more convenient, from its vicinity to the maritime province of Gaul, but on account of a remonstrance lately presented by the Britons to the court of Rome, respecting the protection afforded to some persons of that nation, who had fled thither to elude the laws of their country. Considering the state of <text:span text:style-name="T2">Britain</text:span> at that time, divided as it was into a number of principalities, amongst which there was no general confederacy for mutual defence, and where the alarm excited by the invasion of Julius Caesar, upwards of eighty years before, had long since been forgotten; a sudden attempt upon the island could not fail to be attended with success. Accordingly, an army was sent over, under the command of Aulus Plautius, an able general, who defeated the natives in several engagements, and penetrated a considerable way into the country. Preparations for the emperor's voyage now being made, Claudius set sail from Ostia, at the mouth of the Tiber; but meeting with a violent storm in the Mediterranean, he landed at Marseilles, and proceeding thence to Boulogne in Picardy, passed over into <text:span text:style-name="T2">Britain</text:span>. In what part he debarked, is uncertain, but it seems to have been at some place on the south-east coast of the island. He immediately received the submission of several British states, the <text:span text:style-name="T2">Cantii, Atrebates, Regni</text:span>, and <text:span text:style-name="T2">Trinobantes,</text:span> who inhabited those parts; and returning to Rome, after an absence of six months, celebrated with great pomp the triumph, for which he had undertaken the expedition. </text:p>
      <text:p text:style-name="P70">In the interior parts of <text:span text:style-name="T2">Britain</text:span>, the natives, under the command of <text:span text:style-name="T2">Caractacus</text:span>, maintained an obstinate resistance, and little progress was made by the Roman arms, until Ostorius Scapula was sent over to prosecute the war. He penetrated into the country of the <text:span text:style-name="T2">Silures</text:span>, a warlike tribe, who inhabited the banks of the Severn; and having defeated <text:span text:style-name="T2">Caractacus</text:span> in a great battle, made him prisoner, and sent him to Rome. The fame of the <text:span text:style-name="T2">British</text:span> prince had by this time spread over the provinces of Gaul and Italy; and upon his arrival in the Roman capital, the people flocked from all quarters to behold him. The ceremonial of his entrance was conducted with great solemnity. On a plain adjoining the Roman camp, the pretorian troops were drawn up in martial array: the emperor and his court took their station in front of the lines, and behind them was ranged the whole body of the people. The procession commenced <text:soft-page-break/>with the different trophies which had been taken from the <text:span text:style-name="T2">Britons</text:span> during the progress of the war. Next followed the brothers of the vanquished prince, with his wife and daughter, in chains, expressing by their supplicating looks and gestures the fears with which they were actuated. But not so <text:span text:style-name="T2">Caractacus </text:span>himself. With a manly gait and an undaunted countenance, he marched up to the tribunal, where the emperor was seated, and addressed him in the following terms: </text:p>
      <text:p text:style-name="P70">"If to my high birth and distinguished rank, I had added the virtues of moderation, Rome had beheld me rather as a friend than a captive; and you would not have rejected an alliance with a prince, descended from illustrious ancestors, and governing many nations. The reverse of my fortune to you is glorious, and to me humiliating. I had arms, and men, and horses; I possessed extraordinary riches; and can it be any wonder that I was unwilling to lose them? Because Rome aspires to universal dominion, must men therefore implicitly resign themselves to subjection? I opposed for a long time the progress of your arms, and had I acted otherwise, would either you have had the glory of conquest, or I of a brave resistance? I am now in your power: if you are determined to take revenge, my fate will soon be forgotten, and you will derive no honour from the transaction. Preserve my life, and I shall remain to the latest ages a monument of your clemency." </text:p>
      <text:p text:style-name="P70">Immediately upon this speech, Claudius granted him his liberty, as he did likewise to the other royal captives. They all returned their thanks in a manner the most grateful to the emperor; and as soon as their chains were taken off, walking towards Agrippina, who sat upon a bench at a little distance, they repeated to her the same fervent declarations of gratitude and esteem. </text:p>
      <text:p text:style-name="P70">History has preserved no account of <text:span text:style-name="T2">Caractacus</text:span> after this period; but it is probable, that he returned in a short time to his own country, where his former valour, and the magnanimity, which he had displayed at Rome, would continue to render him illustrious through life, even amidst the irretrievable ruin of his fortunes. </text:p>
      <text:p text:style-name="P70"/>
      <text:p text:style-name="P6">Orosius</text:p>
      <text:p text:style-name="P70">He (Claudius) crossed to the island, which no one had dared to approach either before Julius Caesar or after him, and there, to quote the words of Suetonius Tranquillus, “without and battle or bloodshed within a very few days he received the surrender of the greatest part of the island”. He also added to the Roman Empire the Orcades islands, which lie in the ocean beyond Britannia, and returned to Rome in the sixth month after he had set out.</text:p>
      <text:p text:style-name="P70"/>
      <text:p text:style-name="P6"><text:bookmark text:name="135"/>AD41-54-Eutropius</text:p>
      <text:p text:style-name="P70">After him reigned CLAUDIUS, the uncle of Caligula, and son of that Drusus who has a monument at Moguntiacum, whose grandson Caligula also was. His reign was of no striking character; he acted, in many respects, with gentleness and moderation, in some with cruelty and folly. He made war upon <text:span text:style-name="T2">Britain</text:span>, which no Roman since Julius Caesar had visited; and, having reduced it through the agency of Cnaeus Sentius and Aulus Plautius, illustrious and noble men, he celebrated a magnificent triumph. Certain islands also, called the Orcades, situated in the ocean, beyond <text:span text:style-name="T2">Britain,</text:span> he added to the Roman empire, and gave his son the name of <text:span text:style-name="T2">Britannicus.</text:span> So condescending, too, was he towards some of his friends, that he even attended Plautius, a man of noble birth, who had obtained many signal successes in the expedition to <text:span text:style-name="T2">Britain,</text:span> in his triumph, and walked at his left hand when he went up to the Capitol. He lived to the age of sixty-four, and reigned fourteen years; and after his death was consecrated and deified. </text:p>
      <text:p text:style-name="P70"/>
      <text:p text:style-name="P70"><text:soft-page-break/><text:span text:style-name="T2">LIBER BRITANNICUS</text:span>. Cluids Ceissir, the fourth king after Juil, came into the island of Britain even to the island of Orc.</text:p>
      <text:p text:style-name="P70"/>
      <text:p text:style-name="P6">Nennius</text:p>
      <text:p text:style-name="P70">The second after him, who came into Britain, was the emperor Claudius, who reigned forty-seven years after the birth of Christ. He carried with him war and devastation; and, though not without loss of men, he at length conquered Britain. He next sailed to the Orkneys, which he likewise conquered, and afterwards rendered tributary. No tribute was in his time received from the Britons; but it was paid to British emperors. He reigned thirteen years and eight months. Hismonument is to be seen at Moguntia (among the Lombards), where he died in his way to Rome.</text:p>
      <text:p text:style-name="P140"/>
      <text:p text:style-name="P70"><text:span text:style-name="T2">43AD Cassius Dio Cocceianus</text:span></text:p>
      <text:p text:style-name="P70"><text:s/>At the same time that these events were happening in the City Aulus Plautius, a senator of great renown, made a campaign against <text:span text:style-name="T2">Britain. </text:span>The cause was that a certain <text:span text:style-name="T2">Bericus</text:span>, who had been ejected from the island during a revolution, had persuaded Claudius to send a body of troops there. This Plautius after he was made general had difficulty in leading his army beyond Gaul. The soldiers objected, on the ground that their operations were to take place outside the limits of the known world, and would not yield him obedience until the arrival of Narcissus, sent by Claudius, who mounted the tribunal of Plautius and tried to address them. This made them more irritated than ever and they would not allow the newcomer to say a word, but all suddenly shouted together the well-known phrase: "Ho! Ho! the Saturnalia!" (For at the festival of Saturn slaves celebrate the occasion by donning their masters' dress.) After this they at once followed Plautius voluntarily, but their delay had brought the expedition late in the season. Three divisions were made, in order that they might not be hindered in advancing (as might happen to a single force), and some of them in their voyage across became discouraged because they were buffeted into a backward course, whereas others acquired confidence from the fact that a flash of light starting from the east shot across to the west, the direction in which they were sailing. So they came to anchor on the shore of the island and found no one to oppose them. The <text:span text:style-name="T2">Britons</text:span> as a result of their inquiries had not expected that they would come and had therefore not assembled beforehand. Nor even at this time would they come into closer conflict with the invaders, but took refuge in the swamps and in the forests, hoping to exhaust their opponents in some other way, so that the latter as in the days of Julius Caesar would sail back empty-handed. </text:p>
      <text:p text:style-name="P70">Plautius accordingly had considerable trouble in searching for them.--They were not free and independent but were parceled out among various kings.--When at last he did find them, he conquered first <text:span text:style-name="T2">Caratacus </text:span>and next <text:span text:style-name="T2">Togodumnus</text:span>, children of <text:span text:style-name="T2">Cynobelinus</text:span>, who was dead. After the flight of those kings he attached by treaty a portion of the Bodunni, ruled by a nation of the Catuellani. Leaving a garrison there he advanced farther. On reaching a certain river, which the barbarians thought the Romans would not be able to cross without a bridge,--a conviction which led them to encamp in rather careless fashion on the opposite bank,--he sent ahead Celtae who were accustomed to swim easily in full armor across the most turbulent streams. These fell unexpectedly upon the enemy, but instead of shooting at any of the men confined themselves to wounding the horses that drew their chariots and consequently in the confusion not even the mounted warriors could save themselves. Plautius sent across also Fiavius Vespasian, who afterward obtained the imperial office, and his brother Sabinus, a lieutenant of his. So they likewise got over the river in some way and killed numbers of the foe, who were not aware of their approach. The survivors, however, did not take to flight, and on the next day joined issue with them again. The <text:soft-page-break/>two forces were rather evenly matched until Gnaeus Hosidius Geta, at the risk of being captured, managed to conquer the <text:span text:style-name="T2">barbarians</text:span> in such a way that he received triumphal honors without having ever been consul.</text:p>
      <text:p text:style-name="P70">Thence the <text:span text:style-name="T2">Britons </text:span>retired to the river Thames at a point near where it empties into the ocean and the latter's flood-tide forms a lake. This they crossed easily because they knew where the firm ground in this locality and the easy passages were; but the Romans in following them up came to grief at this spot. However, when the Celtae swam across again and some others had traversed a bridge a little way up stream, they assailed the barbarians from many sides at once and cut down large numbers of them. In pursuing the remainder incautiously they got into swamps from which it was not easy to make one's way out, and in this way lost many men.</text:p>
      <text:p text:style-name="P70">Shortly after <text:span text:style-name="T2">Togodumnus</text:span> perished, but the Britons so far from yielding stood together all the more closely to avenge his death. Because of this fact and his previous mishap Plautius became alarmed, and instead of advancing farther proceeded to guard what he had already gained and sent for Claudius. He had been notified to do this in case he met with any particularly stubborn resistance, and a large reinforcement for the army, consisting partly of elephants, had been assembled in advance. When the message reached him, Claudius entrusted domestic affairs (including the management of the soldiers) to his colleague Vitellius, whom he had caused to become consul like himself for the entire six months' period, and started himself on the expedition. He sailed down the river to Ostia, and from there followed the coast to Massilia. Thence advancing partly by land and partly along the water courses he came to the ocean and crossed over to Britain, where he joined the legions that were waiting for him near the Thames. Taking charge of these he crossed the stream, and encountering the barbarians, who had gathered at his approach, he defeated them in a pitched battle and captured Camulodunum, the capital of Cynobelinus. Next he extended his authority over numerous tribes, in some cases by treaty, in others by force, and was frequently, contrary to precedent, saluted as imperator. The usual practice is that no single person may receive this title more than once from one and the same war. He deprived those he conquered of their arms and assigned them to the attention of Plautius, bidding him to subjugate the regions that were left. Claudius himself now hastened back to Rome, sending ahead the news of the victory by his sons-in-law, Magnus and Silanus.</text:p>
      <text:p text:style-name="P70">The senate on learning of his achievement gave him the title of Britannicus and allowed him to celebrate a triumph.</text:p>
      <text:p text:style-name="P70"/>
      <text:p text:style-name="P6">BEDE</text:p>
      <text:p text:style-name="P70">CHAP. III. How Claudius, the second of the Romans who came into Britain, brought the islands Orcades into subjection to the Roman empire; and Vespasian, sent by hint, reduced the Isle of Wight under the dominion of the Romans. [44 AD]</text:p>
      <text:p text:style-name="P119"><text:bookmark text:name="v.i.iii-p1"/>In the year of Rome 798, Claudius, fourth emperor from Augustus, being desirous to approve himself a prince beneficial to the republic, and eagerly bent upon war and conquest on every side, undertook an expedition into Britain, which as it appeared, was roused to rebellion by the refusal of the Romans to give up certain deserters. No one before or after Julius Caesar had dared to land upon the island. Claudius crossed over to it, and within a very few days, without any fighting or bloodshed, the greater part of the island was surrendered into his hands. He also added to the Roman empire the Orcades, which lie in the ocean beyond Britain, and, returning to Rome in the sixth month after his departure, he gave his son the title of Britannicus. This war he concluded in the fourth year of his reign, which is the forty-sixth from the Incarnation of our Lord. In which year there came to pass a most grievous famine in Syria, which is recorded in the Acts of the Apostles to have been foretold by the prophet Agabus.</text:p>
      <text:p text:style-name="P119"><text:bookmark text:name="v.i.iii-p2"/><text:soft-page-break/>Vespasian, who was emperor after Nero, being sent into Britain by the same Claudius, brought also under the Roman dominion the Isle of Wight, which is close to Britain on the south, and is about thirty miles in length from east to west, and twelve from north to south; being six miles distant from the southern coast of Britain at the east end, and three at the west. Nero, succeeding Claudius in the empire, undertook no wars at all; and, therefore, among countless other disasters brought by him upon the Roman state, he almost lost Britain; for in his time two most notable towns were there taken and destroyed. </text:p>
      <text:p text:style-name="P70"/>
      <text:p text:style-name="P6">44 Cassius Dio Cocceianus</text:p>
      <text:p text:style-name="P70">They voted also that there should be an animal festival commemorating the event and that an arch bearing a trophy should be erected in the City and a second in Gaul, because it was from that district that he had set sail in crossing over to Britain. They bestowed on his son the same honorific title as upon him, so that Claudius was known in a way as Britannicus Proper. Messalina was granted the same privilege of front seats as Livia had enjoyed and also the use of the carpentum. These were the honors bestowed upon the imperial family.</text:p>
      <text:p text:style-name="P70">The memory of Gaius disgusted the senators so much that they resolved that all the bronze coinage which had his image stamped upon it should be melted down. Though this was done, yet the bronze was converted to no better use, for Messalina made statues of Mnester the dancer out of it. Inasmuch as the latter had once been on intimate terms with Gaius, she made this offering as a mark of gratitude for his consenting to a _liaison_ with her. She had been madly enamored of him, and when she found herself unable in any way either by promises or by frightening him to persuade him to have intercourse with her, she had a talk with her husband and asked him that the man might be forced to obey her, pretending that she wanted his help for some different purpose. Claudius accordingly told him to do whatsoever he should be ordered by Messalina. On these terms he agreed to enjoy her, alleging that he had been commanded to do so by her husband. Messalina adopted this same method with numerous other men, and committed adultery feigning that Claudius knew what was taking place and countenanced her unchastity.</text:p>
      <text:p text:style-name="P70">Portions of <text:span text:style-name="T2">Britain,</text:span> then, were captured at this time in the manner described. After this, during the second consulship of Gaius Crispus and the first of Titus Statilius, Claudius came to Rome at the end of a six months' absence from the city (of which time he had spent only sixteen days in <text:span text:style-name="T2">Britain)</text:span> and celebrated his triumph. In this he followed the well-established precedents, even to the extent of ascending the steps of the Capitol on his knees, with his sons-in-law supporting him on each side. He granted to the senators taking part with him in the procession triumphal honors, and this not merely to the ex-consuls for he was accustomed to do that most lavishly on other occasions and with the slightest excuse. Upon Rufrius Pollio the prefect he bestowed an image and a seat in the senatorial body as often as he would enter that assembly with him. And to avoid having it thought that he was making any innovation, he declared that Augustus had done this in the case of a certain Valerius, a Ligurian. He also increased the dignity of Laco (formerly praefectus vigilum but now procurator of the Gauls) by this same mark of esteem and in addition by the honors belonging to ex-consuls.</text:p>
      <text:p text:style-name="P70">Having finished this business he held the festival following the triumph and assumed for the occasion some of the consular authority. It took place in both the theatres at once. In the course of the spectacle he would frequently absent himself while others superintended it in his place. He had announced as many horse-races as could find place in a day, but they amounted to not more than ten altogether. For between the separate courses bears were slaughtered and athletes struggled. Boys sent <text:soft-page-break/>for from Asia also executed the Pyrrhic dance. The performers in the theatre gave, with the consent of the senate, another festival likewise intended to commemorate the victory. All this was done on account of the successes in <text:span text:style-name="T2">Britain</text:span>, and to the end that other nations might more readily capitulate it was voted that all the agreements which Claudius or the lieutenants representing him should make with any peoples should be binding, the same as if sanctioned by the senate and the people.</text:p>
      <text:p text:style-name="P70"/>
      <text:p text:style-name="P70"><text:span text:style-name="T2">LIBER BRITANNICUS</text:span>. <text:s/></text:p>
      <text:p text:style-name="P70">Cluid <text:span text:style-name="T4">Claudius</text:span> <text:span text:style-name="T4">was</text:span> the second king that took possession of Britain, at the end of forty and four years after the birth of Christ, and he brought a great slaughter upon the Britons, and he penetrated to the islands of Orc, after causing a slaughter of his people, and after a great loss of his people by the chieftain whose name was Cassibellaunus. He reigned thirteen years and seven months, when he died in Magnantia of the Longobards, as he was going to Rome from the island of Britain.</text:p>
      <text:p text:style-name="P70"/>
      <text:p text:style-name="P119"><text:span text:style-name="T27">44 ANGLO-SAXON CHRONICLE</text:span><text:span text:style-name="T38">. </text:span></text:p>
      <text:p text:style-name="P70">This year the blessed Peter the apostle settled an episcopal see at Rome; and James, the brother of John, was slain by Herod.</text:p>
      <text:p text:style-name="P70"/>
      <text:p text:style-name="P119"><text:span text:style-name="T27">SBG</text:span><text:span text:style-name="T38"> </text:span><text:span text:style-name="T27">St Bran Fendigaid</text:span><text:span text:style-name="T38">. Mythological, based on the old Celtic god Bran The Blessed. <text:s/>Brin ab Llyr was a valiant King. After the death of his brothers, </text:span>childless, he went to reside in Cornwall, leaving Essyllwg (Siluria) to his second son, Caradog. He effected much good in repelling his enemies, and was victorious over the Romans. He permitted the Armoricans to remain in Cornwall on condition that they assisted him <text:span text:style-name="T38">against the Romans, which they did most manfully. This Brin became Emperor of Britain. He was the biggest man ever</text:span>. He was the kindest and most liberal in his gifts, and the most heroic in war and distress. He drove the Goidels out of his country, where they had remained from the time of Gwrgan Farfdrwch, and he made a fortress (caer) on the banks of the River Loughor, which he called Dinmorfael, after his beloved daughter, who died there. He erected a church there called Llanmorfael, but now <text:span text:style-name="T38">Castell Llychwr. </text:span></text:p>
      <text:p text:style-name="P126"><text:span text:style-name="T24">He </text:span>was the first who brought the Faith in Christ to the nation of the Welsh from Rome, where he had been seven years as hostage for his son Caradog, ( <text:span text:style-name="T24">Caratacus) </text:span>whom the Romans had taken prisoner. He was <text:s/>the first of the Welsh nation that was converted to the Faith in Christ, as well as the first to bring that Faith hither, on which latter account he was called BrsLn the Blessed; and with him came Hid and Cyndaf, men of Israel, and Arwystli Hen, <text:s/>a man of Italy. </text:p>
      <text:p text:style-name="P70"/>
      <text:p text:style-name="P119"><text:span text:style-name="T27">46 ANGLO-SAXON CHRONICLE</text:span><text:span text:style-name="T38">. </text:span></text:p>
      <text:p text:style-name="P70"><text:s/>This year Claudius, the second of the Roman emperors who invaded Britain, took the greater part of the island into his power, and added the Orkneys to rite dominion of the Romans. This was in the fourth year of his reign. And in the same year happened the great famine in Syria which Luke mentions in the book called "The Acts of the Apostles". After Claudius Nero succeeded to the empire, who almost lost the island Britain through his incapacity.</text:p>
      <text:p text:style-name="P119"><text:span text:style-name="Strong_20_Emphasis"><text:span text:style-name="T38">46</text:span></text:span><text:span text:style-name="T38"> . This year the Emperor Claudius came to Britain, and subdued a large part of the island; and he also added the island of Orkney to the dominion of the Romans.</text:span></text:p>
      <text:p text:style-name="P70"/>
      <text:p text:style-name="P6">46 Cassius Dio Cocceianus</text:p>
      <text:p text:style-name="P70">Vespasian in <text:span text:style-name="T2">Britain</text:span> had been hemmed in by the barbarians and was in danger of annihilation, but his son Titus becoming alarmed about his father managed by unusual daring to break through the enclosing line; he then pursued and destroyed the fleeing <text:soft-page-break/>enemy. Plautius for his skillful handling of the war with Britain and his successes in it both received praise from Claudius and obtained an ovation. [In the course of the armed combat of gladiators many foreign freedmen and British captives fought. The number of men receiving their finishing blow in this part of the spectacle was large, and he took pride in the fact.]</text:p>
      <text:p text:style-name="P70">Gnaeus Domitius Corbulo as praetor in Celtica organized the forces and damaged among other barbarians the Cauchi, as they are commonly called. While in the midst of the enemy's country he was recalled by Claudius, who on ascertaining his valor and his discipline would not allow him to climb to any greater heights. Corbulo learning this turned back, giving vent only to the following exclamation:--"How fortunate were those who became praetors in the days of old!" He implied that the latter had been permitted to exhibit their prowess without danger whereas his progress had been blocked by the emperor on account of jealousy. Yet even so he obtained a triumph. Being again entrusted with an army he trained it no less thoroughly, and as the nations were at peace he had the men dig a trench all the way across from the Rhine to the Meuse, as much as a hundred and seventy stadia long, the purpose of which was to prevent the rivers flowing back and causing inundations at the flood tide of the ocean.</text:p>
      <text:p text:style-name="P70"/>
      <text:p text:style-name="P119"><text:span text:style-name="T27">47 ANGLO-SAXON CHRONICLE</text:span><text:span text:style-name="T38">. </text:span></text:p>
      <text:p text:style-name="P70">This year Mark, the evangelist in Egypt beginneth to write the gospel.</text:p>
      <text:p text:style-name="P70"><text:s/>This year Claudius, king of the Romans, went with an army into Britain, and subdued the island, and subjected all the Picts and Welsh to the rule of the Romans. This was in the fourth year of his reign, and in this same year was the great famine in Syria which Luke speaks of in the book called "Actus Apostolorum".</text:p>
      <text:p text:style-name="P70"/>
      <text:p text:style-name="P6">50 ANGLO-SAXON CHRONICLE</text:p>
      <text:p text:style-name="P70">This year Paul was sent bound to Rome.</text:p>
      <text:p text:style-name="P70"/>
      <text:p text:style-name="P6">52 Cassius Dio Cocceianus</text:p>
      <text:p text:style-name="P70"><text:s text:c="2"/>The astrologers were banished from the entire expanse of Italy, and <text:s text:c="2"/>their disciples were punished. <text:s/><text:span text:style-name="T2">Carnetacus</text:span>, a barbarian chieftain who was captured and brought to <text:s text:c="2"/>Rome and received his pardon at the hands of Claudius, then, after <text:s text:c="2"/>his liberation, wandered about the city; and on beholding its brilliance <text:s text:c="2"/>and its size he exclaimed: "Can you, who own these things and things <text:s/>like them, still yearn for our miserable tents?"</text:p>
      <text:p text:style-name="P70">Claudius conceived a wish to have a naval battle in a certain lake; so, after building a wooden wall around it and setting up benches, he gathered an enormous multitude. Claudius and Nero were arrayed in military costume. Agrippina wore a beautiful chlamys woven with gold, and the rest of the people whatever pleased their fancy. Those who were to take part in this sea-fight were condemned criminals, and each side had fifty ships, one party being called Rhodians and the other Sicilians. First they drew close together and after uniting at one spot they addressed Claudius in this fashion: "Salve, imperator, morituri salutamus." Since this afforded them no salvation and they were still ordered to fight, they used simple smashing tactics and took very good care not to harm each other. This went on until they were cut down by outside force. [Somewhat later the Fucinian Lake caved in and Narcissus was severely criticised for it. He presided over the undertaking, and it was thought that after spending a great deal less than he had received he had then purposely contrived the collapse, in order that his villainy might go undetected.]</text:p>
      <text:p text:style-name="P70"/>
      <text:p text:style-name="P70"><text:span text:style-name="T2">Seneca</text:span> Apocolocyntosis</text:p>
      <text:p text:style-name="P70"><text:soft-page-break/>Claudius began to breathe his last, and could not make an end of the matter. Then Mercury, who had always been much pleased with his wit, drew aside one of the three Fates, and said: "Cruel beldame, why do you let the poor wretch be tormented? After all this torture cannot he have a rest? Four and sixty years it is now since he began to pant for breath. What grudge is this you bear against him and the whole empire? Do let the astrologers tell the truth for once; since he became emperor, they have never let a year pass, never a month, without laying him out for his burial. Yet it is no wonder if they are wrong, and no one knows his hour. Nobody ever believed he was really quite born. Do what has to be done: Kill him, and let a better man rule in empty court." Clotho replied: "Upon my word, I did wish to give him another hour or two, until he should make Roman citizens of the half dozen who are still outsiders. (He made up his mind, you know, to see the whole world in the toga, Greeks, Gauls, Spaniards, <text:span text:style-name="T2">Britons,</text:span> and all.) But since it is your pleasure to leave a few foreigners for seed, and since you command me, so be it." She opened her box and out came three spindles. One was for Augurinus, one for Baba, one for Claudius. <text:s/>"These three," she says, "I will cause to die within one year and at no great distance apart, and I will not dismiss him unattended. Think of all the thousands of men he was wont to see following after him, thousands going before, thousands all crowding about him, and it would never do to leave him alone on a sudden. These boon companions will satisfy him for the nonce." This said, she twists the thread around his ugly spindle once, <text:s text:c="11"/>Snaps off the last bit of the life of that Imperial dunce.</text:p>
      <text:p text:style-name="P70"/>
      <text:p text:style-name="P70"><text:span text:style-name="T2">Seneca </text:span>Apocolocyntosis</text:p>
      <text:p text:style-name="P70">Read your books, stupid: you may go half-way at Athens, the whole way at Alexandria. Because the mice lick meal at Rome,you say. Is this creature to mend our crooked ways? What goes on in his own closet he knows not; and now he searches the regions of the sky, wants to be a god. Is it not enough that he has a temple in <text:span text:style-name="T2">Britain,</text:span> that savages worship him and pray to him as a god, so that they may find a fool to have mercy upon them?"</text:p>
      <text:p text:style-name="P70"/>
      <text:p text:style-name="P70"><text:span text:style-name="T2">Seneca</text:span> Apocolocyntosis</text:p>
      <text:p text:style-name="P70">When Claudius saw his own funeral train, he understood that he was dead. For they were chanting his dirge in anapaests, with much mopping and mouthing:</text:p>
      <text:p text:style-name="P70"/>
      <text:p text:style-name="P70"><text:s text:c="2"/>"Pour forth your laments, your sorrow declare,</text:p>
      <text:p text:style-name="P70"><text:s text:c="2"/>Let the sounds of grief rise high in the air:</text:p>
      <text:p text:style-name="P70"><text:s text:c="2"/>For he that is dead had a wit most keen,</text:p>
      <text:p text:style-name="P70"><text:s text:c="2"/>Was bravest of all that on earth have been.</text:p>
      <text:p text:style-name="P70"><text:s text:c="2"/>Racehorses are nothing to his swift feet:</text:p>
      <text:p text:style-name="P70"><text:s text:c="2"/>Rebellious Parthians he did defeat;</text:p>
      <text:p text:style-name="P70"><text:s text:c="2"/>Swift after the Persians his light shafts go:</text:p>
      <text:p text:style-name="P70"><text:s text:c="2"/>For he well knew how to fit arrow to bow,</text:p>
      <text:p text:style-name="P70"><text:s text:c="2"/>Swiftly the striped barbarians fled:</text:p>
      <text:p text:style-name="P70"><text:s text:c="2"/>With one little wound he shot them dead.</text:p>
      <text:p text:style-name="P70"><text:s text:c="2"/>And the <text:span text:style-name="T2">Britons</text:span> beyond in their unknown seas,</text:p>
      <text:p text:style-name="P70"><text:s text:c="2"/>Blue-shielded Brigantians too, all these</text:p>
      <text:p text:style-name="P70"><text:s text:c="2"/>He chained by the neck as the Romans' slaves.</text:p>
      <text:p text:style-name="P70"><text:s text:c="2"/>He spake, and the Ocean with trembling waves</text:p>
      <text:p text:style-name="P70"><text:s text:c="2"/>Accepted the axe of the Roman law.</text:p>
      <text:p text:style-name="P70"><text:s text:c="2"/>O weep for the man! This world never saw</text:p>
      <text:p text:style-name="P70"><text:s text:c="2"/>One quicker a troublesome suit to decide,</text:p>
      <text:p text:style-name="P70"><text:s text:c="2"/>When only one part of the case had been tried,</text:p>
      <text:p text:style-name="P70"><text:soft-page-break/><text:s text:c="2"/>(He could do it indeed and not hear either side).</text:p>
      <text:p text:style-name="P70"><text:s text:c="2"/>Who'll now sit in judgment the whole year round?</text:p>
      <text:p text:style-name="P70"><text:s text:c="2"/>Now he that is judge of the shades underground</text:p>
      <text:p text:style-name="P70"><text:s text:c="2"/>Once ruler of fivescore cities in Crete,</text:p>
      <text:p text:style-name="P70"><text:s text:c="2"/>Must yield to his better and take a back seat.</text:p>
      <text:p text:style-name="P70"><text:s text:c="2"/>Mourn, mourn, pettifoggers, ye venal crew,</text:p>
      <text:p text:style-name="P70"><text:s text:c="2"/>And you, minor poets, woe, woe is to you!</text:p>
      <text:p text:style-name="P70"><text:s text:c="2"/>And you above all, who get rich quick</text:p>
      <text:p text:style-name="P70"><text:s text:c="2"/>By the rattle of dice and the three card trick."</text:p>
      <text:p text:style-name="P70"/>
      <text:p text:style-name="P70"><text:span text:style-name="T1">Seneca's </text:span><text:span text:style-name="T19">Essays </text:span></text:p>
      <text:p text:style-name="P70">TO MARCIA ON CONSOLATION, xiii. 4-xiv. 3 </text:p>
      <text:p text:style-name="P70">Gaius Caesar, when he was traversing <text:span text:style-name="T2">Britain</text:span>, and could not endure that even the ocean should set bounds to his success, heard that his daughter\d had departed; and with her went the fate of the republic. It was already plain to his eyes that Gnaeus Pompeius would not endure with calmness that any other should become "great" in the commonwealth, and would place a check upon his own advancement, which seemed to cause him offence even when it was increasing to their common interest. Yet within three days he returned to his duties as a general, and conquered his grief as quickly as he was wont to conquer everything</text:p>
      <text:p text:style-name="P70"/>
      <text:p text:style-name="P70">TO POLYBIUS ON CONSOLATION, xiii. 1-4 </text:p>
      <text:p text:style-name="P70">Suffer him (Claudius) to heal the human race, that has long been sick and in evil case, suffer him to restore and return all things to their place out of the havoc the madness of the preceding princes has wrought! May this sun, which has shed its light upon a world that had plunged into the abyss and was sunk in darkness, ever shine! May he bring peace to Germany, open up <text:span text:style-name="T2">Britain </text:span>and celebrate again both his father's triumphs and new ones! And his mercy, which in the list of his virtues holds the chief place, raises the hope that of these I also shall not fail to be a spectator.</text:p>
      <text:p text:style-name="P70"/>
      <text:p text:style-name="P6">Nero Emperor 54-68</text:p>
      <text:p text:style-name="P70"/>
      <text:p text:style-name="P6">54-68 Eutropius</text:p>
      <text:p text:style-name="P70">To him succeeded NERO, who greatly resembled his uncle Caligula, and both disgraced and weakened the Roman empire; he indulged in such extraordinary luxury and extravagance, that, after the example of Caius Caligula, he even bathed in hot and cold perfumes, and fished with golden nets, which he drew up with cords of purple silk. He put to death a very great number of the senate. To all good men he was an enemy. At last he exposed himself in so disgraceful a manner, that he danced and sung upon the stage in the dress of a harp-player and tragedian. He was guilty of many murders, his brother, wife, and mother, being put to death by him. He set on fire the city of Rome, that he might enjoy the sight of a spectacle such as Troy formerly presented when taken and burned. </text:p>
      <text:p text:style-name="P70">In military affairs he attempted nothing. <text:span text:style-name="T2">Britain </text:span>he almost lost; for two of its most noble towns were taken and levelled to the ground under his reign. The Parthians took from him Armenia, and compelled the Roman legions to pass under the yoke. Two provinces however were formed under him; Pontus Polemoniacus, by the concession of King Polemon; and the Cottian Alps, on the death of King Cottius. </text:p>
      <text:p text:style-name="P70">XVIII. <text:s/>He never entertained the least ambition or hope of augmenting and extending the frontiers of the empire. <text:s/>On the contrary, he had thoughts of withdrawing the troops from <text:span text:style-name="T2">Britain</text:span>, and was only restrained from so doing by the fear of appearing to detract from the glory of his father. <text:s/></text:p>
      <text:p text:style-name="P70"><text:soft-page-break/>XXXIX. <text:s/>To these terrible and shameful calamities brought upon the people by their prince, were added some proceeding from misfortune. <text:s/>Such were a pestilence, by which, within the space of one autumn, there died no less than thirty thousand persons, as appeared from the registers in the temple of Libitina; a great disaster in <text:span text:style-name="T2">Britain</text:span>, where two of the principal towns belonging to the Romans were plundered; and a dreadful havoc made both amongst our troops and allies; a shamefudiscomfiture of the army of the East; where, in Armenia, the legions werobliged to pass under the yoke, and it was with great difficulty thaSyria was retained. </text:p>
      <text:p text:style-name="P70">In this reign, the conquest of the <text:span text:style-name="T2">Britons</text:span> still continued to be the principal object of military enterprise, and Suetonius Paulinus was invested with the command of the Roman army employed in the reduction of that people. <text:s/>The island of <text:span text:style-name="T2">Mona</text:span>, now Anglesey, being the chief seat of the <text:span text:style-name="T2">Druid</text:span>s, he resolved to commence his operations with attacking a place which was the centre of superstition, and to which the vanquished Britons retreated as the last asylum of liberty. <text:s/>The inhabitants endeavoured, both by force of arms and the terrors of religion, to obstruct his landing on this sacred island. <text:s/>The women and <text:span text:style-name="T2">Druid</text:span>s assembled promiscuously with the soldiers upon the shore, where running about in wild disorder, with flaming torches in their hands, and pouring forth the most hideous exclamations, they struck the Romans with consternation. But Suetonius animating his troops, they boldly attacked the inhabitants, routed them in the field, and burned the <text:span text:style-name="T2">Druid</text:span>s in the same fires which had been prepared by those priests for the catastrophe of the invaders, destroying at the same time all the consecrated groves and altars in the island. <text:s/>Suetonius having thus triumphed over the religion of the <text:span text:style-name="T2">Britons</text:span>, flattered himself with the hopes of soon effecting the reduction of the people. <text:s/>But they, encouraged by his absence, had taken arms, and under the conduct of <text:span text:style-name="T2">Boadicea</text:span>, queen of the <text:span text:style-name="T2">Iceni</text:span>, who had been treated in the most ignominious manner by the Roman tribunes, had already driven the hateful invaders from their several settlements. <text:s/>Suetonius hastened to the protection of <text:span text:style-name="T2">London</text:span>, which was by this time a flourishing Roman colony; but he found upon his arrival, that any attempt to preserve it would be attended with the utmost danger to the army. <text:s/><text:span text:style-name="T2">London </text:span>therefore was reduced to ashes; and the Romans, and all strangers, to the number of seventy thousand, were put to the sword without distinction, the <text:span text:style-name="T2">Britons </text:span>seeming determined to convince the enemy that they would acquiesce in no other terms than a total evacuation of the island. <text:s/>This massacre, however, was revenged by Suetonius in a decisive engagement, where eighty thousand of the <text:span text:style-name="T2">Britons</text:span> are said to have been killed; after which, <text:span text:style-name="T2">Boadicea</text:span>, to avoid falling into the hands of the insolent conquerors, put a period to her own life by means of poison. <text:s/>It being judged unadvisable that Suetonius should any longer conduct the war against a people whom he had exasperated by his severity, he was recalled, and Petronius Turpilianus appointed in his room. <text:s/>The command was afterwards given successively to Trebellius Maximus and Vettius Bolanus; but the plan pursued by these generals was only to retain, by a conciliatory administration, the parts of the island which had already submitted to the Roman arms.</text:p>
      <text:p text:style-name="P70">During these transactions in <text:span text:style-name="T2">Britain</text:span>, Nero himself was exhibiting, in Rome or some of the provinces, such scenes of extravagance as almost exceed credibility. </text:p>
      <text:p text:style-name="P70"/>
      <text:p text:style-name="P70"><text:span text:style-name="T2">48-54 Tacitus</text:span> Annals</text:p>
      <text:p text:style-name="P70">Meanwhile, in <text:span text:style-name="T2">Britain</text:span>, Publius Ostorius, the propraetor, found himself confronted by disturbance. The enemy had burst into the territories of our allies with all the more fury, as they imagined that a new general would not march against them with winter beginning and with an army of which he knew nothing. Ostorius, well aware that first events are those which produce alarm or confidence, by a rapid movement of his light cohorts, cut down all who opposed him, pursued those who fled, and lest they should <text:soft-page-break/>rally, and so an unquiet and treacherous peace might allow no rest to the general and his troops, he prepared to disarm all whom he suspected, and to occupy with encampments the whole country to the <text:span text:style-name="T2">Avon and Severn</text:span>. The <text:span text:style-name="T2">Iceni</text:span>, a powerful tribe, which war had not weakened, as they had voluntarily joined our alliance, were the first to resist. At their instigation the surrounding nations chose as a battlefield a spot walled in by a rude barrier, with a narrow approach, impenetrable to cavalry. Through these defences the Roman general, though he had with him only the allied troops, without the strength of the legions, attempted to break, and having assigned their positions to his cohorts, he equipped even his cavalry for the work of infantry. Then at a given signal they forced the barrier, routing the enemy who were entangled in their own defences. The rebels, conscious of their guilt, and finding escape barred, performed many noble feats. In this battle, Marius Ostorius, the general's son, won the reward for saving a citizen's life. </text:p>
      <text:p text:style-name="P70">The defeat of the Iceni quieted those who were hesitating between war and peace. Then the army was marched against the Cangi; their territory was ravaged, spoil taken everywhere without the enemy venturing on an engagement, or if they attempted to harass our march by stealthy attacks, their cunning was always punished. And now Ostorius had advanced within a little distance of the sea, facing the island Hibernia, when feuds broke out among the <text:span text:style-name="T2">Brigantes</text:span> and compelled the general's return, for it was his fixed purpose not to undertake any fresh enterprise till he had consolidated his previous successes. The <text:span text:style-name="T2">Brigantes</text:span> indeed, when a few who were beginning hostilities had been slain and the rest pardoned, settled down quietly; but on the <text:span text:style-name="T2">Silures</text:span> neither terror nor mercy had the least effect; they persisted in war and could be quelled only by legions encamped in their country. That this might be the more promptly effected, a colony of a strong body of veterans was established at <text:span text:style-name="T2">Camulodunum</text:span> on the conquered lands, as a defence against the rebels, and as a means of imbuing the allies with respect for our laws. </text:p>
      <text:p text:style-name="P70">The army then marched against the <text:span text:style-name="T2">Silures,</text:span> a naturally fierce people and now full of confidence in the might of <text:span text:style-name="T2">Caractacus,</text:span> who by many an indecisive and many a successful battle had raised himself far above all the other generals of the <text:span text:style-name="T2">Britons.</text:span> Inferior in military strength, but deriving an advantage from the deceptiveness of the country, he at once shifted the war by a stratagem into the territory of the Ordovices, where, joined by all who dreaded peace with us, he resolved on a final struggle. He selected a position for the engagement in which advance and retreat alike would be difficult for our men and comparatively easy for his own, and then on some lofty hills, wherever their sides could be approached by a gentle slope, he piled up stones to serve as a rampart. A river too of varying depth was in his front, and his armed bands were drawn up before his defences.</text:p>
      <text:p text:style-name="P70">Then too the chieftains of the several tribes went from rank to rank, encouraging and confirming the spirit of their men by making light of their fears, kindling their hopes, and by every other warlike incitement. As for <text:span text:style-name="T2">Caractacus</text:span>, he flew hither and thither, protesting that that day and that battle would be the beginning of the recovery of their freedom, or of everlasting bondage. He appealed, by name, to their forefathers who had driven back the dictator Caesar, by whose valour they were free from the Roman axe and tribute, and still preserved inviolate the persons of their wives and of their children. While he was thus speaking, the host shouted applause; every warrior bound himself by his national oath not to shrink from weapons or wounds.</text:p>
      <text:p text:style-name="P70">Such enthusiasm confounded the Roman general. The river too in his face, the rampart they had added to it, the frowning hilltops, the stern resistance and masses of fighting men everywhere apparent, daunted him. But his soldiers insisted on battle, exclaiming that valour could overcome all things; and the prefects and tribunes, with similar language, stimulated the ardour of the troops. Ostorius having ascertained by a <text:soft-page-break/>survey the inaccessible and the assailable points of the position, led on his furious men, and crossed the river without difficulty. When he reached the barrier, as long as it was a fight with missiles, the wounds and the slaughter fell chiefly on our soldiers; but when he had formed the military testudo, and the rude, ill-compacted fence of stones was torn down, and it was an equal hand-to-hand engagement, the barbarians retired to the heights. Yet even there, both light and heavy-armed soldiers rushed to the attack; the first harassed the foe with missiles, while the latter closed with them, and the opposing ranks of the <text:span text:style-name="T2">Britons </text:span>were broken, destitute as they were of the defence of breast-plates or helmets. When they faced the auxiliaries, they were felled by the swords and javelins of our legionaries; if they wheeled round, they were again met by the sabres and spears of the auxiliaries. It was a glorious victory; the wife and daughter of Caractacus were captured, and his brothers too were admitted to surrender. </text:p>
      <text:p text:style-name="P70">There is seldom safety for the unfortunate, and <text:span text:style-name="T2">Caractacus</text:span>, seeking the protection of <text:span text:style-name="T2">Cartismandua</text:span>, queen of the <text:span text:style-name="T2">Brigantes</text:span>, was put in chains and delivered up to the conquerors, nine years after the beginning of the war in <text:span text:style-name="T2">Britain</text:span>. His fame had spread thence, and travelled to the neighbouring islands and provinces, and was actually celebrated in Italy. All were eager to see the great man, who for so many years had defied our power. Even at Rome the name of <text:span text:style-name="T2">Caractacus</text:span> was no obscure one; and the emperor, while he exalted his own glory, enhanced the renown of the vanquished. The people were summoned as to a grand spectacle; the praetorian cohorts were drawn up under arms in the plain in front of their camp; then came a procession of the royal vassals, and the ornaments and neck-chains and the spoils which the king had won in wars with other tribes, were displayed. Next were to be seen his brothers, his wife and daughter; last of all, <text:span text:style-name="T2">Caractacus</text:span> himself. All the rest stooped in their fear to abject supplication; not so the king, who neither by humble look nor speech sought compassion. </text:p>
      <text:p text:style-name="P70">When he was set before the emperor's tribunal, he spoke as follows: "Had my moderation in prosperity been equal to my noble birth and fortune, I should have entered this city as your friend rather than as your captive; and you would not have disdained to receive, under a treaty of peace, a king descended from illustrious ancestors and ruling many nations. My present lot is as glorious to you as it is degrading to myself. I had men and horses, arms and wealth. What wonder if I parted with them reluctantly? If you Romans choose to lord it over the world, does it follow that the world is to accept slavery? Were I to have been at once delivered up as a prisoner, neither my fall nor your triumph would have become famous. My punishment would be followed by oblivion, whereas, if you save my life, I shall be an everlasting memorial of your clemency." </text:p>
      <text:p text:style-name="P70">Upon this the emperor granted pardon to <text:span text:style-name="T2">Caractacus,</text:span> to his wife, and to his brothers. Released from their bonds, they did homage also to Agrippina who sat near, conspicuous on another throne, in the same language of praise and gratitude. It was indeed a novelty, quite alien to ancient manners, for a woman to sit in front of Roman standards. In fact, Agrippina boasted that she was herself a partner in the empire which her ancestors had won. </text:p>
      <text:p text:style-name="P70">The Senate was then assembled, and speeches were delivered full of pompous eulogy on the capture of <text:span text:style-name="T2">Caractacus</text:span>. It was as glorious, they said, as the display of Syphax by Scipio, or of Perses by Lucius Paulus, or indeed of any captive prince by any of our generals to the people of Rome. Triumphal distinctions were voted to Ostorius, who thus far had been successful, but soon afterwards met with reverses; either because, when <text:span text:style-name="T2">Caractacus</text:span> was out of the way, our discipline was relaxed under an impression that the war was ended, or because the enemy, out of compassion for so great a king, was more ardent in his thirst for vengeance. Instantly they rushed <text:soft-page-break/>from all parts on the camp-prefect, and legionary cohorts left to establish fortified positions among the <text:span text:style-name="T2">Silures</text:span>, and had not speedy succour arrived from towns and fortresses in the neighbourhood, our forces would then have been totally destroyed. Even as it was, the camp-prefect, with eight centurions, and the bravest of the soldiers, were slain; and shortly afterwards, a foraging party of our men, with some cavalry squadrons sent to their support, was utterly routed. </text:p>
      <text:p text:style-name="P70">Ostorius then deployed his light cohorts, but even thus he did not stop the flight, till our legions sustained the brunt of the battle. Their strength equalized the conflict, which after a while was in our favour. The enemy fled with trifling loss, as the day was on the decline. Now began a series of skirmishes, for the most part like raids, in woods and morasses, with encounters due to chance or to courage, to mere heedlessness or to calculation, to fury or to lust of plunder, under directions from the officers, or sometimes even without their knowledge. Conspicuous above all in stubborn resistance were the <text:span text:style-name="T2">Silures, </text:span>whose rage was fired by words rumoured to have been spoken by the Roman general, to the effect, that as the <text:span text:style-name="T2">Sugambri</text:span> had been formerly destroyed or transplanted into <text:span text:style-name="T2">Gaul</text:span>, so the name of the <text:span text:style-name="T2">Silures </text:span>ought to be blotted out. Accordingly they cut off two of our auxiliary cohorts, the rapacity of whose officers let them make incautious forays; and by liberal gifts of spoil and prisoners to the other tribes, they were luring them too into revolt, when Ostorius, worn out by the burden of his anxieties, died, to the joy of the enemy, who thought that a campaign at least, though not a single battle, had proved fatal to general whom none could despise. </text:p>
      <text:p text:style-name="P70">The emperor on hearing of the death of his representative appointed Aulus Didius in his place, that the province might not be left without a governor. Didius, though he quickly arrived, found matters far from prosperous, for the legion under the command of Manlius Valens had meanwhile been defeated, and the disaster had been <text:s/>exaggerated by the enemy to alarm the new general, while he again magnified it, that he might win the more glory by quelling the movement or have a fairer excuse if it lasted. This loss too had been inflicted on us by the <text:span text:style-name="T2">Silures</text:span>, and they were scouring the country far and wide, till Didius hurried up and dispersed them. After the capture of <text:span text:style-name="T2">Caractacus</text:span>, <text:span text:style-name="T2">Venutius of the Brigantes</text:span>, as I have already mentioned, was pre-eminent in military skill; he had long been loyal to Rome and had been defended by our arms while he was united in marriage to the queen <text:span text:style-name="T2">Cartismandua</text:span>. Subsequently a quarrel broke out between them, followed instantly by war, and he then assumed a hostile attitude also towards us. At first, however, they simply fought against each other, and <text:span text:style-name="T2">Cartismandua</text:span> by cunning stratagems captured the brothers and kinsfolk of Venutius. This enraged the enemy, who were stung with shame at the prospect of falling under the dominion of a woman. The flower of their youth, picked out for war, invaded her kingdom. This we had foreseen; some cohorts were sent to her aid and a sharp contest followed, which was at first doubtful but had a satisfactory termination. </text:p>
      <text:p text:style-name="P70">The legion under the command of Caesius Nasica fought with a similar result. For Didius, burdened with years and covered with honours, was content with acting through his officers and merely holding back the enemy. These transactions, though occurring under two propraetors, and occupying several years, I have closely connected, lest, if related separately, they might be less easily remembered. </text:p>
      <text:p text:style-name="P70"/>
      <text:p text:style-name="P6">54 Cassius Dio Cocceianus</text:p>
      <text:p text:style-name="P70">[Sidenote: A.D. 54 (a.u. 807)] [Sidenote:--1--] At the death of Claudius the leadership on most just principles belonged to Britannicus, who had been born a legitimate son of Claudius and in physical development was beyond what would have been expected of his years. Yet by law the power passed to Nero on account of his adoption. No claim, indeed, is stronger than that of arms. Every one who possesses <text:soft-page-break/>superior force has always the appearance of both saying and doing what is more just. So Nero, having first disposed of Claudius's will and having succeeded him as master of the whole empire, put Britannicus and his sisters out of the way. Why, then, should one stop to lament the misfortunes of other victims?</text:p>
      <text:p text:style-name="P70"/>
      <text:p text:style-name="P106">56. <text:s/>Annals of the Four Masters</text:p>
      <text:p text:style-name="P70">Fiacha Finnfolaidh, after having been seventeen years in the sovereignty of Ireland, was killed by the provincial kings, at the instigation of the Aitheach Tuatha, in the slaughter of Magh Bolg. These were the provincial kings by whom he was killed: Elim, son of Conra, King of Ulster; Sanbh, son of Ceat Mac Magach, King of Connaught; Foirbre, son of Fin, King of Munster; and Eochaidh Aincheann, King of Leinster. He left of children but one son only, who was in the womb of Eithne, daughter of the King of Alba Scotland. Tuathal was his the son's name.</text:p>
      <text:p text:style-name="P70"><text:span text:style-name="T14">57</text:span>. <text:s/>The first year of the reign of Elim, son of Conra.</text:p>
      <text:p text:style-name="P70"/>
      <text:p text:style-name="P6">c60 Lucan</text:p>
      <text:p text:style-name="P70">THE CROSSING OF THE RUBICON</text:p>
      <text:p text:style-name="P70">Now rest the Belgians, and the Arvernian race</text:p>
      <text:p text:style-name="P70">That boasts our kinship by descent from Troy;</text:p>
      <text:p text:style-name="P70">And those brave rebels whose undaunted hands</text:p>
      <text:p text:style-name="P70">Were dipped in Cotta's blood, and those who wear</text:p>
      <text:p text:style-name="P70">Sarmatian garb. <text:s/><text:span text:style-name="T2">Batavia's</text:span> warriors fierce</text:p>
      <text:p text:style-name="P70">No longer listen for the bugle call,</text:p>
      <text:p text:style-name="P70"/>
      <text:p text:style-name="P70">THE FLIGHT OF POMPEIUS</text:p>
      <text:p text:style-name="P70">Does he take heart from Gaul:</text:p>
      <text:p text:style-name="P70">For years on years rebellious, and a life</text:p>
      <text:p text:style-name="P70">Spent there in labour? <text:s/>or because he fled</text:p>
      <text:p text:style-name="P70">Rhine's icy torrent and the shifting pools</text:p>
      <text:p text:style-name="P70">He calls an ocean? <text:s/>or unchallenged sought</text:p>
      <text:p text:style-name="P70"><text:span text:style-name="T2">Britannia's</text:span> cliffs; then turned his back in flight?</text:p>
      <text:p text:style-name="P70">Or does he boast because his citizens</text:p>
      <text:p text:style-name="P70">Were driven in arms to leave their hearths and homes?</text:p>
      <text:p text:style-name="P70">Ah, vain delusion! <text:s/>not from thee they fled:</text:p>
      <text:p text:style-name="P70">My steps they follow -- mine, whose conquering signs</text:p>
      <text:p text:style-name="P70">Swept all the ocean (29), and who, ere the moon</text:p>
      <text:p text:style-name="P70">Twice filled her orb and waned, compelled to flight</text:p>
      <text:p text:style-name="P70">The pirate, shrinking from the open sea,</text:p>
      <text:p text:style-name="P70">And humbly begging for a narrow home</text:p>
      <text:p text:style-name="P70">In some poor nook on shore. <text:s/></text:p>
      <text:p text:style-name="P70"/>
      <text:p text:style-name="P70">MASSILIA</text:p>
      <text:p text:style-name="P70">This ordered, Caesar leads his legions on,</text:p>
      <text:p text:style-name="P70">Not armed for war, but as in time of peace</text:p>
      <text:p text:style-name="P70">Returning to his home. <text:s/>Ah! <text:s/>had he come</text:p>
      <text:p text:style-name="P70">With only Gallia conquered and the North (4),</text:p>
      <text:p text:style-name="P70">What long array of triumph had he brought!</text:p>
      <text:p text:style-name="P70">What pictured scenes of battle! <text:s/>how had Rhine</text:p>
      <text:p text:style-name="P70">And Ocean borne his chains! <text:s/>How noble Gaul,</text:p>
      <text:p text:style-name="P70">And <text:span text:style-name="T2">Britain's</text:span> fair-haired chiefs his lofty car</text:p>
      <text:p text:style-name="P70">Had followed! <text:s/>Such a triumph had he lost</text:p>
      <text:p text:style-name="P70">By further conquest. <text:s/>Now in silent fear</text:p>
      <text:p text:style-name="P70"><text:soft-page-break/>They watched his marching troops, nor joyful towns</text:p>
      <text:p text:style-name="P70">Poured out their crowds to welcome his return.</text:p>
      <text:p text:style-name="P70">Yet did the conqueror's proud soul rejoice,</text:p>
      <text:p text:style-name="P70">Far more than at their love, at such a fear.</text:p>
      <text:p text:style-name="P70"/>
      <text:p text:style-name="P70">CAESAR IN SPAIN. </text:p>
      <text:p text:style-name="P70">When Sicoris kept his banks, the shallop light</text:p>
      <text:p text:style-name="P70">Of hoary willow bark they build, which bent</text:p>
      <text:p text:style-name="P70">On hides of oxen, bore the weight of man</text:p>
      <text:p text:style-name="P70">And swam the torrent. <text:s/>Thus on sluggish Po</text:p>
      <text:p text:style-name="P70">Venetians float; and on th' encircling sea (8)</text:p>
      <text:p text:style-name="P70">Are borne <text:span text:style-name="T2">Britannia's</text:span> nations; and when Nile</text:p>
      <text:p text:style-name="P70">Fills all the land, are Memphis' thirsty reeds</text:p>
      <text:p text:style-name="P70">Shaped into fragile boats that swim his waves.</text:p>
      <text:p text:style-name="P70">The further bank thus gained, they haste to curve</text:p>
      <text:p text:style-name="P70">The fallen forest, and to form the arch</text:p>
      <text:p text:style-name="P70">By which imperious Sicoris shall be spanned.</text:p>
      <text:p text:style-name="P70"/>
      <text:p text:style-name="P70">THE FIGHT NEAR DYRRHACHIUM.</text:p>
      <text:p text:style-name="P70">At first Pompeius knew not: so the hind</text:p>
      <text:p text:style-name="P70">Who peaceful tills the mid-Sicilian fields</text:p>
      <text:p text:style-name="P70">Hears not Pelorous (2) sounding to the storm;</text:p>
      <text:p text:style-name="P70">So billows thunder on <text:span text:style-name="T2">Rutupian</text:span> shores (3),</text:p>
      <text:p text:style-name="P70">Unheard by distant <text:span text:style-name="T2">Caledonia's</text:span> tribes.</text:p>
      <text:p text:style-name="P70">But when he saw the mighty barrier stretch</text:p>
      <text:p text:style-name="P70">O'er hill and valley, and enclose the land,</text:p>
      <text:p text:style-name="P70">He bade his columns leave their rocky hold</text:p>
      <text:p text:style-name="P70">And seize on posts of vantage in the plain;</text:p>
      <text:p text:style-name="P70">Thus forcing Caesar to extend his troops</text:p>
      <text:p text:style-name="P70">On wider lines; </text:p>
      <text:p text:style-name="P70"/>
      <text:p text:style-name="P6">61 Cassius Dio Cocceianus</text:p>
      <text:p text:style-name="P70">And, as there needed to be a fitting climax to these deeds, Nero himself appeared as an actor and Gallio proclaimed him by name. There stood Caesar on the stage wearing the garb of a singing zither-player. Spoke the emperor: "My lords, of your kindness give me ear." Then did the Augustus sing to the zither a thing called "Attis or the Bacchantes," [Footnote: The title of one of Nero's poems.] whilst many soldiers stood by and all the people that the seats would hold sat watching. Yet had he (according to the tradition) but a slight voice and an indistinct, so that he moved all present to laughter and tears at once. Beside him stood Burrus and Seneca like teachers prompting a pupil: they would wave their hands and togas at every utterance and draw others on to do the same. Indeed, Nero had ready a peculiar corps of about five thousand soldiers, called Augustans; these would begin the applause, and all the rest, however loath, were obliged to shout aloud with them,--except Thrasea. He would never stoop to such conduct. But the rest, and especially the prominent men, gathered with alacrity even when in grief and joined as if glad in all the shouts of the Augustans. One could hear them saying: "Excellent Caesar! Apollo! Augustus! One like unto the Pythian! By thine own self, O Caesar, no one can surpass thee!" After this performance he entertained the people at a feast on boats on the site of the naval battle given by Augustus: thence at midnight he sailed through a canal into the Tiber.</text:p>
      <text:p text:style-name="P70">[Sidenote: A.D. 60 (a.u. 813)] [Sidenote:--21--] This, then, he did to celebrate the shaving of his chin. In behalf of his preservation and thecontinuance of his <text:soft-page-break/>authority,--thus he gave notice,--he instituted quinquennial games, naming them Neronia. In honor of the event he also constructed the gymnasium at the dedication of which he made a free distribution of olive oil to the senators and knights. The crown for singing to the zither, moreover, he took without a contest, for all others were debarred on the assumption that they were unworthy of victory. [And immediately in their garb he was enrolled on the very lists of the gymnasium.] Thenceforward all other crowns for zither playing at all the contests were sent to him as the only person competent to win victories of that sort.</text:p>
      <text:p text:style-name="P70"/>
      <text:p text:style-name="P6">61AD Cassius Dio Cocceianus</text:p>
      <text:p text:style-name="P70">[Sidenote: A.D. 61 (a.u. 814)] [Sidenote:--1--] While this sport was going on at Rome, a terrible disaster had taken place in <text:span text:style-name="T2">Britain</text:span>. Two cities hadbeen sacked, eight myriads of Romans and of their allies had perished, and the island had been lost. Moreover, all this ruin was brought upon them by a woman, a fact which in itself caused them the greatest shame. Heaven evidently gave them in advance an indication of the catastrophe. At night there was heard to issue from the senate-house foreign jargon mingled with laughter and from the theatre outcries with wailing: yet no mortal man had uttered the speeches or the groans. Houses under water came to view in the river Thames, and the ocean between the island and Gaul sometimes grew bloody at flood-tide.</text:p>
      <text:p text:style-name="P70">The _casus belli_ lay in the confiscation of the money which Claudius had given to the foremost <text:span text:style-name="T2">Britons</text:span>,--Decianus Catus, governor of the island, announcing that this must now be sent back. This was one reason [Lacuna] <text:s/>and had afterward called in this loan all at once and levied on them for it with severity. But the person who most stirred their spirits and persuaded them to fight the Romans, who was deemed worthy to stand at their head and to have the conduct of the entire war, was a British woman, <text:span text:style-name="T2">Buduica</text:span>, <text:s/>of the <text:s/>royal family and possessed of greater judgment than often belongs to women. It was she who gathered the army to the number of nearly twelve myriads and ascended a tribunal of marshy soil made after the Roman fashion. In person she was very tall, with a most sturdy figure and a piercing glance; her voice was harsh; a great mass of yellow hair fell below her waist and a large golden necklace clasped her throat; wound about her was a tunic of every conceivable color and over it a thick chlamys had been fastened with a brooch. This was her constant attire. She now grasped a spear to aid her in terrifying all beholders and spoke as follows:--</text:p>
      <text:p text:style-name="P70"><text:s/>"You have had actual experience of the difference between freedom and slavery. Hence, though some of you previously through ignorance of which was better may have been deceived by the alluring announcements of the Romans, yet now that you have tried both you have learned how great a mistake you made by preferring a self-imposed despotism to your ancestral mode of life. You have come to recognize how far superior is the poverty of independence to wealth in servitude. What treatment have we met with that is not most outrageous, that is not most grievous, ever since these men insinuated themselves into Britain? Have we not been deprived of our most numerous and our greatest possessions entire, while for what remains we must pay taxes? Besides pasturing and tilling all the various regions for them do we not contribute a yearly sum for our very bodies? How much better it would have been to be sold to masters once and for all than to ransom ourselves annually and possess empty names of freedom! How much better to have been slain and perish rather than go about with subservient heads! Yet what have I said? Even dying is not free from expense among them, and you know what fees we deposit on behalf of the dead. Throughout the rest of mankind death frees even those who are in slavery; only in the case of the Romans do the very dead live for their profit. Why is it that though none of us has any money,--and how or whence should we get it?,--we are stripped and <text:soft-page-break/>despoiled like a murderer's victims? How should the Romans grow milder in process of time, when they have conducted themselves so toward us at the very start,--a period when all men show consideration for even newly captured beasts?</text:p>
      <text:p text:style-name="P70"><text:s/>"But, to tell the truth, it is we who have made ourselves responsible for all these evils in allowing them so much as to set foot on the island in the first place instead of expelling them at once as we did their famous Julius Caesar,--yes, in not making the idea of attempting the voyage formidable to them, while they were as yet far off, as it was to Augustus and to Gaius Caligula. So great an island, or rather in one sense a continent encircled by water, do we inhabit, a veritable world of our own, and so far are we separated by the ocean from all the rest of mankind that we have been believed to dwell on a different earth and under a different sky and some of their wisest men were not previously sure of even our exact name. Yet for all this we have been scorned and trampled under foot by men who know naught else than how to secure gain. Still, let us even at this late day, if not before, fellow-citizens, friends and relatives,--for I deem you all relatives, in that you inhabit a single island and are called by one common name,--let us do our duty while the memory of freedom still abides within us, that we may leave both the name and the fact of it to our children. For if we utterly lose sight of the happy conditions amid which we were born and bred, what pray will they do, reared in bondage?</text:p>
      <text:p text:style-name="P70">"This I say not to inspire you with a hatred of present circumstances,--that hatred is already apparent,--nor with a fear of the future,--that fear you already have,--but to commend you because of your own accord you choose to do just what you ought, and to thank you for cooperating so readily with me and your own selves at once. Be nowise afraid of the Romans. They are not more numerous than are we nor yet braver. And the proof is that they have protected themselves with helmets and breastplates and greaves and furthermore have equipped their camps with palisades and walls and ditches to make sure that they shall suffer no harm by any hostile assault. [Footnote: Corruptions in the text emended by Reiske.] Their fears impel them to choose this method rather than <text:s/>engage in any active work like us. We enjoy such a superabundance of bravery that we regard tents as safer than walls and our shields as affording greater protection than their whole suits of mail. As a consequence, we when victorious can capture them and when overcome by force can elude them. And should we ever choose to retreat, we can conceal ourselves in swamps and mountains so inaccessible that we can be neither found nor taken. The enemy, however, can neither pursue any one by reason of their heavy armor nor yet flee. And if they ever should slip away from us, taking refuge in certain designated spots, there, too, they are sure to be enclosed as in a trap. These are some of the respects in which they are vastly inferior to us, and others are their inability to bear up under hunger, thirst, cold, or heat, as we can; for they require shade and protection, they require kneaded bread and wine and oil, and if the supply of any of these things fails them they simply perish. For us, on the other hand, any root or grass serves as bread, any plant juice as olive oil, any water as wine, any tree as a house. Indeed, this very region is to us an</text:p>
      <text:p text:style-name="P70">acquaintance and ally, but to them unknown and hostile. As for the rivers, we swim them naked, but they even with boats can not cross easily. Let us therefore go against them trusting boldly to good fortune. Let us show them that they are hares and foxes trying to rule dogs and wolves."</text:p>
      <text:p text:style-name="P70">At these words, employing a species of divination, she let a hare escape from her bosom, and as it ran in what they considered a lucky direction, the whole multitude shouted with pleasure, and Buduica raising her hand to heaven, spoke: "I thank thee, Andraste, and call upon thee, who are a woman, being myself also a woman that rules not burden-bearing Egyptians like Nitocris, nor merchant Assyrians like Semiramis (of these things we have heard from the Romans), nor even the Romans themselves, <text:soft-page-break/>as did Messalina first and later Agrippina;--at present their chief is Nero, in name a man, in fact a woman, as is shown by his singing, his playing the cithara, his adorning</text:p>
      <text:p text:style-name="P70">himself:--but ruling as I do men of Britain that know not how to till the soil or ply a trade yet are thoroughly versed in the arts of war and hold all things common, even children and wives; wherefore the latter possess the same valor as the males: being therefore queen of such men and such women I supplicate and pray thee for victory and salvation and liberty against men insolent, unjust, insatiable, impious,--if, indeed we ought to term those creatures men who wash in warm water, eat artificial dainties, drink unmixed wine, anoint themselves with myrrh, sleep on soft couches with boys for bedfellows (and past their prime at that), are slaves to a zither-player, yes, an inferior zither-player. Wherefore may this Domitia-Nero _woman_ reign no more over you or over me: let the wench sing and play the despot over the Romans. They surely deserve to be in slavery to such a being whose tyranny they have patiently borne already this long time. But may we, mistress, ever look to thee alone as our head."</text:p>
      <text:p text:style-name="P70">After an harangue of this general nature Buduica led her army against the Romans. The latter chanced to be without a leader for the reason that Paulinus their commander had gone on an expedition to Mona, an island near Britain. This enabled her to sack and plunder two Roman cities, and, as I said, she wrought indescribable slaughter. Persons captured by the Britons underwent every form of most frightful treatment. The conquerors committed the most atrocious and bestial outrages. For instance, they hung up naked the noblest and most distinguished women, cut off their breasts and sewed them to their mouths, to make the victims appear to be eating them. After that they impaled them on sharp skewers run perpendicularly the whole length of the body. All this they did to the accompaniment of sacrifices, banquets, and exhibitions of insolence in all of their sacred places, but chiefly in the grove of Andate,--that being the name of their personification of Victory, to whom they paid the most excessive reverence. </text:p>
      <text:p text:style-name="P70">It happened that Paulinus had already brought Mona to terms; hence on learning of the disaster in Britain he at once set sail thither from Mona. He was unwilling to risk a conflict with the barbarians immediately, for he feared their numbers and their frenzy; therefore he was for postponing the battle to a more convenient season. But as he grew short of food and the barbarians did not desist from pressing him hard, he was compelled, though contrary to his plan, to enter into an engagement with them. Buduica herself, heading an army of about twenty-three myriads of men, rode on a chariot and assigned the rest to their several stations. Now Paulinus could not extend his phalanx the width of her whole line, for, even if the men had been drawn up only one deep, they would not have stretched far enough, so inferior were they in numbers: nor did he dare to join battle with one compact force, for fear he should be surrounded and cut down. Accordingly, he separated his army into three divisions in order to fight at several points at once, and he made each of the divisions so strong that it could not easily be broken through. While ordering and arranging his men he likewise exhorted them, saying:</text:p>
      <text:p text:style-name="P70">"Up, fellow-soldiers! Up, men of Rome! Show these pests how much even in misfortune we surpass them. It is a shame for you now to lose ingloriously what but a short while ago you gained by your valor. Often have we ourselves and also our fathers with far fewer numbers than we have at the present conquered far more numerous antagonists. Fear not the host of them or their rebellion: their boldness rests on nothing better than headlong rashness unaided by arms and exercise. Fear not because they have set on fire a few cities: they took these not by force nor after a battle, but one was betrayed and the other abandoned. Do you now exact from them <text:soft-page-break/>the proper penalty for these deeds, that so they may learn by actual experience what they undertook when they wronged such men as us."</text:p>
      <text:p text:style-name="P70">After speaking these words to some he came to a second group and said: "Now is the occasion, now, fellow-soldiers, for zeal, for daring. If to-day you prove yourselves brave men, you will recover what has slipped from your grasp. If you overcome this enemy, no one else will any longer withstand us. By one such battle you will both make sure of your present possessions and subdue whatever is left. All soldiers stationed anywhere else will emulate you and foes will be terror-stricken. Therefore, since it is in your own hands either to rule fearlessly all mankind, both the nations that your fathers left under your control and those which you yourselves have gained in addition, or else to be bereft of them utterly, choose rather to be free, to rule, to live in wealth, to enjoy prosperity, than through indolence to suffer the reverse of these conditions." </text:p>
      <text:p text:style-name="P70">After making an address of this sort to the group in question, he came up to the third division and said also to them: "You have heard what sort of acts these wretches have committed against us, nay more, you have even seen some of them. Therefore choose either yourselves to suffer the same treatment as previous victims and furthermore to be driven entirely out of Britain, or else through victory to avenge those that perished and also to give to the rest of mankind an example of mild clemency toward the obedient, of necessary severity toward the rebellious. I entertain the highest hopes of victory for our side, counting on the following factors: first, the assistance of the gods; they usually cooperate with the party that has been wronged: second, our inherited bravery; we are Romans and have shown ourselves superior to all mankind in various instances of valor: next, our experience; we have defeated and subdued these very men that are now arrayed against us: last, our good name; it is not worthy opponents but our slaves with whom we are coming in conflict, persons who enjoyed freedom and self-government only so far as we allowed it. Yet even should the outcome prove contrary to our hope,--and I will not shrink from mentioning even this contingency,--it is better for us to fall fighting bravely than to be captured and impaled, to see our own entrails cut out, to be spitted on red hot skewers, to perish dissolved in boiling water, when we have fallen into the power of creatures that are very beasts, savage, lawless, godless. Let us therefore either beat them or die on the spot. Britain shall be a noble memorial to us, even though all subsequent Romans should be driven from it; for in any case our bodies shall forever possess the land."</text:p>
      <text:p text:style-name="P70">At the conclusion of exhortations of this sort and others like them he raised the signal for battle. Thereupon they approached each other, the barbarians making a great outcry intermingled with menacing incantations, but the Romans silently and in order until they came within a javelin's throw of the enemy. Then, while the foe were advancing against them at a walk, the Romans started at a given word andcharged them at full speed, and when the clash came easily broke through the opposing ranks; but, as they were surrounded by the great numbers, they had to be fighting everywhere at once. Their struggle took many forms. In the first place, light-armed troops might be in conflict with light-armed, heavy-armed be arrayed against heavy-armed, cavalry join issue with cavalry; and against the chariots of the barbarians the Roman archers would be contending. Again, the barbarians would assail the Romans with a rush of their chariots, knocking them helter-skelter, but, since they fought without breastplates, would be themselves repulsed by the arrows. Horseman would upset foot-soldier, and foot-soldier strike down horseman; some, forming in close order, would go to meet the chariots, and others would be scattered by them; some would come to close quarters with the archers and rout them, whereas others were content to dodge their shafts at a distance: and all these things went on not at one spot, but in the three divisions at once. They contended for a long time, both parties being <text:soft-page-break/>animated by the same zeal and daring. Finally, though late in the day, the Romans prevailed, having slain numbers in the battle, beside the wagons, or in the wood: they also captured many alive. Still, not a few made their escape and went on to prepare to fight a second time. Meanwhile, however, Buduica fell sick and died. The Britons mourned her deeply and gave her a costly burial; but, as they themselves were this time really defeated, they scattered to their homes.--So far the history of affairs in Britain.</text:p>
      <text:p text:style-name="P70"/>
      <text:p text:style-name="P70"><text:span text:style-name="T2">A.D. 59-62 <text:s/>Tacitus Annals</text:span> </text:p>
      <text:p text:style-name="P70">In the consulship of Caesonius Paetus and Petronius Turpilianus, a serious disaster was sustained in <text:span text:style-name="T2">Britain</text:span>, where Aulius Didius, the emperor's legate, had merely retained our existing possessions, and his successor Veranius, after having ravaged the Silures in some trifling raids, was prevented by death from extending the war. While he lived, he had a great name for manly independence, though, in his will's final words, he betrayed a flatterer's weakness; for, after heaping adulation on Nero, he added that he should have conquered the province for him, had he lived for the next two years. Now, however, <text:span text:style-name="T2">Britain </text:span>was in the hands of Suetonius Paulinus, who in military knowledge and in popular favour, which allows no one to be without a rival, vied with Corbulo, and aspired to equal the glory of the recovery of Armenia by the subjugation of Rome's enemies. He therefore prepared <text:span text:style-name="T9">to attack the island of </text:span><text:span text:style-name="T2">Mona </text:span>which had a powerful population and was a refuge for fugitives. He built flat-bottomed vessels to cope with the shallows, and uncertain depths of the sea. Thus the infantry crossed, while the cavalry followed by fording, or, where the water was deep, swam by the side of their horses. </text:p>
      <text:p text:style-name="P70">On the shore stood the opposing army with its dense array of armed warriors, while between the ranks dashed women, in black attire like the Furies, with hair dishevelled, waving brands. All around, the <text:span text:style-name="T2">Druids</text:span>, lifting up their hands to heaven, and pouring forth dreadful imprecations, scared our soldiers by the unfamiliar sight, so that, as if their limbs were paralysed, they stood motionless, and exposed to wounds. Then urged by their general's appeals and mutual encouragements not to quail before a troop of frenzied women, they bore the standards onwards, smote down all resistance, and wrapped the foe in the flames of his own brands. A force was next set over the conquered, and their groves, devoted to inhuman superstitions, were destroyed. They deemed it indeed a duty to cover their altars with the blood of captives and to consult their deities through human entrails. </text:p>
      <text:p text:style-name="P70">Suetonius while thus occupied received tidings of the sudden revolt of the province. <text:span text:style-name="T2">Prasutagus</text:span>, king of the <text:span text:style-name="T2">Iceni</text:span>, famed for his long prosperity, had made the emperor his heir along with his two daughters, under the impression that this token of submission would put his kingdom and his house out of the reach of wrong. But the reverse was the result, so much so that his kingdom was plundered by centurions, his house by slaves, as if they were the spoils of war. First, his wife <text:span text:style-name="T2">Boudicea </text:span>was scourged, and his daughters outraged. All the chief men of the <text:span text:style-name="T2">Iceni</text:span>, as if Rome had received the whole country as a gift, were striped of their ancestral possessions, and the king's relatives were made slaves. Roused by these insults and the dread of worse, reduced as they now were into the condition of a province, they flew to arms and stirred to revolt the <text:span text:style-name="T2">Trinobantes</text:span> and others who, not yet cowed by slavery, had agreed in secret conspiracy to reclaim their freedom. It was against the veterans that their hatred was most intense. For these new settlers in the colony of <text:span text:style-name="T2">Camulodunum</text:span> drove people out of their houses, ejected them from their farms, called them captives and slaves, and the lawlessness of the veterans was encouraged by the soldiers, who lived a similar life and hoped for similar licence. A temple also erected to the Divine Claudius was ever before their eyes, a citadel, as it seemed, of perpetual tyranny. Men <text:soft-page-break/>chosen as priests had to squander their whole fortunes under the pretence of a religious ceremonial. It appeared too no difficult matter to destroy the colony, undefended as it was by fortifications, a precaution neglected by our generals, while they thought more of what was agreeable than of what was expedient. </text:p>
      <text:p text:style-name="P70">Meanwhile, without any evident cause, the statue of Victory at <text:span text:style-name="T2">Camulodunum </text:span>fell prostrate and turned its back to the enemy, as though it fled before them. Women excited to frenzy prophesied impending destruction; ravings in a strange tongue, it was said, were heard in their Senate-house; their theatre resounded with wailings, and in the estuary of the <text:span text:style-name="T2">Tamesa </text:span>had been seen the appearance of an overthrown town; even the ocean had worn the aspect of blood, and, when the tide ebbed, there had been left the likenesses of human forms, marvels interpreted by the <text:span text:style-name="T2">Britons,</text:span> as hopeful, by the veterans, as alarming. But as Suetonius was far away, they implored aid from the procurator, Catus Decianus. All he did was to send two hundred men, and no more, without regular arms, and there was in the place but a small military force. Trusting to the protection of the temple, hindered too by secret accomplices in the revolt, who embarrassed their plans, they had constructed neither fosse nor rampart; nor had they removed their old men and women, leaving their youth alone to face the foe. Surprised, as it were, in the midst of peace, they were surrounded by an immense host of the barbarians. All else was plundered or fired in the onslaught; the temple where the soldiers had assembled, was stormed after a two days' siege. The victorious enemy met Petilius Cerialis, commander of the ninth legion, as he was coming to the rescue, routed his troops, and destroyed all his infantry. Cerialis escaped with some cavalry into the camp, and was saved by its fortifications. Alarmed by this disaster and by the fury of the province which he had goaded into war by his rapacity, the procurator Catus crossed over into <text:span text:style-name="T2">Gaul</text:span>. </text:p>
      <text:p text:style-name="P70">Suetonius, however, with wonderful resolution, marched amidst a hostile population to <text:span text:style-name="T2">Londinium,</text:span> which, though undistinguished by the name of a colony, was much frequented by a number of merchants and trading vessels. Uncertain whether he should choose it as a seat of war, as he looked round on his scanty force of soldiers, and remembered with what a serious warning the rashness of Petilius had been punished, he resolved to save the province at the cost of a single town. Nor did the tears and weeping of the people, as they implored his aid, deter him from giving the signal of departure and receiving into his army all who would go with him. Those who were chained to the spot by the weakness of their sex, or the infirmity of age, or the attractions of the place, were cut off by the enemy. Like ruin fell on the town of <text:span text:style-name="T2">Verulamium</text:span>, for the barbarians, who delighted in plunder and were indifferent to all else, passed by the fortresses with military garrisons, and attacked whatever offered most wealth to the spoiler, and was unsafe for defence. About seventy thousand citizens and allies, it appeared, fell in the places which I have mentioned. For it was not on making prisoners and selling them, or on any of the barter of war, that the enemy was bent, but on slaughter, on the gibbet, the fire and the cross, like men soon about to pay the penalty, and meanwhile snatching at instant vengeance. </text:p>
      <text:p text:style-name="P70">Suetonius had the fourteenth legion with the veterans of the twentieth, and auxiliaries from the neighbourhood, to the number of about ten thousand armed men, when he prepared to break off delay and fight a battle. He chose a position approached by a narrow defile, closed in at the rear by a forest, having first ascertained that there was not a soldier of the enemy except in his front, where an open plain extended without any danger from ambuscades. His legions were in close array; round them, the light-armed troops, and the cavalry in dense array on the wings. On the other side, the army of the Britons, with its masses of infantry and cavalry, was confidently exulting, a vaster host than ever had assembled, and so fierce <text:soft-page-break/>in spirit that they actually brought with them, to witness the victory, their wives riding in waggons, which they had placed on the extreme border of the plain.</text:p>
      <text:p text:style-name="P70">Boudicea, with her daughters before her in a chariot, went up to tribe after tribe, protesting that it was indeed usual for Britons to fight under the leadership of women. "But now," she said, "it is not as a woman descended from noble ancestry, but as one of the people that I am avenging lost freedom, my scourged body, the outraged chastity of my daughters. Roman lust has gone so far that not our very persons, nor even age or virginity, are left unpolluted. But heaven is on the side of a righteous vengeance; a legion which dared to fight has perished; the rest are hiding themselves in their camp, or are thinking anxiously of flight. They will not sustain even the din and the shout of so many thousands, much less our charge and our blows. If you weigh well the strength of the armies, and the causes of the war, you will see that in this battle you must conquer or die. This is a woman's resolve; as for men, they may live and be slaves." </text:p>
      <text:p text:style-name="P70">Nor was Suetonius silent at such a crisis. Though he confided in the valour of his men, he yet mingled encouragements and entreaties to disdain the clamours and empty threats of the barbarians. "There," he said, "you see more women than warriors. Unwarlike, unarmed, they will give way the moment they have recognised that sword and that courage of their conquerors, which have so often routed them. Even among many legions, it is a few who really decide the battle, and it will enhance their glory that a small force should earn the renown of an entire army. Only close up the ranks, and having discharged your javelins, then with shields and swords continue the work of bloodshed and destruction, without a thought of plunder. When once the victory has been won, everything will be in your power." </text:p>
      <text:p text:style-name="P70">Such was the enthusiasm which followed the general's address, and so promptly did the veteran soldiery, with their long experience of battles, prepare for the hurling of the javelins, that it was with confidence in the result that Suetonius gave the signal of battle.</text:p>
      <text:p text:style-name="P70">At first, the legion kept its position, clinging to the narrow defile as a defence; when they had exhausted their missiles, which they discharged with unerring aim on the closely approaching foe, they rushed out in a wedge-like column. Similar was the onset of the auxiliaries, while the cavalry with extended lances broke through all who offered a strong resistance. The rest turned their back in flight, and flight proved difficult, because the surrounding waggons had blocked retreat. Our soldiers spared not to slay even the women, while the very beasts of burden, transfixed by the missiles, swelled the piles of bodies. Great glory, equal to that of our old victories, was won on that day. Some indeed say that there fell little less than eighty thousand of the Britons, with a loss to our soldiers of about four hundred, and only as many wounded. <text:span text:style-name="T2">Boudicea</text:span> put an end to her life by poison. Poenius Postumus too, camp-prefect of the second legion, when he knew of the success of the men of the fourteenth and twentieth, feeling that he had cheated his legion out of like glory, and had contrary to all military usage disregarded the general's orders, threw himself on his sword. </text:p>
      <text:p text:style-name="P70">The whole army was then brought together and kept under canvas to finish the remainder of the war. The emperor strengthened the forces by sending from <text:span text:style-name="T2">Germany</text:span> two thousand legionaries, eight cohorts of auxiliaries, and a thousand cavalry. On their arrival the men of the ninth had their number made up with legionary soldiers. The allied infantry and cavalry were placed in new winter quarters, and whatever tribes still wavered or were hostile were ravaged with fire and sword. Nothing however distressed the enemy so much as famine, for they had been careless about sowing corn, people of every age having gone to the war, while they reckoned on our supplies as their own. Nations, too, so high-spirited inclined the more slowly to <text:soft-page-break/>peace, because Julius Classicanus, who had been sent as successor to Catus and was at variance with Suetonius, let private animosities interfere with the public interest, and had spread an idea that they ought to wait for a new governor who, having neither the anger of an enemy nor the pride of a conqueror, would deal mercifully with those who had surrendered. At the same time he stated in a despatch to Rome that no cessation of fighting must be expected, unless Suetonius were superseded, attributing that general's disasters to perverseness and his successes to good luck. </text:p>
      <text:p text:style-name="P70">Accordingly one of the imperial freedmen, Polyclitus, was sent to survey the state of <text:span text:style-name="T2">Britain,</text:span> Nero having great hopes that his influence would be able not only to establish a good understanding between the governor and the pro-curator, but also to pacify the rebellious spirit of the barbarians. And Polyclitus, who with his enormous suite had been a burden to Italy and <text:span text:style-name="T2">Gaul</text:span>, failed not, as soon as he had crossed the ocean, to make his progresses a terror even to our soldiers. But to the enemy he was a laughing-stock, for they still retained some of the fire of liberty, knowing nothing yet of the power of freedmen, and so they marvelled to see a general and an army who had finished such a war cringing to slaves. Everything, however, was softened down for the emperor's ears, and Suetonius was retained in the government; but as he subsequently lost a few vessels on the shore with the crews,he was ordered, as though the war continued, to hand over his army to Petronius Turpilianus, who had just resigned his consulship. Petronius neither challenged the enemy nor was himself molested, and veiled this tame inaction under the honourable name of peace. </text:p>
      <text:p text:style-name="P70"/>
      <text:p text:style-name="P70">GILDAS</text:p>
      <text:p text:style-name="P70"><text:s/>When afterwards they returned to Rome, for want of pay, as is said, and had no suspicion of an approaching rebellion, that deceitful lioness (Boadicea) put to death the rulers who had been left among them, to unfold more fully and to confirm the enterprises of the Romans. <text:s/>When the report of these things reached the senate, and they with a speedy army made haste to take vengeance on the crafty foxes,* as they called them, there was no bold navy on the sea to fight bravely for the country; by land there was no marshalled army, no right wing of battle, nor other preparation for resistance; but their backs were their shields against their vanquishers, and they presented their necks to their swords, whilst chill terror ran through every limb, and they stretched out their hands to be bound, like women; so that it has become a proverb far and wide, that the Britons are neither brave in war nor faithful in time of peace. </text:p>
      <text:p text:style-name="P70"><text:s/>The Romans, therefore, having slain many of the rebels, and reserved others for slaves, that the land might not be entirely reduced to desolation, left the island, destitute as it was of wine and oil, and returned to Italy, leaving behind them taskmasters, to scourge the shoulders of the natives, to reduce their necks to the yoke, and their soil to the vassalage of a Roman province; to chastise the crafty race, not with warlike weapons, but with rods, and if necessary to gird upon their sides the naked sword, so that it was no longer thought to be Britain, but a Roman island; and all their money, whether of copper, gold, or silver, was stamped with Caesar's image.</text:p>
      <text:p text:style-name="P70"/>
      <text:p text:style-name="P6">62 ANGLO-SAXON CHRONICLE.</text:p>
      <text:p text:style-name="P70"><text:s/>This year James, the brother of Christ, suffered.</text:p>
      <text:p text:style-name="P119"><text:span text:style-name="Strong_20_Emphasis"><text:span text:style-name="T38">63</text:span></text:span><text:span text:style-name="T38"> . This year Mark the evangelist departed this life.</text:span></text:p>
      <text:p text:style-name="P70"/>
      <text:p text:style-name="P6">St Linus, Pope 67-76</text:p>
      <text:p text:style-name="P70"/>
      <text:p text:style-name="P6">68 Cassius Dio Cocceianus</text:p>
      <text:p text:style-name="P70"><text:soft-page-break/>The city was all decked with garlands, was ablaze with lights and smoky with incense, and the whole population,--the senators themselves most of all,--kept shouting aloud: "Vah, Olympian Victor! Vah Pythian Victor! Augustus! Augustus! Hail to Nero the Hercules, hail to Nero the Apollo!! The one National Victor, the only one from the beginning of time! Augustus! Augustus! O, Divine Voice! Blessed are they that hear thee!"--Why should I employ circumlocutions instead of letting you see their very words? The actual expressions used do not disgrace my history: no, the concealment of none of them rather lends it distinction. </text:p>
      <text:p text:style-name="P70">When he had finished these ceremonies, he announced a series of horse-races, and transferring to the hippodrome these crowns and all the rest that he had secured by victories in chariot racing, he put them about the Egyptian obelisk. The number of them was one thousand eight hundred and eight. After doing this he appeared as charioteer.--A certain Larcius, a Lydian, approached him with an offer of twenty-five myriads if he would play and sing for them. Nero would not take the money, disdaining to do anything for pay; and so Tigillinus collected it, as the price of not putting Larcius to death. However, the emperor did appear on the stage with an accompanied song and he also gave a tragedy. In the equestrian contests he was seldom absent, and sometimes he would voluntarily let himself be defeated in order to make it more credible that he really won at other times.: "And he inflicted uncounted woes on many cities."</text:p>
      <text:p text:style-name="P70">This was the kind of life Nero led, this was the way he ruled. I shall narrate also how he was put down and driven from his throne. </text:p>
      <text:p text:style-name="P70"><text:s/>While Nero was still in Greece, the Jews revolted openly and he sent Vespasian against them. The inhabitants of<text:span text:style-name="T2"> Britain</text:span> and of Gaul, likewise, oppressed by the taxes, experienced an even keener distress, which added fuel to the already kindled fire of their indignation. </text:p>
      <text:p text:style-name="P70">--There was a Gaul named Gaius Julius Vindex [an Aquitanian], descended from the native royal race and on his father's side entitled to rank as a Roman senator. He was strong of body, had an intelligent mind, was skilled in warfare and was full of daring for every enterprise. [He was to the greatest degree a lover of freedom and was ambitious; and he stood at the head of the Gauls.] Now this Vindex made an assembly of the Gauls, who had suffered much during the numerous forced levies of money, and were still suffering at Nero's hands. And ascending a tribunal he delivered a long and detailed speech against Nero, saying that they ought to revolt from the emperor and join him in an attack [upon him],--"because," said he, "he has despoiled the whole Roman world, because he has destroyed all the flower of their senate, because he debauched and likewise killed his mother, and does not preserve even the semblance of sovereignty. Murders, seizures and outrages have often been committed and by many other persons: but how may one find words to describe the remainder of his conduct as it deserves?</text:p>
      <text:p text:style-name="P70"><text:s/>I have seen, my friends and allies,--believe me,--I have seen that man (if he is a man, who married Sporus and was given in marriage to Pythagoras) in the arena of the theatre and in the orchestra, sometimes with the zither, the loose tunic, the cothurnus, sometimes with wooden shoes and mask. I have often heard him sing, I have heard him make proclamations, I have heard him perform tragedy. I have seen him in chains, I have seen him dragged about, pregnant, bearing children, going through all the situations of mythology, by speech, by being addressed, by being acted upon, by acting. Who, then, will call such a person Caesar and emperor and Augustus? Let no one for any consideration so abuse those sacred titles. They were held by Augustus and by Claudius. This fellow might most properly be termed Thyestes and Oedipus, Alcmeon and Orestes. These are the persons he represents on the stage and it is these titles that he has assumed rather than the others. Therefore <text:soft-page-break/>now at length rise against him: come to the succor of yourselves and of the Romans; liberate the entire world!"</text:p>
      <text:p text:style-name="P70">Such words falling from the lips of Vindex met with entire approval from all. Vindex was not working to get the imperial office for himself but chose Servius Sulpicius Galba for that position: this man was distinguished for his upright behavior and knowledge of war, was governor of Spain, and had a not inconsiderable force. He was also nominated by the soldiers as emperor.</text:p>
      <text:p text:style-name="P70">It is stated that Nero having offered by proclamation two hundred and fifty myriads to the person who should kill Vindex, the latter when he heard of it remarked: "The person who kills Nero and brings his head to me may take mine in return." That was the sort of man Vindex was.</text:p>
      <text:p text:style-name="P70">Rufus, governor of Germany, set out to make war on Vindex; but when he reached Vesontio he sat down to besiege the city, for the alleged reason that it had not received him. Vindex came against him to the aid of the city and encamped not far off. They then sent messages back and forth to each other and finally held a conference together at which no one else was present and made a mutual agreement,--against Nero, as it was thought. After this Vindex set his army in motion for the apparent purpose of occupying the town: and the soldiers of Rufus, becoming aware of their approach, and thinking the force was marching straight against them, set out without being ordered to oppose their progress. They fell upon the advancing troop while the men were off their guard and in disarray, and so cut down great numbers of them. Vindex seeing this was afflicted with so great grief that he slew himself. For he felt, besides, at odds with Heaven itself, in that he had not been able to attain his goal in an undertaking of so great magnitude, involving the overthrow of Nero and the liberation of the Romans.</text:p>
      <text:p text:style-name="P70">This is the truth of the matter. Many afterwards inflicted wounds on his body, and so gave currency to the erroneous supposition that they had themselves killed him.</text:p>
      <text:p text:style-name="P70">Rufus mourned deeply his demise, but refused to accept the office of emperor, although his soldiers frequently obtained it. He was an energetic man and had a large, wide-awake body of troops. His soldiers tore down and shattered the image of Nero and called their general Caesar and Augustus. When he would not heed them, one of the soldiers thereupon quickly inscribed these words on one of his standards. He erased the terms, however, and after a great deal of trouble brought the men to order and persuaded them to submit the question to the senate and the people. It is hard to say whether this was merely because he did not deem it right for the soldiers to bestow the supreme authority upon any one (for he declared this to be the prerogative of the senate and the people), or because he was entirely high-minded and felt no personal desire for the imperial power, to secure which others were willing to do everything. He was on the point of putting those measures into effect when the senate first withdrew the guard that surrounded Nero, then entered the camp, and declared Nero an enemy but chose Galba in his place as emperor. </text:p>
      <text:p text:style-name="P70">But when he perceived that he had been deserted also by his body-guards (he happened to be asleep in some garden), he undertook to make his escape. Accordingly, he assumed shabby clothing and mounted a horse no better than his attire. After a long time, as no one was seen to be searching for him, he went over into the cave, where in his hunger he ate such bread as he had never before tasted and in his thirst drank water such as he had never drunk before. This gave him such a qualm that he said: "So this is my famousfrigid _decocta_." </text:p>
      <text:p text:style-name="P70">While he was in this plight the Roman people were going wild with delight and offering whole oxen in sacrifice. Some carried small liberty caps, and they voted to Galba the rights pertaining to the imperial office. For Nero himself they instituted a search in all directions and for some time were at a loss to know whither he could <text:soft-page-break/>have betaken himself. When they finally learned, they sent horsemen to dispose of him. He, then, perceiving that they were drawing near, commanded his companions to kill him. As they refused to obey, he uttered a groan and said: "I alone have neither friend nor foe." By this time the horsemen were close at hand, and so he killed himself, uttering that far-famed sentence: "Jupiter, what an artist perishes in me!" And as he lingered in his agony Epaphroditus dealt him a finishing stroke. He had lived thirty years and nine months, out of which he had ruled thirteen years and eight months. Of the descendants of Aeneas and of Augustus he was the last, as was plainly indicated by the fact that the laurels planted by Livia and the breed of white chickens perished somewhat before his death.</text:p>
      <text:p text:style-name="P6"/>
      <text:p text:style-name="P6">Galba Emperor 68-69</text:p>
      <text:p text:style-name="P70"/>
      <text:p text:style-name="P70"><text:span text:style-name="T2">Suetonius Tranquillus.</text:span> Life of Sergius Sulpicius Galba</text:p>
      <text:p text:style-name="P70">Upon the news of Caius's death, though many earnestly pressed him to lay hold of that opportunity of seizing the empire, he chose rather to be quiet. <text:s/>On this account, he was in great favour with Claudius, and being received into the number of his friends, stood so high in his good opinion, that the expedition to <text:span text:style-name="T2">Britain</text:span> <text:s/>was for some time suspended, because he was suddenly seized with a slight indisposition.</text:p>
      <text:p text:style-name="P70"/>
      <text:p text:style-name="P107"/>
      <text:p text:style-name="Text_20_body"/>
      <text:p text:style-name="P37">PLINY ON BRITAIN</text:p>
      <text:p text:style-name="Body_20_Text_20_First_20_Indent"/>
      <text:p text:style-name="P9">BOOK IV CHAP. 30. BRITANNIA.</text:p>
      <text:p text:style-name="P123">Opposite to this coast is the island called <text:span text:style-name="T2">Britannia</text:span>, so celebrated in the records of Greece and of our own country. It is situate to the north-west, and, with a large tract of intervening sea, lies opposite to Germany, Gaul, and Spain, by far the greater part of Europe. Its former name was <text:span text:style-name="T2">Albion</text:span>; but at a later period, all the islands, of which we shall just now briefly make mention, were included under the name of "<text:span text:style-name="T2">Britanniæ</text:span>." This island is distant from Gesoriacum, on the coast of the nation of the Morini , at the spot where the passage across is the shortest, fifty miles. Pytheas and Isidorus say that its circumference is 4875 miles. It is barely thirty years since any extensive knowledge of it was gained by the successes of the Roman arms, and even as yet they have not penetrated beyond the vicinity of the Caledonian forest. Agrippa believes its length to be 800 miles, and its breadth 300; he also thinks that the breadth of Hibernia is the same, but that its length is less by 200 miles. This last island is situate beyond <text:span text:style-name="T2">Britannia</text:span>, the passage across being the shortest from the territory of the Silures , a distance of thirty miles. Of the remaining islands none is said to have a greater circumference than 125 miles. Among these there are the Orcades , forty in number, and situate within a short distance of each other, the seven islands called Acmodæ , the Hæbudes, thirty in number, and, between <text:span text:style-name="T2">Hibernia</text:span> and <text:span text:style-name="T2">Britannia</text:span>, the islands of Mona , Monapia , Ricina , Vectis , Limnus , and Andros . Below it are the islands called Samnis and Axantos , and opposite, scattered in the German Sea, are those known as the Glæsariæ , but which the Greeks have more recently called the Electrides, from the circumstance of their producing electrum or amber. The most remote of all that we find mentioned is Thule , in which, as we have previously stated , there is no night at the summer solstice, when the sun is passing through the sign of Cancer, while on the other hand at the winter solstice there is no day. Some writers are of opinion that this state of things lasts for six whole months together. Timæus the historian says that an island called Mictis is within six days' sail of <text:soft-page-break/><text:span text:style-name="T2">Britannia</text:span>, in which white lead is found; and that the <text:span text:style-name="T2">Britons</text:span> sail over to it in boats of osier , covered with sewed hides. There are writers also who make mention of some other islands, Scandia namely, Dumna, Bergos, and, greater than all, Nerigos, from which persons embark for Thule. At one day's sail from Thule is the frozen ocean, which by some is called the Cronian Sea.</text:p>
      <text:p text:style-name="P123"/>
      <text:p text:style-name="P123">BOOK I CHAP. 77. WHERE THE DAYS ARE THE LONGEST AND WHERE THE SHORTEST.</text:p>
      <text:p text:style-name="P123">Hence it follows, that in consequence of the daylight increasing in various degrees, in Meroë the longest day consists of twelve æquinoctial hours and eight parts of an hour , at Alexandria of fourteen hours, in Italy of fifteen, in <text:span text:style-name="T2">Britain</text:span> of seventeen; where the degree of light, which exists in the night, very clearly proves, what the reason of the thing also obliges us to believe, that, during the solstitial period, as the sun approaches to the pole of the world, and his orbit is contracted, the parts of the earth that lie below him have a day of six months long, and a night of equal length when he is removed to the south pole. Pytheas, of Marseilles , informs us, that this is the case in the island of Thule , which is six days' sail from the north of <text:span text:style-name="T2">Britain</text:span>. Some persons also affirm that this is the case in <text:span text:style-name="T2">Mona</text:span>, which is about 200 miles from <text:span text:style-name="T2">Camelodunum</text:span> , a town of <text:span text:style-name="T2">Britain</text:span>. </text:p>
      <text:p text:style-name="Body_20_Text_20_First_20_Indent"/>
      <text:p text:style-name="P123">BOOK I CHAP. 99. CONCERNING THE CAUSE OF THE FLOWING AND EBBING OF THE SEA.</text:p>
      <text:p text:style-name="P123"><text:s/>On which account neither lakes nor rivers are moved in the same manner. Pytheas of Massilia informs us, that in <text:span text:style-name="T2">Britain</text:span> the tide rises 80 cubits . Inland seas are enclosed as in a harbour, but, in some parts of them, there is a more free space which obeys the influence . </text:p>
      <text:p text:style-name="Body_20_Text_20_First_20_Indent"/>
      <text:p text:style-name="P123">BOOK IV CHAP. 37. THE GENERAL MEASUREMENT OF EUROPE.</text:p>
      <text:p text:style-name="P123">Having thus made the circuit of Europe, we must now give the complete measurement of it, in order that those who wish to be acquainted with this subject may not feel themselves at a loss. Artemidorus and Isidorus have given its length, from the Tanais to Gades, as 8214 miles. Polybius in his writings has stated the breadth of Europe, in a line from Italy to the ocean, to be 1150 miles. But, even in his day, its magnitude was but little known. The distance of Italy, as we have previously stated, as far as the Alps, is 1120 miles, from which, through Lugdunum to the <text:span text:style-name="T2">British</text:span> port of the Morini , the direction which Polybius seems to follow, is 1168 miles. But the better ascertained, though greater length, is that taken from the Alps through the Camp of the Legions in Germany, in a north-westerly direction, to the mouth of the Rhine, being 1543 miles. We shall now have to speak of Africa and Asia.</text:p>
      <text:p text:style-name="Body_20_Text_20_First_20_Indent"/>
      <text:p text:style-name="P123">BOOK VIII CHAP. 57. THE INVENTORS OF VARIOUS THINGS.</text:p>
      <text:p text:style-name="P123"><text:s/><text:span text:style-name="T9">Midacritus was the first who brought</text:span><text:span text:style-name="T2"> tin</text:span><text:span text:style-name="T9"> from the </text:span><text:span text:style-name="T2">island called Cassiteris.</text:span><text:span text:style-name="T9"> </text:span></text:p>
      <text:p text:style-name="P123">Danaüis was the first who passed over in a ship from Egypt to Greece. Before his time, they used to sail on rafts, which had been invented by King Erythras, to pass from one island to another in the Red Sea. There are some writers to be found, who are of opinion that they were first thought of by the Mysians and the Trojans, for the purpose of crossing the Hellespont into Thrace. Even at the present day, they are made in the <text:span text:style-name="T2">British</text:span> ocean, of wicker-work covered with hides; on the Nile they are made of papyrus, rushes, and reeds.</text:p>
      <text:p text:style-name="Body_20_Text_20_First_20_Indent"/>
      <text:p text:style-name="P123">BOOK XXXIV CHAP. 49.--BLACK LEAD.</text:p>
      <text:p text:style-name="P123"><text:soft-page-break/>Black lead is used in the form of pipes and sheets: it is extracted with great labour in Spain, and throughout all the Gallic provinces; but in <text:span text:style-name="T2">Britannia</text:span> it is found in the upper stratum of the earth, in such abundance, that a law has been spontaneously made, prohibiting any one from working more than a certain quantity of it.</text:p>
      <text:p text:style-name="Body_20_Text_20_First_20_Indent"/>
      <text:p text:style-name="P123">BOOK XXII CHAP. 2. PLANTS USED BY NATIONS FOR THE ADORNMENT OF THE PERSON.</text:p>
      <text:p text:style-name="P123"><text:s/>There is a plant in Gaul, similar to the plantago in appearance, and known there by the name of "glastum:" with it both matrons and girls among the people of <text:span text:style-name="T2">Britain</text:span> are in the habit of staining the body all over, when taking part in the performance of certain sacred rites; rivalling hereby the swarthy hue of the Æthiopianls, they go in a state of nature. </text:p>
      <text:p text:style-name="Body_20_Text_20_First_20_Indent"/>
      <text:p text:style-name="P123">BOOK XXXVII CHAP. 11.--AMBER: THE MANY FALSEHOODS THAT HAVE BEEN TOLD ABOUT IT.</text:p>
      <text:p text:style-name="P123">Sotacus expresses a belief that amber exudes from certain stones in <text:span text:style-name="T2">Britannia</text:span>, to which he gives the name of "electrides."</text:p>
      <text:p text:style-name="Body_20_Text_20_First_20_Indent"/>
      <text:p text:style-name="P36">NEAR BRITAIN</text:p>
      <text:p text:style-name="P123"/>
      <text:p text:style-name="P123">BOOK IV CHAP. 31. GALLIA BELGICA.</text:p>
      <text:p text:style-name="P123">The whole of Gaul that is comprehended under the one general name of Comata , is divided into three races of people, which are more especially kept distinct from each other by the following rivers. From the Scaldis to the Sequana it is Belgic Gaul; from the Sequana to the Garumna it is Celtic Gaul or Lugdunensis ; and from the Garumna to the promontory of the Pyrenæan range it is Aquitanian Gaul, formerly called Aremorica . Agrippa makes the entire length of the coast of Gaul to be 1800 miles, measured from the Rhine to the Pyrenees: and its length, from the ocean to the mountains of Gebenna and Jura, excluding there from Gallia Narbonensis, he computes at 420 miles, the breadth being 318.</text:p>
      <text:p text:style-name="P123">Beginning at the Scaldis, the parts beyond are inhabited by the Toxandri, who are divided into various peoples with many names; after whom come the Menapii , the Morini , the Oromarsaci , who are adjacent to the burgh which is known as Gesoriacum , the <text:span text:style-name="T2">Britanni</text:span> , the Ambiani , the Bel- lovaci , the Hassi , and, more in the interior, the Catoslugi , the Atrebates , the Nervii , a free people, the Veromandui , the Suæuconi , the Suessiones , a free people, the Ulmanetes , a free people, the Tungri , the Sunuci , the Frisiabones , the Betasi , the Leuci , a free people, the Treveri , who were formerly free, and the Lingones , a federal state, the federal Remi , the Mediomatrici , the Sequani , the Raurici , and the Helvetii . The Roman colonies are Equestris and Rauriaca . The nations of Germany which dwell in this province, near the sources of the Rhine, are the Nemetes , the Triboci , and the Vangiones ; nearer again , the Ubii , the Colony of Agrippina, the Cugerni , the Batavi , and the peoples whom we have already mentioned as dwelling on the islands of the Rhine.</text:p>
      <text:p text:style-name="P123"/>
      <text:p text:style-name="P123">CHAP. 32. GALLIA LUGDUNENSIS.</text:p>
      <text:p text:style-name="P123">That part of Gaul which is known as Lugdunensis con- tains the Lexovii , the Vellocasses , the Galeti , the Veneti , the Abrincatui , the Ossismi , and the celebrated river Ligeris , as also a most remarkable peninsula, which extends into the ocean at the extremity of the territory of the Ossismi, the circumference of which is 62510 miles, and its breadth at the neck 12511 . Beyond this are the Nannetes , and in the interior are the Ædui , a federal people, the Carnuti , a federal people, the Boii , the Senones , the Aulerci, both those surnamed Eburovices and those called Cenomanni , <text:soft-page-break/>the Meldi , a free people, the Parisii , the Tricasses , the An- decavi , the Viducasses , the Bodiocasses , the Venelli , the Cariosvelites , the Diablinti , the Rhedones , the Turones , the Atesui , and the Secusiani , a free people, in whose territory is the colony of Lugdunum .</text:p>
      <text:p text:style-name="P123"/>
      <text:p text:style-name="P123">BOOK IV CHAP. 28.--GERMANY.</text:p>
      <text:p text:style-name="P123">The whole of the shores of this sea as far as the Scaldis , a river of Germany, is inhabited by nations, the dimensions of whose respective territories it is quite impossible to state, so immensely do the authors differ who have touched upon this subject. The Greek writers and some of our own countrymen have stated the coast of Germany to be 2500 miles in extent, while Agrippa, comprising Rhætia and Noricum in his estimate, makes the length to be 6862 miles, and the breadth 1483 . <text:s/>The breadth of Rhætia alone however very nearly exceeds that number of miles, and indeed we ought to state that it was only subjugated at about the period of the death of that general; while as for Germany, the whole of it was not thoroughly known to us for many years after his time. If I may be allowed to form a conjecture, the margin of the coast will be found to be not far short of the estimate of the Greek writers, while the distance in a straight line will nearly correspond with that mentioned by Agrippa.</text:p>
      <text:p text:style-name="P123">There are five German races; the Vandili , parts of whom are the Burgundiones , the Varini , the Carini , and the Gutones : the Ingævones, forming a second race, a portion of whom are the Cimbri , the Teutoni , and the tribes of the Chauci . The Istævones , who join up to the Rhine, and to whom the Cimbri belong, are the third race; while the Hermiones, forming a fourth, dwell in the interior, and include the Suevi , the Hermunduri , the Chatti , and the Cherusci : the fifth race is that of the Peucini , who are also the Basternæ, adjoining the Daci previously mentioned. The more famous rivers that flow into the ocean are the Guttalus , the Vistillus or Vistula, the Albis , the Visurgis , the Amisius , the Rhine, and the Mosa . In the interior is the long extent of the Hercynian range, which in grandeur is inferior to none. </text:p>
      <text:p text:style-name="P123"/>
      <text:p text:style-name="P123">BOOK IV CHAP. 29. NINETY-SIX ISLANDS OF THE GALLIC OCEAN.</text:p>
      <text:p text:style-name="P123">In the Rhine itself, nearly 100 miles in length, is the most famous island of the <text:span text:style-name="T2">Batavi</text:span> and the Canninefates, as also other islands of the Frisii , the Chauci, the Frisiabones , the Sturii , and the Marsacii, which lie between Helium and Flevum . These are the names of the mouths into which the Rhine divides itself, discharging its waters on the north into the lakes there, and on the west into the river Mosa. At the middle mouth which lies between these two, the river, having but a very small channel, preserves its own name.</text:p>
      <text:p text:style-name="P123"><text:s/></text:p>
      <text:p text:style-name="P123">BOOK IV CHAP. 36.--THE ISLANDS IN THE ATLANTIC OCEAN.</text:p>
      <text:p text:style-name="P123">Opposite to Celtiberia are a number of islands, by the Greeks called Cassiterides , in consequence of their abounding in tin: and, facing the Promontory of the Arrotrebæ, are the six Islands of the Gods, which some persons have called the Fortunate Islands . At the very commencement of Bætica, and twenty-five miles from the mouth of the Straits of Gades, is the island of Gadis, twelve miles long and three broad, as Polybius states in his writings. At its nearest part, it is less than 700 feet distant from the mainland, while in the remaining portion it is distant more than seven miles. Its circuit is fifteen miles, and it has on it a city which enjoys the rights of Roman citizens , and whose people are called the Augustani of the city of Julia Gaditana. On the side which looks towards Spain, at about 100 paces distance, is another long island, three miles wide, on which the original city of Gades stood. By Ephorus and Philistides it is called Erythia, by Timæus and Silenus Aphrodisias , and by the natives the Isle of Juno. Timæus says, that the larger island used to be called <text:soft-page-break/>Cotinusa , from its olives; the Romans call it Tartessos ; the Carthaginians Gadir , that word in the Punic language signifying a hedge. It was called Erythia because the Tyrians, the original an- cestors of the Carthaginians, were said to have come from the Erythræn, or Red Sea. In this island Geryon is by some thought to have dwelt, whose herds were carried off by Hercules. Other persons again think, that his island is another one, opposite to Lusitania, and that it was there formerly called by that name .</text:p>
      <text:p text:style-name="P123"/>
      <text:p text:style-name="P123">BOOK III CHAP. 1. THE BOUNDARIES AND GULFS OF EUROPE FIRST SET FORTH IN A GENERAL WAY.</text:p>
      <text:p text:style-name="P123">I shall first then speak of Europe, the foster-mother of that people which has conquered all other nations, and itself by far the most beauteous portion of the earth. Indeed, many persons have, not without reason , considered it, not as a third part only of the earth, but as equal to all the rest, looking upon the whole of our globe as divided into two parts only, by a line drawn from the river Tanais to the Straits of Gades. The ocean, after pouring the waters of the Atlantic through the inlet which I have here described, and, in its eager progress, overwhelming all the lands which have had to dread its approach, skirts with its winding course the shores of those parts which offer a more effectual resistance, hollowing out the coast of Europe especially into numerous bays, among which there are four Gulfs that are more particularly remarkable. The first of these begins at Calpe, which I have previously mentioned, the most distant mountain of Spain; and bends, describing an immense curve, as far as Locri and the Promontory of Bruttium .</text:p>
      <text:p text:style-name="P123"/>
      <text:p text:style-name="P123">BOOK IV CHAP. 26.--SCYTHIA.</text:p>
      <text:p text:style-name="P123">Leaving the Ister, we come to the towns of Cremniscos , Æpolium, the mountains of Macrocremnus, and the famous river Tyra , which gives name to a town on the spot where Ophiusa is said formerly to have stood. The Tyragetæ inhabit a large island situate in this river, which is distant from Pseudostomos, a mouth of the Ister, so called, 130 miles. We then come to the Axiacæ, who take their name from the river Axiaces , and beyond them, the Crobyzi, the river Rhodes , the Sagarian Gulf , and the port of Ordesos . At a distance of 120 miles from the Tyra is the river Borysthenes , with a lake and a people of similar name, as also a town in the interior, at a distance of fifteen miles from the sea, the ancient names of which were Olbiopolis and Miletopolis. Again, on the shore is the port of the Achæi, and the island of Achilles , famous for the tomb there of that hero, and, at a distance of 125 miles from it, a peninsula which stretches forth in the shape of a sword, in an oblique direction, and is called, from having been his place of exercise, Dromos Achilleos : the length of this, according to Agrippa, is eighty miles. The Taurian Scythians and the Siraci occupy all this tract of country.</text:p>
      <text:p text:style-name="P123">At this spot begins a well-wooded district , which has given to the sea that washes its banks the name of the Hylæan Sea; its inhabitants are called Enœchadlæ . Beyond them is the river Pantieapes , which separates the Nomades and the Georgi, and after it the Acesinus . Some authors say that the Panticapes flows into the Borysthenes below Olbia . Others, who are more correct, say that it is the Hypanis : so great is the mistake made by those who have placed it in Asia.</text:p>
      <text:p text:style-name="P123">The sea runs in here and forms a large gulf , until there is only an intervening space of five miles between it and the Lake Mæotis, its margin forming the sea-line of extensive tracts of land, and numerous nations; it is known as the Gulf of Carcinites. Here we find the river Pacyris , the towns of Navarum and Carcine , and behind it Lake Buges , which discharges itself by a channel into the sea. This Buges is separated by a ridge of rocks from Coretus, a gulf in the Lake Mæotis; it receives the rivers Buges , Gerrus , and Hypacaris , which approach it from regions that lie in <text:soft-page-break/>various directions. For the Gerrus separates the Basilidæ from the Nomades, the Hypacaris flows through the Nomades and the Hylæi, by an artificial channel into Lake Buges, and by its natural one into the Gulf of Coretus: this region bears the name of Scythia Sindice.</text:p>
      <text:p text:style-name="P123">At the river Carcinites, Scythia Taurica begins, which was once covered by the sea, where we now see level plains extended on every side: beyond this the land rises into mountains of great elevation. The peoples here are thirty in number, of which twenty-three dwell in the interior, six of the cities being inhabited by the Orgocyni, the Chara- ceni , the Lagyrani, the Tractari, the Arsilachitæ, and the Caliordi. The Scythotauri possess the range of mountains: on the west they are bounded by the Chersonesus, and on the east by the Scythian Satarchæ . On the shore, after we leave Carcinites, we find the following towns; Taphræ , situate on the very isthmus of the peninsula, and then Heraclea Chersonesus , to which its freedom has been granted by the Romans. This place was formerly called Megarice, being the most polished city throughout all these regions, in consequence of its strict preservation of Grecian manners and customs. A wall, five miles in length, surrounds it. Next to this comes the Promontory of Parthenium , the city of the Tauri, Placia, the port of the Symboli , and the Promontory of Criumetopon , opposite to Carambis , a promontory of Asia, which runs out in the middle of the Euxine, leaving an intervening space between them of 170 miles, which circumstance it is in especial that gives to this sea the form of a Scythian bow. After leaving this headland we come to a great number of harbours and lakes of the Tauri . The town of Theodosia is distant from Criumetopon 125 miles, and from Chersonesus 165. Beyond it there were, in former times, the towns of Cytæ, Zephyrium, Acræ, Nymphæum, and Dia. Panticapæum , a city of the Milesians, by far the strongest of them all, is still in existence; it lies at the entrance of the Bosporus, and is distant from Theodosia eighty-seven miles and a half, and from the town of Cimmerium, which lies on the other side of the Strait, as we have previously stated, two miles and a half. Such is the width here of the channel which separates Asia from Europe, and which too, from being generally quite frozen over, allows of a passage on foot. The width of the Cimmerian Bosporus is twelve miles and a half: it contains the towns of Hermisium , Myrmecium, and, in the interior of it, the island of Alopece. From the spot called Taphræ , at the extremity of the isthmus, to the mouth of the Bosporus, along the line of the Lake Mæotis, is a distance of 260 miles.</text:p>
      <text:p text:style-name="P123">Leaving Taphræ, and going along the mainland, we find in the interior the Auchetæ , in whose country the Hypanis has its rise, as also the Neurœ, in whose district the Borysthenes has its source, the Geloni , the Thyssagetæ, the Budini, the Basilidæ, and the Agathyrsi with their azure-coloured hair. Above them are the Nomades, and then a nation of Anthropophagi or cannibals. On leaving Lake Buges, above the Lake Mæotis we come to the Sauromatæ and the Essedones . Along the coast, as far as the river Tanais , are the Mæotæ, from whom the lake derives its name, and the last of all, in the rear of them, the Arimaspi. We then come to the Riphæan mountains, and the region known by the name of Pterophoros , because of the perpetual fall of snow there, the flakes of which resemble feathers; a part of the world which has been condemned by the decree of nature to lie immersed in thick darkness; suited for nothing but the generation of cold, and to be the asylum of the chilling blasts of the northern winds.</text:p>
      <text:p text:style-name="P123">Behind these mountains, and beyond the region of the northern winds, there dwells, if we choose to believe it, a happy race, known as the Hyperborei , a race that lives to an extreme old age, and which has been the subject of many marvellous stories . At this spot are supposed to be the hinges upon which the world revolves, and the extreme limits of the revolutions of the stars. Here we find light for six months together, given by the sun in one continuous day, who does not, however, as some <text:soft-page-break/>ignorant persons have asserted, conceal himself from the vernal equinox to autumn. On the contrary, to these people there is but one rising of the sun for the year, and that at the summer solstice, and but one setting, at the winter solstice. This region, warmed by the rays of the sun, is of a most delightful temperature, and exempt from every noxious blast. The abodes of the natives are the woods and groves; the gods receive their worship singly and in groups, while all discord and every kind of sickness are things utterly unknown. Death comes upon them only when satiated with life; after a career of feasting, in an old age sated with every luxury, they leap from a certain rock there into the sea; and this they deem the most desirable mode of ending existence. Some writers have placed these people, not in Europe, but at the very verge of the shores of Asia, because we find there a people called the Attacori , who greatly resemble them and occupy a very similar locality. Other writers again have placed them midway between the two suns, at the spot where it sets to the Antipodes and rises to us; a thing however that cannot possibly be, in consequence of the vast tract of sea which there intervenes. Those writers who place them nowhere but under a day which lasts for six months, state that in the morning they sow, at mid-day they reap, at sunset they gather in the fruits of the trees, and during the night conceal themselves in caves. Nor are we at liberty to entertain any doubts as to the existence of this race; so many authors are there who assert that they were in the habit of sending their first-fruits to Delos to present them to Apollo, whom in especial they worship. Virgins used to carry them, who for many years were held in high veneration, and received the rites of hospitality from the nations that lay on the route; until at last, in consequence of repeated violations of good faith, the Hyperboreans came to the determination to deposit these offerings upon the frontiers of the people who adjoined them, and they in their turn were to convey them on to their neighbours, and so from one to the other, till they should have arrived at Delos. However, this custom, even, in time fell into disuse.</text:p>
      <text:p text:style-name="P123">The length of Sarmatia, Scythia, and Taurica, and of the whole of the region which extends from the river Borysthenes, is, according to Agrippa, 980 miles, and its breadth 717. I am of opinion, however, that in this part of the earth all estimates of measurement are exceedingly doubtful.</text:p>
      <text:p text:style-name="P123"/>
      <text:p text:style-name="Text_20_body"/>
      <text:p text:style-name="P38">PLINY ON MINING </text:p>
      <text:p text:style-name="P123"/>
      <text:p text:style-name="P123">BOOK XXXIV CHAP. 49.--BLACK LEAD.</text:p>
      <text:p text:style-name="P123">Black lead is used in the form of pipes and sheets: it is extracted with great labour in Spain, and throughout all the Gallic provinces; but in <text:span text:style-name="T2">Britannia</text:span> it is found in the upper stratum of the earth, in such abundance, that a law has been spontaneously made, prohibiting any one from working more than a certain quantity of it. The various kinds of black lead are known by the following names--the Ovetanian, the Caprariensian, and the Oleastrensian. There is no difference whatever in them, when the scoria has been carefully removed by calcination. It is a marvellous fact, that these mines, and these only, when they have been abandoned for some time, become replenished, and are more prolific than before. This would appear to be effected by the air, infusing itself at liberty through the open orifices, just as some women become more prolific after abortion. This was lately found to be the case with the Santarensian mine in Bætica; which, after being farmed at an annual rental of two hundred thousand denarii, and then abandoned, is now rented at two hundred and fifty- five thousand per annum. In the same manner, the Antonian mine in the same province has had the rent raised to four hundred thousand sesterces per annum.</text:p>
      <text:p text:style-name="P123"><text:soft-page-break/>It is a remarkable fact, that if we pour water into a vessel of lead, it will not melt; but that if we throw into the water a pebble or a copper quadrans, the vessel will be penetrated by the fire. </text:p>
      <text:p text:style-name="P123"/>
      <text:p text:style-name="P123">BOOK XXXIV CHAP. 42.--THE METAL CALLED LIVE IRON.</text:p>
      <text:p text:style-name="P123">The nature of lead next comes to be considered. There are two kinds of it, the black and the white. The white is the most valuable: it was called by the Greeks "cassiteros," and there is a fabulous story told of their going in quest of it to the islands of the Atlantic, and of its being brought in barks made of osiers, covered with hides. It is now known that it is a production of Lusitania and Gallæcia. It is a sand found on the surface of the earth, and of a black colour, and is only to be detected by its weight. It is mingled with small pebbles, particularly in the dried beds of rivers. The miners wash this sand, and calcine the deposit in the furnace. It is also found in the gold mines that are known as "alutiæ," the stream of water which is passed through them detaching certain black pebbles, mottled with small white spots and of the same weight as gold. Hence it is that they remain with the gold in the baskets in which it is collected; and being separated in the furnace, are then melted, and become converted into white lead. </text:p>
      <text:p text:style-name="P123">Black lead is not procured in Gallæcia, although it is so greatly abundant in the neighbouring province of Cantabria; nor is silver procured from white lead, although it is from black. Pieces of black lead cannot be soldered without the intervention of white lead, nor can this be done without employing oil; nor can white lead, on the other hand, be united without the aid of black lead. White lead was held in estimation in the days even of the Trojan War, a fact that is attested by Homer, who calls it "cassiteros." There are two different sources of black lead: it being procured either from its own native ore, where it is produced without the intermixture of any other substance, or else from an ore which contains it in common with silver, the two metals being fused together. The metal which first becomes liquid in the furnace, is called "stannum;" the next that melts is silver; and the metal that remains behind is galena, the third constituent part of the mineral. On this last being again submitted to fusion black lead is produced, with a deduction of two-ninths. </text:p>
      <text:p text:style-name="P123"/>
      <text:p text:style-name="P123">BOOK XXXIV CHAP. 54.--PSIMITHIUM, OR CERUSE; SIX REMEDIES.</text:p>
      <text:p text:style-name="P123">Psimithium, which is also known as ceruse, is another production of the lead-works. The most esteemed comes from Rhodes. It is made from very fine shavings of lead, placed over a vessel filled with the strongest vinegar; by which means the shavings become dissolved. That which falls into the vinegar is first dried, and then pounded and sifted, after which it is again mixed with vinegar, and is then divided into tablets and dried in the sun, during summer. It is also made in another way; the lead is thrown into jars filled with vinegar, which are kept closed for ten days; the sort of mould that forms upon the surface is then scraped off, and the lead is again put into the vinegar, until the whole of the metal is consumed. The part that has been scraped off is triturated and sifted, and then melted in shallow vessels, being stirred with ladles, until the substance becomes red, and assumes the appearance of sandarach. It is then washed with fresh water, until all the cloudy impurities have disappeared, after which it is dried as before, and divided into tablets.</text:p>
      <text:p text:style-name="P123">Its properties are the same as those of the substances above mentioned. It is, however, the mildest of all the preparations of lead; in addition to which, it is also used by females to whiten the complexion. It is, however, like scum of silver, a deadly poison. Melted a second time, ceruse becomes red. </text:p>
      <text:p text:style-name="P123"/>
      <text:p text:style-name="P123">BOOK XXXIII CHAP. 21. HOW GOLD IS FOUND.</text:p>
      <text:p text:style-name="P123"><text:soft-page-break/>Gold is found in our own part of the world; not to mention the gold extracted from the earth in India by the ants, and in Scythia by the Griffins. Among us it is procured in three different ways; the first of which is, in the shape of dust, found in running streams, the Tagus in Spain, for instance, the Padus in Italy, the Hebrus in Thracia, the Pactolus in Asia, and the Ganges in India; indeed, there is no gold found in a more perfect state than this, thoroughly polished as it is by the continual attrition of the current.</text:p>
      <text:p text:style-name="P123">A second mode of obtaining gold is by sinking shafts or seeking it among the debris of mountains; both of which methods it will be as well to describe. The persons in search of gold in the first place remove the "segutilum," such being the name of the earth which gives indication of the presence of gold. This done, a bed is made, the sand of which is washed, and, according to the residue found after washing, a conjecture is formed as to the richness of the vein. Sometimes, indeed, gold is found at once in the surface earth, a success, however, but rarely experienced. Recently, for instance, in the reign of Nero, a vein was discovered in Dalmatia, which yielded daily as much as fifty pounds' weight of gold. The gold that is thus found in the surface crust is known as "talutium," in cases where there is auriferous earth beneath. The mountains of Spain, in other respects arid and sterile, and productive of nothing whatever, are thus constrained by man to be fertile, in supplying him with this precious commodity.</text:p>
      <text:p text:style-name="P123">The gold that is extracted from shafts is known by some persons as "canalicium," and by others as "canaliense;" it is found adhering to the gritty crust of marble, and, altogether different from the form in which it sparkles in the sapphirus of the East, and in the stone of Thebais and other gems, it is seen interlaced with the molecules of the marble. The channels of these veins are found running in various directions along the sides of the shafts, and hence the name of the gold they yield--"canalicium." In these shafts, too, the superincumbent earth is kept from falling in by means of wooden pillars. The substance that is extracted is first broken up, and then washed; after which it is subjected to the action of fire, and ground to a fine powder. This powder is known as "apitascudes," while the silver which becomes disengaged in the furnace has the name of "sudor" given to it. The im- purities that escape by the chimney, as in the case of all other metals, are known by the name of "scoria." In the case of gold, this scoria is broken up a second time, and melted over again. The crucibles used for this purpose are made of "tasconium," a white earth similar to potter's clay in appearance; there being no other substance capable of with-standing the strong current of air, the action of the fire, and the intense heat of the melted metal.</text:p>
      <text:p text:style-name="P123">The third method of obtaining gold surpasses the labours of the Giants even: by the aid of galleries driven to a long distance, mountains are excavated by the light of torches, the duration of which forms the set times for work, the workmen never seeing the light of day for many months together. These mines are known as "arrugiæ;" and not unfrequently clefts are formed on a sudden, the earth sinks in, and the workmen are crushed beneath; so that it would really appear less rash to go in search of pearls and purples at the bottom of the sea, so much more dangerous to ourselves have we made the earth than the water! Hence it is, that in this kind of mining, arches are left at frequent intervals for the purpose of supporting the weight of the mountain above. In mining either by shaft or by gallery, barriers of silex are met with, which have to be driven asunder by the aid of fire and vinegar; or more frequently, as this method fills the galleries with suffocating vapours and smoke, to be broken to pieces with bruising- machines shod with pieces of iron weighing one hundred and fifty pounds: which done, the fragments are carried out on the workmen's shoulders, night and day, each man passing them on to his neighbour in the dark, it being only those at the pit's mouth that ever see the light. In cases where the bed of silex appears too thick to <text:soft-page-break/>admit of being penetrated, the miner traces along the sides of it, and so turns it. And yet, after all, the labour entailed by this silex is looked upon as comparatively easy, there being an earth--a kind of potter's clay mixed with gravel, "gangadia" by name, which it is almost impossible to overcome. This earth has to be attacked with iron wedges and hammers like those previously mentioned, and it is generally considered that there is nothing more stubborn in existence--except indeed the greed for gold, which is the most stubborn of all things.</text:p>
      <text:p text:style-name="P123">When these operations are all completed, beginning at the last, they cut away the wooden pillars at the point where they support the roof: the coming downfall gives warning, which is instantly perceived by the sentinel, and by him only, who is set to watch upon a peak of the same mountain. By voice as well as by signals, he orders the workmen to be immediately summoned from their labours, and at the same moment takes to flight himself. The mountain, rent to pieces, is cleft asunder, hurling its debris to a distance with a crash which it is impossible for the human imagination to conceive; and from the midst of a cloud of dust, of a density quite incredible, the victorious miners gaze upon this downfall of Nature. Nor yet even then are they sure of gold, nor indeed were they by any means certain that there was any to be found when they first began to excavate, it being quite sufficient, as an inducement to undergo such perils and to incur such vast expense, to entertain the hope that they shall obtain what they so eagerly desire.</text:p>
      <text:p text:style-name="P123">Another labour, too, quite equal to this, and one which entails even greater expense, is that of bringing rivers from the more elevated mountain heights, a distance in many instances of one hundred miles perhaps, for the purpose of washing these debris. The channels thus formed are called "corrugi," from our word "corrivatio," I suppose; and even when these are once made, they entail a thousand fresh labours. The fall, for instance, must be steep, that the water may be precipitated, so to say, rather than flow; and it is in this manner that it is brought from the most elevated points. Then, too, vallies and crevasses have to be united by the aid of aqueducts, and in another place impassable rocks have to be hewn away, and forced to make room for hollowed troughs of wood; the person hewing them hanging suspended all the time with ropes, so that to a spectator who views the operations from a distance, the workmen have all the appearance, not so much of wild beasts, as of birds upon the wing. Hanging thus suspended in most instances, they take the levels, and trace with lines the course the water is to take; and thus, where there is no room even for man to plant a footstep, are rivers traced out by the hand of man. The water, too, is considered in an unfit state for washing, if the current of the river carries any mud along with it. The kind of earth that yields this mud is known as "urium;" and hence it is that in tracing out these channels, they carry the water over beds of silex or pebbles, and carefully avoid this urium. When they have reached the head of the fall, at the very brow of the mountain, reservoirs are hollowed out, a couple of hundred feet in length and breadth, and some ten feet in depth. In these reservoirs there are generally five sluices left, about three feet square; so that, the moment the reservoir is filled, the floodgates are struck away, and the torrent bursts forth with such a degree of violence as to roll onwards any fragments of rock which may obstruct its passage.</text:p>
      <text:p text:style-name="P123">When they have reached the level ground, too, there is still another labour that awaits them. Trenches--known as "agogæ" --have to be dug for the passage of the water; and these, at regular intervals, have a layer of ulex placed at the bottom. This ulex is a plant like rosemary in appearance, rough and prickly, and well-adapted for arresting any pieces of gold that may be carried along. The sides, too, are closed in with planks, and are supported by arches when carried over steep and precipitous spots. The earth, carried onwards in the stream, arrives at the sea at last, and thus is the shattered mountain washed away; causes which have greatly tended to extend the <text:soft-page-break/>shores of Spain by these encroachments upon the deep. It is also by the agency of canals of this description that the material, excavated at the cost of such immense labour by the process previously described, is washed and car- ried away; for otherwise the shafts would soon be choked up by it.</text:p>
      <text:p text:style-name="P123">The gold found by excavating with galleries does not require to be melted, but is pure gold at once. In these excavations, too, it is found in lumps, as also in the shafts which are sunk, sometimes exceeding ten pounds even. The names given to these lumps are "palagæ," and "palacurnæ," while the gold found in small grains is known as "baluce." The ulex that is used for the above purpose is dried and burnt, after which the ashes of it are washed upon a bed of grassy turf, in order that the gold may be deposited thereupon.</text:p>
      <text:p text:style-name="P123">Asturia, Gallæcia, and Lusitania furnish in this manner, yearly, according to some authorities, twenty thousand pounds' weight of gold, the produce of Asturia forming the major part. Indeed, there is no part of the world that for centuries has maintained such a continuous fertility in gold. I have already mentioned that by an ancient decree of the senate, the soil of Italy has been protected from these researches; otherwise, there would be no land more fertile in metals. There is extant also a censorial law relative to the gold mines of Victumulæ, in the territory of Vercellæ, by which the farmers of the revenue were forbidden to employ more than five thousand men at the works. </text:p>
      <text:p text:style-name="P123"/>
      <text:p text:style-name="P123">BOOK <text:s/>XXVI CHAP. 52. CISTERNS.</text:p>
      <text:p text:style-name="P123">Cisterns should be made of five parts of pure, gravelly, sand, two of the very strongest quicklime, and fragments of silex not exceeding a pound each in weight; when thus incorporated, the bottom and sides should be well beaten with iron rammers. The best plan, too, is to have the cisterns double; so that all superfluities may settle in the inner cistern, and the water filter through, as pure as possible, into the outer one. </text:p>
      <text:p text:style-name="P123"/>
      <text:p text:style-name="P123">BOOK XXXIII CHAP. 20.--THE METHOD OF GILDING.</text:p>
      <text:p text:style-name="P123">On marble and other substances which do not admit of being brought to a white heat, gilt is laid with glair of egg, and on wood by the aid of a glutinous composition, known as "leucophoron:" what this last is, and how it is prepared, we shall state on the appropriate occasion. The most convenient method for gilding copper would be to employ quicksilver, or, at all events, hydrargyros; but with reference to these substances, as we shall have occasion to say when describing the nature of them, methods of adulteration have been devised. To effect this mode of gilding, the copper is first well hammered, after which it is subjected to the action of fire, and then cooled with a mixture of salt, vinegar, and alum. It is then cleansed of all extraneous substances, it being known by its brightness when it has been sufficiently purified. This done, it is again heated by fire, in order to enable it, when thus prepared, with the aid of an amalgam of pumice, alum, and quicksilver, to receive the gold leaf when applied. Alum has the same property of purifying copper, that we have already mentioned as belonging to lead with reference to gold. </text:p>
      <text:p text:style-name="P123"/>
      <text:p text:style-name="P123">BOOK XXXIV CHAP. 41.--THE DIFFERENT KINDS OF IRON, AND THE MODE OF TEMPERING IT.</text:p>
      <text:p text:style-name="P123">Iron ores are to be found almost everywhere; for they exist even in the Italian island of Ilva, being easily distinguished by the ferruginous colour of the earth. The method of working the ore is the same as that employed in the case of copper. In Cappadocia, however, it is peculiarly questionable whether this metal is a present due <text:soft-page-break/>to the water or to the earth; because, when the latter has been saturated with the water of a certain river, it yields, and then only, an iron that may be obtained by smelting.</text:p>
      <text:p text:style-name="P123">There are numerous varieties of iron ore; the chief causes of which arise from differences in the soil and in the climate. Some earths produce a metal that is soft, and nearly akin to lead; others an iron that is brittle and coppery, the use of which must be particularly avoided in making wheels or nails, the former kind being better for these purposes. There is another kind, again, which is only esteemed when cut into short lengths, and is used for making hobnails; and another which is more particularly liable to rust. All these varieties are known by the name of "strictura," an appellation which is not used with reference to the other metals, and is derived from the steel that is used for giving an edge. There is a great difference, too, in the smelting; some kinds producing knurrs of metal, which are especially adapted for hardening into steel, or else, prepared in another manner, for making thick anvils or heads of hammers. But the main difference results from the quality of the water into which the red-hot metal is plunged from time to time. The water, which is in some places better for this purpose than in others, has quite ennobled some localities for the excellence of their iron, Bilbilis, for example, and Turiasso in Spain, and Comum in Italy; and this, although there are no iron mines in these spots.</text:p>
      <text:p text:style-name="P123">But of all the different kinds of iron, the palm of excellence is awarded to that which is made by the Seres, who send it to us with their tissues and skins; next to which, in quality, is the Parthian iron. Indeed, none of the other kinds of iron are made of the pure hard metal, a softer alloy being welded with them all. In our part of the world, a vein of ore is occasionally found to yield a metal of this high quality, as in Noricum for instance; but, in other cases, it derives its value from the mode of working it, as at Sulmo, for example, a result owing to the nature of its water, as already stated. It is to be observed also, that in giving an edge to iron, there is a great difference between oil-whetstones and water-whetstones, the use of oil producing a much finer edge. It is a remarkable fact, that when the ore is fused, the metal becomes liquefied like water, and afterwards acquires a spongy, brittle texture. It is the practice to quench smaller articles made of iron with oil, lest by being hardened in water they should be rendered brittle. Human blood revenges itself upon iron; for if the metal has been once touched by this blood it is much more apt to become rusty. </text:p>
      <text:p text:style-name="P123"/>
      <text:p text:style-name="P123"/>
      <text:p text:style-name="P123">BOOK XXXIV CHAP. 42.--THE METAL CALLED LIVE IRON.</text:p>
      <text:p text:style-name="P123">We shall speak of the loadstone in its proper place, and of the sympathy which it has with iron. This is the only metal that acquires the properties of that stone, retaining them for a length of time, and attracting other iron, so that we may sometimes see a whole chain formed of these rings. The lower classes, in their ignorance, call this "live iron," and the wounds that are made by it are much more severe. This mineral is also found in Cantabria, not in continuous strata, like the genuine loadstone, but in scattered fragments, which they call "bullationes." I do not know whether this species of ore is proper also for the fusion of glass, as no one has hitherto tried it; but it certainly imparts the same property as the magnet to iron. The architect Timochares began to erect a vaulted roof of loadstone, in the Temple of Arsinoë, at Alexandria, in order that the iron statue of that princess might have the appearance of hanging suspended in the air: his death, however, and that of King Ptolemæus, who had ordered this monument to be erected in honour of his sister, prevented the completion of the project. </text:p>
      <text:p text:style-name="P123"/>
      <text:p text:style-name="P123">BOOK <text:s/>XXVI CHAP. 25. THE MAGNET: THREE REMEDIES</text:p>
      <text:p text:style-name="P123"><text:soft-page-break/>Upon quitting the marbles to pass on to the other more remarkable stones, who can for a moment doubt that the magnet will be the first to suggest itself? For what, in fact, is there endowed with more marvellous properties than this? or in which of her departments has Nature displayed a greater degree of waywardness? She had given a voice to rocks, as already mentioned, and had enabled them to answer man, or rather, I should say, to throw back his own words in his teeth. What is there in existence more inert than a piece of rigid stone? And yet, behold! Nature has here endowed stone with both sense and hands. What is there more stubborn than hard iron? Nature has, in this instance, bestowed upon it both feet and intelligence. It allows itself, in fact, to be attracted by the magnet, and, itself a metal which subdues all other elements, it precipitates itself towards the source of an influence at once mysterious and unseen. The moment the metal comes near it, it springs towards the magnet, and, as it clasps it, is held fast in the magnet's embraces. Hence it is that this stone is sometimes known by the name of "sideritis;" another name given to it being "heraclion." It received its name "magnes," Nicander informs us, from the person who was the first to discover it, upon Ida. It is found, too, in various other countries, as in Spain, for example. Magnes, it is said, made this discovery, when, upon taking his herds to pasture, he found that the nails of his shoes and the iron ferrel of his staff adhered to the ground.</text:p>
      <text:p text:style-name="P123">Sotacus describes five different kinds of magnet; the Æthiopian magnet; that of Magnesia, a country which borders on Macedonia, and lies to the right of the road which leads from the town of Bœbe to Iolcos; a third, from Hyettus in Bœotia; a fourth, from Alexandria in Troas; and a fifth, from Magnesia in Asia. The leading distinction in magnets is the sex, male and female, and the next great difference in them is the colour. Those of Magnesia, bordering on Macedonia, are of a reddish black; those of Bœotia are more red than black; and the kind that is found in Troas is black, of the female sex, and consequently destitute of attractive power. The most inferior, however, of all, are those of Magnesia in Asia: they are white, have no attractive influence on iron, and resemble pumice in appearance. It has been found by experience, that the more nearly the magnet approaches to an azure colour, the better it is in quality. The Æthiopian magnet is looked upon as the best of all, and is purchased at its weight in silver: Zmiris in Æthiopia is the place where it is found, such being the name of a region there, covered with sand.</text:p>
      <text:p text:style-name="P123">In the same country, too, the magnet called "hæmatites" is found, a stone of a blood-red colour, and which, when bruised, yields a tint like that of blood, as also of saffron. The hæmatites has not the same property of attracting iron that the ordinary magnet has. The Æthiopian magnet is recognized by this peculiarity, that it has the property, also, of attracting other magnets to it. All these minerals are useful as ingredients in ophthalmic preparations, in certain proportions according to the nature of each: they are particularly good, too, for arresting defluxions of the eyes. Triturated in a calcined state, they have a healing effect upon burns.</text:p>
      <text:p text:style-name="P123">In Æthiopia, too, not far from Zmiris, there is a mountain in which the stone called "theamedes" is found, a mineral which repels and rejects all kinds of iron. Of the attractive and repulsive properties of iron, we have spoken more than once. </text:p>
      <text:p text:style-name="P123"/>
      <text:p text:style-name="P123">BOOK XXXIII CHAP. 26. CHRYSOCOLLA.</text:p>
      <text:p text:style-name="P123">Chrysocolla is a liquid which is found in the shafts already mentioned, flowing through the veins of gold; a kind of slime which becomes indurated by the cold of winter till it has attained the hardness even of pumice. The most esteemed kind of it, it has been ascertained, is found in copper-mines, the next best being the produce of silver-mines: it is found also in lead-mines, but that found in combination with gold ore is much inferior.</text:p>
      <text:p text:style-name="P123"><text:soft-page-break/>In all these mines, too, an artificial chrysocolla is manu- factured; much inferior, however, to the native chrysocolla. The method of preparing it consists in introducing water gradually into a vein of metal, throughout the winter and until the month of June; after which, it is left to dry up during the months of June and July: so that, in fact, it is quite evident that chrysocolla is nothing else but the putrefaction of a metallic vein. Native chrysocolla, known as "uva," differs from the other in its hardness more particularly; and yet, hard as it is, it admits of being coloured with the plant known as "lutum." Like flax and wool, it is of a nature which imbibes liquids. For the purpose of dyeing it, it is first bruised in a mortar, after which, it is passed through a fine sieve. This done, it is ground, and then passed through a still finer sieve; all that refuses to pass being replaced in the mortar, and subjected once more to the mill. The finest part of the powder is from time to time measured out into a crucible, where it is macerated in vinegar, so that all the hard particles may be dissolved; after which, it is pounded again, and then rinsed in shell-shaped vessels, and left to dry. This done, the chrysocolla is dyed by the agency of schist alum and the plant above-mentioned; and thus is it painted itself before it serves to paint. It is of considerable importance, too, that it should be absorbent and readily take the dye: indeed, if it does not speedily take the colour, scytanum and turbistum are added to the dye; such being the name of two drugs which compel it to absorb the colouring matter. </text:p>
      <text:p text:style-name="P123">BOOK XXXIII CHAP. 29.--THE CHRYSOCOLLA OF THE GOLDSMITHS, KNOWN ALSO AS SANTERNA.</text:p>
      <text:p text:style-name="P123">The goldsmiths also employ a chrysocolla of their own, for the purpose of soldering gold; and it is from this chrysocolla, they say, that all the other substances, which present a similar green, have received their name. This preparation is made from verdigris of Cyprian copper, the urine of a youth who has not arrived at puberty, and a portion of nitre. It is then pounded with a pestle of Cyprian copper, in a copper mortar, and the name given to the mixture is "santerna." It is in this way that the gold known as "silvery" gold is soldered; one sign of its being so alloyed being its additional brilliancy on the application of santerna. If, on the other hand, the gold is impregnated with copper, it will contract, on coming in contact with the santerna, become dull, and only be soldered with the greatest difficulty: indeed, for this last kind of gold, there is a peculiar solder employed, made of gold and one- seventh part of silver, in addition to the materials above-mentioned, the whole beaten up together.</text:p>
      <text:p text:style-name="P123"><text:s/></text:p>
      <text:p text:style-name="P123"><text:s/>BOOK XXXIII CHAP. 30.--THE MARVELLOUS OPERATIONS OF NATURE IN SOLDERING METALLIC SUBSTANCES, AND BRINGING THEM TO A STATE OF PERFECTION.</text:p>
      <text:p text:style-name="P123">While speaking on this subject, it will be as well to annex the remaining particulars, that our admiration may here be drawn to all the marvels presented by Nature in connection therewith. The proper solder for gold is that above described; for iron, potter's clay; for copper, when in masses, cadmia, and in sheets, alum; for lead and marble, resin. Lead is also united by the aid of white lead; white lead with white lead, by the agency of oil; stannum, with copper file-dust; and silver, with stannum. </text:p>
      <text:p text:style-name="P123">For smelting copper and iron, pine-wood is the best, Egyptian papyrus being also very good for the purpose. Gold is melted most easily with a fire made of chaff. Limestone and Thracian stone are ignited by the agency of water, this last being extinguished by the application of oil. Fire, however, is extinguished most readily by the application of vinegar, viscus, and unboiled eggs. Earth will under no circumstance ignite. When charcoal has been once quenched, and then again ignited, it gives out a greater heat than before. </text:p>
      <text:p text:style-name="P123"/>
      <text:p text:style-name="P123"><text:soft-page-break/>BOOK XXXIII CHAP. 32.--QUICKSILVER.</text:p>
      <text:p text:style-name="P123">There is a mineral also found in these veins of silver, which yields a humour that is always liquid, and is known as "quicksilver." It acts as a poison upon everything, and pierces vessels even, making its way through them by the agency of its malignant properties. All substances float upon the surface of quicksilver, with the exception of gold, this being the only substance that it attracts to itself. Hence it is, that it is such an excellent refiner of gold; for, on being briskly shaken in an earthen vessel with gold, it rejects all the impurities that are mixed with it. When once it has thus expelled these superfluities, there is nothing to do but to separate it from the gold; to effect which, it is poured out upon skins that have been well tawed, and so, exuding through them like a sort of perspiration, it leaves the gold in a state of purity behind. </text:p>
      <text:p text:style-name="P123">Hence it is, too, that when copper has to be gilded, a coat of quicksilver is laid beneath the gold leaf, which it retains in its place with the greatest tenacity: in cases, however, where the leaf is single, or very thin, the presence of the quicksilver is detected by the paleness of the colour. For this reason, persons, when meditating a piece of fraud, have been in the habit of substituting glair of egg for quicksilver, and then laying upon it a coat of hydrargyros, a substance of which we shall make further mention in the appropriate place. Generally speaking, quicksilver has not been found in any large quantities. </text:p>
      <text:p text:style-name="P123"/>
      <text:p text:style-name="P123">BOOK XXXIV CHAP. 1. THE ORES OF BRASS.</text:p>
      <text:p text:style-name="P123"><text:s/>WE must, in the next place, give an account of the ores of brass, a metal which, in respect of utility, is next in value; indeed the Corinthian brass comes before silver, not to say almost before gold itself. It is also, as I have stated above, the standard of monetary value; hence the terms "æra militum," "tribuni ærarii," "ærarium," "obærati," and "ære diruti." I have already mentioned for what length of time the Roman people employed no coin except brass; and there is another ancient fact which proves that the esteem in which it was held was of equal antiquity with that of the City itself, the circumstance that the third associated body which Numa established, was that of the braziers. </text:p>
      <text:p text:style-name="P123"/>
      <text:p text:style-name="P123">BOOK XXXIV CHAP. 2.--THE DIFFERENT KINDS OF COPPER.</text:p>
      <text:p text:style-name="P123">The ore is extracted in the mode that has been described above, and is then purified by fusion. The metal is also obtained from a coppery stone called "cadmia." The most highly esteemed copper is procured from beyond seas: it was formerly obtained in Campania also, and at present is found in the country of the Bergomates, at the extremity of Italy. It is said to have been lately discovered also in the province of Germany.</text:p>
      <text:p text:style-name="P123">In Cyprus, where copper was first discovered, it is also procured from another stone, which is called "chalcitis." This, however, was afterwards considered of little value, a better kind having been found in other regions, especially that called "aurichalcum," which was long in high request, on account of its excellent quality; but none of it has been found for this long time, the earth having been quite exhausted. The kind which was next in value was the Sallustian, procured from the Alpine district of the Centrones; but this did not last long, and was succeeded by the Livian, in Gaul. They both took their names from the owners of the mines; the former a friend of the Emperor Augustus, the latter that emperor's wife. They soon failed, however, and in the Livian even there is now found but a very small quantity of ore. That which is at present held in the highest estimation is the Marian, likewise known as the Corduban: next to the Livian, this kind most readily absorbs cadmia, and becomes almost as excellent as aurichalcum for making sesterces and double asses, the Cyprian <text:soft-page-break/>copper being thought good enough for the as. Thus much concerning the natural qualities of this metal. </text:p>
      <text:p text:style-name="P123">The ore is extracted in the mode that has been described above, and is then purified by fusion. The metal is also obtained from a coppery stone called "cadmia." The most highly esteemed copper is procured from beyond seas: it was formerly obtained in Campania also, and at present is found in the country of the Bergomates, at the extremity of Italy. It is said to have been lately discovered also in the province of Germany.</text:p>
      <text:p text:style-name="P123">In Cyprus, where copper was first discovered, it is also procured from another stone, which is called "chalcitis." This, however, was afterwards considered of little value, a better kind having been found in other regions, especially that called "aurichalcum," which was long in high request, on account of its excellent quality; but none of it has been found for this long time, the earth having been quite exhausted. The kind which was next in value was the Sallustian, procured from the Alpine district of the Centrones; but this did not last long, and was succeeded by the Livian, in Gaul. They both took their names from the owners of the mines; the former a friend of the Emperor Augustus, the latter that emperor's wife. They soon failed, however, and in the Livian even there is now found but a very small quantity of ore. That which is at present held in the highest estimation is the Marian, likewise known as the Corduban: next to the Livian, this kind most readily absorbs cadmia, and becomes almost as excellent as aurichalcum for making sesterces and double asses, the Cyprian copper being thought good enough for the as. Thus much concerning the natural qualities of this metal. </text:p>
      <text:p text:style-name="P123"/>
      <text:p text:style-name="P123">BOOK XXXV CHAP. 47. VARIOUS KINDS OF EARTH. THE PUTEOLAN DUST, AND OTHER EARTHS OF WHICH CEMENTS LIKE STONE ARE MADE.</text:p>
      <text:p text:style-name="P123">But there are other resources also, which are derived immediately from the earth. Who, indeed, cannot but be surprised at finding the most inferior constituent parts of it, known as "dust" only, on the hills about Puteoli, forming a barrier against the waves of the sea, becoming changed into stone the moment of its immersion, and increasing in hardness from day to day--more particularly when mixed with the cement of Cumæ? There is an earth too, of a similar nature found in the districts about Cyzicus; but there, it is not a dust, but a solid earth, which is cut away in blocks of all sizes, and which, after being immersed in the sea, is taken out transformed into stone. The same thing may be seen also, it is said, in the vicinity of Cassandrea; and at Cnidos, there is a spring of fresh water which has the property of causing earth to petrify within the space of eight months. Between Oropus and Aulis, every portion of the land upon which the sea encroaches becomes transformed into solid rock.</text:p>
      <text:p text:style-name="P123">The finer portion of the sand of the river Nilus is not very different in its properties from the dust of Puteoli; not, indeed, that it is used for breaking the force of the sea and withstanding the waves, but only for the purpose, forsooth, of subduing the body for the exercises of the palestra! At all events, it was for this purpose that it used to be brought over for Patrobius, a freedman of the Emperor Nero. I find it stated also, that Craterus, Leonnatus, and Meleager, generals of Alexander the Great, had this sand transported along with their munitions of war. But I forbear to enlarge any further upon this subject; or indeed, by Hercules! upon those preparations of earth and wax of which the ceromata are made, so much employed by our youth in their exercises of the body, at the cost of all vigour of the mind. </text:p>
      <text:p text:style-name="P123"/>
      <text:p text:style-name="P123"/>
      <text:p text:style-name="P123"/>
      <text:p text:style-name="P123"><text:soft-page-break/></text:p>
      <text:p text:style-name="P17"/>
      <text:p text:style-name="P124">PLINY ON POTTERY, BUILDING &amp; AMBER</text:p>
      <text:p text:style-name="P123"/>
      <text:p text:style-name="P123">BOOK XXXV CHAP. 46.--WORKS IN POTTERY.</text:p>
      <text:p text:style-name="P123">Statues of this nature are still in existence at various places. At Rome, in fact, and in our municipal towns, we still see many such pediments of temples; wonderful too, for their workmanship, and, from their artistic merit and long duration, more deserving of our respect than gold, and certainly far less baneful. At the present day even, in the midst of such wealth as we possess, we make our first libation at the sacrifice, not from murrhine vases or vessels of crystal, but from ladles made of earthenware.</text:p>
      <text:p text:style-name="P123">Bounteous beyond expression is the earth, if we only consider in detail her various gifts. To omit all mention of the cereals, wine, fruits, herbs, shrubs, medicaments, and metals, bounties which she has lavished upon us, and which have already passed under our notice, her productions in the shape of pottery alone, would more than suffice, in their variety, to satisfy our domestic wants; what with gutter-tiles of earthenware, vats for receiving wine, pipes for conveying water, conduits for supplying baths, baked tiles for roofs, bricks for foundations, the productions, too, of the potter's wheel; results, all of them, of an art, which induced King Numa to establish, as a seventh company, that of the makers of earthenware.</text:p>
      <text:p text:style-name="P123">Even more than this, many persons have chosen to be buried in coffins made of earthenware; M. Varro, for instance, who was interred, in true Pythagorean style, in the midst of leaves of myrtle, olive, and black poplar; indeed, the greater part of mankind make use of earthen vases for this purpose. For the service of the table, the Samian pottery is even yet held in high esteem; that, too, of Arretium in Italy, still maintains its high character; while for their cups, and for those only, the manufactories of Surrentum, Asta, Pollentia, Saguntum in Spain, and Pergamus in Asia, are greatly esteemed.</text:p>
      <text:p text:style-name="P123">The city of Tralles, too, in Asia, and that of Mutina in Italy, have their respective manufactures of earthenware, and even by this branch of art are localities rendered famous; their productions, by the aid of the potter's wheel, becoming known to all countries, and conveyed by sea and by land to every quarter of the earth. At Erythræ, there are still shown, in a temple there, two amphoræ, that were consecrated in consequence of the singular thinness of the material: they originated in a contest between a master and his pupil, which of the two could make earthenware of the greatest thinness. The vessels of Cos are the most highly celebrated for their beauty, but those of Adria are considered the most substantial.</text:p>
      <text:p text:style-name="P123">In relation to these productions of art, there are some instances of severity mentioned: Q. Coponius, we find, was condemned for bribery, because he made present of an amphora of wine to a person who had the right of voting. To make luxury, too, conduce in some degree to enhance our estimation of earthenware, "tripatinium," as we learn from Fenestella, was the name given to the most exquisite course of dishes that was served up at the Roman banquets. It consisted of one dish of murænæ, one of lupi, and a third of a mixture of fish. It is clear that the public manners were then already on the decline; though we still have a right to hold them preferable to those of the philosophers even of Greece, seeing that the representatives of Aristotle, it is said, sold, at the auction of his goods, as many as seventy dishes of earthenware. It has been already stated by us, when on the subject of birds, that a single dish cost the tragic actor Æsopus one hundred thousand sesterces; much to the reader's indignation, no doubt; but, by Hercules! Vitellius, when emperor, ordered a <text:soft-page-break/>dish to be made, which was to cost a million of sesterces, and for the preparation of which a furnace had to be erected out in the fields! luxury having thus arrived at such a pitch of excess as to make earthenware even sell at higher prices than murrhine vessels. It was in reference to this circumstance, that Mucianus, in his second consulship, when pronouncing one of his perorations, reproached the memory of Vitellius with his dishes as broad as the Pomptine Marsh; not less deserving to be execrated than the poisoned dish of Asprenas, which, according to the accusation brought against him by Cassius Severus, caused the death of one hundred and thirty guests. </text:p>
      <text:p text:style-name="P123">These works of artistic merit have conferred celebrity on some cities even, Rhegium for example, and Cumæ. The priests of the Mother of the gods, known as the Galli, deprive themselves of their virility with a piece of Samian pottery, the only means, if we believe M. Cælius, of avoiding dangerous results. He it was, too, who recommended, when inveighing against certain abominable practices, that the person guilty of them should have his tongue cut out, in a similar manner; a reproach which would appear to have been levelled by anticipation against this same Vitellius.</text:p>
      <text:p text:style-name="P123">What is there that human industry will not devise? Even broken pottery has been utilized; it being found that, beaten to powder, and tempered with lime, it becomes more solid and durable than other substances of a similar nature; forming the cement known as the "Signine" composition, so extensively employed for even making the pavements of houses. </text:p>
      <text:p text:style-name="P123"/>
      <text:p text:style-name="P123"><text:s/>BOOK XXXV CHAP. 48. FORMACEAN WALLS.</text:p>
      <text:p text:style-name="P123">And then, besides, have we not in Africa and in Spain walls of earth, known as "formaceoan" walls? from the fact that they are moulded, rather than built, by enclosing earth within a frame of boards, constructed on either side. These walls will last for centuries, are proof against rain, wind, and fire, and are superior in solidity to any cement. Even at this day, Spain still beholds watch-towers that were erected by Hannibal, and turrets of earth placed on the very summits of her mountains. It is from the same source, too, that we derive the substantial materials so well adapted for forming the earth-works of our camps and embankments against the impetuous violence of rivers. What person, too, is unacquainted with the fact, that partitions are made of hurdles coated with clay, and that walls are constructed of unbaked bricks? </text:p>
      <text:p text:style-name="P123"/>
      <text:p text:style-name="P123">BOOK XXXV CHAP. 49.WALLS OF BRICK. MAKING BRICKS.</text:p>
      <text:p text:style-name="P123">Earth for making bricks should never be extracted from a sandy or gravelly soil, and still less from one that is stony; but from a stratum that is white and cretaceous, or else impregnated with red earth. If a sandy soil must be employed for the purpose, it should at least be male sand, and no other. The spring is the best season for making bricks, as at midsummer they are very apt to crack. For building, bricks two years old are the only ones that are approved of; and the wrought material of them should be well macerated before they are made.</text:p>
      <text:p text:style-name="P123">There are three different kinds of bricks; the Lydian, which is in use with us, a foot-and-a-half in length by a foot in breadth; the tetradoron; and the pentadoron; the word "doron" being used by the ancient Greeks to signify the palm --hence, too, their word "doron" meaning a gift, because it is the hand that gives.--These last two kinds, therefore, are named respectively from their being four and five palms in length, the breadth being the same. The smaller kind is used in Greece for private buildings, the larger for the construction of public edifices. At Pitane, in Asia, and in the cities of Maxilua and Calentum in Farther Spain, there are bricks made, which float in water, when dry; the material being a sort of pumice-earth, extremely good for the purpose when it can be made to unite. The Greeks have always preferred walls of brick, except <text:soft-page-break/>in those cases where they could find silicious stone for the purposes of building: for walls of this nature will last for ever, if they are only built on the perpendicular. Hence it is, that the Greeks have built their public edifices and the palaces of their kings of brick; the wall at Athens, for example, which faces Mount Hymettus; the Temples of Jupiter and Hercules at Patræ, although the columns and architraves in the interior are of stone; the palace of King Attalus at Tralles; the palace of Crœsus at Sardes, now converted into an asylum for aged persons; and that of King Mausolus at Halicarnassus; edifices, all of them, still in existence.</text:p>
      <text:p text:style-name="P123">Muræna and Varro, in their ædileship, had a fine fresco painting, on the plaster of a wall at Lacedæmon, cut away from the bricks, and transported in wooden frames to Rome, for the purpose of adorning the Comitium. Admirable as the work was of itself, it was still more admired after being thus transferred. In Italy also there are walls of brick, at Arretium and Mevania. At Rome, there are no buildings of this description, because a wall only a foot-and-a-half in thickness would not support more than a single story; and by public ordinance it has been enacted that no partition should exceed that thickness; nor, indeed, does the peculiar construction of our party-walls admit of it. </text:p>
      <text:p text:style-name="P123"/>
      <text:p text:style-name="P123">BOOK <text:s/>XXVI CHAP. 53.QUICK-LIME.</text:p>
      <text:p text:style-name="P123">Cato the Censor disapproves of lime prepared from stones of various colours: that made of white stone is the best. Lime prepared from hard stone is the best for building purposes, and that from porous stone for coats of plaster. For both these purposes, lime made from silex is equally rejected. Stone that has been extracted from quarries furnishes a better lime than that collected from the beds of rivers; but the best of all is the lime that is obtained from the molar-stone, that being of a more unctuous nature than the others. It is something truly marvellous, that quick-lime, after the stone has been subjected to fire, should ignite on the application of water! </text:p>
      <text:p text:style-name="P123"/>
      <text:p text:style-name="P123">BOOK <text:s/>XXVI CHAP. 54.SAND. COMBINATIONS OF SAND WITH LIME.</text:p>
      <text:p text:style-name="P123">There are three kinds of sand: fossil sand, to which one-fourth part of lime should be added; river sand; and sea sand; to both of which last, one third of lime should be added. If, too, one third of the mortar is composed of bruised earthenware, it will be all the better. Fossil sand is found in the districts that lie between the Apennines and the Padus, but not in the parts beyond sea. </text:p>
      <text:p text:style-name="P123"/>
      <text:p text:style-name="P123">BOOK <text:s/>XXVI CHAP. 55.DEFECTS IN BUILDING. PLASTERS FOR WALLS.</text:p>
      <text:p text:style-name="P123">The great cause of the fall of so many buildings in our City, is, that through a fraudulent abstraction of the lime, the rough work is laid without anything to hold it together. The older, too, the mortar is, the better it is in quality. In the ancient laws for the regulation of building, no contractor was to use mortar less than three months old; hence it is, that no cracks have disfigured the plaster coatings of their walls. These stuccos will never present a sufficiently bright surface, unless there have been three layers of sanded mortar, and two of marbled mortar upon that. In damp localities and places subject to exhalations from the sea, it is the best plan to substitute ground earthenware mortar for sanded mortar. In Greece, it is the practice, first to pound the lime and sand used for plastering, with wooden pestles in a large trough. The test by which it is known that marbled mortar has been properly blended, is its not adhering to the trowel; whereas, if it is only wanted for white-washing, the lime, after being well slaked with water, should stick like glue. For this last purpose, however, the lime should only be slaked in lumps.</text:p>
      <text:p text:style-name="P123">At Elis, there is a Temple of Minerva, which was pargetted, they say, by Panænus, the brother of Phidias, with a mortar that was blended with milk and saffron: hence it <text:soft-page-break/>is, that, even at the present day, when rubbed with spittle on the finger, it yields the smell and flavour of saffron. </text:p>
      <text:p text:style-name="P123"/>
      <text:p text:style-name="P123"><text:s/>BOOK <text:s/>XXVI CHAP. 56.COLUMNS. THE SEVERAL KINDS OF COLUMNS.</text:p>
      <text:p text:style-name="P123">The more closely columns are placed together, the thicker they appear to be. There are four different kinds of pillars. Those of which the diameter at the foot is one-sixth part of the height, are called Doric. When the diameter is one-ninth, they are Ionic; and when it is one-seventh, Tuscan. The proportions in the Corinthian are the same as those of the Ionic; but they differ in the circumstance that the Corinthian capitals are of the same height as the diameter at the foot, a thing that gives them a more slender appearance; whereas, in the Ionic column, the height of the capital is only one-third of the diameter at the foot. In ancient times the rule was, that the columns should be one-third of the breadth of the temple in height.</text:p>
      <text:p text:style-name="P123">It was in the Temple of Diana, at Ephesus, as originally built, that spirals were first placed beneath, and capitals added: and it was determined that the diameter of the shafts should be one-eighth of their height, and that the spirals should be one-half of the diameter in height, the upper extremity of the shaft being one-seventh less in diameter than the foot. In addition to these columns, there are what are called "Attic" columns, quadrangular, and with equal sides. </text:p>
      <text:p text:style-name="P123"/>
      <text:p text:style-name="P123">BOOK <text:s/>XXVI CHAP. 59.GYPSUM</text:p>
      <text:p text:style-name="P123">Gypsum has a close affinity with limestone, and there are numerous varieties of it. One kind is prepared from a calcined stone, as in Syria, and at Thurii, for example. In Cyprus and at Perrhæbia, gypsum is dug out of the earth, and at Tymphæ it is found just below the level of the soil. The stone that is calcined for this purpose, ought to be very similar to alabastrites, or else of a grain like that of marble. In Syria, they select the hardest stones for the purpose, and calcine them with cow-dung, to accelerate the process. Experience has proved, however, that the best plaster of all is that prepared from specular-stone, or any other stone that is similarly laminated. Gypsum, when moistened, must be used immediately, as it hardens with the greatest rapidity; it admits, however, of being triturated over again, and so reduced to powder. It is very useful for pargetting, and has a pleasing effect when used for ornamental figures and wreaths in buildings.</text:p>
      <text:p text:style-name="P123">There is one remarkable fact connected with this substance; Caius Proculeius, an intimate friend of the Emperor Augustus, suffering from violent pains in the stomach, swallowed gypsum, and so put an end to his existence. </text:p>
      <text:p text:style-name="P123"/>
      <text:p text:style-name="P123">BOOK <text:s/>XXVI CHAP. 60. PAVEMENTS. THE ASAROTOS ŒCOS.</text:p>
      <text:p text:style-name="P123">Pavements are an invention of the Greeks, who also practised the art of painting them, till they were superseded by mosaics. In this last branch of art, the highest excellence has been attained by Sosus, who laid, at Pergamus, the mosaic pavement known as the "Asarotos œcos;" from the fact that he there represented, in small squares of different colours, the remnants of a banquet lying upon the pavement, and other things which are usually swept away with the broom, they having all the appearance of being left there by accident. There is a dove also, greatly admired, in the act of drinking, and throwing the shadow of its head upon the water; while other birds are to be seen sunning and pluming themselves, on the margin of a drinking-bowl. </text:p>
      <text:p text:style-name="P123"/>
      <text:p text:style-name="P123">BOOK <text:s/>XXVI CHAP. 61.THE FIRST PAVEMENTS IN USE AT ROME.</text:p>
      <text:p text:style-name="P123">The first pavements, in my opinion, were those now known to us as barbaric and subtegulan pavements, a kind of work that was beaten down with the rammer: at least <text:soft-page-break/>if we may form a judgment from the name that has been given to them. The first diamonded pavement at Rome was laid in the Temple of Jupiter Capitolinus, after the commencement of the Third Punic War. That pavements had come into common use before the Cimbric War, and that a taste for them was very prevalent, is evident from the line of Lucilius--"With checquered emblems like a pavement marked." </text:p>
      <text:p text:style-name="P123"/>
      <text:p text:style-name="P123">BOOK <text:s/>XXVI CHAP. 62.TERRACE-ROOF PAVEMENTS.</text:p>
      <text:p text:style-name="P123">The Greeks have also invented terrace-roof pavements, and have covered their houses with them; a thing that may easily be done in the hotter climates, but a great mistake in countries where the rain is apt to become congealed. In making these pavements, the proper plan is to begin with two layers of boards, running different ways, and nailed at the extremities, to prevent them from warping. Upon this planking a rough-work must be laid, one-fourth of which consists of pounded pottery: and upon this, another bed of rough-work, two-fifths composed of lime, a foot in thickness, and well beaten down with the rammer. The nucleus is then laid down, a bed six fingers in depth; and upon that, large square stones, not less than a couple of fingers in thickness; an inclination being carefully observed, of an inch and a half to every ten feet. This done, the surface is well rubbed down with a polishing stone. The general opinion is, that oak should never be used for the planking, it being so very liable to warp; and it is considered a good plan to cover the boards with a layer of fern or chaff, that they may be the better able to resist the action of the lime. It is necessary, too, before putting down the planking, to underset it with a bed of round pebbles. Wheat-ear tesselated pavements are laid down in a similar manner. </text:p>
      <text:p text:style-name="P123"/>
      <text:p text:style-name="P123">BOOK <text:s/>XXVI CHAP. 63.GRÆCANIC PAVEMENTS.</text:p>
      <text:p text:style-name="P123">We must not omit here one other kind of pavement, that known as the "Græcanic." The ground is well rammed down, and a bed of rough work, or else broken pottery, is then laid upon it. Upon the top of this, a layer of charcoal is placed, well trodden down with a mixture of sand, lime, and ashes; care being taken, by line and rule, to give it a uniform thickness of half a foot. The surface then presents the ordinary appearance of the ground; but if it is well rubbed with the polishing-stone, it will have all the appearance of a black pavement. </text:p>
      <text:p text:style-name="P123"/>
      <text:p text:style-name="P123">BOOK <text:s/>XXVI CHAP. 66.GLASS, AND THE MODE OF MAKING IT.</text:p>
      <text:p text:style-name="P123">In process of time, as human industry is ingenious in discovering, it was not content with the combination of nitre, but magnet-stone began to be added as well; from the impression that it attracts liquefied glass as well as iron. In a similar manner, too, brilliant stones of various descriptions came to be added in the melting, and, at last, shells and fossil sand. Some authors tell us, that the glass of India is made of broken crystal, and that, in consequence, there is none that can be compared to it.</text:p>
      <text:p text:style-name="P123">In fusing it, light and dry wood is used for fuel, Cyprian copper and nitre being added to the melting, nitre of Ophir more particularly. It is melted, like copper, in contiguous furnaces, and a swarthy mass of an unctuous appearance is the result. Of such a penetrating nature is the molten glass, that it will cut to the very bone any part of the body which it may come near, and that, too, before it is even felt. This mass is again subjected to fusion in the furnace, for the purpose of colouring it; after which, the glass is either blown into various forms, turned in a lathe, or engraved like silver. Sidon was formerly famous for its glass-houses, for it was this place that first invented mirrors. </text:p>
      <text:p text:style-name="P123">Such was the ancient method of making glass: but, at the present day, there is found a very white sand for the purpose, at the mouth of the river Volturnus, in Italy. It spreads over an extent of six miles, upon the sea-shore that lies between Cumæ and <text:soft-page-break/>Liternum, and is prepared for use by pounding it with a pestle and mortar; which done, it is mixed with three parts of nitre, either by weight or measure, and, when fused, is transferred to another furnace. Here it forms a mass of what is called "hammonitrum;" which is again submitted to fusion, and becomes a mass of pure, white, glass. Indeed, at the present day, throughout the Gallic and Spanish provinces even, we find sand subjected to a similar process. In the reign of Tiberius, it is said, a combination was devised which produced a flexible glass; but the manufactory of the artist was totally destroyed, we are told, in order to prevent the value of copper, silver, and gold, from becoming depreciated. This story, however, was, for a long time, more widely spread than well authentieated. But be it as it may, it is of little consequence; for, in the time of the Emperor Nero, there was a process discovered, by which two small glass cups were made, of the kind called "petroti," the price of which was no less than six thousand sesterces! </text:p>
      <text:p text:style-name="P123"/>
      <text:p text:style-name="P123">BOOK XXXVII CHAP. 11.AMBER: THE MANY FALSEHOODS THAT HAVE BEEN TOLD ABOUT IT.</text:p>
      <text:p text:style-name="P123">Next in rank among the objects of luxury, we have amber; an article which, for the present, however, is in request among women only. All these three last-mentioned substances hold the same rank, no doubt, as precious stones; the two former for certain fair reasons; crystal, because it is adapted for taking cool drinks, and murrhine vessels, for taking drinks that are either hot or cold. But as for amber, luxury has not been able, as yet, to devise any justification for the use of it. This is a subject which affords us an excellent opportunity of exposing some of the frivolities and falsehoods of the Greeks; and I beg that my readers will only have patience with me while I do so, it being really worth while, for our own practical improvement, to become acquainted with the marvellous stories which they have promulgated respecting amber.</text:p>
      <text:p text:style-name="P123">After Phaëthon had been struck by lightning, his sisters, they tell us, became changed into poplars, which every year shed their tears upon the banks of the Eridanus, a river known to us as the "Padus." To these tears was given the name of "electrum," from the circumstance that the Sun was usually called "elector." Such is the story, at all events, that is told by many of the poets, the first of whom were, in my opinion, Æschylus, Philoxenus, Euripides, Satyrus, and Nicander; and the falsity of which is abundantly proved upon the testimony of Italy itself. Those among the Greeks who have devoted more attention to the subject, have spoken of certain islands in the Adriatic Sea, known as the "Electrides," and to which the Padus, they say, carries down electrum. It is the fact, however, that there never were any islands there so called, nor, indeed, any islands so situate as to allow of the Padus carrying down anything in its course to their shores. As to Æschylus placing the Eridanus in Iberia, or, in other words, in Spain, and giving it the name of Rhodanus; and as to Euripides and Apollonius representing the Rhodanus and the Padus as discharging themselves by one common mouth on the shores of the Adriatic; we can forgive them all the more readily for knowing nothing about amber when they betray such monstrous ignorance of geography.</text:p>
      <text:p text:style-name="P123">Other writers, again, who are more guarded in their assertions, have told us, though with an equal degree of untruthfulness, that, at the extremity of the Adriatic Gulf, upon certain inaccessible rocks there, there are certain trees which shed their gum at the rising of the Dog-Star. Theophrastus has stated that amber is extracted from the earth in Liguria; Chares, that Phaëthon died in the territory of Hammon, in Æthiopia, where there is a temple of his and an oracle, and where amber is produced; Philemon, that it is a fossil substance, and that it is found in two different localities in Scythia, in one of which it is of a white and waxen colour, and is known as "electrum;" while in <text:soft-page-break/>the other it is red, and is called "sualiternicum." Demostratus calls amber "lyncurion," and he says that it originates in the urine of the wild beast known as the "lynx;" that voided by the male producing a red and fiery substance, and that by the female an amber of a white and less pronounced colour: he also informs us that by some persons it is called "langurium," and that in Italy, there are certain wild beasts known as "languri." Zenothemis, how- ever, calls these wild beasts "langæ," and gives the banks of the river Padus as their locality. Sudines says, that it is a tree in reality, that produces amber, and that, in Etruria, this tree is known by the name of "lynx;" an opinion which is also adopted by Metrodorus. Sotacus expresses a belief that amber exudes from certain stones in <text:span text:style-name="T2">Britannia</text:span>, to which he gives the name of "electrides." Pytheas says that the Gutones, a people of Germany, inhabit the shores of an æstuary of the Ocean called Mentonomon, their territory extending a distance of six thousand stadia; that, at one day's sail from this territory, is the Isle of Abalus, upon the shores of which, amber is thrown up by the waves in spring, it being an excretion of the sea in a concrete form; as, also, that the inhabitants use this amber by way of fuel, and sell it to their neighbours, the Teutones. Timæus, too, is of the same belief, but he has given to the island the name of Basilia. </text:p>
      <text:p text:style-name="P123">Philemon says that electrum does not yield a flame. Nicias, again, will have it, that it is a liquid produced by the rays of the sun; and that these rays, at the moment of the sun's setting, striking with the greatest force upon the surface of the soil, leave upon it an unctuous sweat, which is carried off by the tides of the Ocean, and thrown up upon the shores of Germany. He states, also, that in Egypt it is similarly produced, and is there called "sacal;" that it is found in India, too, where it is held as a preferable substitute for frankincense; and that in Syria the women make the whirls of their spindles of this substance, and give it the name of "harpax," from the circumstance that it attracts leaves towards it, chaff, and the light fringe of tissues. According to Theochrestus, amber is thrown up by the tides of the Ocean, at the foot of the Pyrenæan range; an opinion adopted also by Xenocrates. Asarubas, who has written the most recently upon these subjects, and is still living, informs us, that near the shores of the Atlantic is Lake Cephisis, known to the Mauri by the name of "Electrum;" and that when this lake is dried up by the sun, the slime of it produces amber, which floats upon the surface. Mnaseas speaks of a locality in Africa called Sicyon, and of a river Crathis there, which discharges itself from a lake into the Ocean, the banks of which are frequented by birds which he calls "meleagrides" and "penelopes:" it is here that, according to him, electrum is produced, in manner above mentioned. Theomenes says that near the Greater Syrtis are the Gardens of the Hesperides, and Lake Electrum: on the banks, he says, are poplars, from the summits of which amber falls into the water below, where it is gathered by the maidens of the Hesperides.</text:p>
      <text:p text:style-name="P123">Ctesias asserts that there is in India a river called Hypobarus, a word which signifies "bearer of all good things;" that this river flows from the north into the Eastern Ocean, where it discharges itself near a mountain covered with trees which produce electrum; and that these trees are called "siptachoræ," the meaning of which is "intense sweetness." Mithridates says, that off the shores of Germany there is an island called "Serita," covered with a kind of cedar, from which amber falls upon the rocks. According to Xenocrates, this substance is called, in Italy, not only "succinum," but "thieum" as well, the Scythian name of it, for there also it is to be found, being "sacrium:" others, he says, are of opinion that it is a product of Numidia. But the one that has surpassed them all is Sophocles, the tragic poet; a thing that indeed surprises me, when I only consider the surpassing gravity of his lofty style, the high repute that he enjoyed in life, his elevated position by birth at Athens, his various exploits, and his high military command. According to him, amber is produced in the <text:soft-page-break/>countries beyond India, from the tears that are shed for Meleager, by the birds called "meleagrides!" Who can be otherwise than surprised that he should have believed such a thing as this, or have hoped to persuade others to believe it? What child, too, could possibly be found in such a state of ignorance as to believe that birds weep once a year, that their tears are so prolific as this, or that they go all the way from Greece, where Meleager died, to India to weep? "But then," it will be said, "do not the poets tell many other stories that are quite as fabulous?" Such is the fact, no doubt, but for a person seriously to advance such an absurdity with reference to a thing so common as amber, which is imported every day and so easily proves the mendacity of this assertion, is neither more nor less than to evince a supreme contempt for the opinions of mankind, and to assert with impunity an intolerable falsehood.</text:p>
      <text:p text:style-name="P123"><text:s/>There can be no doubt that amber is a product of the islands of the Northern Ocean, and that it is the substance by the Germans called "glæsum;" for which reason the Romans, when Germanicus Cæsar commanded the fleet in those parts, gave to one of these islands the name of Glæsaria, which by the barbarians was known as Austeravia. Amber is produced from a marrow discharged by trees belonging to the pine genus, like gum from the cherry, and resin from the ordinary pine. It is a liquid at first, which issues forth in considerable quantities, and is gradually hardened by heat or cold, or else by the action of the sea, when the rise of the tide carries off the fragments from the shores of these islands. At all events, it is thrown up upon the coasts, in so light and voluble a form that in the shallows it has all the appearance of hanging suspended in the water. Our forefathers, too, were of opinion that it is the juice of a tree, and for this reason gave it the name of "succinum:" and one great proof that it is the produce of a tree of the pine genus, is the fact that it emits a pine-like smell when rubbed, and that it burns, when ignited, with the odour and appearance of torch-pine wood.</text:p>
      <text:p text:style-name="P123">Amber is imported by the Germans into Pannonia, more particularly; from whence the Veneti, by the Greeks called Eneti, first brought it into general notice, a people in the vicinity of Pannonia, and dwelling on the shores of the Adriatic Sea. From this it is evident how the story which connects it with the Padus first originated; and at the present day we see the female peasantry in the countries that lie beyond that river wearing necklaces of amber, principally as an ornament, no doubt, but on account of its remedial virtues as well; for amber, it is generally believed, is good for affec- tions of the tonsillary glands and fauces, the various kinds of water in the vicinity of the Alps being apt to produce disease in the human throat. </text:p>
      <text:p text:style-name="P123">From Carnuntum in Pannonia, to the coasts of Germany from which the amber is brought, is a distance of about six hundred miles, a fact which has been only very recently ascertained; and there is still living a member of the equestrian order, who was sent thither by Julianus, the manager of the gladiatorial exhibitions for the Emperor Nero, to procure a supply of this article. Traversing the coasts of that country and visiting the various markets there, he brought back amber, in such vast quantities, as to admit of the nets, which are used for protecting the podium against the wild beasts, being studded with amber.</text:p>
      <text:p text:style-name="P123">The arms too, the litters, and all the other apparatus, were, on one day, decorated with nothing but amber, a different kind of display being made each day that these spectacles were exhibited. The largest piece of amber that this personage brought to Rome was thirteen pounds in weight.</text:p>
      <text:p text:style-name="P123">That amber is found in India too, is a fact well ascertained. Archelaüs, who reigned over Cappadocia, says that it is brought from that country in the rough state, and with the fine bark still adhering to it, it being the custom there to polish it by boiling it in the grease of a sucking-pig. One great proof that amber must have been originally in a liquid state, is the fact that, owing to its transparency, certain objects are to be seen <text:soft-page-break/>within, ants for example, gnats, and lizards. These, no doubt, must have first adhered to it while liquid, and then, upon its hardening, have remained enclosed within. </text:p>
      <text:p text:style-name="P123"/>
      <text:p text:style-name="P123">BOOK XXXVII CHAP. 12.SEVERAL KINDS OF AMBER: THE REMEDIES DERIVED FROM IT.</text:p>
      <text:p text:style-name="P123">There are several kinds of amber. The white is the one that has the finest odour; but neither this nor the wax-coloured amber is held in very high esteem. The red amber is more highly valued; and still more so, when it is transparent, without presenting too brilliant and igneous an appearance. For amber, to be of high quality, should present a brightness like that of fire, but not flakes resembling those of flame. The most highly esteemed amber is that known as the "Falernian," from its resemblance to the colour of Falernian wine; it is perfectly transparent, and has a softened, transparent, brightness. Other kinds, again, are valued for their mellowed tints, like the colour of boiled honey in appearance. It ought to be known, however, that any colour can be imparted to amber that may be desired, it being sometimes stained with kid-suet and root of alkanet; indeed, at the present day, amber is dyed purple even. When a vivifying heat has been imparted to it by rubbing it between the fingers, amber will attract chaff, dried leaves, and thin bark, just in the same way that the magnet attracts iron. Pieces of amber, steeped in oil, burn with a more brilliant and more lasting flame than pith of flax. </text:p>
      <text:p text:style-name="P123">So highly valued is this as an object of luxury, that a very diminutive human effigy, made of amber, has been known to sell at a higher price than living men even, in stout and vigorous health. This single ground for censure, however, is far from being sufficient; in Corinthian objects of vertu, it is the copper that recommends them, combined with silver and gold; and in embossed works it is the skill and genius of the artist that is so highly esteemed. We have already said what it is that recommends vessels of murrhine and of crystal; pearls, too, are of use for wearing upon the head, and gems upon the fingers. In the case of all other luxuries, in fact, it is either a spirit of ostentation or some utility that has been discovered in them that pleads so strongly in their behalf; but in that of amber we have solely the consciousness that we are enjoying a luxury, and nothing more. Domitius Nero, among the other portentous extravagances of his life, bestowed this name upon the ringlets of his wife Poppæa, and, in certain verses of his, he has even gone so far as to call them "succini." As fine names, too, are never wanting for bodily defects, a third tint has been introduced of late for hair among our ladies, under the name of "amber-colour."</text:p>
      <text:p text:style-name="P123">Amber, however, is not without its utility in a medicinal point of view; though it is not for this reason that the women are so pleased with it. It is beneficial for infants also, attached to the body in the form of an amulet; and, according to Callistratus, it is good for any age, as a preventive of delirium and as a cure for strangury, either taken in drink or attached as an amulet to the body. This last author, too, has invented a new variety of amber; giving the name of "chryselectrum" to an amber of a golden colour, and which presents the most beautiful tints in the morning. This last kind attracts flame, too, with the greatest rapidity, and, the moment it approaches the fire, it ignites. Worn upon the neck, he says, it is a cure for fevers and other diseases, and, triturated with honey and oil of roses, it is good for maladies of the ears. Beaten up with Attic honey, it is good for dimness of sight; and the powder of it, either taken by itself or with gum mastich in water, is remedial for diseases of the stomach. Amber, too, is greatly in request for the imitation of the transparent precious stones, amethystos in particular: for, as already stated, it admits of being dyed of every colour. </text:p>
      <text:p text:style-name="P123"/>
      <text:p text:style-name="P123"/>
      <text:p text:style-name="P132"/>
      <text:p text:style-name="P132"><text:soft-page-break/>TACITUS</text:p>
      <text:p text:style-name="P94">THE LIFE OF CNAEUS JULIUS AGRICOLA.</text:p>
      <text:p text:style-name="P70">[This work is supposed by the commentators to have been written before the Christian era 97. </text:p>
      <text:p text:style-name="P70"/>
      <text:p text:style-name="P70">He learned the rudiments of war in Britain, under Suetonius Paullinus, an active and prudent commander, who chose him for his tent companion, in order to form an estimate of his merit. Nor did Agricola, like many young men, who convert military service into wanton pastime, avail himself licentiously or slothfully of his tribunitial title, or his inexperience, to spend his time in pleasures and absences from duty; but he employed himself in gaining a knowledge of the country, making himself known to the army, learning from the experienced, and imitating the best; neither pressing to be employed through vainglory, nor declining it through timidity; and performing his duty with equal solicitude and spirit. At no other time in truth was Britain more agitated or in a state of greater uncertainty. Our veterans slaughtered, our colonies burnt, our armies cut off, </text:p>
      <text:p text:style-name="P70">Departing thence to undertake the offices of magistracy in Rome, he married Domitia Decidiana,</text:p>
      <text:p text:style-name="P70">Aulus Plautius, the first consular governor, and his successor, Ostorius Scapula, <text:s/>were both eminent for military abilities. Under them, the nearest part of Britain was gradually reduced into the form of a province, and a colony of veterans was settled. Certain districts were bestowed upon king <text:span text:style-name="T2">Cogidunus</text:span>, a prince who continued in perfect fidelity within our own memory. This was done agreeably to the ancient and long established practice of the Romans, to make even kings the instruments of servitude. Didius Gallus, the next governor, preserved the acquisitions of his predecessors, and added a very few fortified posts in the remoter parts, for the reputation of enlarging his province. Veranius succeeded, but died within the year. Suetonius Paullinus then commanded with success for two years, subduing various nations, and establishing garrisons. In the confidence with which this inspired him, he undertook an expedition against the island Mona, which had furnished the revolters with supplies; and thereby exposed the settlements behind him to a surprise.</text:p>
      <text:p text:style-name="P70">For the Britons, relieved from present dread by the absence of the governor, began to hold conferences, in which they painted the miseries of servitude, compared their several injuries, and inflamed each other with such representations as these: "That the only effects of their patience were more grievous impositions upon a people who submitted with such facility. Formerly they had one king respectively; now two were set over them, the lieutenant and the procurator, the former of whom vented his rage upon their life's blood, the latter upon their properties; the union or discord of these governors was equally fatal to those whom they ruled, while the officers of the one, and the centurions of the other, joined in oppressing them by all kinds of violence and contumely; so that nothing was exempted from their avarice, nothing from their lust. In battle it was the bravest who took spoils; but those whom they suffered to seize their houses, force away their children, and exact levies, were, for the most part, the cowardly and effeminate; as if the only lesson of suffering of which they were ignorant was how to die for their country. Yet how inconsiderable would the number of invaders appear did the Britons but compute their own forces! From considerations like these, Germany had thrown off the yoke, though a river and not the ocean was its barrier. The welfare of their country, their wives, and their parents called them to arms, while avarice and luxury alone incited their enemies; who would withdraw as even the deified Julius had done, if the present race of Britons would emulate the valour of their ancestors, and not be dismayed at the event of the first or second engagement. Superior spirit and perseverance were always the share of the wretched; <text:soft-page-break/>and the gods themselves now seemed to compassionate the Britons, by ordaining the absence of the general, and the detention of his army in another island. The most difficult point, assembling for the purpose of deliberation, was already accomplished; and there was always more danger from the discovery of designs like these, than from their execution."</text:p>
      <text:p text:style-name="P70">Instigated by such suggestions, they unanimously rose in arms, led by <text:span text:style-name="T2">Boadicea</text:span>, [a woman of royal descent (for they make no distinction between the sexes in succession to the throne), and attacking the soldiers dispersed through the garrisons, stormed the fortified posts, and invaded the colony itself, as the seat of slavery. They omitted no species of cruelty with which rage and victory could inspire barbarians; and had not Paullinus, on being acquainted with the commotion of the province, marched speedily to its relief, Britain would have been lost. The fortune of a single battle, however, reduced it to its former subjection; though many still remained in arms, whom the consciousness of revolt, and particular dread of the governor, had driven to despair. Paullinus, although otherwise exemplary in his administration, having treated those who surrendered with severity, and having pursued too rigorous measures, as one who was revenging his own personal injury also, Petronius Turpilianus was sent in his stead, as a person more inclined to lenity, and one who, being unacquainted with the enemy's delinquency, could more easily accept their penitence. After having restored things to their former quiet state, he delivered the command to Trebellius Maximus. <text:s/>Trebellius, indolent, and inexperienced in military affairs, maintained the tranquillity of the province by popular manners; for even the barbarians had now learned to pardon under the seductive influence of vices; and the intervention of the civil wars afforded a legitimate excuse for his inactivity. Sedition however infected the soldiers, who, instead of their usual military services, were rioting in idleness. Trebellius, after escaping the fury of his army by flight and concealment, dishonoured and abased, regained a precarious authority; and a kind of tacit compact took place, of safety to the general, and licentiousness to the army. This mutiny was not attended with bloodshed. Vettius Bolanus, succeeding during the continuance of the civil wars, was unable to introduce discipline into Britain. The same inaction towards the enemy, and the same insolence in the camp, continued; except that Bolanus, unblemished in his character, and not obnoxious by any crime, in some measure substituted affection in the place of authority.</text:p>
      <text:p text:style-name="P70">At length, when Vespasian received the possession of Britain together with the rest of the world, the great commanders and well-appointed armies which were sent over abated the confidence of the enemy; and Petilius Cerealis struck terror by an attack upon the Brigantes, who are reputed to compose the most populous state in the whole province. Many battles were fought, some of them attended with much bloodshed; and the greater part of the Brigantes were either brought into subjection, or involved in the ravages of war. The conduct and reputation of Cerealis were so brilliant that they might have eclipsed the splendour of a successor; yet Julius Frontinus, a truly great man, supported the arduous competition, as far as circumstances would permit. <text:s/>He subdued the strong and warlike nation of the Silures, [81] in which expedition, besides the valour of the enemy, he had the difficulties of the country to struggle with.</text:p>
      <text:p text:style-name="P70">Such was the state of Britain, and such had been the vicissitudes of warfare, when Agricola arrived in the middle of summer; at a time when the Roman soldiers, supposing the expeditions of the year were concluded, were thinking of enjoying themselves without care, and the natives, of seizing the opportunity thus afforded them. Not long before his arrival, the Ordovices had cut off almost an entire corps of cavalry stationed on their frontiers; and the inhabitants of the province being thrown into a state of anxious suspense by this beginning, inasmuch as war was what they wished for, either approved of the example, or waited to discover the disposition of <text:soft-page-break/>the new governor. The season was now far advanced, the troops dispersed through the country, and possessed with the idea of being suffered to remain inactive during the rest of the year; circumstances which tended to retard and discourage any military enterprise; so that it was generally thought most advisable to be contented with defending the suspected posts: yet Agricola determined to march out and meet the approaching danger. For this purpose, he drew together the detachments from the legions, and a small body of auxiliaries; and when he perceived that the Ordovices would not venture to descend into the plain, he led an advanced party in person to the attack, in order to inspire the rest of his troops with equal ardor. The result of the action was almost the total extirpation of the Ordovices; when Agricola, sensible that renown must be followed up, and that the future events of the war would be determined by the first success, resolved to make an attempt upon the island Mona, from the occupation of which Paullinus had been summoned by the general rebellion of Britain, as before related. The usual deficiency of an unforeseen expedition appearing in the want of transport vessels, the ability and resolution of the general were exerted to supply this defect. A select body of auxiliaries, disencumbered of their baggage, who were well acquainted with the fords, and accustomed, after the manner of their country, to direct their horses and manage their arms while swimming, were ordered suddenly to plunge into the channel; by which movement, the enemy, who expected the arrival of a fleet, and a formal invasion by sea, were struck with terror and astonishment, conceiving nothing arduous or insuperable to troops who thus advanced to the attack. They were therefore induced to sue for peace, and make a surrender of the island; an event which threw lustre on the name of Agricola, who, on the very entrance upon his province, had employed in toils and dangers that time which is usually devoted to ostentatious parade, and the compliments of office. Nor was he tempted, in the pride of success, to term that an expedition or a victory; which was only bridling the vanquished; nor even to announce his success in laureate despatches. But this concealment of his glory served to augment it; since men were led to entertain a high idea of the grandeur of his future views, when such important services were passed over in silence.</text:p>
      <text:p text:style-name="P70">Well acquainted with the temper of the province, and taught by the experience of former governors how little proficiency had been made by arms, when success was followed by injuries, he next undertook to eradicate the causes of war. And beginning with himself, and those next to him, he first laid restrictions upon his own household, a task no less arduous to most governors than the administration of the province. He suffered no public business to pass through the hands of his slaves or freedmen. In admitting soldiers into regular service, to attendance about his person, he was not influenced by private favour, or the recommendation or solicitation of the centurions, but considered the best men as likely to prove the most faithful. He would know everything; but was content to let some things pass unnoticed. He could pardon small aults, and use severity to great ones; yet did not always punish, but was frequently satisfied with penitence. He chose rather to confer offices and employments upon such as would not offend, than to condemn those who had offended. The augmentation of tributes and contributions he mitigated by a just and equal assessment, abolishing those private exactions which were more grievous to be borne than the taxes themselves. For the inhabitants had been compelled in mockery to sit by their own locked-up granaries, to buy corn needlessly, and to sell it again at a stated price. Long and difficult journeys had also been imposed upon them; for the several districts, instead of being allowed to supply the nearest winter quarters, were forced to carry their corn to remote and devious places; by which means, what was easy to be procured by all, was converted into an article of gain to a few.</text:p>
      <text:p text:style-name="P70"><text:soft-page-break/>By suppressing these abuses in the first year of his administration, he established a favourable idea of peace, which, through the negligence or oppression of his predecessors, had been no less dreaded than war. At the return of summer he assembled his army. On their march, he commended the regular and orderly, and restrained the stragglers; he marked out the encampments, and explored in person the estuaries and forests. At the same time he perpetually harassed the enemy by sudden incursions; and, after sufficiently alarming them, by an interval of forbearance, he held to their view the allurements of peace. By this management, many states, which till that time had asserted their independence, were now induced to lay aside their animosity, and to deliver hostages. These districts were surrounded with castles and forts, disposed with so much attention and judgement, that no part of Britain, hitherto new to the Roman arms, escaped unmolested. </text:p>
      <text:p text:style-name="P70">The succeeding winter was employed in the most salutary measures. In order, by a taste of pleasures, to reclaim the natives from that rude and unsettled state which prompted them to war, and reconcile them to quiet and tranquillity, he incited them, by private instigations and public encouragements, to erect temples, courts of justice, and dwelling-houses. He bestowed commendations upon those who were prompt in complying with his intentions, and reprimanded such as were dilatory; thus promoting a spirit of emulation which had all the force of necessity. He was also attentive to provide a liberal education for the sons of their chieftains, preferring the natural genius of the Britons to the attainments of the Gauls; and his attempts were attended with such success, that they who lately disdained to make use of the Roman language, were now ambitious of becoming eloquent. Hence the Roman habit began to be held in honour, and the toga was frequently worn. At length they gradually deviated into a taste for those luxuries which stimulate to vice; porticoes, and baths, and the elegances of the table; and this, from their inexperience, they termed politeness, whilst, in reality, it constituted a part of their slavery.</text:p>
      <text:p text:style-name="P70">The military expeditions of the third year discovered new nations to the Romans, and their ravages extended as far as the estuary of the Tay. The enemies were thereby struck with such terror that they did not venture to molest the army though harassed by violent tempests; so that they had sufficient opportunity for the erection of fortresses. Persons of experience remarked, that no general had ever shown greater skill in the choice of advantageous situations than Agricola; for not one of his fortified posts was either taken by storm, or surrendered by capitulation. The garrisons made frequent sallies; for they were secured against a blockade by a year's provision in their stores. Thus the winter passed without alarm, and each garrison proved sufficient for its own defence; while the enemy, who were generally accustomed to repair the losses of the summer by the successes of the winter, now equally unfortunate in both seasons, were baffled and driven to despair. In these transactions, Agricola never attempted to arrogate to himself the glory of others; but always bore an impartial testimony to the meritorious actions of his officers, from the centurion to the commander of a legion. He was represented by some as rather harsh in reproof; as if the same disposition which made him affable to the deserving, had inclined him to austerity towards the worthless. But his anger left no relics behind; his silence and reserve were not to be dreaded; and he esteemed it more honourable to show marks of open displeasure, than to entertain secret hatred.</text:p>
      <text:p text:style-name="P70">The fourth summer was spent in securing the country which had been overrun; and if the valour of the army and the glory of the Roman name had permitted it, our conquests would have found a limit within Britain itself. For the tides of the opposite seas, flowing very far up the estuaries of Clota and Bodotria, almost intersect the country; leaving only a narrow neck of land, which was then defended by a chain of <text:soft-page-break/>forts. Thus all the territory on this side was held in subjection, and the remaining enemies were removed, as it were, into another island.</text:p>
      <text:p text:style-name="P70">In the fifth campaign, Agricola, crossing over in the first ship, subdued, by frequent and successful engagements, several nations till then unknown; and stationed troops in that part of Britain which is opposite to Ireland, rather with a view to future advantage, than from any apprehension of danger from that quarter. For the possession of Ireland, situated between Britain and Spain, and lying commodiously to the Gallic sea, would have formed a very beneficial connection between the most powerful parts of the empire. This island is less than Britain, but larger than those of our sea. Its soil, climate, and the manners and dispositions of its inhabitants, are little different from those of Britain. Its ports and harbours are better known, from the concourse of merchants for the purposes of commerce. Agricola had received into his protection one of its petty kings, who had been expelled by a domestic sedition; and detained him, under the semblance of friendship, till an occasion should offer of making use of him. I have frequently heard him assert, that a single legion and a few auxiliaries would be sufficient entirely to conquer Ireland and keep it in subjection; and that such an event would also have contributed to restrain the Britons, by awing them with the prospect of the Roman arms all around them, and, as it were, banishing liberty from their sight.</text:p>
      <text:p text:style-name="P70">In the summer which began the sixth year of Agricola's administration, extending his views to the countries situated beyond Bodotria, as a general insurrection of the remoter nations was apprehended, and the enemy's army rendered marching unsafe, he caused the harbours to be explored by his fleet, which, now first acting in aid of the land-forces gave the formidable spectacle of war at once pushed on by sea and land. The cavalry, infantry, and marines were frequently mingled in the same camp, and recounted with mutual pleasure their several exploits and adventures; comparing, in the boastful language of military men, the dark recesses of woods and mountains, with the horrors of waves and tempests; and the land and enemy subdued, with the conquered ocean. It was also discovered from the captives, that the Britons had been struck with consternation at the view of the fleet, conceiving the last refuge of the vanquished to be cut off, now the secret retreats of their seas were disclosed. The various inhabitants of Caledonia immediately took up arms, with great preparations, magnified, however, by report, as usual where the truth is unknown; and by beginning hostilities, and attacking our fortresses, they inspired terror as daring to act offensively; insomuch that some persons, disguising their timidity under the mask of prudence, were for instantly retreating on this side the firth, and relinquishing the country rather than waiting to be driven out. Agricola, in the meantime, being informed that the enemy intended to bear down in several bodies, distributed his army into three divisions, that his inferiority of numbers, and ignorance of the country, might not give them an opportunity of surrounding him.</text:p>
      <text:p text:style-name="P70">When this was known to the enemy, they suddenly changed their design; and making a general attack in the night upon the ninth legion, which was the weakest, <text:s/>in the confusion of sleep and consternation they slaughtered the sentinels, and burst through the entrenchments. They were now fighting within the camp, when Agricola, who had received information of their march from his scouts, and followed close upon their track, gave orders for the swiftest of his horse and foot to charge the enemy's rear. Presently the whole army raised a general shout; and the standards now glittered at the approach of day. The Britons were distracted by opposite dangers; whilst the Romans in the camp resumed their courage, and secure of safety, began to contend for glory. They now in their turns rushed forwards to the attack, and a furious engagement ensued in the gates of the camp; till by the efforts of both Roman armies, one to give assistance, the other to appear not to need it, the enemy was routed: and <text:soft-page-break/>had not the woods and marshes sheltered the fugitives, that day would have terminated the war. </text:p>
      <text:p text:style-name="P70">The soldiers, inspirited by the steadfastness which characterized and the fame which attended this victory, cried out that "nothing could resist their valour; now was the time to penetrate into the heart of Caledonia, and in a continued series of engagements at length to discover the utmost limits of Britain." Those even who had before recommended caution and prudence, were now rendered rash and boastful by success. It is the hard condition of military command, that a share in prosperous events is claimed by all, but misfortunes are imputed to one alone. The Britons meantime, attributing their defeat not to the superior bravery of their adversaries, but to chance, and the skill of the general, remitted nothing of their confidence; but proceeded to arm their youth, to send their wives and children to places of safety, and to ratify the confederacy of their several states by solemn assemblies and sacrifices. Thus the parties separated with minds mutually irritated.</text:p>
      <text:p text:style-name="P70">During the same summer, a cohort of Usipii, which had been levied in Germany, and sent over into Britain, performed an extremely daring and memorable action. After murdering a centurion and some soldiers who had been incorporated with them for the purpose of instructing them in military discipline, they seized upon three light vessels, and compelled the masters to go on board with them. One of these, however, escaping to shore, they killed the other two upon suspicion; and before the affair was publicly known, they sailed away, as it were by miracle. They were presently driven at the mercy of the waves; and had frequent conflicts, with various success, with the Britons, defending their property from plunder. At length they were reduced to such extremity of distress as to be obliged to feed upon each other; the weakest being first sacrificed, and then such as were taken by lot. In this manner having sailed round the island, they lost their ships through want of skill; and, being regarded as pirates, were intercepted, first by the Suevi, then by the Frisii. Some of them, after being sold for slaves, by the change of masters were brought to the Roman side of the river, and became notorious from the relation of their extraordinary adventures. </text:p>
      <text:p text:style-name="P70"><text:s/>In the beginning of the next summer, Agricola received a severe domestic wound in the loss of a son, about a year old. He bore this calamity, not with the ostentatious firmness which many have affected, nor yet with the tears and lamentations of feminine sorrow; and war was one of the remedies of his grief. Having sent forwards his fleet to spread its ravages through various parts of the coast, in order to excite an extensive and dubious alarm, he marched with an army equipped for expedition, to which he had joined the bravest of the Britons whose fidelity had been approved by a long allegiance, and arrived at the Grampian hills, where the enemy was already encamped. For the Britons, undismayed by the event of the former action, expecting revenge or slavery, and at length taught that the common danger was to be repelled by union alone, had assembled the strength of all their tribes by embassies and confederacies. Upwards of thirty thousand men in arms were now descried; and the youth, together with those of a hale and vigorous age, renowned in war, and bearing their several honorary decorations, were still flocking in; when Calgacus, the most distinguished for birth and valour among the chieftains, is said to have harangued the multitude, gathering round, and eager for battle, after the following manner:</text:p>
      <text:p text:style-name="P70">"When I reflect on the causes of the war, and the circumstances of our situation, I feel a strong persuasion that our united efforts on the present day will prove the beginning of universal liberty to Britain. For we are all undebased by slavery; and there is no land behind us, nor does even the sea afford a refuge, whilst the Roman fleet hovers around. Thus the use of arms, which is at all times honourable to the brave, now offers the only safety even to cowards. In all the battles which have yet been fought, with various success, against the Romans, our countrymen may be <text:soft-page-break/>deemed to have reposed their final hopes and resources in us: for we, the noblest sons of Britain, and therefore stationed in its last recesses, far from the view of servile shores, have preserved even our eyes unpolluted by the contact of subjection. We, at the furthest limits both of land and liberty, have been defended to this day by the remoteness of our situation and of our fame. The extremity of Britain is now disclosed; and whatever is unknown becomes an object of magnitude. But there is no nation beyond us; nothing but waves and rocks, and the still more hostile Romans, whose arrogance we cannot escape by obsequiousness and submission. These plunderers of the world, after exhausting the land by their devastations, are rifling the ocean: stimulated by avarice, if their enemy be rich; by ambition, if poor; unsatiated by the East and by the West: the only people who behold wealth and indigence with equal avidity. To ravage, to slaughter, to usurp under false titles, they call empire; and where they make a desert, they call it peace. </text:p>
      <text:p text:style-name="P70">"Our children and relations are by the appointment of nature the dearest of all things to us. These are torn away by levies to serve in foreign lands. Our wives and sisters, though they should escape the violation of hostile force, are polluted under names of friendship and hospitality. Our estates and possessions are consumed in tributes; our grain in contributions. Even our bodies are worn down amidst stripes and insults in clearing woods and draining marshes. Wretches born to slavery are once bought, and afterwards maintained by their masters: Britain every day buys, every day feeds, her own servitude. And as among domestic slaves every new comer serves for the scorn and derision of his fellows; so, in this ancient household of the world, we, as the newest and vilest, are sought out to destruction. For we have neither cultivated lands, nor mines, nor harbours, which can induce them to preserve us for our labours. The valour too and unsubmitting spirit of subjects only render them more obnoxious to their masters; while remoteness and secrecy of situation itself, in proportion as it conduces to security, tends to inspire suspicion. Since then all hopes of mercy are vain, at length assume courage, both you to whom safety and you to whom glory is dear. The Trinobantes, even under a female leader, had force enough to burn a colony, to storm camps, and, if success had not damped their vigour, would have been able entirely to throw off the yoke; and shall not we, untouched, unsubdued, and struggling not for the acquisition but the security of liberty, show at the very first onset what men Caledonia has reserved for her defence?</text:p>
      <text:p text:style-name="P70"><text:s/>"Can you imagine that the Romans are as brave in war as they are licentious in peace? Acquiring renown from our discords and dissensions, they convert the faults of their enemies to the glory of their own army; an army compounded of the most different nations, which success alone has kept together, and which misfortune will as certainly dissipate. Unless, indeed, you can suppose that Gauls, and Germans, and (I blush to say it) even Britons, who, though they expend their blood to establish a foreign dominion, have been longer its foes than its subjects, will be retained by loyalty and affection! Terror and dread alone are the weak bonds of attachment; which once broken, they who cease to fear will begin to hate. Every incitement to victory is on our side. The Romans have no wives to animate them; no parents to upbraid their flight. Most of them have either no home, or a distant one. Few in number, ignorant of the country, looking around in silent horror at woods, seas, and a heaven itself unknown to them, they are delivered by the gods, as it were imprisoned and bound, into our hands. Be not terrified with an idle show, and the glitter of silver and gold, which can neither protect nor wound. In the very ranks of the enemy we shall find our own bands. The Britons will acknowledge their own cause. The Gauls will recollect their former liberty. The rest of the Germans will desert them, as the Usipii have lately done. Nor is there anything formidable behind them: ungarrisoned forts; colonies of old men; municipal towns distempered and distracted between <text:soft-page-break/>unjust masters and ill-obeying subjects. Here is a general; here an army. There, tributes, mines, and all the train of punishments inflicted on slaves; which whether to bear eternally, or instantly to revenge, this field must determine. March then to battle, and think of your ancestors and your posterity."</text:p>
      <text:p text:style-name="P70">They received this harangue with alacrity, and testified their applause after the barbarian manner, with songs, and yells, and dissonant shouts. And now the several divisions were in motion, the glittering of arms was beheld, while the most daring and impetuous were hurrying to the front, and the line of battle was forming; when Agricola, although his soldiers were in high spirits, and scarcely to be kept within their entrenchments, kindled additional ardour by these words:--</text:p>
      <text:p text:style-name="P70">"It is now the eighth year, my fellow-soldiers, in which, under the high auspices of the Roman empire, by your valour and perseverance you have been conquering Britain. In so many expeditions, in so many battles, whether you have been required to exert your courage against the enemy, or your patient labours against the very nature of the country, neither have I ever been dissatisfied with my soldiers, nor you with your general. In this mutual confidence, we have proceeded beyond the limits of former commanders and former armies; and are now become acquainted with the extremity of the island, not by uncertain rumour, but by actual possession with our arms and encampments. Britain is discovered and subdued. How often on a march, when embarrassed with mountains, bogs and rivers, have I heard the bravest among you exclaim, 'When shall we descry the enemy? when shall we be led to the field of battle?' At length they are unharboured from their retreats; your wishes and your valour have now free scope; and every circumstance is equally propitious to the victor, and ruinous to the vanquished. For, the greater our glory in having marched over vast tracts of land, penetrated forests, and crossed arms of the sea, while advancing towards the foe, the greater will be our danger and difficulty if we should attempt a retreat. We are inferior to our enemies in knowledge of the country, and less able to command supplies of provision; but we have arms in our hands, and in these we have everything. For myself, it has long been my principle, that a retiring general or army is never safe. Hot only, then, are we to reflect that death with honour is preferable to life with ignominy, but to remember that security and glory are seated in the same place. Even to fall in this extremest verge of earth and of nature cannot be thought an inglorious fate.</text:p>
      <text:p text:style-name="P70">"If unknown nations or untried troops were drawn up against you, I would exhort you from the example of other armies. At present, recollect your own honours, question your own eyes. These are they, who, the last year, attacking by surprise a single legion in the obscurity of the night, were put to flight by a shout: the greatest fugitives of all the Britons, and therefore the longest survivors. As in penetrating woods and thickets the fiercest animals boldly rush on the hunters, while the weak and timorous fly at their very noise; so the bravest of the Britons have long since fallen: the remaining number consists solely of the cowardly and spiritless; whom you see at length within your reach, not because they have stood their ground, but because they are overtaken. Torpid with fear, their bodies are fixed and chained down in yonder field, which to you will speedily be the scene of a glorious and memorable victory. Here bring your toils and services to a conclusion; close a struggle of fifty years with one great day; and convince your country-men, that to the army ought not to be imputed either the protraction of war, or the causes of rebellion."</text:p>
      <text:p text:style-name="P70">Whilst Agricola was yet speaking, the ardour of the soldiers declared itself; and as soon as he had finished, they burst forth into cheerful acclamations, and instantly flew to arms. Thus eager and impetuous, he formed them so that the centre was occupied by the auxiliary infantry, in number eight thousand, and three thousand horse were spread in the wings. The legions were stationed in the rear, before the entrenchments; <text:soft-page-break/>a disposition which would render the victory signally glorious, if it were obtained without the expense of Roman blood; and would ensure support if the rest of the army were repulsed. The British troops, for the greater display of their numbers, and more formidable appearance, were ranged upon the rising grounds, so that the first line stood upon the plain, the rest, as if linked together, rose above one another upon the ascent. The charioteers and horsemen filled the middle of the field with their tumult and careering. Then Agricola, fearing from the superior number of the enemy lest he should be obliged to fight as well on his flanks as in front, extended his ranks; and although this rendered his line of battle less firm, and several of his officers advised him to bring up the legions, yet, filled with hope, and resolute in danger, he dismissed his horse and took his station on foot before the colours.</text:p>
      <text:p text:style-name="P70">At first the action was carried on at a distance. The Britons, armed with long swords and short targets, with steadiness and dexterity avoided or struck down our missile weapons, and at the same time poured in a torrent of their own. Agricola then encouraged three <text:span text:style-name="T2">Batavian</text:span> and two Tungrian cohorts to fall in and come to close quarters; a method of fighting familiar to these veteran soldiers, but embarrassing to the enemy from the nature of their armor; for the enormous British swords, blunt at the point, are unfit for close grappling, and engaging in a confined space. When the <text:span text:style-name="T2">Batavians</text:span>; therefore, began to redouble their blows, to strike with the bosses of their shields, and mangle the faces of the enemy; and, bearing down all those who resisted them on the plain, were advancing their lines up the ascent; the other cohorts, fired with ardour and emulation, joined in the charge, and overthrew all who came in their way: and so great was their impetuosity in the pursuit of victory, that they left many of their foes half dead or unhurt behind them. In the meantime the troops of cavalry took to flight, and the armed chariots mingled in the engagement of the infantry; but although their first shock occasioned some consternation, they were soon entangled among the close ranks of the cohorts, and the inequalities of the ground. Not the least appearance was left of an engagement of cavalry; since the men, long keeping their ground with difficulty, were forced along with the bodies of the horses; and frequently, straggling chariots, and affrighted horses without their riders, flying variously as terror impelled them, rushed obliquely athwart or directly through the lines.</text:p>
      <text:p text:style-name="P70">Those of the Britons who, yet disengaged from the fight, sat on the summits of the hills, and looked with careless contempt on the smallness of our numbers, now began gradually to descend; and would have fallen on the rear of the conquering troops, had not Agricola, apprehending this very event, opposed four reserved squadron of horse to their attack, which, the more furiously they had advanced, drove them back with the greater celerity. Their project was thus turned against themselves; and the squadrons were ordered to wheel from the front of the battle and fall upon the enemy's rear. A striking and hideous spectacle now appeared on the plain: some pursuing; some striking: some making prisoners, whom they slaughtered as others came in their way. Now, as their several dispositions prompted, crowds of armed Britons fled before inferior numbers, or a few, even unarmed, rushed upon their foes, and offered themselves to a voluntary death. Arms, and carcasses, and mangled limbs, were promiscuously strewed, and the field was dyed in blood. Even among the vanquished were seen instances of rage and valour. When the fugitives approached the woods, they collected, and surrounded the foremost of the pursuers, advancing incautiously, and unacquainted with the country; and had not Agricola, who was everywhere present, caused some strong and lightly-equipped cohorts to encompass the ground, while part of the cavalry dismounted made way through the thickets, and part on horseback scoured the open woods, some disaster would have proceeded from the excess of confidence. But when the enemy saw their pursuers again formed in <text:soft-page-break/>compact order, they renewed their flight, not in bodies as before, or waiting for their companions, but scattered and mutually avoiding each other; and thus took their way to the most distant and devious retreats. Night and satiety of slaughter put an end to the pursuit. Of the enemy ten thousand were slain: on our part three hundred and sixty fell; among whom was Aulus Atticus, the praefect of a cohort, who, by his juvenile ardour, and the fire of his horse, was borne into the midst of the enemy. </text:p>
      <text:p text:style-name="P70">Success and plunder contributed to render the night joyful to the victors; whilst the Britons, wandering and forlorn, amid the promiscuous lamentations of men and women, were dragging along the wounded; calling out to the unhurt; abandoning their habitations, and in the rage of despair setting them on fire; choosing places of concealment, and then deserting them; consulting together, and then separating. Sometimes, on beholding the dear pledges of kindred and affection, they were melted into tenderness, or more frequently roused into fury; insomuch that several, according to authentic information, instigated by a savage compassion, laid violent hands upon their own wives and children. On the succeeding day, a vast silence all around, desolate hills, the distant smoke of burning houses, and not a living soul descried by the scouts, displayed more amply the face of victory. After parties had been detached to all quarters without discovering any certain tracks of the enemy's flight, or any bodies of them still in arms, as the lateness of the season rendered it impracticable to spread the war through the country, Agricola led his army to the confines of the Horesti. Having received hostages from this people, he ordered the commander of the fleet to sail round the island; for which expedition he was furnished with sufficient force, and preceded by the terror of the Roman name. Pie himself then led back the cavalry and infantry, marching slowly, that he might impress a deeper awe on the newly conquered nations; and at length distributed his troops into their winter-quarters. The fleet, about the same time, with prosperous gales and renown, entered the Trutulensian harbor, whence, coasting all the hither shore of Britain, it returned entire to its former station.</text:p>
      <text:p text:style-name="P70"/>
      <text:p text:style-name="P16"/>
      <text:p text:style-name="P29">TACITUS</text:p>
      <text:p text:style-name="P31">Description of Britain</text:p>
      <text:p text:style-name="P70"/>
      <text:p text:style-name="P70">The situation and inhabitants of Britain have been described by many writers; and I shall not add to the number with the view of vying with them in accuracy and ingenuity, but because it was first thoroughly subdued in the period of the present history. Those things which, while yet unascertained, they embellished with their eloquence, shall here be related with a faithful adherence to known facts. Britain, the largest of all the islands which have come within the knowledge of the Romans, stretches on the east towards Germany, on the west towards Spain, and on the south it is even within sight of Gaul. Its northern extremity has no opposite land, but is washed by a wide and open sea. Livy, the most eloquent of ancient, and Fabius Rusticus, of modern writers, have likened the figure of Britain to an oblong target, or a two-edged axe. And this is in reality its appearance, exclusive of Caledonia; whence it has been popularly attributed to the whole island. But that tract of country, irregularly stretching out to an immense length towards the furthest shore, is gradually contracted in form of a wedge. The Roman fleet, at this period first sailing round this remotest coast, gave certain proof that Britain was an island; and at the same time discovered and subdued the Orcades, islands till then unknown. Thule was also distinctly seen, which winter and eternal snow had hitherto concealed. The sea is reported to be sluggish and laborious to the rower; and even to be scarcely agitated by <text:soft-page-break/>winds. The cause of this stagnation I imagine to be the deficiency of land and mountains where tempests are generated; and the difficulty with which such a mighty mass of waters, in an uninterrupted main, is put in motion. It is not the business of this work to investigate the nature of the ocean and the tides; a subject which many writers have already undertaken. I shall only add one circumstance: that the dominion of the sea is nowhere more extensive; that it carries many currents in this direction and in that; and its ebbings and flowings are not confined to the shore, but it penetrates into the heart of the country, and works its way among hills and mountains, as though it were in its own domain. </text:p>
      <text:p text:style-name="P70"/>
      <text:p text:style-name="P70">Who were the first inhabitants of Britain, whether indigenous or immigrants, is a question involved in the obscurity usual among barbarians. Their temperament of body is various, whence deductions are formed of their different origin. Thus, the ruddy hair and large limbs of the Caledonians point out a German derivation. The swarthy complexion and curled hair of the Silures, together with their situation opposite to Spain, render it probable that a colony of the ancient Iberi possessed themselves of that territory. They who are nearest Gaul resemble the inhabitants of that country; whether from the duration of hereditary influence, or whether it be that when lands jut forward in opposite directions, climate gives the same condition of body to the inhabitants of both. On a general survey, however, it appears probable that the Gauls originally took possession of the neighboring coast. The sacred rites and superstitions of these people are discernible among</text:p>
      <text:p text:style-name="P70">the Britons. The languages of the two nations do not greatly differ. The</text:p>
      <text:p text:style-name="P70">same audacity in provoking danger, and irresolution in facing it when</text:p>
      <text:p text:style-name="P70">present, is observable in both. The Britons, however, display more</text:p>
      <text:p text:style-name="P70">ferocity, [51] not being yet softened by a long peace: for it appears from</text:p>
      <text:p text:style-name="P70">history that the Gauls were once renowned in war, till, losing their valor</text:p>
      <text:p text:style-name="P70">with their liberty, languor and indolence entered amongst them. The same</text:p>
      <text:p text:style-name="P70">change has also taken place among those of the Britons who have been long</text:p>
      <text:p text:style-name="P70">subdued; [52] but the rest continue such as the Gauls formerly were.</text:p>
      <text:p text:style-name="P70"/>
      <text:p text:style-name="P70">12. Their military strength consists in infantry; some nations also make</text:p>
      <text:p text:style-name="P70">use of chariots in war; in the management of which, the most honorable</text:p>
      <text:p text:style-name="P70">person guides the reins, while his dependents fight from the chariot. [53]</text:p>
      <text:p text:style-name="P70">The Britons were formerly governed by kings, [54] but at present they are</text:p>
      <text:p text:style-name="P70">divided in factions and parties among their chiefs; and this want of union</text:p>
      <text:p text:style-name="P70">for concerting some general plan is the most favorable circumstance to us,</text:p>
      <text:p text:style-name="P70">in our designs against so powerful a people. It is seldom that two or</text:p>
      <text:p text:style-name="P70">three communities concur in repelling the common danger; and thus, while</text:p>
      <text:p text:style-name="P70">they engage singly, they are all subdued. The sky in this country is</text:p>
      <text:p text:style-name="P70">deformed by clouds and frequent rains; but the cold is never extremely</text:p>
      <text:p text:style-name="P70">rigorous. [55] The length of the days greatly exceeds that in our part of</text:p>
      <text:p text:style-name="P70">the world. [56] The nights are bright, and, at the extremity of the</text:p>
      <text:p text:style-name="P70">island, so short, that the close and return of day is scarcely</text:p>
      <text:p text:style-name="P70">distinguished by a perceptible interval. It is even asserted that, when</text:p>
      <text:p text:style-name="P70">clouds do not intervene, the splendor of the sun is visible during the</text:p>
      <text:p text:style-name="P70">whole night, and that it does not appear to rise and set, but to move</text:p>
      <text:p text:style-name="P70">across. [57] The cause of this is, that the extreme and flat parts of the</text:p>
      <text:p text:style-name="P70">earth, casting a low shadow, do not throw up the darkness, and so night</text:p>
      <text:p text:style-name="P70">falls beneath the sky and the stars. [58] The soil, though improper for</text:p>
      <text:p text:style-name="P70">the olive, the vine, and other productions of warmer climates, is fertile,</text:p>
      <text:p text:style-name="P70">and suitable for corn. Growth is quick, but maturation slow; both from the</text:p>
      <text:p text:style-name="P70"><text:soft-page-break/>same cause, the great humidity of the ground and the atmosphere. [59] The</text:p>
      <text:p text:style-name="P70">earth yields gold and silver [60] and other metals, the rewards of</text:p>
      <text:p text:style-name="P70">victory. The ocean produces pearls, [61] but of a cloudy and livid hue;</text:p>
      <text:p text:style-name="P70">which some impute to unskilfulness in the gatherers; for in the Red Sea</text:p>
      <text:p text:style-name="P70">the fish are plucked from the rocks alive and vigorous, but in Britain</text:p>
      <text:p text:style-name="P70">they are collected as the sea throws them up. For my own part, I can more</text:p>
      <text:p text:style-name="P70">readily conceive that the defect is in the nature of the pearls, than in</text:p>
      <text:p text:style-name="P70">our avarice. </text:p>
      <text:p text:style-name="P70">The Britons cheerfully submit to levies, tributes, and the other services of government, if they are not treated injuriously; but such treatment they bear with impatience, their subjection only extending to obedience, not to servitude. Accordingly Julius Caesar, the first Roman who entered Britain with an army, although he terrified the inhabitants by a successful engagement, and became master of the shore, may be considered rather to have transmitted the discovery than the possession of the country to posterity. The civil wars soon succeeded; the arms of the leaders were turned against their country; and a long neglect of Britain ensued, which continued even after the establishment of peace. This Augustus attributed to policy; and Tiberius to the injunctions of his predecessor. It is certain that Caius Caesar <text:s/>meditated an expedition into Britain; but his temper, precipitate in forming schemes, and unsteady in pursuing them, together with the ill success of his mighty attempts against Germany, rendered the design abortive. Claudius accomplished the undertaking, transporting his legions and auxiliaries, and associating Vespasian in the direction of affairs, which laid the foundation of his future fortune. In this expedition, nations were subdued, kings made captive, and Vespasian was held forth to the fates.</text:p>
      <text:p text:style-name="P70"/>
      <text:p text:style-name="P70"/>
      <text:p text:style-name="P11"/>
      <text:p text:style-name="P128">TACITUS</text:p>
      <text:p text:style-name="P127">A TREATI<text:span text:style-name="T24">SE ON THE SITUATION, MANNERS AND INHABITANTS OF GERMANY. </text:span></text:p>
      <text:p text:style-name="P70"/>
      <text:p text:style-name="P70">Germany is separated from Gaul, Rhaetia, and Pannonia, by the rivers Rhine and Danube; from Sarmatia and Dacia, by mountains and mutual dread. The rest is surrounded by an ocean, embracing broad promontories and vast insular tracts, in which our military expeditions have lately discovered various nations and kingdoms. The Rhine, issuing from the inaccessible and precipitous summit of the Rhaetic Alps, bends gently to the west, and falls into the Northern Ocean. The Danube, poured from the easy and gently raised ridge of Mount Abnoba, visits several nations in its course, till at length it bursts out by six channels [11] into the Pontic sea; a seventh is lost in marshes.</text:p>
      <text:p text:style-name="P70"/>
      <text:p text:style-name="P70">The people of Germany appear to me indigenous, and free from inter mixture with foreigners, either as settlers or casual visitants. For the emigrants of former ages performed their expeditions not by land, but by water; and that immense, and, if I may so call it, hostile ocean, is rarely navigated by ships from our world. Then, besides the danger of a boisterous and unknown sea, who would relinquish Asia, Africa, or Italy, for Germany, a land rude in its surface, rigorous in its climate, cheerless to every beholder and cultivator, except a native? In their ancient songs, which are their only records or annals, they celebrate the god Tuisto, sprung from the earth, and his son Mannus, as the fathers and founders of their race. To Mannus they ascribe three sons,from whose names the people bordering on the ocean are called Ingaevones; <text:soft-page-break/>those inhabiting the central parts, Herminones; the rest, Istaevones. Some, however, assuming the licence of antiquity, affirm that there were more descendants of the god, from whom more appellations were derived; as those of the Marsi, Gambrivii, Suevi, and Vandali; and that these are the genuine and original names. That of Germany, on the other hand, they assert to be a modern addition; for that the people who first crossed the Rhine, and expelled the Gauls, and are now called Tungri, were then named Germans; which appellation of a particular tribe, not of a whole people, gradually prevailed; so that the title of Germans, first assumed by the victors in order to excite terror, was afterwards adopted by the nation in general. They have likewise the tradition of a Hercules of their country, whose praises they sing before those of all other heroes as they advance to battle. </text:p>
      <text:p text:style-name="P70"/>
      <text:p text:style-name="P70">A peculiar kind of verses is also current among them, by the recital of which, termed "barding," they stimulate their courage; while the sound itself serves as an augury of the event of the impending combat. For, according to the nature of the cry proceeding from the line, terror is inspired or felt: nor does it seem so much an articulate song, as the wild chorus of valour. A harsh, piercing note, and a broken roar, are the favourite tones; which they render more full and sonorous by applying their mouths to their shields. Some conjecture that Ulysses, in the course of his long and fabulous wanderings, was driven into this ocean, and landed in Germany; and that Asciburgium, a place situated on the Rhine, and at this day inhabited, was founded by him, and named Askipurgion. They pretend that an altar was formerly discovered here, consecrated to Ulysses, with the name of his father Laertes subjoined; and that certain monuments and tombs, inscribed with Greek characters, are still extant upon the confines of Germany and Rhaetia. These allegations I shall neither attempt to confirm nor to refute: let every one believe concerning them as he is disposed.</text:p>
      <text:p text:style-name="P70"/>
      <text:p text:style-name="P70">I concur in opinion with those who deem the Germans never to have intermarried with other nations; but to be a race, pure, unmixed, and stamped with a distinct character. Hence a family likeness pervades the whole, though their numbers are so great: eyes stern and blue; ruddy hair; large bodies, powerful in sudden exertions, but impatient of toil and labour, least of all capable of sustaining thirst and heat. Cold and hunger they are accustomed by their climate and soil to endure.</text:p>
      <text:p text:style-name="P70"/>
      <text:p text:style-name="P70">The land, though varied to a considerable extent in its aspect, is yet universally shagged with forests, or deformed by marshes: moister on the side of Gaul, more bleak on the side of Norieum and Pannonia. It is productive of grain, but unkindly to fruit-trees. It abounds in flocks and herds, but in general of a small breed. Even the beef kind are destitute of their usual stateliness and dignity of head: they are, however, numerous, and form the most esteemed, and, indeed, the only species of wealth. Silver and gold the gods, I know not whether in their favour or anger, have denied to this country. Not that I would assert that no veins of these metals are generated in Germany; for who has made the search? The possession of them is not coveted by these people as it is by us. Vessels of silver are indeed to be seen among them, which have been presented to their ambassadors and chiefs; but they are held in no higher estimation than earthenware. The borderers, however, set a value on gold and silver for the purpose of commerce, and have learned to distinguish several kinds of our coin, some of which they prefer to others: the remoter inhabitants continue the more simple and ancient usage of bartering commodities. The money preferred by the Germans is the old and well-known species, such as the Serrati and Bigati. They are also better pleased with silver than gold; not on account of any fondness for that <text:soft-page-break/>metal, but because the smaller money is more convenient in their common and petty merchandise.</text:p>
      <text:p text:style-name="P70"/>
      <text:p text:style-name="P70">Even iron is not plentiful among them; as may be inferred from the nature of their weapons. Swords or broad lances are seldom used; but they generally carry a spear, (called in their language framea,) which has an iron blade, short and narrow, but so sharp and manageable, that, as occasion requires, they employ it either in close or distant fighting. This spear and a shield are all the armour of the cavalry. The foot have, besides, missile weapons, several to each man, which they hurl to an immense distance. They are either naked, or lightly covered with a small mantle; and have no pride in equipage: their shields only are ornamented with the choicest colours. Few are provided with a coat of mail; and scarcely here and there one with a casque or helmet. <text:s/>Their horses are neither remarkable for beauty nor swiftness, nor are they taught the various evolutions practised with us. The cavalry either bear down straight forwards, or wheel once to the right, in so compact a body that none is left behind the rest. Their principal strength, on the whole, consists in their infantry: hence in an engagement these are intermixed <text:s/>with the cavalry; so Well accordant with the nature of equestrian combats is the agility of those foot soldiers, whom they select from the whole body of their youth, and place in the front of the line. Their number, too, is determined; a hundred from each canton: and they are distinguished at home by a name expressive of this circumstance; so that what at first was only an appellation of number, becomes thenceforth a title of honour. Their line of battle is disposed in wedges. To give ground, provided they rally again, is considered rather as a prudent stratagem, than cowardice. They carry off their slain even while the battle remains undecided. The, greatest disgrace that can befall them is to have abandoned their shields. A person branded with this ignominy is not permitted to join in their religious rites, or enter their assemblies; so that many, after escaping from battle, have put an end to their infamy by the halter.</text:p>
      <text:p text:style-name="P70"/>
      <text:p text:style-name="P70">In the election of kings they have regard to birth; in that of generals, to valour. Their kings have not an absolute or unlimited power; and their generals command less through the force of authority, than of example. If they are daring, adventurous, and conspicuous in action, they procure obedience from the admiration they inspire. None, however, but the priests are permitted to judge offenders, to inflict bonds or stripes; so that chastisement appears not as an act of military discipline, but as the instigation of the god whom they suppose present with warriors. They also carry with them to battle certain images and standards taken from the sacred groves. It is a principal incentive to their courage, that their squadrons and battalions are not formed by men fortuitously collected, but by the assemblage of families and clans. Their pledges also are near at hand; they have within hearing the yells of their women, and the cries of their children. These, too, are the most revered witnesses of each man's conduct, these his most liberal applauders. To their mothers and their wives they bring their wounds for relief, nor do these dread to count or to search out the gashes. The women also administer food and encouragement to those who are fighting.</text:p>
      <text:p text:style-name="P70"/>
      <text:p text:style-name="P70">Tradition relates, that armies beginning to give way have been rallied by the females, through the earnestness of their supplications, the interposition of their bodies, and the pictures they have drawn of impending slavery, a calamity which these people bear with more impatience for their women than themselves; so that those states who have been obliged to give among their hostages the daughters of noble families, are the most effectually bound to fidelity. They even suppose somewhat of sanctity and prescience to be inherent in the female sex; and therefore <text:soft-page-break/>neither despise their counsels, nor disregard their responses. We have beheld, in the reign of Vespasian, Veleda, long reverenced by many as a deity. Aurima, moreover, and several others, were formerly held in equal veneration, but not with a servile flattery, nor as though they made them goddesses. </text:p>
      <text:p text:style-name="P70"/>
      <text:p text:style-name="P70">Of the gods, Mercury is the principal object of their adoration; whom, on certain days, they think it lawful to propitiate even with human victims. To Hercules and Mars they offer the animals usually allotted for sacrifice. Some of the Suevi also perform sacred rites to Isis. What was the cause and origin of this foreign worship, I have not been able to discover; further than that her being represented with the symbol of a galley, seems to indicate an imported religion. They conceive it unworthy the grandeur of celestial beings to confine their deities within walls, or to represent them under a human similitude: woods and groves are their temples; and they affix names of divinity to that secret power, which they behold with the eye of adoration alone.</text:p>
      <text:p text:style-name="P70"/>
      <text:p text:style-name="P70">No people are more addicted to divination by omens and lots. The latter is performed in the following simple manner. They cut a twig <text:s/>from a fruit-tree, and divide it into small pieces, which, distinguished by certain marks, are thrown promiscuously upon a white garment. Then, the priest of the canton, if the occasion be public; if private, the master of the family; after an invocation of the gods, with his eyes lifted up to heaven, thrice takes out each piece, and, as they come up, interprets their signification according to the marks fixed upon them. If the result prove unfavourable, there is no more consultation on the same affair that day; if propitious, a confirmation by omens is still required. In common with other nations, the Germans are acquainted with the practice of auguring from the notes and flight of birds; but it is peculiar to them to derive admonitions and presages from horses also. Certain of these animals, milk-white, and untouched by earthly labour, are pastured at the public expense in the sacred woods and groves. These, yoked to a consecrated chariot, are accompanied by the priest, and king, or chief person of the community, who attentively observe their manner of neighing and snorting; and no kind of augury is more credited, not only among the populace, but among the nobles and priests. For the latter consider themselves as the ministers of the gods, and the horses, as privy to the divine will. Another kind of divination, by which they explore the event of momentous wars, is to oblige a prisoner, taken by any means whatsoever from the nation with whom they are at variance, to fight with a picked man of their own, each with his own country's arms; and, according as the victory falls, they presage success to the one or to the other party. </text:p>
      <text:p text:style-name="P70"/>
      <text:p text:style-name="P70">On affairs of smaller moment, the chiefs consult; on those of greater importance, the whole community; yet with this circumstance, that what is referred to the decision of the people, is first maturely discussed by the chiefs. They assemble, unless upon some sudden emergency, on stated days, either at the new or full moon, which they account the most auspicious season for beginning any enterprise. Nor do they, in their computation of time, reckon, like us, by the number of days, but of nights. In this way they arrange their business; in this way they fix their appointments; so that, with them, the night seems to lead the day. An inconvenience produced by their liberty is, that they do not all assemble at a stated time, as if it were in obedience to a command; but two or three days are lost in the delays of convening. When they all think fit, they sit down armed. Silence is proclaimed by the priests, who have on this occasion a coercive power. Then the king, or chief, and such others as are conspicuous for age, birth, military renown, or eloquence, are heard; and gain attention rather from their <text:soft-page-break/>ability to persuade, than their authority to command. If a proposal displease, the assembly reject it by an inarticulate murmur; if it prove agreeable, they clash their javelins; for the most honourable expression of assent among them is the sound of arms.</text:p>
      <text:p text:style-name="P70"/>
      <text:p text:style-name="P70">Before this council, it is likewise allowed to exhibit accusations, and to prosecute capital offences. Punishments are varied according to the nature of the crime. Traitors and deserters are hung upon trees: <text:s/>cowards, dastards, and those guilty of unnatural practices, are suffocated in mud under a hurdle. This difference of punishment has in view the principle, that villainy should he exposed while it is punished, but turpitude concealed. The penalties annexed to slighter offences are also proportioned to the delinquency. The convicts are fined in horses and cattle: part of the mulct goes to the king or state; part to the injured person, or his relations. In the same assemblies chiefs <text:s/>are also elected, to administer justice through the cantons and districts. A hundred companions, chosen from the people, attended upon each of them, to assist them as well with their advice as their authority.</text:p>
      <text:p text:style-name="P70"/>
      <text:p text:style-name="P70">The Germans transact no business, public or private, without being armed: but it is not customary for any person to assume arms till the state has approved his ability to use them. Then, in the midst of the assembly, either one of the chiefs, or the father, or a relation, equips the youth with a shield and javelin. These are to them the manly gown; this is the first honour conferred on youth: before this they are considered as part of a household; afterwards, of the state. The dignity of chieftain is bestowed even on mere lads, whose descent is eminently illustrious, or whose fathers have performed signal services to the public; they are associated, however, with those of mature strength,who have already been declared capable of service; nor do they blush to be seen in the rank of companions. For the state of companionship itself has its several degrees, determined by the judgement of him whom they follow; and there is a great emulation among the companions, which shall possess the highest place in the favour of their chief; and among the chiefs, which shall excel in the number and valour of his companions. It is their dignity, their strength, to be always surrounded with a large body of select youth, an ornament in peace, a bulwark in war. And not in his own country alone, but among the neighbouring states, the fame and glory of each chief consists in being distinguished for the number and bravery of his companions. Such chiefs are courted by embassies; distinguished by presents; and often by their reputation alone decide a war.</text:p>
      <text:p text:style-name="P70"/>
      <text:p text:style-name="P70">In the field of battle, it is disgraceful for the chief to be surpassed in valour; it is disgraceful for the companions not to equal their chief; but it is reproach and infamy during a whole succeeding life to retreat from the field surviving him. To aid, to protect him; to place their own gallant actions to the account of his glory, is their first and most sacred engagement. The chiefs fight for victory; the companions for their chief. If their native country be long sunk in peace and inaction, many of the young nobles repair to some other state then engaged in war. For, besides that repose is unwelcome to their race, and toils and perils afford them a better opportunity of distinguishing themselves; they are unable, without war and violence, to maintain a large train of followers. The companion requires from the liberality of his chief, the warlike steed, the bloody and conquering spear: and in place of pay, he expects to be supplied with a table, homely indeed, but plentiful. The funds for this munificence must be found in war and rapine; nor are they so easily persuaded to cultivate the earth, and await the produce of the seasons, as to challenge the foe, and expose <text:soft-page-break/>themselves to wounds; nay, they even think it base and spiritless to earn by sweat what they might purchase with blood.</text:p>
      <text:p text:style-name="P70"/>
      <text:p text:style-name="P70">During the intervals of war, they pass their time less in hunting than in a sluggish repose, divided between sleep and the table. All the bravest of the warriors, committing the care of the house, the family affairs, and the lands, to the women, old men, and weaker part of the domestics, stupefy themselves in inaction: so wonderful is the contrast presented by nature, that the same persons love indolence, and hate tranquillity! It is customary for the several states to present, by voluntary and individual contributions, cattle or grain to their chiefs; which are accepted as honorary gifts, while they serve as necessary supplies. They are peculiarly pleased with presents from neighbouring nations, offered not only by individuals, but by the community at large; such as fine horses, heavy armour, rich housings, and gold chains. We have now taught them also to accept of money. </text:p>
      <text:p text:style-name="P70"/>
      <text:p text:style-name="P70">It is well known that none of the German nations inhabit cities; or even admit of contiguous settlements. They dwell scattered and separate, as a spring, a meadow, or a grove may chance to invite them. Their villages are laid out, not like ours in rows of adjoining buildings; but every one surrounds his house with a vacant space, either by way of security against fire, or through ignorance of the art of building. For, indeed, they are unacquainted with the use of mortar and tiles; and for every purpose employ rude un-shaped timber, fashioned with no regard to pleasing the eye. They bestow more than ordinary pains in coating certain parts of their buildings with a kind of earth, so pure and shining that it gives the appearance of painting. They also dig subterranean caves, and cover them over with a great quantity of dung. These they use as winter-retreats, and granaries; for they preserve a moderate temperature; and upon an invasion, when the open country is plundered, these recesses remain un-violated, either because the enemy is ignorant of them, or because he will not trouble himself with the search.</text:p>
      <text:p text:style-name="P70"/>
      <text:p text:style-name="P70">The clothing common to all is a sagum fastened by a clasp, or, in want of that, a thorn. With no other covering, they pass whole days on the hearth, before the fire. The more wealthy are distinguished by a vest, not flowing loose, like those of the Sarmatians and Parthians, but girt close, and exhibiting the shape of every limb. They also wear the skins of beasts, which the people near the borders are less curious in selecting or preparing than the more remote inhabitants, who cannot by commerce procure other clothing. These make choice of particular skins, which they variegate with spots, and strips of the furs of marine animals, the produce of the exterior ocean, and seas to us unknown. The dress of the women does not differ from that of the men; except that they more frequently wear linen, which they stain with purple; and do not lengthen their upper garment into sleeves, but leave exposed the whole arm, and part of the breast.</text:p>
      <text:p text:style-name="P70"/>
      <text:p text:style-name="P70">The matrimonial bond is, nevertheless, strict and severe among them; nor is there anything in their manners more commendable than this. Almost singly among the barbarians, they content themselves with one wife; a very few of them excepted, who, not through incontinence, but because their alliance is solicited on account of their rank, practise polygamy. The wife does not bring a dowry to her husband, but receives one from him. The parents and relations assemble, and pass their approbation on the presents, presents not adapted to please a female taste, or decorate the bride; but oxen, a caparisoned steed, a shield, spear, and sword. By virtue of these, the wife is espoused; and she in her turn makes a present of some arms to her husband. This <text:soft-page-break/>they consider as the firmest bond of union; these, the sacred mysteries, the conjugal deities. That the woman may not think herself excused from exertions of fortitude, or exempt from the casualties of war, she is admonished by the very ceremonial of her marriage, that she comes to her husband as a partner in toils and dangers; to suffer and to dare equally with him, in peace and in war: this is indicated by the yoked oxen, the harnessed steed, the offered arms. Thus she is to live; thus to die. She receives what she is to return inviolate and honoured to her children; what her daughters-in-law are to receive, and again transmit to her grandchildren.</text:p>
      <text:p text:style-name="P70"/>
      <text:p text:style-name="P70">They live, therefore, fenced around with chastity; corrupted by no seductive spectacles, <text:s/>no convivial incitements. Men and women are alike unacquainted with clandestine correspondence. Adultery is extremely rare among so numerous a people. Its punishment is instant, and at the pleasure of the husband. He cuts off the hair of the offender, strips her, and in presence of her relations expels her from his house, and pursues her with stripes through the whole village. Nor is any indulgence shown to a prostitute. Neither beauty, youth, nor riches can procure her a husband: for none there looks on vice with a smile, or calls mutual seduction the way of the world. Still more exemplary is the practice of those states <text:s/>in which none but virgins marry, and the expectations and wishes of a wife are at once brought to a period. Thus, they take one husband as one body and one life; that no thought, no desire, may extend beyond him; and he may be loved not only as their husband, but as their marriage. To limit the increase of children, or put to death any of the later progeny is accounted infamous: and good habits have there more influence than good laws elsewhere. </text:p>
      <text:p text:style-name="P70"/>
      <text:p text:style-name="P70">In every house the children grow up, thinly and meanly clad, to that bulk of body and limb which we behold with wonder. Every mother suckles her own children, and does not deliver them into the hands of servants and nurses. No indulgence distinguishes the young master from the slave. They lie together amidst the same cattle, upon the same ground, till age separates, and valour marks out, the free-born. The youths partake late of the pleasures of love, and hence pass the age of puberty unexhausted: nor are the virgins hurried into marriage; the same maturity, the same full growth is required: the sexes unite equally matched and robust; and the children inherit the vigour of their parents. Children are regarded with equal affection by their maternal uncles as by their fathers: some even consider this as the more sacred bond of consanguinity, and prefer it in the requisition of hostages, as if it held the mind by a firmer tie, and the family by a more extensive obligation. A person's own children, however, are his heirs and successors; and no wills are made. If there be no children, the next in order of inheritance are brothers, paternal and maternal uncles. The more numerous are a man's relations and kinsmen, the more comfortable is his old age; nor is it here any advantage to be childless.</text:p>
      <text:p text:style-name="P70"/>
      <text:p text:style-name="P70">It is an indispensable duty to adopt the enmities of a father or relation, as well as their friendships: these, however, are not irreconcilable or perpetual. Even homicide is atoned <text:s/>by a certain fine in cattle and sheep; and the whole family accepts the satisfaction, to the advantage of the public weal, since quarrels are most dangerous in a free state. No people are more addicted to social entertainments, or more liberal in the exercise of hospitality. <text:s/>To refuse any person whatever admittance under their roof, is accounted outrageous. <text:s/>Every one according to his ability feasts his guest: when his provisions are exhausted, he who was late the host, is now the guide and companion to another hospitable board. They enter the next house uninvited, and are received with equal cordiality. No one makes a distinction with respect to the rights of hospitality, between a stranger and an acquaintance. The departing guest is presented <text:soft-page-break/>with whatever he may ask for; and with the same freedom a boon is desired in return. They are pleased with presents; but think no obligation incurred either when they give or receive.</text:p>
      <text:p text:style-name="P70"/>
      <text:p text:style-name="P70">Their manner of living with their guest is easy and affable. As soon as they arise from sleep, which they generally protract till late in the day, they bathe, usually in warm water, as cold weather chiefly prevails there. After bathing they take their meal, each on a distinct seat, and a a separate table. Then they proceed, armed, to business, and not less frequently to convivial parties, in which it is no disgrace to pass days and nights, without intermission, in drinking. The frequent quarrels that arise amongst them, when intoxicated, seldom terminate in abusive language, but more frequently in blood. <text:s/>In their feasts, they generally deliberate on the reconciling of enemies, on family alliances, on the appointment of chiefs, and finally on peace and war; conceiving that at no time the soul is more opened to sincerity, or warmed to heroism. These people, naturally void of artifice or disguise, disclose the most secret emotions of their hearts in the freedom of festivity. The minds of all being thus displayed without reserve, the subjects of their deliberation are again canvassed the next day; and each time has its advantages. They consult when unable to dissemble; they determine when not liable to mistake.</text:p>
      <text:p text:style-name="P70"/>
      <text:p text:style-name="P70">Their drink is a liquor prepared from barley or wheat <text:s/>brought by fermentation to a certain resemblance of wine. Those who border on the Rhine also purchase wine. Their food is simple; wild fruits, fresh venison, <text:s/>or coagulated milk. They satisfy hunger without seeking the elegances and delicacies of the table. Their thirst for liquor is not quenched with equal moderation. If their propensity to drunkenness be gratified to the extent of their wishes, intemperance proves as effectual in subduing them as the force of arms.</text:p>
      <text:p text:style-name="P70"/>
      <text:p text:style-name="P70">They have only one kind of public spectacle, which is exhibited in every company. Young men, who make it their diversion, dance naked amidst drawn swords and presented spears. Practice has conferred skill at this exercise; and skill has given grace; but they do not exhibit for hire or gain: the only reward of this pastime, though a hazardous one, is the pleasure of the spectators. What is extraordinary, they play at dice, when sober, as a serious business: and that with such a desperate venture of gain or loss, that, when everything else is gone, they set their liberties and persons on the last throw. The loser goes into voluntary servitude; and, though the youngest and strongest, patiently suffers himself to be bound and sold. Such is their obstinacy in a bad practice, they themselves call it honour. The slaves thus acquired are exchanged away in commerce, that the winner may get rid of the scandal of his victory.</text:p>
      <text:p text:style-name="P70"/>
      <text:p text:style-name="P70">The rest of their slaves have not, like ours, particular employments in the family allotted them. Each is the master of a habitation and household of his own. The lord requires from him a certain quantity of grain, cattle, or cloth, as from a tenant; and so far only the subjection of the slave extends. His domestic offices are performed by his own wife and children. It is usual to scourge a slave, or punish him with chains or hard labour. They are sometimes killed by their masters; not through severity of chastisement, but in the heat of passion, like an enemy; with this difference, that it is done with impunity. Freedmen are little superior to slaves; seldom filling any important office in the family; never in the state, except in those tribes which are under regal government. <text:s/>There, they rise above the free-born, and even the nobles: in the rest, the subordinate condition of the freedmen is a proof of freedom.</text:p>
      <text:p text:style-name="P70"/>
      <text:p text:style-name="P70"><text:soft-page-break/>Lending money upon interest, and increasing it by usury, <text:s/>is unknown amongst them: and this ignorance more effectually prevents the practice than a prohibition would do. The lands are occupied by townships, <text:s/>in allotments proportional to the number of cultivators; and are afterwards parcelled out among the individuals of the district, in shares according to the rank and condition of each person. The wide extent of plain facilitates this partition. The arable lands are annually changed, and a part left fallow; nor do they attempt to make the most of <text:s/>the fertility and plenty of the soil, by their own industry in planting orchards, enclosing meadows, and watering gardens. Corn is the only product required from the earth: hence their year is not divided into so many seasons as ours; for, while they know and distinguish by name Winter, Spring, and Summer, they are unacquainted equally with the appellation and bounty of Autumn. </text:p>
      <text:p text:style-name="P70"/>
      <text:p text:style-name="P70">Their funerals are without parade. <text:s/>The only circumstance to which they attend, is to burn the bodies of eminent persons with some particular kinds of wood. Neither vestments nor perfumes are heaped upon the pile: the arms of the deceased, and sometimes his horse, are given to the flames. The tomb is a mound of turf. They condemn the elaborate and costly honours of monumental structures, as mere burdens to the dead. They soon dismiss tears and lamentations; slowly, sorrow and regret. They think it the women's part to bewail their friends, the men's to remember them.</text:p>
      <text:p text:style-name="P70"/>
      <text:p text:style-name="P70">This is the sum of what I have been able to learn concerning the origin and manners of the Germans in general. I now proceed to mention those particulars in which they differ from each other; and likewise to relate what nations have migrated from Germany into Gaul. That great writer, the deified Julius, asserts that the Gauls were formerly the superior people; whence it is probable that some Gallic colonies passed over into Germany: for how small an obstacle would a river be to prevent any nation, as it increased in strength, from occupying or changing settlements as yet lying in common, and unappropriated by the power of monarchies! Accordingly, the tract betwixt the Hercynian forest and the rivers Rhine and Mayne was possessed by the Helvetii: and that beyond, by the Boii; both Gallic tribes. The name of Boiemum still remains, a memorial of the ancient settlement, though its inhabitants are now changed. But whether the Aravisci migrated into Pannonia from the Osi, a German nation; or the Osi into Germany from the Aravisci; the language, institutions, and manners of both being still the same, is a matter of uncertainty; for, in their pristine state of equal indigence and equal liberty, the same advantages and disadvantages were common to both sides of the river. The Treveri and Nervii are ambitious of being thought of German origin; as if the reputation of this descent would distinguish them from the Gauls, whom they resemble in person and effeminacy. The Vangiones, Triboci, and Nemetes, <text:s/>who inhabit the bank of the Rhine, are without doubt German tribes. Nor do the Ubii, although they have been thought worthy of being made a Roman colony, and are pleased in bearing the name of Agrippinenses from their founder, blush to acknowledge their origin from Germany; from whence they formerly migrated, and for their approved fidelity were settled on the bank of the Rhine, not that they might be guarded themselves, but that they might serve as a guard against invaders.</text:p>
      <text:p text:style-name="P70"/>
      <text:p text:style-name="P70">Of all these people, the most famed for valor are the <text:span text:style-name="T2">Batavi</text:span>; whose territories comprise but a small part of the banks of the Rhine, but consist chiefly of an island within it. These were formerly a tribe of the Catti, who, on account of an intestine division, removed to their present settlements, in order to become a part of the Roman empire. They still retain this honour, together with a memorial of their ancient <text:soft-page-break/>alliance; for they are neither insulted by taxes, nor oppressed by farmers of the revenue. Exempt from fiscal burdens and extraordinary contributions, and kept apart for military use alone, they are reserved, like a magazine of arms, for the purposes of war. The nation of the Mattiaci is under a degree of subjection of the same kind: for the greatness of the Roman people has carried a reverence for the empire beyond the Rhine and the ancient limits. The Mattiaci, therefore, though occupying a settlement and borders on the opposite side of the river, from sentiment and attachment act with us; resembling the <text:span text:style-name="T2">Batavi</text:span> in every respect, except that they are animated with a more vigorous spirit by the soil and air of their own country. I do not reckon among the people of Germany those who occupy the Decumate lands, although inhabiting between the Rhine and Danube. Some of the most fickle of the Gauls, rendered daring through indigence, seized upon this district of uncertain property. Afterwards, our boundary line being advanced, and a chain of fortified posts established, it became a skirt of the empire, and part of the Roman province.</text:p>
      <text:p text:style-name="P70"/>
      <text:p text:style-name="P70">Beyond these dwell the Catti, whose settlements, beginning from the Hercynian forest, are in a tract of country less open and marshy than those which overspread the other states of Germany; for it consists of a continued range of hills, which gradually become more scattered; and the Hercynian forest both accompanies and leaves behind, its Catti. This nation is distinguished by hardier frames, compactness of limb, fierceness of countenance, and superior vigour of mind. For Germans, they have a considerable share of understanding and sagacity; they choose able persons to command, and obey them when chosen; keep their ranks; seize opportunities; restrain impetuous motions; distribute properly the business of the day; entrench themselves against the night; account fortune dubious, and valour only certain; and, what is extremely rare, and only a consequence of discipline, depend more upon the general than the army. Their force consists entirely in infantry; who, besides their arms, are obliged to carry tools and provisions. Other nations appear to go to a battle; the Catti, to war. Excursions and casual encounters are rare amongst them. It is, indeed, peculiar to cavalry soon to obtain, and soon to yield, the victory. Speed borders upon timidity; slow movements are more akin to steady valour.</text:p>
      <text:p text:style-name="P70"/>
      <text:p text:style-name="P70">A custom followed among the other German nations only by a few individuals, of more daring spirit than the rest, is adopted by general consent among the Catti. From the time they arrive at years of maturity they let their hair and beard grow; and do not divest themselves of this votive badge, the promise of valour, till they have slain an enemy. Over blood and spoils they unveil the countenance, and proclaim that they have at length paid the debt of existence, and have proved themselves worthy of their country and parents. The cowardly and effeminate continue in their squalid disguise. The bravest among them wear also an iron ring (a mark of ignominy in that nation) as a kind of chain, till they have released themselves by the slaughter of a foe. Many of the Catti assume this distinction, and grow hoary under the mark, conspicuous both to foes and friends. By these, in every engagement, the attack is begun: they compose the front line, presenting a new spectacle of terror. Even in peace they do not relax the sternness of their aspect. They have no house, land, or domestic cares: they are maintained by whomsoever they visit: lavish of another's property, regardless of their own; till the debility of age renders them unequal to such a rigid course of military virtue.</text:p>
      <text:p text:style-name="P70"/>
      <text:p text:style-name="P70">Next to the Catti, on the banks of the Rhine, where, now settled in its channel, it is become a sufficient boundary, dwell the Usipii and Tencteri. The latter people, in addition to the usual military reputation, are famed for the discipline of their cavalry; <text:soft-page-break/>nor is the infantry of the Catti in higher estimation than the horse of the Tencteri. Their ancestors established it, and are imitated by posterity. Horsemanship is the sport of their children, the point of emulation of their youth, and the exercise in which they persevere to old age. Horses are bequeathed along with the domestics, the household gods, and the rights of inheritance: they do not, however, like other things, go to the eldest son, but to the bravest and most warlike.</text:p>
      <text:p text:style-name="P70"/>
      <text:p text:style-name="P70">Contiguous to the Tencteri were formerly the Bructeri; but report now says that the Chamavi and <text:span text:style-name="T2">Angrivarii</text:span>, <text:s/>migrating into their country, have expelled and entirely extirpated them, with the concurrence of the neighbouring nations, induced either by hatred of their arrogance, love of plunder, or the favour of the gods towards the Romans. For they even gratified us with the spectacle of a battle, in which above sixty thousand Germans were slain, not by Roman arms, but, what was still grander, by mutual hostilities, as it were for our pleasure and entertainment. May the nations retain and perpetuate, if not an affection for us, at least an animosity against each other! since, while the fate of the empire is thus urgent, fortune can bestow no higher benefit upon us, than the discord of our enemies.</text:p>
      <text:p text:style-name="P70"/>
      <text:p text:style-name="P70">Contiguous to the <text:span text:style-name="T2">Angrivarii</text:span> and Chamavi backwards lie the Dulgibini, Chasauri, and other nations less known. In front, the <text:span text:style-name="T2">Frisii</text:span> succeed; who are distinguished by the appellations of Greater and Lesser, from their proportional power. The settlements of both stretch along the border of the Rhine to the ocean; and include, besides, vast lakes, which have been navigated by Roman fleets. We have even explored the ocean itself on that side; and fame reports that columns of Hercules are still remaining on that coast; whether it be that Hercules was ever there in reality, or that whatever great and magnificent is anywhere met with is, by common consent, ascribed to his renowned name. The attempt of Drusus Germanicus to make discoveries in these parts was sufficiently daring; but the ocean opposed any further inquiry into itself and Hercules. After a while no one renewed the attempt; and it was thought more pious and reverential to believe the actions of the gods, than to investigate them.</text:p>
      <text:p text:style-name="P70"/>
      <text:p text:style-name="P70">Hitherto we have traced the western side of Germany. It turns from thence with a vast sweep to the north: and first occurs the country of the Chauci, which, though it begins immediately from <text:span text:style-name="T2">Frisia,</text:span> and occupies part of the seashore, yet stretches so far as to border on all the nations before mentioned, till it winds round so as to meet the territories of the Catti. This immense tract is not only possessed, but filled by the Chauci; a people the noblest of the Germans, who choose to maintain their greatness by justice rather than violence. Without ambition, without ungoverned desires, quiet and retired, they provoke no wars, they are guilty of no rapine or plunder; and it is a principal proof of their power and bravery, that the superiority they possess has not been acquired by unjust means. Yet all have arms in readiness; and, if necessary, an army is soon raised: for they abound in men and horses, and maintain their military reputation even in inaction.</text:p>
      <text:p text:style-name="P70"/>
      <text:p text:style-name="P70">Bordering on the Chauci and Catti are the Cherusci; who, for want of an enemy, long cherished a too lasting and enfeebling peace: a state more flattering than secure; since the repose enjoyed amidst ambitious and powerful neighbours is treacherous; and when an appeal is made to the sword, moderation and probity are names appropriated by the victors. Thus, the Cherusci, who formerly bore the titles of just and <text:s/>upright, are now charged with cowardice and folly; and the good fortune of the Catti, who subdued them, has grown into wisdom. The ruin of the Cherusci involved <text:soft-page-break/>that of the Fosi, a neighbouring tribe, equal partakers of their adversity, although they had enjoyed an inferior share of their prosperity.</text:p>
      <text:p text:style-name="P70"/>
      <text:p text:style-name="P70">In the same quarter of Germany, adjacent to the ocean, dwell the Cimbri; a small <text:s/>state at present, but great in renown. Of their past grandeur extensive vestiges still remain, in encampments and lines on either shore, from the compass of which the strength and numbers of the nation may still be computed, and credit derived to the account of so prodigious an army. It was in the 640th year of Rome that the arms of the Cimbri were first heard of, under the consulate of Caecilius Metellus and Papirius Carbo; from which era to the second consulate of the emperor Trajan is a period of nearly 210 years. So long has Germany withstood the arms of Rome. During this long interval many mutual wounds have been inflicted. Not the Samnite, the Carthaginian, Spain, Gaul, or Parthia, have given more frequent alarms; for the liberty of the Germans is more vigorous than the monarchy of the Arsacidae. What has the East, which has itself lost Pacorus, and suffered an overthrow from Ventidius, to boast against us, but the slaughter of Crassus? But the Germans, by the defeat or capture of Carbo, <text:s/>Cassius, Scaurus Aurelius, Servilius Caepio, and Cneius Manlius, deprived the Roman people of five consular armies; and afterwards took from Augustus himself Varus with three legions. Nor did Caius Marius in Italy, the deified Julius in Gaul, or Drusus, Nero, or Germanicus in their own country, defeat then without loss. The subsequent mighty threats of Caligula terminated in ridicule. Then succeeded tranquillity; till, seizing the occasion of our discords and civil wars, they forced the winter-quarters of the legions, and even aimed at the possession of Gaul; and, again expelled thence, they have in latter times been rather triumphed over <text:s/>than vanquished.</text:p>
      <text:p text:style-name="P70"/>
      <text:p text:style-name="P70">We have now to speak of the Suevi; who do not compose a single state, like the Catti or Tencteri, but occupy the greatest part of Germany, and are still distributed into different names and nations, although all hearing the common appellation of Suevi. It is a characteristic of this people to turn their hair sideways, and tie it beneath the poll in a knot. By this mark the Suevi are distinguished from the rest of the Germans; and the freemen of the Suevi from the slaves. Among other nations, this mode, either on account of some relationship with the Suevi, or from the usual propensity to imitation, is sometimes adopted; but rarely, and only during the period of youth. The Suevi, even till they are hoary, continue to have their hair growing stiffly backwards, and often it is fastened on the very crown of the head. The chiefs dress it with still greater care: and in this respect they study ornament, though of an non-debasing kind. For their design is not to make love, or inspire it; they decorate themselves in this manner as they proceed to war, in order to seem taller and more terrible; and dress for the eyes of their enemies.</text:p>
      <text:p text:style-name="P70"/>
      <text:p text:style-name="P70">The Semnones assert themselves to be the most ancient and noble of the Suevi; and their pretensions are confirmed by religion. At a stated time, all the people of the same lineage assemble by their delegates in a wood, consecrated by the auguries of their forefathers and ancient terror, and there by the public slaughter of a human victim celebrate the horrid origin of their barbarous rites. Another kind of reverence is paid to the grove. No person enters it without being bound with a chain, as an acknowledgement of his inferior nature, and the power of the deity residing there. If he accidentally fall, it is not lawful for him to be lifted or to rise up; they roll themselves out along the ground. The whole of their superstition has this import: that from this spot the nation derives its origin; that here is the residence of the Deity, the Governor of all, and that everything else is subject and subordinate to him. These <text:soft-page-break/>opinions receive additional authority from the power of the Semnones, who inhabit a hundred cantons, and, from the great body they compose, consider themselves as the head of the Suevi.</text:p>
      <text:p text:style-name="P70"/>
      <text:p text:style-name="P70">The Langobardi, on the other hand, are ennobled by, the smallness of their numbers; since though surrounded by many powerful nations, they derive security, not from obsequiousness, but from their martial enterprise. The neighboring Reudigni, and the Avions, <text:span text:style-name="T2">Angli</text:span>, <text:s/>Varini, Eudoses, Suardones, and Nuithones, are defended by rivers or forests. Nothing remarkable occurs in any of these; except that they unite in the worship of Hertha, or Mother Earth; and suppose her to interfere in the affairs of men, and to visit the different nations. In an island of the ocean stands a sacred and unviolated grove, in which is a consecrated chariot, covered with a veil, which the priest alone is permitted to touch. He becomes conscious of the entrance of the goddess into this secret recess; and with profound veneration attends the vehicle, which is drawn by yoked cows. At this season, all is joy; and every place which the goddess deigns to visit is a scene of festivity. No wars are undertaken; arms are untouched; and every hostile weapon is shut up. Peace abroad and at home are then only known; then only loved; till at length the same priest re conducts the goddess, satiated with mortal intercourse, to her temple. The chariot, with its curtain, and, if we may believe it, the goddess herself, then undergo ablution in a secret lake. This office is performed by slaves, whom the same lake instantly swallows up. Hence proceeds a mysterious horror; and a holy ignorance of what that can be, which is beheld only by those who are about to perish. This part of the Suevian nation extends to the most remote recesses of Germany.</text:p>
      <text:p text:style-name="P70"/>
      <text:p text:style-name="P70">If we now follow the course of the Danube, as we before did that of the Rhine, we first meet with the Hermunduri; a people faithful to the Romans, and on that account the only Germans who are admitted to commerce, not on the bank alone, but within our territories, and in the flourishing colony established in the province of Rhaetia. They pass and re pass at pleasure, without being attended by a guard; and while we exhibit to other nations our arms and camps alone, to these we lay open our houses and country seats, which they behold without coveting. In the country of the Hermunduri rises the Elbe; a river formerly celebrated and known among us, now only heard of by name.</text:p>
      <text:p text:style-name="P70"/>
      <text:p text:style-name="P70">Contiguous to the Hermunduri are the Narisci; and next to them, the Marcomanni <text:s/>and Quadi. Of these, the Marcomanni are the most powerful and renowned; and have even acquired the country which they inhabit, by their valour in expelling the Boii. <text:s/>Nor are the Narisci and Quadi inferior in bravery; and this is, as it were, the van of Germany as far as it is bordered by the Danube. Within our memory the Marcomanni and Quadi were governed by kings of their own nation, of the noble line of Maroboduus and Tudrus. They now submit even to foreigners; but all the power of their kings depends upon the authority of the Romans. We seldom assist them with our arms, but frequently with our money; nor are they the less potent on that account.</text:p>
      <text:p text:style-name="P70"/>
      <text:p text:style-name="P70">Behind these are the Marsigni, Gothini, Osi, and Burrii, who close the rear of the Marcomanni and Quadi. Of these, the Marsigni and Burrii in language and dress resemble the Suevi. The Gothini and Osi prove themselves not to be Germans; the first, by their use of the Gallic, the second, of the Pannonian tongue; and both, by their submitting to pay tribute: which is levied on them, as aliens, partly by the Sarmatians, partly by the Quadi. The Gothini, to their additional disgrace, work iron mines. All these people inhabit but a small proportion of champaign country; their settlements <text:soft-page-break/>are chiefly amongst forests, and on the sides and summits of mountains; for a continued ridge of mountains separates Suevia from various remoter tribes. Of these, the Lygian is the most extensive, and diffuses its name through several communities. It will be sufficient to name the most powerful of them--the Arii, Helvecones, Manimi, Elysii, and Naharvali. In the country of the latter is a grove, consecrated to religious rites of great antiquity. A priest presides over them, dressed in woman's apparel; but the gods worshipped there are said, according to the Roman interpretation, to be Castor and Pollux. Their attributes are the same; their name, Alcis. No images, indeed, or vestiges of foreign superstition, appear in their worship; but they are revered under the character of young men and brothers. The Arii, fierce beyond the superiority of strength they possess over the other just enumerated people, improve their natural ferocity of aspect by artificial helps. Their shields are black; their bodies painted: they choose the darkest nights for an attack; and strike terror by the funereal gloom of their sable bands--no enemy being able to sustain their singular, and, as it were, infernal appearance; since in every combat the eyes are the first part subdued. Beyond the Lygii are the Gothones, who live under a monarchy, somewhat more strict than that of the other German nations, yet not to a degree incompatible with liberty. Adjoining to these are the Rugii and Lemovii, situated on the sea-coast--all these tribes are distinguished by round shields, short swords, and submission to regal authority.</text:p>
      <text:p text:style-name="P70"/>
      <text:p text:style-name="P70">Next occur the communities of the Suiones, seated in the very Ocean, who, besides their strength in men and arms, also possess a naval force. The form of their vessels differs from ours in having a prow at each end, so that they are always ready to advance. They make no use of sails, nor have regular benches of oars at the sides: they row, as is practised in some rivers, without order, sometimes on one side, sometimes on the other, as occasion requires. These people honour wealth; for which reason they are subject to monarchical government, without any limitations, or precarious conditions of allegiance. Nor are arms allowed to be kept promiscuously, as among the other German nations: but are committed to the charge of a keeper, and he, too, a slave. The pretext is, that the Ocean defends them from any sudden incursions; and men unemployed, with arms in their hands, readily become licentious. In fact, it is for the king's interest not to entrust a noble, a freeman, or even an emancipated slave, with the custody of arms.</text:p>
      <text:p text:style-name="P70"/>
      <text:p text:style-name="P70">Beyond the Suiones is another sea, sluggish and almost stagnant, by which the whole globe is imagined to be girt and enclosed, from this circumstance, that the last light of the setting sun continues so vivid till its rising, as to obscure the stars. <text:s/>Popular belief adds, that the sound of his emerging from the ocean is also heard; and the forms of deities, with the rays beaming from his head, are beheld. Only thus far, report says truly, does nature extend. On the right shore of the Suevic sea dwell the tribes of the Aestii, whose dress and customs are the same with those of the Suevi, but their language more resembles the <text:span text:style-name="T2">British</text:span>. They worship the mother of the gods; and as the symbol of their superstition, they carry about them the figures of wild boars. This serves them in place of armour and every other defence: it renders the votary of the goddess safe even in the midst of foes. Their weapons are chiefly clubs, iron being little used among them. They cultivate corn and other fruits of the earth with more industry than German indolence commonly exerts. They even explore the sea; and are the only people who gather amber, which by them is called Glese, and is collected among the shallows and upon the shore. With the usual indifference of barbarians, they have not inquired or ascertained from what natural object or by what means it is produced. It long lay disregarded amidst other things thrown up by the sea, till our <text:soft-page-break/>luxury gave it a name. Useless to them, they gather it in the rough; bring it unwrought; and wonder at the price they receive. It would appear, however, to be an exudation from certain trees; since reptiles, and even winged animals, are often seen shining through it, which, entangled in it while in a liquid state, became enclosed as it hardened. I should therefore imagine that, as the luxuriant woods and groves in the secret recesses of the East exude frankincense and balsam, so there are the same in the islands and continents of the West; which, acted upon by the near rays of the sun, drop their liquid juices into the adjacent sea, whence, by the force of tempests, they are thrown out upon the opposite coasts. If the nature of amber be examined by the application of fire, it kindles like a torch, with a thick and odorous flame; and presently resolves into a glutinous matter resembling pitch or resin. The several communities of the Sitones succeed those of the Suiones; to whom they are similar in other respects, but differ in submitting to a female reign; so far have they degenerated, not only from liberty, but even from slavery. Here Suevia terminates.</text:p>
      <text:p text:style-name="P70"/>
      <text:p text:style-name="P70">All our further accounts are intermixed with fable; as, that the Hellusii and Oxionae have human faces, with the bodies and limbs of wild beasts. These unauthenticated reports I shall leave untouched. </text:p>
      <text:p text:style-name="P70"/>
      <text:p text:style-name="P11"/>
      <text:p text:style-name="P95">69 to 111</text:p>
      <text:p text:style-name="P70"/>
      <text:p text:style-name="P6">Otho Emperor 69</text:p>
      <text:p text:style-name="P6">Vitellius Emperor 69</text:p>
      <text:p text:style-name="P70"/>
      <text:p text:style-name="P119"><text:span text:style-name="T27">69 ANGLO-SAXON CHRONICLE</text:span><text:span text:style-name="T38">. This year Peter and Paul suffered.</text:span></text:p>
      <text:p text:style-name="P70"/>
      <text:p text:style-name="P70"><text:span text:style-name="T2">Suetonius Tranquillus.</text:span> Life of Aulus Vitellius</text:p>
      <text:p text:style-name="P70">He afterwards filled two ordinary consulships , and also the censorship jointly with the emperor Claudius. <text:s/>Whilst that <text:s/>prince was absent upon his expedition into <text:span text:style-name="T2">Britain</text:span>, the care of the empire was committed to him, being a man of great integrity and industry. But he lessened his character not a little, by his passionate fondness for an abandoned freed woman, with whose spittle, mixed with honey, he used to anoint his throat and jaws, by way of remedy for some complaint,not privately nor seldom, but daily and publicly. </text:p>
      <text:p text:style-name="P70"/>
      <text:p text:style-name="P6">69AD Cassius Dio Cocceianus</text:p>
      <text:p text:style-name="P70"><text:s/>While he (Vitellius) was behaving in this way, evil omens occurred. A comet star was seen, and the moon contrary to precedent appeared to have had two eclipses, being obscured by shadows on the fourth and on the seventh day. Also people saw two suns at once, one in the west weak and pale, and one in the east brilliant and powerful. On the Capitol many huge footprints were seen, presumably of some spirits that had descended that hill. The soldiers who had slept there the night in question said that the temple of Jupiter had opened of itself with great clangor and some of the guards were so terrified that they expired. At the same time that this happened Vespasian, engaged in warfare with the Jews, [sent his son Titusto the emperor Galba to give him a message. But when Titus returned, having learned on the way] of the rebellion of Vitellius and of Otho, he deliberated what ought to be done. [For Vespasian was in general not rashly inclined and he hesitated very much about involving himself in such troublous affairs.]</text:p>
      <text:p text:style-name="P70"><text:soft-page-break/>But people favored him greatly: his reputation won in <text:span text:style-name="T2">Britain,</text:span> his fame derived from the war under way, his kind heartedness and prudence, all led them to desire to have him at their head. Likewise Mucianus urged him strongly, hoping that Vespasian should get the name of emperor and that he as a result of the other's good nature should enjoy an equal share of power. Vespasian's soldiers on ascertaining all these facts surrounded his tent and hailed him as emperor. Portents and dreams pointing him out as sovereign long before had also fallen to the lot of Vespasian, and these will be recited in the story of his life. For the time being he sent Mucianus to Italy against Vitellius, while he himself, after taking a look at affairs in Syria and entrusting to others the conduct of the war against the Jews, proceeded to Egypt. There he collected money, of which of course he needed a great deal, and grain, which he desired to send in as large quantities as possible to Rome. </text:p>
      <text:p text:style-name="P70"/>
      <text:p text:style-name="P6">Vespasian Emperor 69-79</text:p>
      <text:p text:style-name="P70"/>
      <text:p text:style-name="P70"><text:span text:style-name="T2">Suetonius Tranquillus.</text:span> <text:span text:style-name="T2">Life of Flavous Vespasianus Augustus</text:span></text:p>
      <text:p text:style-name="P70">In the reign of Claudius, by the interest of Narcissus, he was sent to Germany, in command of a legion; whence being removed into <text:span text:style-name="T2">Britain,</text:span> he engaged the enemy in thirty several battles. <text:s/>He reduced under subjection to the Romans two very powerful tribes, and above twenty great towns, with the Isle of Wight, which lies close to the coast of <text:span text:style-name="T2">Britain</text:span>; partly under the command of Aulus Plautius, the consular lieutenant, and partly under Claudius himself. </text:p>
      <text:p text:style-name="P70"><text:s text:c="2"/>He (Vespasian.) had not only served with great reputation in the wars both in <text:span text:style-name="T2">Britain</text:span> and Judaea, but seemed as yet untainted with any vice which could pervert his conduct in the civil administration of the empire. <text:s/>It appears, however, that he was prompted more by the persuasion of friends, than by his own ambition, to prosecute the attainment of the imperial dignity. <text:s/>To render this enterprise more successful, recourse was had to a new and peculiar artifice, which, while well accommodated to the superstitious credulity of the Romans, impressed them with an idea, that Vespasian's destiny to the throne was confirmed by supernatural indications. <text:s/>But, after his elevation, we hear no more of his miraculous achievements.</text:p>
      <text:p text:style-name="P70">The prosecution of the war in <text:span text:style-name="T2">Britain</text:span>, which had been suspended for some years, was resumed by Vespasian; and he sent thither Petilius Cerealis, who by his bravery extended the limits of the Roman province. <text:s/>Under Julius Frontinus, successor to that general, the invaders continued to make farther progress in the reduction of the island: but the commander who finally established the dominion of the Romans in <text:span text:style-name="T2">Britain,</text:span> was Julius Agricola, not less distinguished for his military achievements, than for his prudent regard to the civil administration of the country. <text:s/>He began his operations with the conquest of North Wales, whence passing over into the island of Anglesey, which had revolted since the time of Suetonius Paulinus, he again reduced it to subjection. <text:s/>Then proceeding northwards with his victorious army, he defeated the <text:span text:style-name="T2">Britons</text:span> in every engagement, took possession of all the territories in the southern parts of the island, and driving before him all who refused to submit to the Roman arms, penetrated even into the forests and mountains of <text:span text:style-name="T2">Caledonia.</text:span> <text:s/>He defeated the natives under <text:span text:style-name="T2">Galgacus</text:span>, their leader, in a decisive battle; and fixing a line of garrisons between the firths of Clyde and Forth, he secured the Roman province from the incursions of the people who occupied the parts of the island beyond that boundary. <text:s/>Wherever he established the Roman power, he introduced laws and civilization amongst the inhabitants, and employed every means of conciliating their affection, as well as of securing their obedience.</text:p>
      <text:p text:style-name="P70"/>
      <text:p text:style-name="P6"><text:bookmark text:name="195"/>AD-69-79-Eutropius</text:p>
      <text:p text:style-name="P70"><text:soft-page-break/>To him succeeded VESPASIAN, who had been chosen emperor in Palestine, a prince indeed of obscure birth, but worthy to be compared with the best emperors, and in private life greatly distinguished, as he had been sent by Claudius into Germany, and afterwards into <text:span text:style-name="T2">Britain</text:span>, and had contended two and thirty times with the enemy; he had also added to the Roman empire two very powerful nations, twenty towns, and the Isle of Wight on the coast of Britain. At Rome he acted with the greatest forbearance during his government; though he was rather too eager after money; not however that he deprived any one of it unjustly, and even when he had collected it with the greatest diligence and anxiety, he was in the habit of distributing it most readily, especially to the indigent; nor was the liberality of any prince before him greater or more judicious: he was also of a most mild and amiable disposition, insomuch that he never willingly inflicted a severer penalty than banishment, even on persons convicted of treason against himself. </text:p>
      <text:p text:style-name="P70"/>
      <text:p text:style-name="P119"><text:span text:style-name="Strong_20_Emphasis"><text:span text:style-name="T38">70 ANGLO-SAXON CHRONICLE. </text:span></text:span><text:span text:style-name="T38">This year Vespasian undertook the empire</text:span></text:p>
      <text:p text:style-name="P119"><text:span text:style-name="Strong_20_Emphasis"><text:span text:style-name="T38">71</text:span></text:span><text:span text:style-name="T38"> . This year Titus, son of Vespasian, slew in Jerusalem eleven hundred thousand Jews.</text:span></text:p>
      <text:p text:style-name="P70"/>
      <text:p text:style-name="P70"><text:span text:style-name="T2">SBG St Dogfael</text:span>. Albert le Grand gives us a series of Bishops of Lexovia, an apocryphal see that preceded Treguier, and was supposed to have been founded by Drennalus, disciple of Joseph of Arimathea. He even gives the date of the arrival of this Drennalus as taking place in 72, and that of his death 92.</text:p>
      <text:p text:style-name="P70"/>
      <text:p text:style-name="P6">St Anacletus (Cletus) Pope 76-88</text:p>
      <text:p text:style-name="P70"/>
      <text:p text:style-name="P6">76. Annals of the Four Masters</text:p>
      <text:p text:style-name="P70">Elim, son of Conra, after having been twenty years in the sovereignty of Ireland, was slain in the battle of Aichill, by Tuathal Teachtmhar. <text:s/>God took vengeance on the Aitheach Tuatha for their evil deed, during the time that Elim was in the sovereignty, namely, Ireland was without corn, without milk, without fruit, without fish, and without every other great advantage, since the Aitheach Tuatha had killed Fiacha Finnolaidh in the slaughter of Magh Bolg, till the time of Tuathal Teachtmhar.</text:p>
      <text:p text:style-name="P70"/>
      <text:p text:style-name="P6">Titus Emperor 79-81</text:p>
      <text:p text:style-name="P70"/>
      <text:p text:style-name="P6">79 Cassius Dio Cocceianus</text:p>
      <text:p text:style-name="P70">In his reign also the False Nero appeared, who was an Asiatic and called himself Terentius Maximus. He resembled Nero in form and voice: he even sang to the zither's accompaniment. He gained a few followers in Asia and in his onward progress to the Euphrates he secured a far greater number and at length sought a retreat with Artabanus, the Parthian chief, who, out of the anger that he felt toward Titus, both received the pretender and set about preparations for restoring him to Rome. </text:p>
      <text:p text:style-name="P70">Meantime war had again broken out in <text:span text:style-name="T2">Britain</text:span>, and Gnaeus Julius Agricola overran the whole of the hostile region. He was the first of the Romans whom we know to discover that Britain was surrounded by water. Some soldiers had rebelled and after killing centurions and a military tribune had taken refuge in boats. In these they put out to sea and sailed around to the western portion of the country just as the billows and the wind bore them. And without knowing it they came around from the opposite side and stopped at the camps on this side again. At that Agricola sent others to try the voyage around Britain and learned from them, too, that it was an island.</text:p>
      <text:p text:style-name="P70"><text:soft-page-break/>As a result of these events in <text:span text:style-name="T2">Britain </text:span>Titus received the title of imperator for the fifteenth time. Agricola for the rest of his life lived in dishonor and even in want because he had accomplished greater things than a mere general should. Finally he was murdered on this account by Domitian, in spite of having received triumphal honors from Titus.</text:p>
      <text:p text:style-name="P70">In Campania remarkable and frightful occurrences took place. A great fire was suddenly created just at the end of autumn. It was this way. The mountain Vesuvius stands over against Naples near the sea and has unquenchable springs of fire.</text:p>
      <text:p text:style-name="P70"/>
      <text:p text:style-name="P70"><text:span text:style-name="T2">Xiphilinus</text:span>. From Epitome Dionis Nicaeensis</text:p>
      <text:p text:style-name="P70">At this time, war having broken out again in <text:span text:style-name="T2">Britannia</text:span>, Gnaeus Julius Agriciola both overran all the territory of the enemy and became the first of the Romans of whom we know to discover that Britannia is surrounded by water, for certain soldiers, having mutinied and murdered a centurion and a tribune, took refuge in ships and having put to sea sailed round the western part of it, just as the waves and the wind carried them, and without realising it, coming from the other side, put in at the camps which were on this side. Thereafter Agricola sent others to attempt the circumnavigation and learned from them that it is an island. Such were the events in Britannia.</text:p>
      <text:p text:style-name="P70"/>
      <text:p text:style-name="P70"><text:span text:style-name="T2">80AD? </text:span><text:span text:style-name="T9">Valerius Flaccus, Argonautica</text:span><text:span text:style-name="T2"> </text:span><text:span text:style-name="T9">(extract)</text:span></text:p>
      <text:p text:style-name="P70">My song is of the straits first navigated by the mighty sons of gods, of the prophetic ship that dared to seek the shores of Scythian Phasis, that burst unswerving through the clashing rocks, to slink at length to rest in the starry firmament.</text:p>
      <text:p text:style-name="P70"><text:span text:style-name="T9">Phoebus, be thou my guide, if there stands in a pure home the tripod that shares the secrets of the Cymaean prophetess, if the green laurel lies on a worthy brow. And thou too, that didst win still greater glory for opening up the sea, after the </text:span><text:span text:style-name="T2">Caledonian</text:span><text:span text:style-name="T9"> ocean had borne thy sails, the ocean that of yore would not brook the Phrygian Iuli, do thou, holy sire, raise me above the nations and the cloud-wrapped earth, and be favourable unto me as I hymn the wondrous deeds of old time heroes. Thy son shall tell of the overthrow of Idume – for well he can – of his brother foul with the dust of Solyma, as he hurls the brands and spreads havoc in every tower. </text:span></text:p>
      <text:p text:style-name="P70"/>
      <text:p text:style-name="P6">Domitian Emperor 81-96</text:p>
      <text:p text:style-name="P70"/>
      <text:p text:style-name="P70"><text:span text:style-name="T2">Suetonius Tranquillus.</text:span> Life of <text:s/>Titus Flavius Domitianus.</text:p>
      <text:p text:style-name="P70">Salvius Cocceianus was condemned to death for keeping the birth-day of his uncle Otho, the emperor: Metius Pomposianus, because he was commonly reported to have an imperial nativity, and to carry about with him a map of the world upon vellum, with the speeches of kings and generals extracted out of Titus Livius; and for giving his slaves the names of Mago and Hannibal; Sallustius Lucullus, lieutenant in <text:span text:style-name="T2">Britain</text:span>, for suffering some lances of a new invention to be called "Lucullean;" and Junius Rusticus, for publishing a treatise in praise of Paetus Thrasea and Helvidius Priscus, and calling them both "most upright men." <text:s/>Upon this occasion, he likewise banished all the philosophers from the city and Italy.</text:p>
      <text:p text:style-name="P70"/>
      <text:p text:style-name="P119"><text:span text:style-name="T27">81 ANGLO-SAXON CHRONICLE. </text:span><text:span text:style-name="T38">This year Titus came to the empire, after Vespasian, who said that he considered the day lost in which he did no good.</text:span></text:p>
      <text:p text:style-name="P119"><text:span text:style-name="T27">83 </text:span><text:span text:style-name="T38">This year Domitian, the brother of Titus, assumed the government.</text:span></text:p>
      <text:p text:style-name="P70"/>
      <text:p text:style-name="P70"><text:span text:style-name="T2">83-4 PLUTARCH</text:span> The obsolescence of oracles.</text:p>
      <text:p text:style-name="P70"><text:soft-page-break/>Yet a short time before the Pythian games, which were held when Callistratus was in office in our own day, it happened that two revered men coming from opposite ends of the inhabited earth met together at Delphi, Demetrius the grammarian journeying homeward from <text:span text:style-name="T2">Britain</text:span> to Tarsus, and Cleombrotus of Sparta, who had made many excursions in Egypt and about the land of the Cave-dwellers, and had sailed beyond the Persian Gulf;</text:p>
      <text:p text:style-name="P70">Demetrius said that among the islands lying near <text:span text:style-name="T2">Britain</text:span> were many isolated, having few or no inhabitants, some of which bore the names of divinities or heroes. He himself, by the emperor's order, had made a voyage for inquiry and observation to the nearest of these islands which had only a few inhabitants, holy men who were all held inviolate by the Britons. Shortly after his arrival there occurred a great tumult in the air and many portents; <text:bookmark text:name="T419f"/>fviolent winds suddenly swept down and lightning-flashes darted to earth. When these abated, the people of the island said that the passing of someone of the mightier souls had befallen. "For," said they, "as <text:bookmark text:name="p405"/>a lamp when it is being lighted has no terrors, but when it goes out is distressing to many, so the great souls have a kindling into life that is gentle and inoffensive, but their passing and dissolution often, as at the present moment, fosters tempests and storms, and often infects the air with pestilential properties." <text:bookmark text:name="T420a"/>Moreover, they said that in this part of the world there is one island where Cronus is confined, guarded while he sleeps by Briareus; for his sleep has been devised as a bondage for him, and round about him are many demigods (daimones) as attendants and servants. </text:p>
      <text:p text:style-name="P70"/>
      <text:p text:style-name="P119"><text:span text:style-name="T27">84 ANGLO-SAXON CHRONICLE</text:span><text:span text:style-name="T38">. This year John the evangelist in the island Patmos wrote the book called "The Apocalypse".</text:span></text:p>
      <text:p text:style-name="P70"/>
      <text:p text:style-name="P6">84AD Cassius Dio Cocceianus</text:p>
      <text:p text:style-name="P70"><text:s/>[Domitian also took pride in the fact that he did not bury alive, as was the custom, the virgins he found guilty of debauchery, but ordered them to be killed by some different way.]</text:p>
      <text:p text:style-name="P70">After this he set out for Gaul and plundered some of the tribes across the Rhine enjoying treaty rights,--a performance which filled him with conceit as if he had achieved some great success. Presumably on account of the victory he increased the soldiers' wages, so that whereas each had been receiving seventy-five denarii he commanded that a hundred be given them. Later he thought better of it, but instead of diminishing the amount he curtailed the number of men-at-arms. Both of these steps entailed great injury to the public weal: he had made the defenders of the State too few, while rendering their support an item of great expense.</text:p>
      <text:p text:style-name="P70">Next he made a campaign into <text:span text:style-name="T2">Germany </text:span>and returned without having seen a trace of war anywhere. And what need is there of mentioning the honors bestowed upon him at this juncture for his exploit or from time to time upon the other emperors who were like him? For the object in any case was simply not to arouse the rage of those despots by letting them suspect, in consequence of the small number and insignificance of the rewards, that the people saw through them. Yet Domitian had this worst quality of all, that he desired to be flattered, and was equally displeased with both sorts of men, those who paid court to him and those who did not. He disliked the former because their attitude seemed one of cajolery and the latter because it seemed one of contempt. Notwithstanding [he affected to take pleasure in the honorary decrees voted him by the senate. Ursus he came near killing because he was not pleased with his sovereign's exploits, and then, at the request of Julia, he appointed him consul.] Subsequently, being still more puffed up by his folly, he was elected consul for ten years in succession, and first and only censor for life of all private citizens and emperors: and he obtained the right to employ twenty-four lictors <text:soft-page-break/>and the triumphal garb whenever he entered the senate-house. He gave October a new name, Domitianum, because he had been born in that month. Among the charioteers he instituted two more parties, calling one the Golden and the other the Purple. To the spectators he gave many objects by means of balls thrown among them; and once he gave them a banquet while they remained in their seats and at night provided for them wine that flowed out in several different places. All this caused pleasure seemingly to the populace, but was a source of ruin to the powerful. For, as he had no resources for his expenditures, he murdered numbers of men, bringing some of them before the senate and accusing others in their absence. Lastly, he put some out of the way by concocting a plot and administering to them secret drugs.</text:p>
      <text:p text:style-name="P70"><text:span text:style-name="T9">Many of the peoples tributary to the Romans revolted when contributions of money were forcibly extorted from them. The Nasamones are an instance in </text:span>point. They massacred all the collectors of the money and so thoroughly defeated Flaccus, <text:s/>governor of Numidia, who attacked them, that they were able to plunder his camp. Having gorged themselves on the provisions and the wine that they found there they fell into a slumber, and Flaccus becoming aware of this fact assailed and annihilated them all and destroyed the non-combatants. Domitian experienced a thrill of delight at the news and remarked to the senate: "Well, I have put a ban on the existence of the Nasamones."</text:p>
      <text:p text:style-name="P70">Even as early as this he was insisting upon being regarded as a god and took a huge pleasure in being called "master" and "god." These titles were used not merely orally but also in documents.</text:p>
      <text:p text:style-name="P70"/>
      <text:p text:style-name="P6">St Clement 1 Pope 88-97</text:p>
      <text:p text:style-name="P70"/>
      <text:p text:style-name="P70"><text:span text:style-name="T2">Grattius</text:span> <text:span text:style-name="T2">(Faliscus), the Cynegetica</text:span> (Late 1<text:span text:style-name="T58">st</text:span> Century)</text:p>
      <text:p text:style-name="P70">But that same Umbrian dog which has tracked wild beasts flees from facing them. Would that with his fidelity and shrewdness in scent he could have corresponding courage and corresponding will-power in the conflict! </text:p>
      <text:p text:style-name="P119"><text:span text:style-name="T38">What if you visit the straits of the Morini, tide-swept by a wayward sea, and choose to penetrate even among the </text:span><text:span text:style-name="T27">Britons</text:span><text:span text:style-name="T38">?how great your reward, how great your gain beyond any outlays! If you are not bent on looks and deceptive graces (this is the one defect of the </text:span><text:span text:style-name="T27">British</text:span><text:span text:style-name="T38"> whelps), at any rate when serious work has come, when bravery must be shown, and the impetuous War-god calls in the utmost hazard, then you could not admire the renowned Molossians</text:span><text:a xlink:type="simple" xlink:href="http://penelope.uchicago.edu/Thayer/E/Roman/Texts/Grattius/Cynegeticon*.html#note37" office:name="ref37"> </text:a><text:span text:style-name="T38">so much. </text:span></text:p>
      <text:p text:style-name="P119"><text:span text:style-name="T38">With these last</text:span><text:a xlink:type="simple" xlink:href="http://penelope.uchicago.edu/Thayer/E/Roman/Texts/Grattius/Cynegeticon*.html#note38" office:name="ref38"> </text:a><text:span text:style-name="T38">cunning Athamania compares her breeds; as also do Azorus, Pherae and the furtive Acarnanian: just as the men of Acarnania steal secretly into battle, so does the bitch surprise her foes without a sound.</text:span></text:p>
      <text:p text:style-name="P70"/>
      <text:p text:style-name="P119"><text:span text:style-name="T27">90 ANGLO-SAXON CHRONICLE</text:span><text:span text:style-name="T38">. This year Simon, the apostle, a relation of Christ, was crucified: and John the evangelist rested at Ephesus.</text:span></text:p>
      <text:p text:style-name="P119"><text:span text:style-name="Strong_20_Emphasis"><text:span text:style-name="T38">92</text:span></text:span><text:span text:style-name="T38"> . This year died Pope Clement.</text:span></text:p>
      <text:p text:style-name="P70"/>
      <text:p text:style-name="P70"><text:span text:style-name="T2">95 </text:span>?<text:span text:style-name="T2">Quintilian </text:span>Institutio Oratoria VII 4</text:p>
      <text:p text:style-name="P70"><text:s/>Sometimes, on the other hand, the question turns on size and number, as, for instance, what is the size of the sun or whether there are more worlds than one. In all these cases we arrive at our conclusions by conjecture, yet each involves a question of quality. Such questions are sometimes treated in deliberative themes: for example, if Caesar is deliberating whether to attack <text:span text:style-name="T2">Britain</text:span>, he must enquire into the nature of the Ocean, consider whether <text:span text:style-name="T2">Britain </text:span>is an island (a fact not then ascertained), and estimate the size and the number of troops which he will require for the invasion. </text:p>
      <text:p text:style-name="P70">Quintilian Institutio Oratoria VIII 3</text:p>
      <text:p text:style-name="P70"><text:soft-page-break/>But there are still some old words that are endeared to us by <text:bookmark text:name="p2271"/>their antique sheen, while there are others that we cannot avoid using occasionally, such, for example, as nuncupare and fari:there are yet others which it requires some daring to use, but which may still be employed so long as we avoid all appearance of that affectation which Virgil has derided so cleverly: </text:p>
      <text:p text:style-name="P70">"<text:span text:style-name="T2">Britain's</text:span> Thucydides, whose mad Attic brain </text:p>
      <text:p text:style-name="P70">Loved word-amalgams like Corinthian bronze, </text:p>
      <text:p text:style-name="P70">First made a horrid blend of words from Gaul, </text:p>
      <text:p text:style-name="P70">Tau, al, min, sil and God knows how much else, </text:p>
      <text:p text:style-name="P70">Then mixed them in a potion for his brother!" </text:p>
      <text:p text:style-name="P70">This was a certain Cimber who killed his brother, a fact which Cicero recorded in the words, "Cimber has killed his brother German."</text:p>
      <text:p text:style-name="P70"/>
      <text:p text:style-name="P6">Nerva Emperor 96-98</text:p>
      <text:p text:style-name="P6"/>
      <text:p text:style-name="P6">Trajan Emperor 98-117 </text:p>
      <text:p text:style-name="P6"/>
      <text:p text:style-name="P6">St Evaristus Pope 97-105</text:p>
      <text:p text:style-name="P70"/>
      <text:p text:style-name="P70"><text:span text:style-name="T2">Juvenalis</text:span> <text:s/><text:span text:style-name="T9">From </text:span>t<text:span text:style-name="T9">he Satires.</text:span></text:p>
      <text:p text:style-name="P99">Moralists without Morals</text:p>
      <text:p text:style-name="P119"><text:span text:style-name="T37">Our arms indeed we have pushed beyond </text:span><text:span text:style-name="T38">Juverna's </text:span><text:span text:style-name="T37">shores, to the new-conquered Orcades and the short-nighted </text:span><text:span text:style-name="T38">Britons;</text:span><text:span text:style-name="T37"> but the things which we do in our victorious city will never be done by the men whom we have conquered. And yet they say that one Zalaces, an Armenian more effeminate than any of our youth, has yielded to the ardour of a Tribune! Just see what evil communications do! He came as a hostage: but here boys are turned into men. Give them a long sojourn in our city, and lovers will never fail them. They will throw away their trousers and their knives, their bridles and their whips, and carry back to Artaxata the manners of our Roman youth.</text:span></text:p>
      <text:p text:style-name="P99">A tale of a turbot.</text:p>
      <text:p text:style-name="P119"><text:span text:style-name="T38"><text:s/>"A mighty presage hast thou, O Emperor! of a great and glorious victory. Some King will be thy captive; or </text:span><text:span text:style-name="T27">Arviragus</text:span><text:span text:style-name="T38"> will be hurled from his </text:span><text:span text:style-name="T27">British</text:span><text:span text:style-name="T38"> chariot. The brute is foreign-born: dost thou not see the prickles bristling upon his back?" Nothing remained for Fabricius but to tell the turbot's age and birthplace.</text:span></text:p>
      <text:p text:style-name="P119"><text:span text:style-name="T38">"What then do you advise?" quoth the Emperor. "Shall we cut it up?" "Nay, nay," rejoins Montanus; "let that indignity be spared him. Let a deep vessel be provided to gather his huge dimensions within its slender walls; some great and unforeseen Prometheus is destined for the dish! Haste, haste, with clay and wheel! but from this day forth, O Caesar, let potters always attend upon thy camp!" This proposal, so worthy of the man, gained the day. Well known to him were the old debauches of the Imperial Court, which Nero carried on to midnight till a second hunger came and veins were heated with hot Falernian. No one in my time had more skill in the eating art than he. He could tell at the first bite whether an oyster had been bred at Circeii, or on the Lucrine rocks, or on the beds of </text:span><text:span text:style-name="T27">Rutupiae</text:span><text:span text:style-name="T38">; one glance would tell him the native shore of a sea-urchin.</text:span></text:p>
      <text:p text:style-name="P111">The Council rises, and the councillors are dismissed: men whom the mighty Emperor had dragged in terror and hot haste to his Alban castle, as though to give them news of the Chatti, or the savage Sycambri, or as though an alarming despatch had arrived on wings of speed from some remote quarter of the earth.</text:p>
      <text:p text:style-name="P99">The Ways of Women</text:p>
      <text:p text:style-name="P70"><text:span text:style-name="T9">Do the concerns of a private household and the doings of Eppia affect you? Then look at those who rival the Gods, and hear what Claudius endured. As soon as his </text:span><text:soft-page-break/><text:span text:style-name="T9">wife perceived that her husband was asleep, this august harlot was shameless enough to prefer a common mat to the imperial couch. Assuming a night-cowl, and attended by a single maid, she issued forth; then, having concealed her raven locks under a light-coloured peruque, she took her place in a brothel reeking with long-used coverlets. Entering an empty cell reserved for herself, she there took her stand, under the feigned name of Lycisca, her nipples bare and gilded, and exposed to view the womb that bore thee, O nobly-born </text:span>Britannicus<text:span text:style-name="T9">! Here she graciously received all comers, asking from each his fee; and when at length the keeper dismissed the rest, she remained to the very last before closing her cell, and with passion still raging hot within her went sorrowfully away. Then exhausted but unsatisfied, with soiled cheeks, and begrimed with the smoke of lamps, she took back to the imperial pillow all the odours of the stews.</text:span></text:p>
      <text:p text:style-name="P99">The Ways of Women</text:p>
      <text:p text:style-name="P70"><text:span text:style-name="T9">If you are not to love the woman betrothed and united to you in due form, what reason have you for marrying? Why waste the supper, and the wedding cakes to be given to the well-filled guests when the company is slipping away----to say nothing of the first night's gift of a salver rich with glittering gold inscribed with Dacian or </text:span>Germanic<text:span text:style-name="T9"> victories? </text:span><text:span text:style-name="T67"><text:s/></text:span><text:span text:style-name="T9">If you are honestly uxorious, and devoted to one woman, then bow your head and submit your neck to the yoke. Never will you find a woman who spares the man who loves her; for though she be herself aflame, she delights to torment and plunder him. So the better the man, the more desirable he be as a husband, the less good will he get out of his wife. No present will you ever make if your wife forbids; nothing will you ever sell if she objects; nothing will you buy without her consent. She will arrange your friendships for you; she will turn your now-aged friend from the door which saw the beginnings of his beard. Panders and trainers can make their wills as they please, as also can the gentlemen of the arena; but you will have to write down among your heirs more than one rival of your own.</text:span></text:p>
      <text:p text:style-name="P70">Learning and Letters Unprofitable</text:p>
      <text:p text:style-name="P70"><text:span text:style-name="T9">On Caesar alone hang all the hopes and prospects of the learned; he alone in these days of ours has cast a favouring glance upon the sorrowing Muses----at a time when poets of name and fame thought of hiring baths at Gabii, or bakehouses in Rome, while others felt no shame in becoming public criers, and starving Clio herself, bidding adieu to the vales of Aganippe, was flitting to the auction rooms. For if you see no prospect of earning a groat within the Muses' grove, you had better put up with Machaera's </text:span><text:span text:style-name="T67"><text:s/></text:span><text:span text:style-name="T9">name and profits and join in the battle of the sale-room, selling to the crowd winejars, tripods, book-cases and cupboards----the </text:span><text:span text:style-name="T5">Alcithoe </text:span><text:span text:style-name="T9">of Paccius, the </text:span><text:span text:style-name="T5">Thebes </text:span><text:span text:style-name="T9">or the </text:span><text:span text:style-name="T5">Tereus</text:span><text:span text:style-name="T67"> </text:span><text:span text:style-name="T9"><text:s/>of Faustus! How much better that than to say before a judge "I saw" what you did not see! Leave that to the Knights of Asia,</text:span><text:span text:style-name="T67"> </text:span><text:span text:style-name="T9">of Bithynia and Cappadocia----gentry that were imported bare-footed <text:s/>from </text:span>New Gaul!</text:p>
      <text:p text:style-name="P70"><text:span text:style-name="T9">Trust in eloquence, indeed? Why, no one would give Cicero himself two hundred pence nowadays unless a huge ring were blazing on his finger. The first thing that a litigant looks to is, Have you eight slaves and a dozen retainers? Have you a litter to wait on you, and gowned citizens to walk before you? That is why Paulus used to hire a sardonyx ring; that is why he earned a higher fee than Gallus or Basilus. When is eloquence ever found beneath a shabby coat? When does Basilus get the chance of producing in court a weeping mother? Who would listen to him, however well he spoke? Better go to </text:span>Gaul <text:span text:style-name="T9">or to Africa, that nursing mother of lawyers, if you would make a living by your tongue!</text:span></text:p>
      <text:p text:style-name="P70">Stemmata quid Faciunt?</text:p>
      <text:p text:style-name="P70"><text:span text:style-name="T9">Who is it whom I admonish thus? It is to you, Rubellius Blandus, that I speak. You are puffed up with the lofty pedigree of the Drusi, as though you had done something to make you noble, and to be conceived by one glorying in the blood of Iulus, rather </text:span><text:soft-page-break/><text:span text:style-name="T9">than by one who weaves for hire under the windy rampart. "You others are dirt," you say; "the very scum of our populace; not one of you can point to his father's birthplace; but I am one of the Cecropidae!" Long life to you! May you long enjoy the glories of your birth! And yet among the lowest rabble you will find a Roman, who has eloquence, one who will plead the cause of the unlettered noble; you must go to the toga-clad herd for a man to untie the knots and riddles of the law. From them will come the brave young soldier who marches to the Euphrates, or to the eagles that guard the conquered </text:span>Batavians<text:span text:style-name="T9">, while you are nothing but a Cecropid, the image of a limbless Hermes! For in no respect but one have you the advantage over him: his head is of marble, while yours is a living effigy!</text:span></text:p>
      <text:p text:style-name="P70">Stemmata quid Faciunt?</text:p>
      <text:p text:style-name="P70"><text:span text:style-name="T9">Very different in days of old were the wailings of our allies and the harm inflicted on them by losses, when they had been newly conquered and were wealthy still. Their houses then were all well-stored; they had piles of money, with Spartan mantles and Coan purples; beside the paintings of Parrhasius, and the statues of Myron, stood the living ivories of Phidias; everywhere the works of Polyclitus were to be seen; few tables were without a Mentor. But after that came now a Dolabella,</text:span><text:span text:style-name="T67"> </text:span><text:span text:style-name="T9">now an Antonius, and now a sacrilegious Verres,</text:span><text:span text:style-name="T67"> </text:span><text:span text:style-name="T9">loading big ships with secret spoils, peace-trophies more numerous than those of war. Nowadays, on capturing a farm, you may rob our allies of a few yoke of oxen, or a few mares, with the sire of the herd; or of the household gods themselves, if there be a good statue left, or a single Deity in his little shrine; such are the best and choicest things to be got now. You despise perchance, and deservedly, the unwarlike Rhodian and the scented Corinthian: what harm will their resined <text:s/>youths do you, or the smooth legs of the entire breed? But keep clear of rugged Spain, avoid the land of </text:span>Gaul <text:span text:style-name="T9">and the Dalmatian shore; spare, too, those harvesters <text:s/>who fill the belly of a city that has no leisure save for the Circus and the play: what great profit can you reap from outrages upon Libyans, seeing that Marius </text:span><text:span text:style-name="T67"><text:s/></text:span><text:span text:style-name="T9">has so lately stripped Africa to the skin? Beware above all things to do no wrong to men who are at once brave and miserable. You may take from them all the gold and silver that they have; but plundered though they be, they will still have their arms; they will still have their shields and their swords, their javelins and helmets.</text:span></text:p>
      <text:p text:style-name="P70">Stemmata quid Faciunt?</text:p>
      <text:p text:style-name="P70"><text:span text:style-name="T9">Where can be found, O Catiline, nobler ancestors than thine, or than thine, Cethegus? <text:s/>Yet you plot a night attack, you prepare to give our houses and temples to the flames as though you were the sons of trousered <text:s/></text:span>Gauls,<text:span text:style-name="T9"> or sprung from the Senones,</text:span><text:span text:style-name="T67"> </text:span><text:span text:style-name="T9">daring deeds that deserved the shirt of torture. But our Consul <text:s/>is awake, and beats back your hosts. Born at Arpinum, of ignoble blood, a municipal knight new to Rome, he posts helmeted men at every point to guard the affrighted citizens, and is alert on every hill. Thus within the walls his toga won for him as much name and honour as Octavius gained by battle in Leucas ; as much as Octavius won by his blood-dripping sword on the plains of Thessaly ; but then Rome was yet free when she styled him the Parent and Father of his country! Another son of Arpinum <text:s/>used to work for hire upon the Volscian hills, toiling behind a plough not his own; after that, a centurion's knotty staff would be broken over his head <text:s/>if his pick were slow and sluggish in the trench. Yet it is he who faces the Cimbri, and the mightiest perils; alone he saves the trembling city. And so when the ravens, who had never before seen such huge carcasses, flew down upon the slaughtered Cimbri, his high-born colleague is decorated with the second bay.</text:span></text:p>
      <text:p text:style-name="P99">The Vanity of Human Wishes</text:p>
      <text:p text:style-name="P70"><text:span text:style-name="T9">In all the lands that stretch from Gades to the Ganges and the Morn, there are but few who can distinguish true blessings from their opposites, putting aside the mists of error. For when does Reason direct our desires or our fears? What project do we form </text:span><text:soft-page-break/><text:span text:style-name="T9">so auspiciously that we do not repent us of our effort and of the granted wish? Whole households have been destroyed by the compliant Gods in answer to the masters' prayers; in camp and city alike we ask for things that will be our ruin. Many a man has met death from the rushing flood of his own eloquence; others from the strength and wondrous thews in which they have trusted. More still have been ruined by money too carefully amassed, and by fortunes that surpass all patrimonies by as much as the </text:span>British<text:span text:style-name="T9"> whale exceeds the dolphin. It was for this that in the dire days Nero ordered Longinus <text:s/>and the great gardens of the over-wealthy Seneca to be put under siege; for this was it that the noble Palace of the Laterani was beset by an entire cohort; it is but seldom that soldiers find their way into a garret!</text:span></text:p>
      <text:p text:style-name="P99">The Terrors of a Guilty Conscience</text:p>
      <text:p text:style-name="P70"><text:span text:style-name="T9"><text:s/>manufacturers and sellers of poison, and the man who should be cast into the sea inside an ox's hide, with whom a luckless destiny encloses a harmless ape.</text:span><text:span text:style-name="T67"> </text:span><text:span text:style-name="T9">What a mere fraction these of the crimes which Gallicus, the guardian of our city, has to listen to from dawn to eve! If you would know what mankind is like, that one court-house will suffice; spend a few days in it, and when you come out, dare to call yourself unfortunate. Who marvels at a swollen throat in the Alps? or in Meroe <text:s/>at a woman's breast bigger than her sturdy babe? Who is amazed to see a </text:span>German<text:span text:style-name="T9"> with blue eyes and yellow hair, twisting his greasy curls into a horn? We marvel not, clearly because this one nature is common to them all. The Pygmy warrior marches forth in his tiny arms to encounter the sudden swoop and clamorous cloud of Thracian birds; but soon, no match for his foe, he is snatched up by the savage crane and borne in his crooked talons through the air. If you saw this in our own country, you would shake with laughter; but in that land, where the whole host is only one foot high, though like battles are witnessed every day, no one laughs! "What? Is there to be no punishment for that perjured soul and his impious fraud?" Well, suppose him to have been hurried off in heavy chains, and slain (what more could anger ask?) at our good pleasure; yet your loss still remains, your deposit will not be saved; and the smallest drop of blood from that headless body will bring you hatred along with your consolation. "O! but vengeance is good, sweeter than life itself." Yes; so say the ignorant, whose passionate hearts you may see ablaze at the slightest cause, sometimes for no cause at all; any occasion, indeed, however small it be, suffices for their wrath. But so will not Chrysippus <text:s/>say, or the gentle Thales, or the old man <text:s/>who dwelt near sweet Hymettus, who would have given to his accuser no drop of the hemlock-draught which was administered to him in that cruel bondage. Benign Philosophy, by degrees, strips from us most of our vices, and all our mistakes; it is she that first teaches us the right. For vengeance is always the delight of a little, weak, and petty mind; of which you may straightway draw proof from this----that no one so rejoices in vengeance as a woman.</text:span></text:p>
      <text:p text:style-name="P99">No Teaching like that of Example</text:p>
      <text:p text:style-name="P70"><text:span text:style-name="T9">Such were the maxims which those ancients taught the young; but now, when autumn days are over, the father rouses his sleeping son after midnight with a shout: "Awake, boy, and take your tablets; scribble away and get up your cases; read through the red-lettered laws of our forefathers, or send in a petition for a centurion's vine-staff. See that Laelius notes your uncombed head and hairy nostrils, and admires your broad shoulders; destroy the huts of the Moors and the forts of the </text:span>Brigantes<text:span text:style-name="T9">,</text:span><text:span text:style-name="T67"> </text:span><text:span text:style-name="T9">that your sixtieth year may bring you the eagle </text:span><text:span text:style-name="T67"><text:s/></text:span><text:span text:style-name="T9">that will make you rich. Or if you are too lazy to endure the weary labours of the camp, if the sound of horn and trumpet melts your soul within you, buy something that you can sell at half as much again; feel no disgust at a trade that must be banished to the other side of the Tiber; make no distinction between hides and unguents: the smell of gain is good whatever the thing from which it comes. Let this maxim be ever on your lips, a saying worthy of the Gods, and of </text:span><text:soft-page-break/><text:span text:style-name="T9">Jove himself if he turned poet: 'No matter whence the money comes, but money you must have.'" These are the lessons taught by skinny old nurses to little boys before they can walk; this is what every girl learns before her ABC!</text:span></text:p>
      <text:p text:style-name="P99">An Egyptian Atrocity</text:p>
      <text:p text:style-name="P70"><text:span text:style-name="T9">The Vascones, fame tells us, once prolonged their lives by such food as this; but their case was different. Unkindly fortune had brought on them the last dire extremity of war, the famine of a long siege. In a plight like that of the people just named, resorting to such food deserves our pity, inasmuch as not till they had consumed every herb, every living thing, and everything else to which the pangs of an empty belly drove them----not till their very enemies pitied their pale, lean and wasted limbs----did hunger make them tear the limbs of other men, being ready to feed even upon their own. What man, what God, would withhold a pardon from bellies which had suffered such dire straits, and which might look to be forgiven by the Manes of those whose bodies they were devouring? To us, indeed, Zeno <text:s/>gives better teaching, for he permits some things, though not indeed all things, to be done for the saving of life; but how could a Cantabrian <text:s/>be a Stoic, and that too in the days of old Metellus? <text:s/>To-day the whole world has its Greek and its Roman Athens; eloquent </text:span>Gaul<text:span text:style-name="T9"> has trained the pleaders of </text:span>Britain<text:span text:style-name="T9">, and distant </text:span>Thule<text:span text:style-name="T9"> <text:s/>talks of hiring a rhetorician. Yet the people I have named were a noble people; and the people of Zacynthos, their equals in bravery and honour, their more than equals in calamity, offer a like excuse. But Egypt is more savage than the Maeotid </text:span><text:span text:style-name="T67"><text:s/></text:span><text:span text:style-name="T9">altar; for if we may hold the poet's tales as true, the foundress of that accursed Tauric rite does but slay her victims; they have nought further or more terrible than the knife to fear. But what calamity drove these Egyptians to the deed? What extremity of hunger, what beleaguering army, compelled them to so monstrous and infamous a crime? Were the land of Memphis to run dry, could they do aught else than this to shame the Nile for being loth to rise? No dread Cimbrians or </text:span>Britons<text:span text:style-name="T9">, no savage Scythians or monstrous Agathyrsians, ever raged so furiously as this unwarlike and worthless rabble that hoists tiny sails on crockery ships, and plies puny oars on boats of painted earthenware! No penalty can you devise for such a crime, no fit punishment for a people in whose minds rage and hunger are like and equal things. When Nature gave tears to man, she proclaimed that he was tender-hearted; and tenderness is the best quality in man. She therefore bids us weep for the misery of a friend upon his trial, or when a ward whose streaming cheeks and girlish locks raise a doubt as to his sex brings a defrauder into court. It is at Nature's behest that we weep when we meet the bier of a full-grown maiden, or when the earth closes over a babe too young for the funeral pyre. For what good man, what man worthy of the mystic torch,</text:span><text:span text:style-name="T67"> </text:span><text:span text:style-name="T9">and such as the priest of Ceres would wish him to be, believes that any human woes concern him not? It is this that separates us from the dumb herd; and it is for this that we alone have had allotted to us a nature worthy of reverence, capable of divine things, fit to acquire and practise the arts of life, and that we have drawn from on high that gift of feeling which is lacking to the beasts that grovel with eyes upon the ground. To them in the beginning of the world our common maker gave only life; to us he gave souls as well, that fellow-feeling might bid us ask or proffer aid, gather scattered dwellers into a people, desert the primeval groves and woods inhabited by our forefathers, build houses for ourselves, with others adjacent to our own, that a neighbour's threshold from the confidence that comes of union, might give us peaceful slumbers; shield with arms a fallen citizen, or one staggering from a grievous wound, give battle signals by a common trumpet, and seek protection inside the same city walls, and behind gates fastened by a single key.</text:span></text:p>
      <text:p text:style-name="P70"/>
      <text:p text:style-name="P6">Extracts from Martial</text:p>
      <text:p text:style-name="P6"><text:bookmark text:name="C442"/>Martial TO QUINTUS OVIDIUS.</text:p>
      <text:p text:style-name="P70"><text:soft-page-break/>You, Quintus Ovidius, who are about to visit the Caledonian Britons, and the green Tethys, and father Ocean; will you then resign Numa's hills, and the comfort of Nomentan retreats? and does the country, and your own fireside, fail to retain you in your old age? You defer enjoyment, but Atropos does not at the same time lay aside her spindle, and every passing hour is placed to your account. You show by performing a kindness to a dear friend (and who would not praise such conduct?) that a sacred regard to your word is clearer to you than life. But may you at length be restored to your Sabine estate, long to remain there, and remember yourself among your friends!</text:p>
      <text:p text:style-name="P6"><text:bookmark text:name="C314"/>Martial ON HIS OWN WRITINGS.</text:p>
      <text:p text:style-name="P70">It is not the idle people of the city only that delight in my Muse, nor is it alone to listless ears that these verses are addressed, but my book is thumbed amid Getic frosts, near martial standards, by the stern centurion; and even <text:span text:style-name="T2">Britain</text:span> is said to sing my verses. Yet of what advantage is it to me? My purse benefits nothing by my reputation. What immortal pages could I not have written and what wars could I not have sung to the Pierian trumpet, if, when the kind deities gave a second Augustus<text:span text:style-name="T66">2</text:span> to the earth, they had likewise given to you, O Rome, a second Maecenas.</text:p>
      <text:p text:style-name="P70"><text:bookmark text:name="C215"/><text:span text:style-name="T2">Martial </text:span><text:span text:style-name="T1">ON LYDIA.</text:span></text:p>
      <text:p text:style-name="P70">Lydia is as widely developed as the rump of a bronze equestrian statue, as the swift hoop that resounds with its tinkling rings, as the wheel so often struck from the extended springboard , as a worn-out shoe drenched by muddy water, as the wide-meshed net that lies in wait for wandering thrushes, as an awning that does not belly to the wind in Pompey's theatre, as a bracelet that has slipped from the arm of a consumptive catamite, as a pillow widowed of its Leuconian stuffing, as the aged breeches of a pauper <text:span text:style-name="T2">Briton,</text:span> and as the foul throat of a pelican of Ravenna .  This woman I am said to have embraced in a marine fishpond; I don't know; I think I embraced the fishpond itself.</text:p>
      <text:p text:style-name="P6"><text:bookmark text:name="C533"/>Martial ON CLAUDIA RUFINA.</text:p>
      <text:p text:style-name="P70">Although born among the woad-stained <text:span text:style-name="T2">Britons</text:span>, how fully has Claudia Rufina the intelligence of the Roman people! What beauty is hers! The matrons of Italy might take her for a Roman; those of Attica for an Athenian. The gods have kindly ordered that she proves fruitful to her revered husband, and that, while yet young, she may hope for sons-in-law and daughters-in-law! May heaven grant her ever to rejoice in one single husband, and to exult in being the mother of three children.</text:p>
      <text:p text:style-name="P6"><text:bookmark text:name="C815"/>Martial TO ROME, IN PRAISE OF TRAJAN.</text:p>
      <text:p text:style-name="P70">Rome, goddess of the earth and its people, to whom there is nothing equal, nothing second, when she was recently computing with joy the long series of years destined for the life of Trajan, and saw in our great leader so much bravery, youth, and martial ardour, Rome, I say, glorying in such a ruler, exclaimed: "You princes of the Parthians, you leaders of the Scythians, you Thracians, Sarmatians, Getae, and <text:span text:style-name="T2">Britons</text:span>, approach, I can show you a Caesar."</text:p>
      <text:p text:style-name="P70"><text:bookmark text:name="C994"/><text:span text:style-name="T2">Martial </text:span><text:span text:style-name="T1">A BASKET.</text:span></text:p>
      <text:p text:style-name="P70">I, a barbarian basket, came from the painted <text:span text:style-name="T2">Britons;</text:span> but now Rome claims me for her own.</text:p>
      <text:p text:style-name="P70"/>
      <text:p text:style-name="P6">St Alexander 1 Pope 105-115</text:p>
      <text:p text:style-name="P70"/>
      <text:p text:style-name="P70"><text:span text:style-name="T14">106.</text:span><text:span text:style-name="T11"> </text:span><text:span text:style-name="T2">Annals of the Four Masters</text:span></text:p>
      <text:p text:style-name="P70">Tuathal Teachtmhar, after having been thirty years in the sovereignty of Ireland, was slain by Mal, son of Rochraidhe, King of Ulster, in Magh Line, at Moin An Chatha, in Dal Araidhe, where the two rivers, Ollar and Ollarbha, spring. Ceanngubha is the name of the hill on which he was killed, as this quatrain proves:</text:p>
      <text:p text:style-name="P70"><text:soft-page-break/><text:s text:c="7"/>1. Ollar and Ollarbha,</text:p>
      <text:p text:style-name="P70"><text:s text:c="10"/>Ceann Gubha, lordly, noble,</text:p>
      <text:p text:style-name="P70"><text:s text:c="10"/>Are not names given without a cause,</text:p>
      <text:p text:style-name="P70"><text:s text:c="10"/>The day that Tuathal was killed.</text:p>
      <text:p text:style-name="P70"/>
      <text:p text:style-name="P70">And as was also said:</text:p>
      <text:p text:style-name="P70"><text:s text:c="7"/>1. Tuathal, for whom the land was fair,</text:p>
      <text:p text:style-name="P70"><text:s text:c="10"/>Chief of Meath of a thousand heroes,</text:p>
      <text:p text:style-name="P70"><text:s text:c="10"/>Was wounded,—that chief of fair Freamhainn,</text:p>
      <text:p text:style-name="P70"><text:s text:c="10"/>On the side of the hill of Gleann an Ghabhann.</text:p>
      <text:p text:style-name="P70"/>
      <text:p text:style-name="P70"><text:span text:style-name="T14">107</text:span><text:span text:style-name="T11">.</text:span><text:span text:style-name="T2"> <text:s/>Annals of the Four Masters</text:span></text:p>
      <text:p text:style-name="P70">The first year of Mal, son of Rochraidhe, in the sovereignty of Ireland.</text:p>
      <text:p text:style-name="P70"/>
      <text:p text:style-name="P119"><text:span text:style-name="T27">110 ANGLO-SAXON CHRONICLE</text:span><text:span text:style-name="T38">. This year Bishop Ignatius suffered.</text:span></text:p>
      <text:p text:style-name="P96"/>
      <text:p text:style-name="P70"><text:span text:style-name="T14">110. <text:s/>Annals of the Four Masters </text:span>After Mal, son of Rochraidhe, had been four years king over Ireland, he was slain by Feidhlimidh Rechtmhar.</text:p>
      <text:p text:style-name="P70"><text:span text:style-name="T14">111</text:span><text:span text:style-name="T11">.</text:span> <text:s/>The first year of the reign of Feidhlimidh Reachtmhar, son of Tuathal Teachtmhar, as king over Ireland. Baine, daughter of Scal, was the mother of this Feidhlimidh. It was from her Cnoc Baine, in Oirghialla, for it was there she was interred. It was by her also Rath Mor, of Magh Leamhna, in Ulster, was erected.</text:p>
      <text:p text:style-name="P70"/>
      <text:p text:style-name="P6">The Annals of Clonmacnoise.</text:p>
      <text:p text:style-name="P70">Fiagha Finn of whom Dalviagha is called reigned 3 years <text:s/>and was slain by Fiagha Finnolay about the yeare of our <text:s/>Lord 95. </text:p>
      <text:p text:style-name="P70">Fiagha Finnolay was king 7 yeares &amp; was then slaine by <text:s/>Elym m'Conragh. The s d Fiagha was of the sept of Heremon. <text:s/>Elym was K. 2 20 yeares &amp; was slaine by Twahal Teaght- <text:s/>war s sonn of king Fiagha Finnolay &amp; was left fatherless in <text:s/>his mothers wombe, shee being the K. of <text:span text:style-name="T2">Scotlands</text:span> daughter, <text:s/>who soone after her husbands death fled secretly into <text:span text:style-name="T2">Scotland</text:span>, where she was Delivered of a goodly sonne called <text:s/>Twahall, whoe was by her brought up in all princely <text:s/>qualities untill he was 20 years old, at w ch time he came into <text:s/>Ireland accompanyed w th his said mother &amp; few others of his <text:s/>friends, where after his landing in this kingdom one Fiachra <text:s/>Cassan and others euil contented with their estates to the <text:s/>number of 800 chosen men mett him and Presently saluted <text:s/>him as K. of the Realm, &amp; soe went forward with the said <text:s/>Company &amp; fought a battle against K. Elym &amp; was therein <text:s/>slaine by the said Twahall. Hee Discomfitted the Ulstermen </text:p>
      <text:p text:style-name="P70"/>
      <text:p text:style-name="P12"/>
      <text:p text:style-name="P70"/>
      <text:p text:style-name="P95">116 to 175</text:p>
      <text:p text:style-name="P70"/>
      <text:p text:style-name="P119"><text:span text:style-name="T27">116 ANGLO-SAXON CHRONICLE</text:span><text:span text:style-name="T38">. <text:s/>This year Hadrian the Caesar began to reign.</text:span></text:p>
      <text:p text:style-name="P70"/>
      <text:p text:style-name="P6">Hadrian Emperor 117-138</text:p>
      <text:p text:style-name="P6"/>
      <text:p text:style-name="P6">St Sixtus Pope 115-125</text:p>
      <text:p text:style-name="P70"/>
      <text:p text:style-name="P70"><text:soft-page-break/><text:span text:style-name="T14">120. </text:span><text:span text:style-name="T2"><text:s/>Annals of the Four Masters </text:span>The first year of Cathaeir Mor, son of Feidhlimidh Firurghlais, in the sovereignty of Ireland.</text:p>
      <text:p text:style-name="P70"/>
      <text:p text:style-name="P70"><text:span text:style-name="T2">c 120</text:span> <text:span text:style-name="T2">Historia Augusta</text:span> The Life of Hadrian </text:p>
      <text:p text:style-name="P119"><text:span text:style-name="T38">On taking possession of the imperial power Hadrian at once resumed the policy of the early emperors,</text:span><text:a xlink:type="simple" xlink:href="http://penelope.uchicago.edu/Thayer/E/Roman/Texts/Historia_Augusta/Hadrian/1*.html#note37" office:name="ref37"> </text:a><text:span text:style-name="T38">and devoted his attention to maintaining peace throughout the world. For the nations which Trajan had conquered began to revolt; the Moors, moreover, began to make attacks,</text:span><text:a xlink:type="simple" xlink:href="http://penelope.uchicago.edu/Thayer/E/Roman/Texts/Historia_Augusta/Hadrian/1*.html#note38" office:name="ref38"> </text:a><text:span text:style-name="T38">and the Sarmatians to wage war,</text:span><text:a xlink:type="simple" xlink:href="http://penelope.uchicago.edu/Thayer/E/Roman/Texts/Historia_Augusta/Hadrian/1*.html#note39" office:name="ref39"> </text:a><text:span text:style-name="T38">the</text:span><text:span text:style-name="T27"> Britons</text:span><text:span text:style-name="T38"> could not be kept under Roman sway, Egypt</text:span><text:a xlink:type="simple" xlink:href="http://penelope.uchicago.edu/Thayer/E/Roman/Texts/Historia_Augusta/Hadrian/1*.html#note40" office:name="ref40"> </text:a><text:span text:style-name="T38">was thrown into disorder by riots, and finally Libya</text:span><text:a xlink:type="simple" xlink:href="http://penelope.uchicago.edu/Thayer/E/Roman/Texts/Historia_Augusta/Hadrian/1*.html#note41" office:name="ref41"> </text:a><text:span text:style-name="T38">and Palestine</text:span><text:a xlink:type="simple" xlink:href="http://penelope.uchicago.edu/Thayer/E/Roman/Texts/Historia_Augusta/Hadrian/1*.html#note42" office:name="ref42"> </text:a><text:span text:style-name="T38">showed the spirit of rebellion. </text:span></text:p>
      <text:p text:style-name="P70">(Part removed)</text:p>
      <text:p text:style-name="P70"><text:bookmark text:name="101"/>After this he travelled to the provinces of <text:span text:style-name="T2">Gau</text:span>l, and came to the relief of all the communities with various acts of generosity; and from there he went over into <text:span text:style-name="T2">Germany</text:span>. Though more desirous of peace than of war, he kept the soldiers in training just as if war were imminent, inspired them by proofs of his own powers of endurance, actually led a soldier's life among the maniples, and, after the example of Scipio Aemilianus, Metellus, and his own adoptive father Trajan, cheerfully ate out of doors such camp-fare as bacon, cheese and vinegar. And that the troops might submit more willingly to the increased harshness of his orders, he bestowed gifts on many and honours on a few. For he reestablished the discipline of the camp, which since <text:bookmark text:name="p33"/>the time of Octavian had been growing slack through the laxity of his predecessors. He regulated, too, both the duties and the expenses of the soldiers, and now no one could get a leave of absence from camp by unfair means, for it was not popularity with the troops but just deserts that recommended a man for appointment as tribune. He incited others by the example of his own soldierly spirit; he would walk as much as twenty miles fully armed; he cleared the camp of banqueting-rooms, porticoes, grottos, and bowers, generally wore the commonest clothing, would have no gold ornaments on his sword-belt or jewels on the clasp, would scarcely consent to have his sword furnished with an ivory hilt, visited the sick soldiers in their quarters, selected the sites for camps, conferred the centurion's wand on those only who were hardy and of good repute, appointed as tribunes only men with full beards or of an age to give to the authority of the tribuneship the full measure of prudence and maturity, permitted no tribune to accept a present from a soldier, banished luxuries on every hand, and, lastly, improved the soldiers' arms and equipment. Furthermore, with regard to length of military service he issued an order that no one should violate ancient usage by being in the service at an earlier age than his strength warranted, or at a more advanced one than common humanity permitted. He made it a point to be acquainted with the soldiers and to know their numbers. <text:bookmark text:name="11"/><text:s/>Besides this, he strove to have an accurate knowledge of the military stores, and the receipts from the provinces he examined with care in order to make good any deficit that might occur in any particular instance. But more than any other emperor he made it a point not to purchase or maintain anything that was not serviceable. </text:p>
      <text:p text:style-name="P70"><text:bookmark text:name="p35"/>And so, having reformed the army quite in the manner of a monarch, he set out for <text:span text:style-name="T2">Britain</text:span>, and there he corrected many abuses and was the first to construct a wall, eighty miles in length, which was to separate the barbarians from the Romans. </text:p>
      <text:p text:style-name="P70">He removed from office Septicius Clarus, the prefect of the guard, and Suetonius Tranquillus, the imperial secretary, and many others besides, because without his consent they had been conducting themselves toward his wife, Sabina, in a more informal fashion than the etiquette of the court demanded. And, as he was himself wont to say, he would have sent away his wife too, on the ground of ill-temper and irritability, had he been merely a private citizen. Moreover, his vigilance was not confined to his own household but extended to those of his friends, and by means of <text:soft-page-break/>his private agents he even pried into all their secrets, and so skilfully that they were never aware that the Emperor was acquainted with their private lives until he revealed it himself. In this connection, the insertion of an incident will not be unwelcome, showing that he found out much about his friends. The wife of a certain man wrote to her husband, complaining that he was so preoccupied by <text:bookmark text:name="p37"/>pleasures and baths that he would not return home to her, and Hadrian found this out through his private agents. And so, when the husband asked for a furlough, Hadrian reproached him with his fondness for his baths and his pleasures. Whereupon the man exclaimed: "What, did my wife write you just what she wrote to me?" And, indeed, as for this habit of Hadrian's, men regard it as a most grievous fault, and add to their criticism the statements which are current regarding the passion for males and the adulteries with married women to which he is said to have been addicted, adding also the charge that he did not even keep faith with his friends. </text:p>
      <text:p text:style-name="P70">After arranging matters in <text:span text:style-name="T2">Britain</text:span> he crossed over to<text:span text:style-name="T2"> Gaul</text:span>, for he was rendered anxious by the news of a riot in Alexandria, </text:p>
      <text:p text:style-name="P70"/>
      <text:p text:style-name="P106">122. <text:s/>Annals of the Four Masters</text:p>
      <text:p text:style-name="P70">Cathaeir Mor, after having been three years king over Ireland, was slain by Conn, and the Luaighni of Teamhair, in the battle of Magh hAgha.</text:p>
      <text:p text:style-name="P70"><text:span text:style-name="T14">123. </text:span><text:s/>The first year of Conn of the Hundred Battles as king over Ireland.</text:p>
      <text:p text:style-name="P70">The night of Conn's birth were discovered five principal roads leading to Teamhair, which were never observed till then. These are their names: Slighe Asail, Slighe Midhluachra, Slighe Cualann, Slighe Mor, Slighe Dala. Slighe Mor is that called Eiscir Riada, i.e. the division line of Ireland into two parts, between Conn and Eoghan Mor.</text:p>
      <text:p text:style-name="P70"/>
      <text:p text:style-name="P6">The Annals of Clonmacnoise.</text:p>
      <text:p text:style-name="P70">Conn Kedcahagh having thus slaine K. Cahire, he succeeded himself, &amp; was more famous then any of his auncestors for his many victoryes &amp; Good Government, he was called Conn Kedcahagh of a 100 battles Given by him in his time, he is the Common auncestor for the most part of the north of Ireland except the Clanna Rowries and the sept of Lauthus, son of Ithus. He had 3 goodly sonnes, Conly, Crienna, &amp; Artemar, and three daughters, Moyne, Saw, &amp; Sarad ; Saw was married to the K. of Munster, by whom shee had many sonns, as the auncestors of the Macarthyes, o'Bryans, o'Kervells, o'Mahons, &amp; divers others of the west part of Ireland, By w ch meanes they have Gotten themselves to that selected &amp; Choyse name much used by the Irish poets at the time of their Comendations and prayses called Sile Sawa w ch is as much in <text:span text:style-name="T2">English</text:span> as the Issue of Saw. </text:p>
      <text:p text:style-name="P70">Owen More ats Moynod warred upon him a long time, he was king of Munster &amp; was soe strong that he brought the K. to Divide with him &amp; to allow him as his share from Esker-Riada, beginning at Dublin whereupon the high street is sett, &amp; extending to Athkleyh Mearye in thomond, Owen's share was of y e south w ch of him took the name Lehmoye 4 or Moyes half in Deale, K. Conn's share stood of the north of the said Eisker, w ch of him was likewise Called leagh Conn or Conns halfe in Deale, &amp; doe retaine these names since. </text:p>
      <text:p text:style-name="P70">The division of Ireland stood for one year untill Owen More als Moynod, being well ayded by his Brother in law the king of Spains sonn and a Great army of the Spaniards, picked ocation to quarrell &amp; fall out with the K. for the Costomes of the shiping of Dublin alleging that there came more shipps of K. Conn's side then of his side, and that he would needs have the Custome in common between them, which K. Conn refused, whereupon they were Insenced mightily against one another, met with their Great armies on the playnes &amp; heath of Moylen <text:s/>in the territory of Fercall, where <text:soft-page-break/>the army of Owen More was overthrone, himself &amp; Fergus the king of Spaines sonn slaine &amp; afterwards buried in two little Hillockes, now to be seen on the said plains which as some say are the tombs of the said Owen and Fergus. </text:p>
      <text:p text:style-name="P70"/>
      <text:p text:style-name="P6">St Telesphorus Pope 125-136</text:p>
      <text:p text:style-name="P70"/>
      <text:p text:style-name="P70"><text:span text:style-name="T2">125 AD Dionysius Periegetes.</text:span> <text:span text:style-name="T7">Extracts from what may have been an Alexandrian school book.</text:span></text:p>
      <text:p text:style-name="P70">Where in the north the cold stream of Ocean flows, there dwell the Bretanoi and the fair tribes of the fierce Germans... </text:p>
      <text:p text:style-name="P70">Beneath the sacred promontory, which they call the head of Europe, the wealthy sons of the noble Iberians inhabit the Hesperides islands, from which comes tin. But by the northern shores of Ocean are two other islands, the Bretanides opposite the Rhine, for there it pours its final flood into the sea. Great is their size, nor does any of the islands equal the Bretanides in extent. At the sacred Promontory... are ten Casiterides islands, near to each other and lying towards the north, which Dionysius calls Hesperides, because of their position; for they are in the west. To the north where the Rhine pours its final flood into the ocean, are the two Bretannides islands, Ivernia and Alvion (Ibernia and Albion). Not only Dionysius stresses the size of the Brettanides islands, which others, as has been said, call Prettanides, but also Ptolomy in his Geography. But there are some who, following the older usage, write Ambrax and call the region Ampracia, similarly they write the Brettanic islands as Prettanic...</text:p>
      <text:p text:style-name="P70">But cutting a way much further through the Ocean you would come in your well-built ship to the island of Thule, where the sun enters the region of the bears its fire is always visible day and night alike.</text:p>
      <text:p text:style-name="P70"/>
      <text:p text:style-name="P70"><text:span text:style-name="T2">Xiphilinus</text:span>. From Epitome Dionis Nicaeensis (Written in the 11<text:span text:style-name="T58">th</text:span> century but presumably referring to earlier times.)</text:p>
      <text:p text:style-name="P70">There are two very great races of Brettani, the Caledonii and Maeatae and the names of the others have, so to say, been merged in them. The Maeatae dwell near the cross-wall which cuts the island in two, and the Caledonii beyond them, and bothe inhabit wild and waterless mountains and desolate and marshy plains, having no walls nor cities nor tilled land, but living off flocks and wild animals and some fruits; for they do not eat the fish which exists in huge and inexhaustible quantities. They live in tents, naked and unshod, holding their women in common and rearing all their offspring together. They are organised democratically for the most part and they delight in plundering. They go to war in chariots, using small and swift horses, and also on foot. They are very fast in running and very firm in standing their ground. Their arms are a shield and a short spear with a bronze apple on the end of the shaft, so that when it is shaken it clashes, to the dismay of the enemy; they also have daggers. They can bear hunger and cold and all kinds of hardship; for having plunged into marshes they endure many days with only their head out of the water, and in the woods they live on bark and roots; and for all circumstances they prepare a food of which if they eat a piece the size of a bean they neither hunger nor thirst. Such is the island of Britannia and such are its inhabitants, at least of the hostile part of it. For it is an island and this, as I said was clearly proved at this time. Its length is 7,132 stades, its greatest breadth 2310 and its least 300. Of these lands we hold not much less than half.</text:p>
      <text:p text:style-name="P70"/>
      <text:p text:style-name="P6">133AD Cassius Dio Cocceianus</text:p>
      <text:p text:style-name="P70">In Jerusalem he (Hadrian) founded a city in place of the one razed to the ground, naming it Aelia Capitolina, and on the site of the temple of the god he raised a new <text:soft-page-break/>temple to Jupiter. This brought on a war that was not slight nor of brief duration, for the Jews deemed it intolerable that foreign races should be settled in their city and foreign religious rites be planted there. While Hadrian was close by in Egypt and again in Syria, they remained quiet, save in so far as they purposely made the weapons they were called upon to furnish of poorer quality, to the end that the Romans might reject them and they have the use of them. But when he went farther away, they openly revolted. To be sure, they did not dare try conclusions with the Romans in the open field, but they occupied advantageous positions in the country and strengthened them with mines and walls, in order that they might have places of refuge whenever they should be hard pressed, and meet together unobserved under ground; and in these subterranean passages they sunk shafts from above to let in air and light.At first the Romans made no account of them. Soon, however, all Judaea had been up-heaved, and the Jews all over the world were showing signs of disturbance, were gathering together, and giving evidence of great hostility to the Romans, partly by secret and partly by open acts; many other outside nations, too, were joining them through eagerness for gain, and the whole earth, almost, was becoming convulsed over the matter. Then, indeed, did Hadrian send against them his best generals, of who Julius Severus was the first to be despatched, from<text:span text:style-name="T2"> Britain</text:span>, of which he was governor, against the Jews. He did not venture to attack his opponents at any one point, seeing their numbers and their desperation, but by taking them in separate groups by means of the number of his soldiers and his under-officers and by depriving them of food and shutting them up he was able, rather slowly, to be sure, but with comparatively little danger, to crush and exhaust and exterminate them. Very few of them survived.</text:p>
      <text:p text:style-name="P70"/>
      <text:p text:style-name="P6">St Hyginus Pope 136- 140</text:p>
      <text:p text:style-name="P70"/>
      <text:p text:style-name="P6">Antoninus Pius Emperor 138-161</text:p>
      <text:p text:style-name="P70"/>
      <text:p text:style-name="P70"><text:span text:style-name="T2">138 Historia Augusta</text:span> <text:s/>The Life of Antoninus Pius </text:p>
      <text:p text:style-name="P70">After his accession to the throne he removed none of the men whom Hadrian had appointed to office, and, indeed, was so steadfast and loyal that he retained good men in the government of provinces for terms of seven and even nine years.  He waged a number of wars, but all of them through his legates. For Lollius Urbicus, his legate, overcame the <text:span text:style-name="T2">Britons</text:span> and built a second wall, one of turf, after driving back the barbarians. Through other legates or governors, he forced the Moors to sue for peace, and crushed the Germans and the Dacians and many other tribes, and also the Jews, who were in revolt.  In Achaea also and in Egypt he put down rebellions and many a time sharply checked the Alani in their raiding. <text:s/>His procurators were ordered to levy only a reasonable tribute, and those who exceeded a proper limit were commanded to render an account of their acts, nor was he ever pleased with any revenues that were onerous to the provinces.  Moreover, he was always willing to hear complaints against his procurators. <text:s/></text:p>
      <text:p text:style-name="P70"/>
      <text:p text:style-name="P6">138 Pausanius</text:p>
      <text:p text:style-name="P70"><text:s/>Antoninus, the benefactor of Pallantium, never willingly involved the Romans in war; but when the Moors (who form the greatest part of the independent Libyans, being nomads, and more formidable enemies than even the Scythians in that they wandered, not on wagons, but on horseback with their womenfolk), when these, I say, began an unprovoked war, he drove them from all their country, forcing them to flee to the extreme parts of Libya, right up to Mount Atlas and to the people living on it.</text:p>
      <text:p text:style-name="P70"><text:soft-page-break/>He also took away from the <text:span text:style-name="T2">Brigantes</text:span> in <text:span text:style-name="T2">Britain</text:span> the greater part of their territory, because they too had begun an unprovoked war on the province of Genunia, a Roman dependency. The cities of Lycia and of Caria, along with Cos and Rhodes, were overthrown by a violent earthquake that smote them. These cities also were restored by the emperor Antoninus, who was keenly anxious to rebuild them, and devoted vast sums to this task. As to his gifts of money to Greeks, and to such non-Greeks as needed it, and his buildings in Greece, Ionia, Carthage and Syria, others have written of them most exactly.</text:p>
      <text:p text:style-name="P70"/>
      <text:p text:style-name="P6">140 PTOLOMY</text:p>
      <text:p text:style-name="P70"><text:s/><text:span text:style-name="T2">Of the Characteristics of the Inhabitants of the General Climes. </text:span></text:p>
      <text:p text:style-name="P70">Those who live under the more northern parallels, those, I mean, who have the Bears over their heads, since they are far removed from the zodiac and the heat of the sun, are therefore cooled; but because they have a richer share of moisture, which is most nourishing and is not there exhausted by heat, they are white in complexion, straight-haired, tall and well-nourished, and somewhat cold by nature; these too are savage in their habits because their dwelling-places are continually cold. The wintry character of their climate, the size of their plants, and the wildness of their animals are in accord with these qualities. We call these men, too, by a general name, Scythians. </text:p>
      <text:p text:style-name="P70">The inhabitants of the region between the summer tropic and the Bears, however, since <text:bookmark text:name="11ff05ba14147f94_Camerarius.p57"/>the sun is <text:bookmark text:name="11ff05ba14147f94_p125"/>neither directly over their heads nor far distant at its noon-day transits, share in the equable temperature of the air, which varies, to be sure, but has no violent changes from heat to cold. They are therefore medium in colouring, of moderate stature, in nature equable, live close together, and are civilized in their habits. The southernmost of them are in general more shrewd and inventive, and better versed in the knowledge of things divine because their zenith is close to the zodiac and to the planets revolving about it. Through this affinity the men themselves are characterized by an activity of the soul which is sagacious, investigative, and fitted for pursuing the sciences specifically called mathematical. Of them, again, the eastern group are more masculine, vigorous of soul, and frank in all things, because one would reasonably assume that the orient partakes of the nature of the sun. This region therefore is diurnal, masculine, and right-handed, even as we observe that among the animals too their right-hand parts are better fitted for strength and vigour. Those to the west are more feminine, softer of soul, and secretive, because this region, again, is lunar, <text:bookmark text:name="11ff05ba14147f94_Camerarius.p58"/>for it is always in the west that the <text:bookmark text:name="11ff05ba14147f94_p127"/>moon emerges and makes its appearance after conjunction. For this reason it appears to be a nocturnal clime, feminine, and, in contrast with the orient, left-handed. </text:p>
      <text:p text:style-name="P70">And now in each of these general regions certain special conditions of character and customs naturally ensue. For as likewise, in the case of the climate, even within the regions that in general are reckoned as hot, cold, or temperate, certain localities and countries have special peculiarities of excess or deficiency by reason of their situation, height, lowness, or adjacency; and again, as some peoples are more inclined to horsemanship because theirs is a plain country, or to seamanship because they live close to the sea, so also would one discover special traits in each arising from the natural familiarity of their particular climes with the stars in the signs of the zodiac. These traits, too, would be found generally present, but not in every individual. We must, then, deal with the subject summarily, in so far as it might be of use for the purpose of particular investigations. </text:p>
      <text:p text:style-name="P70">Of the Familiarities between Countries and the Triplicities and Stars. </text:p>
      <text:p text:style-name="P70">Under this arrangement, the remainder of the first quarter, by which I mean the European quarter, situated in the north-west of the inhabited world, is in familiarity with the north-western triangle, Aries, Leo, and Sagittarius, and is governed, as one <text:soft-page-break/>would expect, by the lords of the triangle, Jupiter and Mars, occidental. In terms of whole nations these parts consist of <text:span text:style-name="T2">Britain, </text:span>(Transalpine) Gaul, Germany, Bastarnia, Italy, (Cisalpine) Gaul, Apulia, <text:bookmark text:name="11ff05ba14147f94_p135"/>Sicily, Tyrrhenia, Celtica, and Spain. As one might expect, it is the general characteristic of these nations, by reason of the predominance of the triangle and the stars which join in its government, to be independent, liberty-loving, fond of arms, industrious, very warlike, with qualities of leadership, cleanly, and magnanimous. <text:bookmark text:name="11ff05ba14147f94_NW_quarter.homosexual_relations"/>However, because of the occidental aspect of Jupiter and Mars, and furthermore because the first parts of the aforesaid triangle are masculine <text:bookmark text:name="11ff05ba14147f94_Camerarius.p62"/>and the latter parts feminine, they are without passion for women and look down upon the pleasures of love, but are better satisfied with and more desirous of association with men. And they do not regard the act as a disgrace to the paramour, nor indeed do they actually become effeminate and soft thereby, because their disposition is not perverted, but they retain in their souls manliness, helpfulness, good faith, love of kinsmen, and benevolence. Of these same countries <text:span text:style-name="T2">Britain</text:span>, (Transalpine) Gaul, Germany, and Bastarnia are in closer familiarity with Aries and Mars. Therefore for the most part their inhabitants are fiercer, more headstrong, and bestial. But Italy, Apulia, (Cisalpine) Gaul, and Sicily have their familiarity with Leo and the <text:bookmark text:name="11ff05ba14147f94_p137"/>sun; wherefore these peoples are more masterful, benevolent, and co-operative. Tyrrhenia, Celtica, and Spain are subject to Sagittarius and Jupiter, whence their independence, simplicity, and love of cleanliness. The parts of this quarter which are situated about the centre of the inhabited world, Thrace, Macedonia, Illyria, Hellas, Achaia, Crete, and likewise the Cyclades, and the coastal regions of Asia Minor and Cyprus, which are in the south-east portion of the whole quarter, <text:bookmark text:name="11ff05ba14147f94_Camerarius.p63"/>have in addition familiarity with the south-east triangle, Taurus, Virgo, and Capricorn, and its co-rulers Venus, Saturn, and Mercury. As a result the inhabitants of those countries are brought into conformity with these planets and both in body and soul are of a more mingled constitution. They too have qualities of leadership and are noble and independent, because of Mars; they are liberty-loving and self-governing, democratic and framers of law, through Jupiter; lovers of music and of learning, fond of contests and clean livers, through Venus; social, friendly to strangers, justice-loving, fond of letters, and very effective in eloquence, through Mercury; and they are particularly addicted to the performance of mysteries, because of Venus's occidental aspect. And again, part by part, those of this group who live in the <text:bookmark text:name="11ff05ba14147f94_p139"/>Cyclades and on the shores of Asia Minor and Cyprus are more closely familiar to Taurus and Venus. For this reason they are, on the whole, luxurious, clean, and attentive to their bodies. The inhabitants of Hellas, Achaia, and Crete, however, have a familiarity with Virgo and Mercury, and are therefore better at reasoning, and fond of learning, and they exercise the soul in preference to the body. The Macedonians, Thracians, and Illyrians have familiarity with Capricorn and Saturn, <text:bookmark text:name="11ff05ba14147f94_Camerarius.p64"/>so that, though they are acquisitive, they are not so mild of nature, nor social in their institutions. </text:p>
      <text:p text:style-name="P70"><text:bookmark text:name="11ff05ba14147f94_rulerships_of_nations.summary_table"/>Let this be our brief exposition of the familiarities of the planets and the signs of the zodiac with the various nations, and of the general characteristics of the latter. We shall also set forth, for ready use, a list of the several nations which are in familiarity, <text:bookmark text:name="11ff05ba14147f94_Camerarius.p73"/>merely noted against each of the signs, in accordance with what has just been said about them, thus:— </text:p>
      <text:p text:style-name="P70"><text:bookmark text:name="11ff05ba14147f94_rulerships_of_nations.summary.Aries"/>Aries: <text:span text:style-name="T2">Britain</text:span>, Gaul, Germania, Bastarnia; in the centre, Coelê Syria, Palestine, Idumaea, Judaea. </text:p>
      <text:p text:style-name="P70"/>
      <text:p text:style-name="P111">ALBION</text:p>
      <text:p text:style-name="P70">A description of the northern coast, above which is the Duecaledonius ocean. </text:p>
      <text:p text:style-name="P70">Novantarum peninsula, and promontory of the same name 21*00 - 61°40</text:p>
      <text:p text:style-name="P70">Rerigonius bay 20*30 -60°50</text:p>
      <text:p text:style-name="P70"><text:soft-page-break/>Vindogara bay 21*20-60°30</text:p>
      <text:p text:style-name="P70">Clota estuary 22*15-59°20</text:p>
      <text:p text:style-name="P70">Lemannonius bay 24*00- 60°00</text:p>
      <text:p text:style-name="P70">Epidium promontory 23*00-60°40</text:p>
      <text:p text:style-name="P70">Mouth of the Longus river 24*30-60°40</text:p>
      <text:p text:style-name="P70">Mouth of the Itis river  27*00-60°40</text:p>
      <text:p text:style-name="P70">Volas bay 29*00-60°30</text:p>
      <text:p text:style-name="P70">Mouth of the Navarus river 30*00 -60°30</text:p>
      <text:p text:style-name="P70">Tarvedum or Orcas promontory 31*20-60°15</text:p>
      <text:p text:style-name="P70"/>
      <text:p text:style-name="P119"><text:bookmark text:name="11ff14a49700ccc2_Novantarum"/><text:bookmark text:name="11ff14a49700ccc2_Clota"/><text:bookmark text:name="11ff14a49700ccc2_Longus"/><text:span text:style-name="T27">Description of the west</text:span><text:a xlink:type="simple" xlink:href="http://penelope.uchicago.edu/Thayer/E/Gazetteer/Periods/Roman/_Texts/Ptolemy/2/2*.html#noteA" office:target-frame-name="_blank" xlink:show="new"><text:span text:style-name="T38"> </text:span></text:a><text:span text:style-name="T27">side which borders on the Hibernian ocean and the Vergionius ocean. </text:span></text:p>
      <text:p text:style-name="P70">From the Novantian promontory 21*00-61°40</text:p>
      <text:p text:style-name="P70">Mouth of the Abravannus river 19*20-61°00</text:p>
      <text:p text:style-name="P70">Iena estuary 19*00-60°30</text:p>
      <text:p text:style-name="P70">Mouth of the Devas river 18*00-60°00</text:p>
      <text:p text:style-name="P70">Mouth of the Novius river 18*20-59°30</text:p>
      <text:p text:style-name="P70">Ituna estuary 18*20-59°30</text:p>
      <text:p text:style-name="P70">Moricambe estuary 17*30-58°20</text:p>
      <text:p text:style-name="P119"><text:span text:style-name="T38">Setantiorum harbor</text:span><text:a xlink:type="simple" xlink:href="http://penelope.uchicago.edu/Thayer/E/Gazetteer/Periods/Roman/_Texts/Ptolemy/2/2*.html#noteB" office:target-frame-name="_blank" xlink:show="new"> </text:a><text:span text:style-name="T38">17*20-57°45</text:span></text:p>
      <text:p text:style-name="P70">Belisama estuary 17*30-57°20</text:p>
      <text:p text:style-name="P70">Seteia estuary 17*00-57°00</text:p>
      <text:p text:style-name="P70">Caeanganorum promontory 15*00-57°00</text:p>
      <text:p text:style-name="P70">mouth of the Toesobis river 15*40-56°20</text:p>
      <text:p text:style-name="P70">mouth of the Stuccia river 15*20-55°30</text:p>
      <text:p text:style-name="P70">mouth of the Tuerobis river 15*00-55°00</text:p>
      <text:p text:style-name="P70">Octapitarum promontory 14*20-54°30</text:p>
      <text:p text:style-name="P70">mouth of the Tobius river 15*30-54°30</text:p>
      <text:p text:style-name="P70">mouth of the Ratostabius river 16*30-54°30</text:p>
      <text:p text:style-name="P70">Sabrina estuary 17*20-54°30</text:p>
      <text:p text:style-name="P70">Uxella estuary 16*00-16*00</text:p>
      <text:p text:style-name="P70">Herculis promontory 14*00-52°45</text:p>
      <text:p text:style-name="P70">Antivestaeum or Bolerium promontory 11*30 -52°30</text:p>
      <text:p text:style-name="P70">Damnonium or Ocrium promontory 12*00-51°30</text:p>
      <text:p text:style-name="P70"/>
      <text:p text:style-name="P70">Description of the south side below which is the Britannic ocean. After the Ocrium promontory is </text:p>
      <text:p text:style-name="P70">the mouth of the Cenio river 14*51-51°45</text:p>
      <text:p text:style-name="P70">mouth of the Tamarus river 15*40-52°10</text:p>
      <text:p text:style-name="P70">- mouth of the Tamarus river 15*40-52°10</text:p>
      <text:p text:style-name="P70">mouth of the Iscas river 17*40-52°20</text:p>
      <text:p text:style-name="P70">mouth of the Alaunus river 17*40-52°40</text:p>
      <text:p text:style-name="P70">Magnus Portus 19*00-53°00</text:p>
      <text:p text:style-name="P70">mouth of the Trisantonis river 20*20-53°00</text:p>
      <text:p text:style-name="P70">New harbour 20*20-53°00</text:p>
      <text:p text:style-name="P70">Cantium promontory 22*00-54°00</text:p>
      <text:p text:style-name="P70"/>
      <text:p text:style-name="P70"><text:bookmark text:name="11ff14a49700ccc2_Cenio"/><text:bookmark text:name="11ff14a49700ccc2_Tamarus"/><text:bookmark text:name="11ff14a49700ccc2_Alaunus_S"/>A description of the eastern and the southern side next to which is the Germanic ocean. After the Tarvedum promontory, or Orcades, by which it is known, </text:p>
      <text:p text:style-name="P70">Virvedrum promontory 31*00-60°00</text:p>
      <text:p text:style-name="P70">Verubium promontory 30*30-59°40</text:p>
      <text:p text:style-name="P70">mouth of the Ila river 30*00-59°40</text:p>
      <text:p text:style-name="P70"><text:soft-page-break/>a high shore 29*00-59°40</text:p>
      <text:p text:style-name="P70">Varar estuary 28*00-59°40</text:p>
      <text:p text:style-name="P70">mouth of the Loxa river 27*30-59°40</text:p>
      <text:p text:style-name="P70">Tuesis estuary 27*00-59°00</text:p>
      <text:p text:style-name="P70">mouth of the Caelis river 27*00-58°45</text:p>
      <text:p text:style-name="P70">Taezalon promontory 27*30-58°30</text:p>
      <text:p text:style-name="P70">mouth of the Deva river 26*00-58°30</text:p>
      <text:p text:style-name="P70">mouth of the Tina river 24*00-58°30</text:p>
      <text:p text:style-name="P70">Boderia estuary 22*30-59°00</text:p>
      <text:p text:style-name="P70">mouth of the Alaunus river 21*20-58°30</text:p>
      <text:p text:style-name="P70">mouth of the Vedra river 20*10-58°30</text:p>
      <text:p text:style-name="P70">Dunum bay 20*15-57°30</text:p>
      <text:p text:style-name="P70">Gabrantuicorum bay with many harbors 21*00-57°00</text:p>
      <text:p text:style-name="P70">Ocelus promontory 21*15-56°40</text:p>
      <text:p text:style-name="P70">mouth of the Abi river 21*00-56°30</text:p>
      <text:p text:style-name="P70">Metaris estuary 20*30-55°40</text:p>
      <text:p text:style-name="P70">mouth of the Gariennus river 20*50-55°40</text:p>
      <text:p text:style-name="P70">A promontory 21*15-55°05</text:p>
      <text:p text:style-name="P70">mouth of the Sidumanis river 20*10-55°00</text:p>
      <text:p text:style-name="P70">Tamesa estuary 20*30- 54°30</text:p>
      <text:p text:style-name="P70">Next to this the Cantium promontory 22*00-54°00</text:p>
      <text:p text:style-name="P70"/>
      <text:p text:style-name="P70"><text:bookmark text:name="11ff14a49700ccc2_Virvedrum"/><text:bookmark text:name="11ff14a49700ccc2_Ila"/><text:bookmark text:name="11ff14a49700ccc2_Loxa"/><text:bookmark text:name="11ff14a49700ccc2_Tina"/><text:bookmark text:name="11ff14a49700ccc2_Alaunus_N"/><text:bookmark text:name="11ff14a49700ccc2_Dunum"/><text:bookmark text:name="11ff14a49700ccc2_Ocelus"/><text:bookmark text:name="11ff14a49700ccc2_a_promontory"/>The Novantae dwell on the side toward the north below the peninsula of this name, among whom are the following towns: </text:p>
      <text:p text:style-name="P70">Locopibia 19*00-60°20</text:p>
      <text:p text:style-name="P70">Rerigonium 20*10-60°40</text:p>
      <text:p text:style-name="P70"/>
      <text:p text:style-name="P70">Below are the Selgovae, among whom are the following towns</text:p>
      <text:p text:style-name="P70">Carbantorigum 19*00-59°30</text:p>
      <text:p text:style-name="P70">Uxellum 18*30-59°20</text:p>
      <text:p text:style-name="P70">Corda 20*00-59°40</text:p>
      <text:p text:style-name="P70">Trimontium 19*00-59°00</text:p>
      <text:p text:style-name="P70"/>
      <text:p text:style-name="P70"><text:bookmark text:name="11ff14a49700ccc2_Carbantorigum"/>From these toward the east, but more northerly, are the Damnoni, among whom are the following towns: </text:p>
      <text:p text:style-name="P70">Colanica 20*45-59°10</text:p>
      <text:p text:style-name="P70">Vindogara 21*20-60°00</text:p>
      <text:p text:style-name="P70">Coria 21*30-59°20</text:p>
      <text:p text:style-name="P70">Alauna 22*45-59°50</text:p>
      <text:p text:style-name="P70">Lindum 23*00-59°30 (Lincoln)</text:p>
      <text:p text:style-name="P70">Victoria 23*30-59°00</text:p>
      <text:p text:style-name="P70"/>
      <text:p text:style-name="P70"><text:bookmark text:name="11ff14a49700ccc2_Colanica"/><text:bookmark text:name="11ff14a49700ccc2_Otalini"/>Further south are the Otalini, among whom are the following towns: </text:p>
      <text:p text:style-name="P70">Coria 20*10-59°00</text:p>
      <text:p text:style-name="P70">Alauna 23*00-58°40</text:p>
      <text:p text:style-name="P70">Bremenium 21*00-58°45</text:p>
      <text:p text:style-name="P70"/>
      <text:p text:style-name="P70"><text:bookmark text:name="11ff14a49700ccc2_Coria_S"/>Next to the Damnoni, but more toward the east near the Epidium promontory are the Epidi and next to these the Cerones; then the Carnonacae, and the Caereni but more toward the east; and in the extreme east dwell the Cornavi; from the Lemannonis bay as far as the Varar estuary are the Caledoni, and above these is the Caledonian forest, from which toward the east are the Decantae, and next to these the <text:soft-page-break/>Lugi extending to the Cornavi boundary, and above the Lugi are the Smertae; below Caledonia are the Vacomagi, among whom are the following towns: </text:p>
      <text:p text:style-name="P70">Bannatia 24*00-59°30 </text:p>
      <text:p text:style-name="P70">Tamia 25*00-59°20</text:p>
      <text:p text:style-name="P70">Pinnata camp 27*15-59°20</text:p>
      <text:p text:style-name="P70">Tuesis 26*45-59°10</text:p>
      <text:p text:style-name="P70"/>
      <text:p text:style-name="P70"><text:bookmark text:name="11ff14a49700ccc2_Bannatia"/>Below these toward the west are the Venicones, whose town is Orrea  24*00-58°45</text:p>
      <text:p text:style-name="P70"/>
      <text:p text:style-name="P70">More toward the east are the Taezali and the town Devana 26*00-59°00</text:p>
      <text:p text:style-name="P70"/>
      <text:p text:style-name="P70">Below the Selgovae and Otalini are the Brigantes extending to both seas, among whom are the following towns: </text:p>
      <text:p text:style-name="P70">Epiacum 18*30-58°30 (Whitley Castle)</text:p>
      <text:p text:style-name="P70">Vinovium 17*45-58°00 (Binchester)</text:p>
      <text:p text:style-name="P70">Caturactonium 20*00-58°00 (Catterick)</text:p>
      <text:p text:style-name="P70">Calatum 19*00-57°45</text:p>
      <text:p text:style-name="P70">Isurium 20*00-57°40 (Aldborough)</text:p>
      <text:p text:style-name="P70">Rigodunum 18*00-57°30 (Castleshaw?)</text:p>
      <text:p text:style-name="P70">Olicana 19*00-57°30 (Elslack?)</text:p>
      <text:p text:style-name="P70">Eboracum, Legio VI Victrix 20*00-57°20 (York)</text:p>
      <text:p text:style-name="P70">Camulodunum 18*00-57°45 (Colchester)</text:p>
      <text:p text:style-name="P70"/>
      <text:p text:style-name="P70">Near which on the Opportunum bay are the Parisi and the town Petuaria 20*40-56°40 (Brough on Humber)</text:p>
      <text:p text:style-name="P70"/>
      <text:p text:style-name="P70"><text:bookmark text:name="11ff14a49700ccc2_Orrea"/><text:bookmark text:name="11ff14a49700ccc2_Devana"/><text:bookmark text:name="11ff14a49700ccc2_Epiacum"/><text:bookmark text:name="11ff14a49700ccc2_Vinovium"/><text:bookmark text:name="11ff14a49700ccc2_Caturactonium"/><text:bookmark text:name="11ff14a49700ccc2_Calatum"/><text:bookmark text:name="11ff14a49700ccc2_Isurium"/><text:bookmark text:name="11ff14a49700ccc2_Rigodunum"/><text:bookmark text:name="11ff14a49700ccc2_Olicana"/><text:bookmark text:name="11ff14a49700ccc2_Eboracum"/><text:bookmark text:name="11ff14a49700ccc2_Camulodunum_minus"/><text:bookmark text:name="11ff14a49700ccc2_Petuaria"/>Below these are the Brigantes but some distance toward the west are the Ordovices, among whom are the towns: </text:p>
      <text:p text:style-name="P70">Mediolanum 16*45-56°40</text:p>
      <text:p text:style-name="P70">Brannogenium 16*45 – 56°15 (Leintwardine)</text:p>
      <text:p text:style-name="P70"/>
      <text:p text:style-name="P70"><text:bookmark text:name="11ff14a49700ccc2_Mediolanum"/>From these toward the east are the Cornavi, among whom are the towns: </text:p>
      <text:p text:style-name="P70">Deva, Legio XX Victrix 17*30-56°45 (Chester)</text:p>
      <text:p text:style-name="P70">Viroconium 16*45-55°45 (Wroxeter)</text:p>
      <text:p text:style-name="P70"><text:bookmark text:name="11ff14a49700ccc2_Deva_town"/>Next to these are the Coritani, among whom are the towns: </text:p>
      <text:p text:style-name="P70">Lindum 18*40-56°30 (Lincoln)</text:p>
      <text:p text:style-name="P70">Ratae 18*00-55°30</text:p>
      <text:p text:style-name="P70"/>
      <text:p text:style-name="P70"><text:bookmark text:name="11ff14a49700ccc2_Lindum"/>Next are the Catuvellauni, among whom are the towns: </text:p>
      <text:p text:style-name="P70"><text:bookmark text:name="11ff14a49700ccc2_Salinae1"/>Salinae 20*45-55°50 (Droitwich?)</text:p>
      <text:p text:style-name="P70"><text:bookmark text:name="11ff14a49700ccc2_Urolanium1"/>Urolanium 19*20-55°30 (St Albans)</text:p>
      <text:p text:style-name="P70"/>
      <text:p text:style-name="P70">Next to these are the Iceni, <text:bookmark text:name="11ff14a49700ccc2_Venta1"/>whose town is called Venta 20*30 -55°20 (Winchester)</text:p>
      <text:p text:style-name="P70">Farther eastward and near the estuary of the Tamesa are the Trinovantes <text:bookmark text:name="11ff14a49700ccc2_Camulodunum1"/>and the town Camulodunum 21*00 -55°00 (Colchester)</text:p>
      <text:p text:style-name="P70"/>
      <text:p text:style-name="P70">Below the peoples we have mentioned, but more toward the west are the Demetae, whose towns are: </text:p>
      <text:p text:style-name="P70"><text:bookmark text:name="11ff14a49700ccc2_Luentinum1"/>Luentinum 15*45-55°10 (Dolaucothi?)</text:p>
      <text:p text:style-name="P70"><text:bookmark text:name="11ff14a49700ccc2_Maridunum1"/>Maridunum <text:s/>15*30-54°40 (Carmarthen)</text:p>
      <text:p text:style-name="P70">More toward the east are the Silures <text:bookmark text:name="11ff14a49700ccc2_Bullaeum1"/>whose town is Bullaeum 16*50-55°00 (Usk)</text:p>
      <text:p text:style-name="P70">Next to these are the Dobuni, Corinium 18*00 -54°10 (Cirencester)</text:p>
      <text:p text:style-name="P70"><text:soft-page-break/>then the Atrebati <text:bookmark text:name="11ff14a49700ccc2_Caleva1"/>and their town Caleva 19*00 -54°15 (Silchester)</text:p>
      <text:p text:style-name="P70">Next to these, but farther eastward, are the Canti among whom are the towns:</text:p>
      <text:p text:style-name="P70"><text:bookmark text:name="11ff14a49700ccc2_Londinium1"/>Londinium 20*00 -54°00 (London)</text:p>
      <text:p text:style-name="P70"><text:bookmark text:name="11ff14a49700ccc2_Daruernum1"/>Daruernum 21*00 -54°00 <text:s/>(Canterbury)</text:p>
      <text:p text:style-name="P70"><text:s/><text:bookmark text:name="11ff14a49700ccc2_Rutupie1"/>Rutupie 21*45-54°00 (Richborough)</text:p>
      <text:p text:style-name="P70"/>
      <text:p text:style-name="P70">Below the Atrebati and the Canti are the Regni and the town <text:bookmark text:name="11ff14a49700ccc2_Noeomagus1"/>Noeomagus <text:s/>19*45-53°05 (Chichester)</text:p>
      <text:p text:style-name="P70"/>
      <text:p text:style-name="P70">Below the Dobuni are the Belgae and the towns: </text:p>
      <text:p text:style-name="P70"><text:bookmark text:name="11ff14a49700ccc2_Iscalis1"/>Iscalis 16*00 -53°40 (Charterhouse?)</text:p>
      <text:p text:style-name="P70"><text:bookmark text:name="11ff14a49700ccc2_Aquae_Calidae1"/>Aquae calidae 17*20-53°40 (Bath)</text:p>
      <text:p text:style-name="P70"><text:bookmark text:name="11ff14a49700ccc2_Venta_minor1"/>Venta 18*40 -53°00 (Winchester)</text:p>
      <text:p text:style-name="P70"/>
      <text:p text:style-name="P70">Toward the west and south of these are the Durotriges whose town is <text:bookmark text:name="11ff14a49700ccc2_Dunium1"/>Dunium 18*00 -52°40 (Hod Hill?)</text:p>
      <text:p text:style-name="P70"/>
      <text:p text:style-name="P70">Next to these, but more to the west, are the Dumnoni, whose towns are: </text:p>
      <text:p text:style-name="P70"><text:bookmark text:name="11ff14a49700ccc2_Voliba1"/>Voliba 14*45—52°00 </text:p>
      <text:p text:style-name="P70"><text:bookmark text:name="11ff14a49700ccc2_Uxella_town1"/>Uxella 15*00 -52°45</text:p>
      <text:p text:style-name="P70"><text:bookmark text:name="11ff14a49700ccc2_Tamara1"/>Tamara 15*00 -52°15 (On river Tamar?)</text:p>
      <text:p text:style-name="P70"><text:bookmark text:name="11ff14a49700ccc2_Isca1"/>Isca, where is located Legio II Augusta 17*30-52°45 (Exeter)</text:p>
      <text:p text:style-name="P70"/>
      <text:p text:style-name="P70">The islands which are near Albion island and the Orcades promontory are: </text:p>
      <text:p text:style-name="P70"><text:bookmark text:name="11ff14a49700ccc2_Scetis1"/>Scetis island 32*40 -60°45</text:p>
      <text:p text:style-name="P70"><text:bookmark text:name="11ff14a49700ccc2_Dumna1"/>Dumna island 30*00 -61°20</text:p>
      <text:p text:style-name="P70"/>
      <text:p text:style-name="P70"><text:bookmark text:name="11ff14a49700ccc2_Orcades"/>Above these islands are the Orcades, about thirty in number, <text:s/>the middle of which is in 30*00 -61°40</text:p>
      <text:p text:style-name="P70"/>
      <text:p text:style-name="P70"><text:bookmark text:name="11ff14a49700ccc2_Thule"/>Far above these is the island Thule. </text:p>
      <text:p text:style-name="P70">The part of this which extends much toward the west is in 29*00 -63°00 </text:p>
      <text:p text:style-name="P70">that which is farthest eastward is 31*40-63°00</text:p>
      <text:p text:style-name="P70">that which is farthest northward is 30*20 -63°15</text:p>
      <text:p text:style-name="P70">that which is farthest southward is 30*20 -62°40</text:p>
      <text:p text:style-name="P70">the middle is in 30*20 -63°00</text:p>
      <text:p text:style-name="P70"/>
      <text:p text:style-name="P70">Eastward from the Trinovantes region there are two islands: Toliapis  23*00-54°20. Counus island 24*00-54°30</text:p>
      <text:p text:style-name="P70"/>
      <text:p text:style-name="P70"><text:bookmark text:name="11ff14a49700ccc2_Toliapis"/>Below Magnus Portus is the island Vectis, the middle of which is in 19*20-52°20 (Isle of White)</text:p>
      <text:p text:style-name="P70"/>
      <text:p text:style-name="P70">HIBERNIA</text:p>
      <text:p text:style-name="P70">A description of the north coast, beyond which is located the Hyperborean ocean: </text:p>
      <text:p text:style-name="P70"><text:bookmark text:name="11ff14ae26a918d8_Boreum1"/>Boreum promontory 11*00-61°00</text:p>
      <text:p text:style-name="P70"><text:bookmark text:name="11ff14ae26a918d8_Vennicnium1"/>Vennicnium promontory 12*50-61°20 </text:p>
      <text:p text:style-name="P70"><text:bookmark text:name="11ff14ae26a918d8_Vidua1"/>mouth of the Vidua river 13*00 -61°00</text:p>
      <text:p text:style-name="P70"><text:bookmark text:name="11ff14ae26a918d8_Argita1"/>mouth of the Argita river 14*30 -61°30</text:p>
      <text:p text:style-name="P70"><text:bookmark text:name="11ff14ae26a918d8_Rhobogdium1"/>Rhobogdium promontory 16*20 -61°30</text:p>
      <text:p text:style-name="P70"/>
      <text:p text:style-name="P70"><text:soft-page-break/>The Vennicni inhabit the west coast; next to them and toward the east are the Rhobogdi </text:p>
      <text:p text:style-name="P70"/>
      <text:p text:style-name="P70">A description of the west side, which borders on the Western ocean </text:p>
      <text:p text:style-name="P70">from the Boreum promontory which is in 11*00-61°00</text:p>
      <text:p text:style-name="P70"><text:bookmark text:name="11ff14ae26a918d8_Ravius1"/>mouth of the Ravius river 11*20-60°40</text:p>
      <text:p text:style-name="P70"><text:bookmark text:name="11ff14ae26a918d8_Magnata1"/>Magnata city 11*15-60°15 </text:p>
      <text:p text:style-name="P70"><text:bookmark text:name="11ff14ae26a918d8_Libnius1"/>mouth of the Libnius river 10*30 -60°00</text:p>
      <text:p text:style-name="P70"><text:bookmark text:name="11ff14ae26a918d8_Ausoba1"/>mouth of the Ausoba river 10*30 -59°30</text:p>
      <text:p text:style-name="P70"><text:bookmark text:name="11ff14ae26a918d8_Senus1"/>mouth of the Senus river 9*30-59°30</text:p>
      <text:p text:style-name="P70"><text:bookmark text:name="11ff14ae26a918d8_Duris1"/>mouth of the Duris river 9*40-58°40</text:p>
      <text:p text:style-name="P70"><text:bookmark text:name="11ff14ae26a918d8_Iernus1"/>mouth of the Iernus river 8*00 -58°00</text:p>
      <text:p text:style-name="P70"><text:bookmark text:name="11ff14ae26a918d8_southern1"/>Southern promontory 7*40 -57°45</text:p>
      <text:p text:style-name="P70"/>
      <text:p text:style-name="P70">The Erdini inhabit the coast next to the Vennicni, and between these are the Magnatae; then the Autini; and the Gangani; below whom are the Vellabori. </text:p>
      <text:p text:style-name="P70"/>
      <text:p text:style-name="P70">Description of the south coast, which adjoins the Vergionius ocean, from the southern promontory which is in 7*40-57°40</text:p>
      <text:p text:style-name="P70"><text:bookmark text:name="11ff14ae26a918d8_Dabrona1"/>mouth of the Dabrona river 11*15-57°00</text:p>
      <text:p text:style-name="P70"><text:bookmark text:name="11ff14ae26a918d8_Birgus1"/>mouth of the Birgus river 12*30 -57°30</text:p>
      <text:p text:style-name="P70"><text:bookmark text:name="11ff14ae26a918d8_Sacrum1"/>Sacrum promontory 14*00 -57°50</text:p>
      <text:p text:style-name="P70"/>
      <text:p text:style-name="P70">A description of the east side touching the ocean which is called Hibernian, </text:p>
      <text:p text:style-name="P70">beginning at the Sacrum promontory which is in 14*00 -57°50</text:p>
      <text:p text:style-name="P70"><text:bookmark text:name="11ff14ae26a918d8_Modonnus1"/>mouth of the Modonnus river 13*40 -58°40</text:p>
      <text:p text:style-name="P70"><text:bookmark text:name="11ff14ae26a918d8_Manapia1"/>Manapia town 13*30 -58°40</text:p>
      <text:p text:style-name="P70"><text:bookmark text:name="11ff14ae26a918d8_Oboca1"/>mouth of the Oboca river 13*10-59°00</text:p>
      <text:p text:style-name="P70"><text:bookmark text:name="11ff14ae26a918d8_Eblana1"/>Eblana town 14*00 -59°30</text:p>
      <text:p text:style-name="P70"><text:bookmark text:name="11ff14ae26a918d8_Bubindas1"/>mouth of the Bubindas river 14*40 -59°40</text:p>
      <text:p text:style-name="P70"><text:bookmark text:name="11ff14ae26a918d8_Isamnium1"/>Isamnium promontory 15*00 -60°00</text:p>
      <text:p text:style-name="P70"><text:bookmark text:name="11ff14ae26a918d8_Vinderis1"/>mouth of the Vinderis river 15*00 -60°15</text:p>
      <text:p text:style-name="P70"><text:bookmark text:name="11ff14ae26a918d8_Logia1"/>mouth of the Logia river 15*20-60°40</text:p>
      <text:p text:style-name="P70">Next to this is the Robogdium promontory. </text:p>
      <text:p text:style-name="P70">On the side next to the Robogdi dwell the Darini, below whom are the Volunti; then the Eblani; then the Cauci; below whom are the Manapi; then the Coriondi who dwell above the Brigantes. </text:p>
      <text:p text:style-name="P70"/>
      <text:p text:style-name="P70">The following are the inland towns: </text:p>
      <text:p text:style-name="P70"><text:bookmark text:name="11ff14ae26a918d8_Regia_N1"/>Regia 13*00 -60°20</text:p>
      <text:p text:style-name="P70"><text:bookmark text:name="11ff14ae26a918d8_Rhaeba1"/>Rhaeba 12*00 -59°45</text:p>
      <text:p text:style-name="P70"><text:bookmark text:name="11ff14ae26a918d8_Laberus1"/>Laberus 13*00-59°15</text:p>
      <text:p text:style-name="P70"><text:bookmark text:name="11ff14ae26a918d8_Macolicum1"/>Macolicum 11*30 -58°40</text:p>
      <text:p text:style-name="P70"><text:bookmark text:name="11ff14ae26a918d8_Regia_S1"/>another Regia 11*00 59°15 </text:p>
      <text:p text:style-name="P70"><text:bookmark text:name="11ff14ae26a918d8_Dunum1"/>Dunum 12*30-58°45</text:p>
      <text:p text:style-name="P70"><text:bookmark text:name="11ff14ae26a918d8_Hibernis1"/>Hibernis 11*00 -58°10</text:p>
      <text:p text:style-name="P70"/>
      <text:p text:style-name="P70">Above Hibernia are the Ebuda islands five in number, </text:p>
      <text:p text:style-name="P70"><text:bookmark text:name="11ff14ae26a918d8_Ebuda_W1"/>the largest of which toward the west is called Ebuda 15*00 -62°00</text:p>
      <text:p text:style-name="P70"><text:bookmark text:name="11ff14ae26a918d8_Ebuda_E1"/>next to this toward the east likewise is Ebuda island 15*40 -62°00 </text:p>
      <text:p text:style-name="P70"><text:bookmark text:name="11ff14ae26a918d8_Rhicina1"/>then Rhicina 17*00 -62°00 </text:p>
      <text:p text:style-name="P70"><text:bookmark text:name="11ff14ae26a918d8_Malaeus1"/>then Malaeus <text:s/>17*30 -62°30 </text:p>
      <text:p text:style-name="P70"><text:bookmark text:name="11ff14ae26a918d8_Epidium1"/><text:soft-page-break/>then Epidium 18*30 -62°00 </text:p>
      <text:p text:style-name="P70"/>
      <text:p text:style-name="P70">Toward the east of Hibernia are these islands: </text:p>
      <text:p text:style-name="P70"><text:bookmark text:name="11ff14ae26a918d8_Monaoeda1"/>Monaoeda island 17*40-61°30 </text:p>
      <text:p text:style-name="P70"><text:bookmark text:name="11ff14ae26a918d8_Mona1"/>Mona island 15*00 -57°40 </text:p>
      <text:p text:style-name="P70"><text:bookmark text:name="11ff14ae26a918d8_Adru1"/>Adru which is barren 15*00-59°30 </text:p>
      <text:p text:style-name="P70"><text:bookmark text:name="11ff14ae26a918d8_Limnu1"/>Limnu which is barren 15*00 -59°00</text:p>
      <text:p text:style-name="P70"/>
      <text:p text:style-name="P70"><text:span text:style-name="T2">GERMANY </text:span>(Extract)</text:p>
      <text:p text:style-name="P70"/>
      <text:p text:style-name="P70">There are three islands located above Germany at the mouths of the Albis, which are called Saxon, and the one in the middle is located at 31*00-57”20</text:p>
      <text:p text:style-name="P70"/>
      <text:p text:style-name="P70">The shore *praeter* the Ocean is inhabited above the <text:span text:style-name="T4">Bructeri</text:span>up to the Amisia river yyy most to the north the <text:span text:style-name="T4">Cimbri;</text:span> after the Saxons from the Chalusus river to the Suevian river the <text:span text:style-name="T4">Farodini,</text:span> then the <text:span text:style-name="T4">Sidini</text:span> up to the Viadua river, and after these the <text:span text:style-name="T4">Rugiclei</text:span> up to the Vistula river.</text:p>
      <text:p text:style-name="P70"/>
      <text:p text:style-name="P70">Of the people of the interior and those wo live inland the most important are the <text:span text:style-name="T4">Suevi Angili</text:span>, who are to the east of the Langobardi extending towards the north and up to the central part of the Albis river, and the <text:span text:style-name="T4">Suevi Semnones</text:span>, whose boundaries beyond the Albis extend from the area we mentioned towards the east up to the Suevus river, and the <text:span text:style-name="T4">Burguntae,</text:span> who inhabit from there to the Vistula.</text:p>
      <text:p text:style-name="P70"/>
      <text:p text:style-name="P6">END OF PTOLEMY</text:p>
      <text:p text:style-name="P70"/>
      <text:p text:style-name="P6">St Pius 1 Pope 140-155</text:p>
      <text:p text:style-name="P70"/>
      <text:p text:style-name="P119"><text:span text:style-name="T27">145 ANGLO-SAXON CHRONICLE</text:span><text:span text:style-name="T38">. <text:s/>This year Marcus Antoninus and Aurelius his brother succeeded to the empire.</text:span></text:p>
      <text:p text:style-name="P70"/>
      <text:p text:style-name="P6">147 LIBER BRITANNICUS. <text:s/></text:p>
      <text:p text:style-name="P70">After one hundred and forty-seven years from the birth of Christ, the Emperor and the Pope, viz., Eleutherius, sent clerks from them with letters to Lucius King of Britain, in order that the king might be baptized, and the <text:span text:style-name="T4">other</text:span> kings of Britain in like manner.</text:p>
      <text:p text:style-name="P70"/>
      <text:p text:style-name="P119"><text:a xlink:type="simple" xlink:href="http://tinyurl.com/4eqmp"><text:span text:style-name="T42">SBG St Lucius. <text:s/></text:span></text:a><text:a xlink:type="simple" xlink:href="http://tinyurl.com/4eqmp"><text:span text:style-name="T43">A homily of the 9</text:span></text:a><text:a xlink:type="simple" xlink:href="http://tinyurl.com/4eqmp"><text:span text:style-name="T57">th</text:span></text:a><text:a xlink:type="simple" xlink:href="http://tinyurl.com/4eqmp"><text:span text:style-name="T43"> century in </text:span></text:a><text:span text:style-name="T48">the Library of S. Gall gives the following story. S. Paul sent his disciple Timothy into Gaul. Encouraged thereto by a Gaulish king,. Timothy pushed on into Britain, where King Lucius ruled over a pagan people. Lucius summoned Timothy before him, believed, and was converted and baptised along with his family and a great number of his subjects. Later, he resolved on leaving his kingdom, and preaching the Gospel elsewhere. He passed through Gaul, and visited Augsburg, where he was well received by the patrician Cam</text:span><text:a xlink:type="simple" xlink:href="http://tinyurl.com/4eqmp"><text:span text:style-name="T43">pesterius, and founded the first Christian community in that city. </text:span></text:a><text:span text:style-name="T48">Stow in his Chronicle says that the Church of S. Peter, Cornhill, London, was founded by S. Lucius, and he gives an inscription in that church testifying to this. Stow says “he was after some chronicle bueried in london and after some chronicle bueried at Gloucester”. Gloucester to this day claims his tomb.</text:span></text:p>
      <text:p text:style-name="P119"><text:a xlink:type="simple" xlink:href="http://tinyurl.com/4eqmp"><text:span text:style-name="T48"/></text:a></text:p>
      <text:p text:style-name="P119"><text:a xlink:type="simple" xlink:href="http://tinyurl.com/4eqmp"><text:span text:style-name="T49">SBG St Gwyddalus.</text:span></text:a><text:a xlink:type="simple" xlink:href="http://tinyurl.com/4eqmp"><text:span text:style-name="T48"> In the parish of Dihewyd (subject to Llanerchaeron) in Cardiganshire is a place called Llanwyddalus. It preserved the name</text:span></text:a><text:span text:style-name="T38">of a now extinct </text:span><text:soft-page-break/><text:span text:style-name="T38">church or chapel dedicated to S. Gwyddalus or Gwy</text:span><text:a xlink:type="simple" xlink:href="http://tinyurl.com/4eqmp"><text:span text:style-name="T43">ddalys, whom some regard as a Welsh saint, <text:s/>others treat the name as the Welsh form of Vitalis. He is thus identified with the S Vitalis, who with his wife Valeria, was martyred in the second century, </text:span></text:a><text:span text:style-name="T38">and <text:s/>is venerated at Ravenna, where he suffered martyrdom. But we should hardly </text:span><text:a xlink:type="simple" xlink:href="http://tinyurl.com/4eqmp"><text:span text:style-name="T43">expect to find a comparatively obscure Roman saint culted in <text:s/>Cardiganshire.</text:span></text:a></text:p>
      <text:p text:style-name="P70"/>
      <text:p text:style-name="P6">St Anicetus pope 155-166</text:p>
      <text:p text:style-name="P70"/>
      <text:p text:style-name="P6">BEDE</text:p>
      <text:p text:style-name="P70">CHAP. IV. How Lucius, king of Britain, writing to Pope Eleutherus, desired to be made a Christian.</text:p>
      <text:p text:style-name="P70"><text:bookmark text:name="v.i.iv-p1"/>In the year of our Lord 156, Marcus Antoninus Verus, the fourteenth from Augustus, was made emperor, together with his brother, Aurelius Commodus.</text:p>
      <text:p text:style-name="P70"><text:s/>[Editor’s note: Marcus Antoninus Verus, commonly called Marcus Aurelius, succeeded in 161 A.D. His colleague in the empire was his adopted brother, Lucius Verus, whose full adoptive name was Lucius Aurelius Antoninus Verus Commodus. He died in 169. Eleutherus became Pope between 171 and 177. Bede’s chronology is therefore wrong.] </text:p>
      <text:p text:style-name="P70">In their time, whilst the holy Eleutherus presided over the Roman Church, Lucius, king of Britain, sent a letter to him, entreating that by a mandate from him he might be made a Christian. He soon obtained his pious request, and the Britons preserved the faith, which they had received, uncorrupted and entire, in peace and tranquillity until the time of the Emperor Diocletian.</text:p>
      <text:p text:style-name="P70"/>
      <text:p text:style-name="P70"><text:span text:style-name="T14">158.</text:span><text:span text:style-name="T2"> <text:s/>Annals of the Four Masters </text:span>The first year of Conaire, son of Modh Lamha, in sovereignty over Ireland.</text:p>
      <text:p text:style-name="P70"/>
      <text:p text:style-name="P6">Marcus Aurelius Emperor 161-180</text:p>
      <text:p text:style-name="P6"/>
      <text:p text:style-name="P6">(L Verus Emperor 161-166)</text:p>
      <text:p text:style-name="P70"/>
      <text:p text:style-name="P70"><text:span text:style-name="T2">162 Historia Augusta</text:span> The Life of Marcus Aurelius </text:p>
      <text:p text:style-name="P70">And now, after they had assumed the imperial power, the two emperors acted in so democratic a manner that no one missed the lenient ways of Pius; for though Marullus, a writer of farces of the time, irritated them by his jests, he yet went unpunished. They gave funeral games for their father. And Marcus abandoned himself to philosophy, at the same time cultivating the good-will of the citizens. But now to interrupt the emperor's happiness and repose, there came the first flood of the Tiber —the severest one of their time —which ruined many houses in the city, drowned a great number of animals, and caused a most severe famine; all these disasters Marcus and Verus relieved by their own personal care and aid. At this time, moreover, came the Parthian war, which Vologaesus planned under Pius and declared under Marcus and Verus, after the rout of Attidius Cornelianus, than governor of Syria.And besides this, war was threatening in <text:span text:style-name="T2">Britain, </text:span>and the Chatti had burst into Germany and Raetia. Against the <text:span text:style-name="T2">Britons </text:span>Calpurnius Agricola was sent; against the Chatti, Aufidius Victorinus. But to the Parthian war, with the consent of the senate, Marcus despatched his brother Verus, while he himself remained at Rome, where conditions demanded the presence of an emperor.</text:p>
      <text:p text:style-name="P70">(Part removed)</text:p>
      <text:p text:style-name="P70">And since the pestilence was still raging at this time, he both zealously revived the worship of the gods and trained slaves for military service — just as had been done in the Punic war — whom he called Volunteers, after the example of the Volones. He <text:soft-page-break/>armed gladiators also, calling them the Compliant, and turned even the bandits of Dalmatia and Dardania into soldiers. He armed the Diogmitae, besides, and even hired <text:span text:style-name="T2">auxiliaries</text:span> from among the <text:span text:style-name="T2">Germans</text:span> for service against <text:span text:style-name="T2">Germans</text:span>.  And besides all this, he proceeded with all care to enrol legions for the Marcomannic and German war. And lest all this prove burdensome to the provinces, he held an auction of the palace furnishings in the Forum of the Deified Trajan, as we have related, and sold there, besides robes and goblets and golden flagons, even statues and paintings by great artists. He overwhelmed the Marcomanni while they were crossing the Danube, and restored the plunder to the provincials. Then, from the borders of Illyricum even into Gaul, all the nations banded together against us — the Marcomanni, Varistae, Hermunduri and Quadi, the Suebians, Sarmatians, Lacringes and Buri, these and certain others together with the Victuali, namely, Osi, Bessi, Cobotes, Roxolani, Bastarnae, Alani, Peucini, and finally, the Costoboci. Furthermore, war threatened in Parthia and <text:span text:style-name="T2">Britain.</text:span> Thereupon, by immense labour on his own part, while his soldiers reflected his energy, and both legates and prefects of the guard led the host, he conquered these exceedingly fierce peoples, accepted the surrender of the Marcomanni, and brought a great number of them to Italy.</text:p>
      <text:p text:style-name="P70"/>
      <text:p text:style-name="P6">Ammianus Marcellinus</text:p>
      <text:p text:style-name="P70"><text:bookmark text:name="p3631"/><text:bookmark text:name="6.232"/>But in all Assyria there are many cities, among which Apamia, formerly called Mesene and Teredon, Apollonia and Vologessia, and many similar ones are conspicuous. But these three are especially magnificent and widely known: Babylon, whose walls Semiramis built with bitumen (for the ancient king Belus built the citadel), and Ctesiphon, which Vardanes founded long ago; and later king Pacorus strengthened it with additional inhabitants and with walls, gave it a Greek name, and made it the crowning ornament of Persia. And finally there is Seleucia, the splendid work of Seleucus Nicator. <text:bookmark text:name="6.241"/>When this city was stormed by the generals of Verus Caesar (as I have related before), the statue of Apollo Comaeus was torn from its place and taken to Rome, where the priests of the gods set it up in the temple of the Palatine Apollo. And it is said that, after this same statue had been carried off and the city burned, the soldiers in ransacking the temple found a narrow crevice; this they widened in the hope of finding something valuable; but from a kind of shrine, closed by the occult arts of the Chaldaeans, the germ of that pestilence burst forth, which after generating the virulence of incurable diseases, in the time of the same Verus and of Marcus Antoninus polluted everything with contagion and death, from the frontiers of Persia all the way to the Rhine and to Gaul.</text:p>
      <text:p text:style-name="P70"/>
      <text:p text:style-name="P106">165. <text:s/>Annals of the Four Masters</text:p>
      <text:p text:style-name="P70">Conaire, son of Mogh Lamha, after having been eight years in the sovereignty of Ireland, fell by Neimhidh, son of Sruibhgheann. This Conaire had three sons, Cairbre Musc, from whom the Muscraighe are called; Cairbre Baschaein, from whom are the Baiscnigh, in Corca Baiscinn; and Cairbre Riadal, from whom are the Dal Riada. Saraid, daughter of Conn of the Hundred Battles, was the mother of these sons of Conaire, son of Modh Lamha.</text:p>
      <text:p text:style-name="P70"><text:span text:style-name="T14">166.</text:span><text:span text:style-name="T11"> </text:span>The frst year of the reign of Art, son of Conn of the Hundred Battles.</text:p>
      <text:p text:style-name="P70"/>
      <text:p text:style-name="P6">St Soter Pope 166-175</text:p>
      <text:p text:style-name="P70"/>
      <text:p text:style-name="P119"><text:span text:style-name="T27">167 ANGLO-SAXON CHRONICLE.</text:span><text:span text:style-name="T38"> This year Eleutherius succeeded to the popedom, and held it fifteen years; and in the same year Lucius, king of the Britons, sent and begged baptism of him. And he soon sent it him, and they continued in the </text:span><text:soft-page-break/><text:span text:style-name="T38">true faith until the time of Diocletian.<text:line-break/></text:span></text:p>
      <text:p text:style-name="P70"><text:span text:style-name="T2">SBG St Dyfanog</text:span>. <text:s/>the companion of St. Ffagan, <text:s/>sent by Bushop Eleutherius to the Bryttaines to preach the word of life 186 yeares after the ascention of our Saviour Jesus Christ, Lucius then beinge Kinge of Brittaine.</text:p>
      <text:p text:style-name="P70"/>
      <text:p text:style-name="P70"><text:span text:style-name="T2">SBG St Elfan</text:span>. One account makes him a Roman. An application was made by King Lleurwg or Lucius to Pope Eleutherius for instruction in the Christian Faith, and Eleutherius sent him four persons, Dyfan, Ffagan, Medwy and Elfan to instruct him. According to the other account he was a Briton. The Book of Llan Ddv,* compiled in the twelfth century, states that in the year 156, Lucius, king of the Britons, sent his ambassadors, Elvanus and Medwinus, to Pope Eleutherius. " They implore that, by the Pope's admonition, he might be made a Christian." Eleutherius accordingly baptized the legates, and ordained Elvanus a bishop, and Medwinus a doctor. Through their preaching Lucius himself and the nobles of all Britain received baptism. </text:p>
      <text:p text:style-name="P70">It is further stated 5 that he " was a bishop in Glastonbury, where his church and cor are." Cor Elfan accommodated a thousand Saints. He is also said to have had a church in Glamorgan. </text:p>
      <text:p text:style-name="P70"/>
      <text:p text:style-name="P119"><text:span text:style-name="T2">SBG St Ffagan </text:span>or Fagan. sent, with Dyfan, by Pope Eleutherius a man of Italy, who<text:span text:style-name="T24"> came as a bishop to Wales," and was " bishop at Llansantffagan, where his church is." He was penrhaith, or principal, of Cor Ffagan there, 3 and one document credits him with the foundation of two churches, Llanffagan Fawr, now S. Pagans (S. Mary), near Cardiff, and Llanffagan Fach, now Llanmaes (S. Cadoc), near Llantwit Major. 4 Leland says, " The Paroch Chirch of S. Fagan is now of our Lady ; but ther is yet by the Village a Chapelle of S. Fagan sumtime the Paroch Chirch." To him is dedicated the parish church of S. Fagan, a parish formed (1856) out of Aberdare. He and Dyfan are reputed to have founded the ancient see of Congresbury, which lasted till 721, when it was removed to a village called Tydenton, now Wells. In a late lolo list he is entered among the chorepiscopi of Llandaff prior to the time of S. Dubricius. </text:span></text:p>
      <text:p text:style-name="P1"/>
      <text:p text:style-name="P1">NENNIUS</text:p>
      <text:p text:style-name="P1">After the birth of Christ, one hundred and sixty-seven years, king Lucius, with all the chiefs of the British people, received baptism, in consequence of a legation sent by the Roman emperors and pope Evaristus.</text:p>
      <text:p text:style-name="P1"><text:s text:c="5"/>(V.R. Eucharistus. <text:s/>A marginal note in the Arundel MS. <text:s text:c="4"/>adds, "He is wrong, because the first year of Evaristus was <text:s text:c="4"/>A.D. 79, whereas the first year of Eleutherius, whom he <text:s text:c="4"/>ought to have named, was A.D. 161." <text:s/>Usher says, that in one <text:s text:c="4"/>MS. of Nennius he found the name of Eleutherius.) (Ed, see also this work at the year 97 &amp; <text:s/>189 )</text:p>
      <text:p text:style-name="P1"/>
      <text:p text:style-name="P5">171 Cassius Dio Cocceianus</text:p>
      <text:p text:style-name="P1">Against Ariogaesus Marcus was so bitter that he issued a proclamation to the effect that any one who would bring him alive should receive a thousand gold pieces, and any one who killed him and exhibited his head, five hundred. Yet in other cases this emperor was always accustomed to treat even his most stubborn foes humanely; for instance, he did not kill, but merely sent to <text:span text:style-name="T2">Britain</text:span> Tiridates, a satrap who roused a tumult in Armenia and the person who slew the king of the Heniochi and then held the sword in Verus's face, when the latter rebuked him for it. This, then, shows the extent of his irritation against Ariogaesus at the time. However, when the man was later <text:span text:style-name="T8">captured he did him no harm, but sent him away to Alexandria.</text:span></text:p>
      <text:p text:style-name="P1"/>
      <text:p text:style-name="P5"><text:soft-page-break/>172 Cassius Dio Cocceianus</text:p>
      <text:p text:style-name="P1">Many of the Celtae, too, across the Rhine, advanced to the confines of Italy and inflicted much serious harm upon the Romans. They, in turn, were followed up by Marcus, who opposed to them the lieutenants Pompeianus and Pertinax. Pertinax, who later became emperor, greatly distinguished himself. Among the corpses of the barbarians were found also the bodies of women in armor.</text:p>
      <text:p text:style-name="P1">[Sidenote: A.D. 168(?)] Yet, when a most violent struggle and brilliant victory had taken place, the emperor nevertheless refused the petition of the soldiers for money, making this statement: "Whatever excess they obtain above the customary amount will be wrung from the blood of their parents and their kinsmen. For respecting the fate of the empire Heaven alone can decide."--And he ruled them so temperately and firmly that even in the course of so many and great wars he was impelled neither by flattery nor by fear to do aught that was unfitting.</text:p>
      <text:p text:style-name="P1">[Sidenote: A.D. 172 (a.u. 925)] After conquering them Marcus received the title of<text:span text:style-name="T2"> Germanicus. We give the name "Germans</text:span>" to those who dwell in the northern regions.</text:p>
      <text:p text:style-name="P1"/>
      <text:p text:style-name="P5">St Eleutherius Pope 175-189</text:p>
      <text:p text:style-name="P1"/>
      <text:p text:style-name="P70"><text:span text:style-name="T2">c175</text:span> <text:span text:style-name="T2">Historia Augusta </text:span>The Life of Pertinax </text:p>
      <text:p text:style-name="P70">Publius Helvius Pertinax was the son of a freedman, Helvius Successus by name, who confessed that he gave this name to his son because of his own long-standing connection with the timber-trade, for had conducted that business with pertinacity. Pertinax himself was born in the Apennines on an estate which belonged to his mother. The hour he was born a black horse climbed to the roof, and after remaining there for a short time, fell to the ground and died. Disturbed by this occurrence, his father went to a Chaldean, and he prophesied future greatness for the boy, saying that he himself had lost his child.As a boy, Pertinax was educated in the rudiments of literature and in arithmetic and was also put under the care of a Greek teacher of grammar and, later, of Sulpicius Apollinaris; after receiving instruction from this man, Pertinax himself took up the teaching of grammar. </text:p>
      <text:p text:style-name="P119"><text:span text:style-name="T38"> But when he found little profit in this profession, with the aid of Lollianus Avitus, a former consul and his father's patron, he sought an appointment to a command in the ranks.</text:span><text:a xlink:type="simple" xlink:href="http://penelope.uchicago.edu/Thayer/E/Roman/Texts/Historia_Augusta/Pertinax*.html#note5" office:name="ref5"> </text:a><text:span text:style-name="T38">Soon afterwards, in the reign of Titus Aurelius, he set out for Syria as prefect of a cohort, and there, because he had used the imperial post without official letters of recommendation, he was forced by the governor of Syria to make his way from Antioch to his station on foot. Winning promotion because of the energy he showed in the Parthian war,</text:span><text:a xlink:type="simple" xlink:href="http://penelope.uchicago.edu/Thayer/E/Roman/Texts/Historia_Augusta/Pertinax*.html#note8" office:name="ref8"> </text:a><text:span text:style-name="T38">he was transferred to </text:span><text:span text:style-name="T27">Britain</text:span><text:span text:style-name="T38"> and there retained.  Later he led a squadron in Moesia, and after that he supervised the distribution of grants to the poor on the Aemilian Way.</text:span><text:a xlink:type="simple" xlink:href="http://penelope.uchicago.edu/Thayer/E/Roman/Texts/Historia_Augusta/Pertinax*.html#note11" office:name="ref11"> </text:a><text:span text:style-name="T38"> Next, he commanded the </text:span><text:span text:style-name="T27">German fleet</text:span><text:span text:style-name="T38">. <text:s/>His mother followed him all the way to Germany, and there she died, and her tomb is said to be still standing there.  From this command he was transferred to Dacia at a salary of two hundred thousand sesterces, but through the machinations of certain persons he came to be distrusted by Marcus and was removed from this post;</text:span></text:p>
      <text:p text:style-name="P1"/>
      <text:p text:style-name="P5">175 Cassius Dio Cocceianus</text:p>
      <text:p text:style-name="P1">The Iazyges, also, when they had experienced reverses, came to an agreement, Zanticus himself appearing as suppliant before Antoninus. Previously they had imprisoned Banadaspus, their second king, for making proposals to him. Now, however, all the foremost men came in company with Zanticus and made the same compact as that accepted by the Quadi and the Marcomani, except in so far as they were required to dwell twice as far away from the Ister as those tribes. It was his wish <text:soft-page-break/>to root them out utterly. That they were still strong at this time and could have done the Romans great harm is evident from the fact that they gave back one hundred thousand captives out of a body in which many had been sold, many were dead, and many had run away and been recaptured. They supplied Antoninus at once with a cavalry force of eight thousand allies, fifty-five hundred of whom he sent to <text:span text:style-name="T2">Britain.</text:span></text:p>
      <text:p text:style-name="P1"/>
      <text:p text:style-name="P12"/>
      <text:p text:style-name="P4">176 to 199</text:p>
      <text:p text:style-name="P70"/>
      <text:p text:style-name="P6">Commodus Emperor 180-192</text:p>
      <text:p text:style-name="P70"/>
      <text:p text:style-name="P6">LIBER BRITANNICUS.</text:p>
      <text:p text:style-name="P111">Ab incarnatione Domini clvi. Marcus <text:span text:style-name="T15">Antonus</text:span> with his brother, i. e. Lucidus Aurelius Commodus, devastated the island of Britain.</text:p>
      <text:p text:style-name="P70"/>
      <text:p text:style-name="P6">180 Theophilus of Antioch</text:p>
      <text:p text:style-name="P70">CHAP. XXXII.--HOW THE HUMAN RACE WAS DISPERSED. </text:p>
      <text:p text:style-name="P70">Hence, therefore, may the loves of learning and of antiquity understand the history, and see that those things are recent which are told by us apart from the holy prophets. For though at first there were few men in the land of Arabia and Chaldaea, yet, after their languages were divided, they gradually began to multiply and spread over all the earth; and some of them tended towards the east to dwell there, and others to the parts of the great continent, and others northwards, so as to extend as far as <text:span text:style-name="T2">Britain</text:span>, in the Arctic regions. And others went to the land of Canaan, which is called Judaea, and Phoenicia, and the region of Ethiopia, and Egypt, and Libya, and the country called torrid, and the parts stretching towards the west; and the rest went to places by the sea, and Pamphylia, and Asia, and Greece, and Macedonia, and, besides, to Italy, and the whole country called Gaul, and Spain, and Germany; so that now the whole world is thus filled with inhabitants. </text:p>
      <text:p text:style-name="P70"/>
      <text:p text:style-name="P6">184 Cassius Dio Cocceianus</text:p>
      <text:p text:style-name="P70">[Commodus displayed in Rome itself many marks of wealth and very many more, even, of love for the beautiful. Indeed, he performed one or two acts of public benefit. Manilius, a kinsman of Cassius, who had been secretary of his Latin letters and had possessed the greatest influence with him, was caught after a flight, but the emperor would not listen to a word of his, though he promised to lay a great deal of information, and burned all the conspirator's documents without reading them. <text:s/>He had also some wars with the barbarians beyond Dacia, in which Albinus and Niger, who later fought the emperor Severus, won fame, but the greatest conflict was the one in <text:span text:style-name="T2">Britain.</text:span> When the tribes in the island, passing beyond the wall that separated them from the Roman legions, proceeded to commit many outrages and cut down a general, together with the soldiers that he had, Commodus was seized with fear and sent Marcellus Ulpius against them. This man, who was temperate and frugal and always followed strict military rules in regard to food and all other details when he was at war, became in course of time haughty and arrogant. He was conspicuously incorruptible in the matter of bribes, but was not of a pleasant or kindly nature. He showed himself more wakeful than any other general, and, as he desired his associates also to be alert, he wrote orders on twelve tablets (such as are made out of linden wood) [almost] every evening, and bade a man carry them to various persons at various hours, that they, believing the general to be always awake, might not themselves take their fill of sleep. Nature had made him able in the first place to go <text:soft-page-break/>without sleep and he had developed this faculty a great deal more by abstinence from food. [Of scarcely anything did he eat his fill and] in order to avoid satisfying his hunger even with bread he sent to Rome for the loaves: [this was not because he could not eat what was prepared in that region, but] it was done with the purpose that the age of the article might prevent him eating ever so little more than what was absolutely necessary. [His gums, which were sore, were easily made to bleed by the dryness of the bread. And he made it his practice to affect sleeplessness even more than was the case, that he might have a reputation for being always awake.] This was the kind of man Marcellus was, who inflicted great damage upon the barbarians in Britain. Later he narrowly escaped being destroyed by Commodus on account of his peculiar excellence, but was, nevertheless, released.</text:p>
      <text:p text:style-name="P70"><text:s/>Perennis, commander of the Pretorians after Paternus, met destruction on account of a rebellion of the soldiers. For, since Commodus had devoted himself to chariot-racing and licentiousness and paid scarcely any attention to matters pertaining to the empire, Perennis was compelled to manage not only military affairs, but everything else, and to preside over the government. The soldiers, accordingly, when anything did not go to suit them, laid the blame upon Perennis and cherished anger against him.</text:p>
      <text:p text:style-name="P70">The soldiers in <text:span text:style-name="T2">Britain </text:span>chose Priscus, a lieutenant, emperor. But he deprecated their action, saying "I am as little suited for emperor as you are for soldiers."</text:p>
      <text:p text:style-name="P70"><text:s/>The lieutenants in <text:span text:style-name="T2">Britain </text:span>had been rebuked for their turbulence (indeed, they had not become quiet until Pertinax put a stop to their discord), and now they chose of their number fifteen hundred javelin-slingers, whom they sent into Italy. They had approached Rome without meeting any hindrance, when Commodus met them and enquired: "Why is this, fellow-soldiers? What does your presence signify?" Their answer was: "We are here because Perennis is plotting against you, and intends to make his son emperor." Commodus believed them, especially since Cleander dwelt at length upon the point. (The latter was often prevented by Perennis from doing all that he desired, and consequently entertained a bitter hatred for him). Therefore he delivered the prefect to the soldiers of whom he was commander, and did not venture to despise fifteen hundred men, though he had many times that number of Pretorians. So Perennis was abused and struck down, and his wife and sister and two sons were also killed.</text:p>
      <text:p text:style-name="P70">[Public opinion regarding Pertinax was so different from that in the case of Commodus that those who heard what had happened, suspecting that this story had been spread by Commodus to test them, in several instances (governors of provinces being particularly involved) imprisoned the men who brought the news. It was not that they did not wish it to be true, but they were more afraid of seeming to have helped destroy Commodus than of not attaching themselves to Pertinax. For under the</text:p>
      <text:p text:style-name="P70">latter one who even committed an error of this kind might still breathe freely, but under the former not even a faultless person could feel safe.]</text:p>
      <text:p text:style-name="P70">While he was still in <text:span text:style-name="T2">Britain,</text:span> after that great revolt which he quelled, and was being accorded praise on all sides, a horse named Pertinax won a race at Rome. It belonged to the Greens and was picked as a winner by Commodus. So, when its partisans raised a great shout, proclaiming "It is Pertinax," the others, their opponents, in disgust at Commodus likewise prayed (speaking with reference to the man, not the horse): "Would that it might be so!" Later, when this same horse by reason of age had given up racing and was in the country, it was sent for by Commodus, who brought it into the hippodrome, gilded its hoofs, and adorned its back with a gilded skin. And people suddenly seeing it cried out again: "It is Pertinax!" The very expression was itself ominous, since it occurred at the last horse-race that year, and immediately after it the sovereignty passed to Pertinax. A similar import was attached to the club, for Commodus when about to fight on the final day had given it to Pertinax.</text:p>
      <text:p text:style-name="P70"><text:soft-page-break/></text:p>
      <text:p text:style-name="P70"><text:span text:style-name="T2">185</text:span> <text:span text:style-name="T2">Historia Augusta</text:span> The Life of Commodus </text:p>
      <text:p text:style-name="P70"><text:bookmark text:name="5.122"/>At this time Claudius also, whose son had previously come into Commodus' presence with a dagger, was slain, ostensibly by bandits, and many other senators were put to death, and also certain women of wealth. And not a few provincials, for the sake of their riches, were charged with crimes by Perennis and then plundered or even slain; some, against whom there was not even the imputation of a fictitious crime, were accused of having been unwilling to name Commodus as their heir. </text:p>
      <text:p text:style-name="P70">About this time the victories in Sarmatia won by other generals were attributed by Perennis to his own son.Yet in spite of his great power, suddenly, because in the war in <text:span text:style-name="T2">Britain</text:span> he had dismissed certain senators and had put men of the equestrian order in command of the soldiers, this same Perennis was declared an enemy to the state, when the matter was reported by the legates in command of the army, and was thereupon delivered up to the soldiers to be torn to pieces. In his place of power Commodus put Cleander, one of his chamberlains. </text:p>
      <text:p text:style-name="P70">(Part removed)</text:p>
      <text:p text:style-name="P70"><text:bookmark text:name="p285"/>Meanwhile, because he had appointed to the consulship a former lover of his mother's, the senate mockingly gave Commodus the name Pius; and after he had executed Perennis, he was given the name Felix, as though, amid the multitudinous executions of many citizens, he were a second Sulla. And this same Commodus, who was called Pius, and who was called Felix, is said to have feigned a plot against his own life, in order that he might have an excuse for putting many to death. Yet as a matter of fact, there were no rebellions save that of Alexander, who soon killed himself and his near of kin, and that of Commodus' sister Lucilla.He was called <text:span text:style-name="T2">Britannicus </text:span>by those who desired to flatter him, whereas the <text:span text:style-name="T2">Britons</text:span> even wished to set up an emperor against him.He was called also the Roman Hercules, on the ground that he had killed wild beasts in the amphitheatre the Lanuvium; and, indeed, it was his custom to kill wild beasts on his own estate.  He had, besides, an insane desire that the city of Rome should be renamed Colonia Commodiana. This mad idea, it is said, was inspired in <text:bookmark text:name="p287"/>him while listening to the blandishments of Marcia.</text:p>
      <text:p text:style-name="P70">(Part removed)</text:p>
      <text:p text:style-name="P70">The Moors and the Dacians were conquered during his reign, and peace was established in the Pannonias, but all by his legates, since such was the manner of his life. The provincials in <text:span text:style-name="T2">Britain</text:span>,Dacia, and Germany attempted to cast off his yoke,  but all these attempts were put down by his generals. Commodus himself was so lazy and careless in signing documents that he answered many petitions with the same formula, while in very many letters he merely wrote the word "Farewell".  All official business was carried on by others, who, it is said, even used condemnations to swell their purses. <text:s/>And because he was so careless, moreover, a great famine arose in Rome, not because there was any real shortage of crops, but merely because those who then ruled the state were plundering the food supply.</text:p>
      <text:p text:style-name="P133"/>
      <text:p text:style-name="P70"><text:span text:style-name="T2">c185</text:span> <text:span text:style-name="T2">Historia Augusta</text:span> The Life of Pertinax </text:p>
      <text:p text:style-name="P70">After Perennis had been put to death, Commodus made amends to Pertinax, and in a letter asked him to set out for<text:span text:style-name="T2"> Britain</text:span>.After his arrival there he kept the soldiers from any revolt, for they wished to set up some other man as emperor, preferably Pertinax himself. And now Pertinax acquired an evil character for enviousness, for he was said to have laid before Commodus the charge that Antistius Burrus and Arrius Antoninus were aspiring to the throne. And certainly he did suppress a mutiny against himself in <text:span text:style-name="T2">Britain,</text:span> but in so doing he came into great danger; for in a mutiny of a legion he was almost killed, and indeed was left among the slain. This mutiny Pertinax punished very severely. Later on, however, he petitioned to be excused from <text:soft-page-break/>his governorship, saying that the legions were hostile to him because he had been strict in his discipline. After he had been relieved of his post, he was put in charge of the grants to the poor. Next he was made proconsul of Africa. During this proconsulship, it is said, he suppressed many rebellions by the aid of prophetic verses which issued from the temple of Caelestis. Next he was made prefect of the city,  and in this office, as successor to Fuscianus, a very stern man, Pertinax <text:bookmark text:name="p323"/>was exceedingly gentle and considerate, and he proved very pleasing to Commodus himself, for he was .when Pertinax was made consul for the second time. And while in this position, Pertinax did not avoid complicity in the murder of Commodus, when a share in this plot was offered him by the other conspirators. </text:p>
      <text:p text:style-name="P70">After Commodus was slain, Laetus, the prefect of the guard, and Eclectus, the chamberlain, came to Pertinax and reassured him, and then led him to the camp.</text:p>
      <text:p text:style-name="P133"/>
      <text:p text:style-name="P106">186. <text:s/>Annals of the Four Masters</text:p>
      <text:p text:style-name="P70">The twenty first year of Art, son of Conn of the Hundred Battles, in the sovereignty of Ireland.</text:p>
      <text:p text:style-name="P70">The battle of Ceannfeabhrat by the sons of Oilioll Olum and the three Cairbres, i.e. Cairbre Musc, Cairbre Riada, and Cairbre Bascainn, against Dadera, the Druid; Neimhidh, son of Sroibhcinn; and the south of Ireland; where fell Neimhidh, son of Sroibhcinn, King of the Ernai of Munster; and Dadera, the Druid of the Dairinni. Dadera was slain by Eoghain, son of Oilioll; Neimhidh, son of Sroibhcinn, by Cairbre Rioghfhoda, son of Conaire, in revenge of his own father, i.e. Conaire.Cairbre Musc wounded Lughaidh, i.e. Mac Con, in the thigh, so that he was ever afterwards lame. The cause of this cognomen was: Lughaidh was agreeable to a greyhound that was suckling her whelps in the house of his foster father, and he was used to suckle the teat of the aforesaid greyhound, so that Mac Con son of the greyhound adhered to him as a soubriquet.</text:p>
      <text:p text:style-name="P70"/>
      <text:p text:style-name="P6">St Victor 1 Pope 189-199</text:p>
      <text:p text:style-name="P70"/>
      <text:p text:style-name="P119"><text:span text:style-name="T27">189 ANGLO-SAXON CHRONICLE</text:span><text:span text:style-name="T38">. <text:s/>This year Severus came to the empire; and went with his army into Britain, and subdued in battle a great part of the island. Then wrought he a mound of turf, with a broad wall thereupon, from sea to sea, for the defence of the Britons. He reigned seventeen years; and then ended his days at York. His son Bassianus succeeded him in the empire. His other son, who perished, was called Geta. This year Eleutherius undertook the bishopric of Rome, and held it honourably for fifteen winters. To him Lucius, king of the Britons, sent letters, and prayed that he might be made a Christian. He obtained his request; and they continued afterwards in the right belief until the reign of Diocletian. </text:span></text:p>
      <text:p text:style-name="P70">(Ed see also this work at year 167)</text:p>
      <text:p text:style-name="P70"/>
      <text:p text:style-name="P6">BEDE</text:p>
      <text:p text:style-name="P70">CHAP. V. How the Emperor Severus divided from the rest by a rampart that part of Britain which had been recovered. </text:p>
      <text:p text:style-name="P70"><text:bookmark text:name="v.i.v-p1"/>In the year of our Lord 189, Severus, an African, born at Leptis, in the province of Tripolis, became emperor. He was the seventeenth from Augustus; and reigned seventeen years. Being naturally of a harsh disposition, and engaged in many wars, he governed the state vigorously, but with much trouble. Having been victorious in all the grievous civil wars which happened in his time, he was drawn into Britain by the revolt of almost all the confederated tribes; and, after many great and severe battles, he thought fit to divide that part of the island, which he had recovered, from the other unconquered nations, not with a wall, as some imagine, but with a rampart. For a wall <text:soft-page-break/>is made of stones, but a rampart, with which camps are fortified to repel the assaults of enemies, is made of sods, cut out of the earth, and raised high above the ground, like a wall, having in front of it the trench whence the sods were taken, with strong stakes of wood fixed above it. Thus Severus drew a great trench and strong rampart, fortified with several towers, from sea to sea. And there, at York, he fell sick afterwards and died, leaving two sons, Bassianus and Geta; of whom Geta died, adjudged an enemy of the State; but Bassianus, having taken the surname of Antonius, obtained the empire.</text:p>
      <text:p text:style-name="P70"/>
      <text:p text:style-name="P6">190 Cassius Dio Cocceianus</text:p>
      <text:p text:style-name="P70">Still, the effect of Commodus upon the Romans was worse than that of all pestilences and all villanies. One feature was that whatever honors they were wont to vote to his father out of pure regard they were compelled by fear and by strict injunction to assign also to the son. He gave orders that Rome itself be called Commodiana, the legions "Commodian," and the day on which this measure was voted "Commodiana." Upon himself he bestowed, in addition to very many other titles, that of Hercules. Rome he termed "the Immortal," "the Fortunate," "the Universal Colony of the Earth" (for he wished it to seem a settlement of his own). In his honor a gold statue was erected of a thousand pounds' weight, together with a bull and a cow. Finally, all the months were likewise called after him, so that they were enumerated as follows: Amazonian, Invincible, Fortunate, Pious, Lucius, Aelius, Aurelius, Commodus, August, Herculean, Roman, Transcendent. For he had assumed these different names at different times. "Amazonian" and "Transcendent," however, he applied exclusively to himself, to indicate that in absolutely every respect he unapproachably surpassed all mankind. So extravagantly did the wretch rave. And to the senate he would send a despatch couched in these terms: "Caesar Imperator, Lucius Aelius Aurelius Commodus, Augustus, Pius, Beatus, Sarmaticus, Germanicus, Maximus, <text:span text:style-name="T2">Britannicus, </text:span>Peacemaker of the World, Invincible, Roman Hercules, High Priest, Holder of Tribunician Authority for the eighteenth term, Imperator for the eighth time, Consul for the seventh time, Father of the Fatherland, to consuls, praetors, tribunes and the Commodian Fortunate Senate, Greeting." Great numbers of statues were erected displaying him in the garb of Hercules. And it was voted that his age should be called the "Golden Age" and that entries to correspond with this should in every case be made in the records.</text:p>
      <text:p text:style-name="P70"/>
      <text:p text:style-name="P6">Pertinax Emperor 192-193</text:p>
      <text:p text:style-name="P70"/>
      <text:p text:style-name="P70"><text:span text:style-name="T2">192AD Historia Augusta</text:span> <text:s/>The Life of Clodius Albinus </text:p>
      <text:p text:style-name="P119"><text:span text:style-name="T38">We do not believe it wholly irrelevant to recount the causes which won Clodius Albinus the love of the senate.</text:span><text:a xlink:type="simple" xlink:href="http://penelope.uchicago.edu/Thayer/E/Roman/Texts/Historia_Augusta/Clodius_Albinus*.html#note59" office:name="ref59"> </text:a><text:span text:style-name="T38">After Commodus had bestowed upon him the name of Caesar, and while by the Emperor's orders he was in command of the troops in </text:span><text:span text:style-name="T27">Britain</text:span><text:span text:style-name="T38">, false tidings were brought that Commodus had been slain. Then he came forth before the soldiers and delivered the following speech: "If the senate of the Roman people but had its ancient power, and if this vast empire were not under the sway of a single man, it would never have come to pass that the destiny of the state should fall into the hands of a Vitellius, a Nero, or a Domitian. Under the rule of consuls there were those mighty families of ours, the Ceionii, the Albini, and the Postumii, of whom your fathers heard from their grandsires and from whom they learned many things. It was surely the senate, moreover, that added Africa to the dominions of Rome, the senate that conquered Gaul and the Spains, the senate that gave laws to the tribes of the East, and the senate that dared to attack the Parthians — and would have conquered them, too, had not the fortune of Rome just then assigned </text:span><text:soft-page-break/><text:span text:style-name="T38">our army so covetous a leader. </text:span><text:span text:style-name="T27">Britain,</text:span><text:span text:style-name="T38"> to be sure, was conquered by Caesar, but he was still a senator and not yet dictator. Now as for Commodus himself, how much better an emperor would he had been had he stood in awe of the senate! Even as late as the time of Nero, the power of the senate prevailed, and the senators did not fear to deliver speeches against a base and filthy prince and condemn him,</text:span><text:a xlink:type="simple" xlink:href="http://penelope.uchicago.edu/Thayer/E/Roman/Texts/Historia_Augusta/Clodius_Albinus*.html#note62" office:name="ref62"> </text:a><text:span text:style-name="T38">even though he still retained both power of life and death and the empire too. Wherefore, my comrades, the name of Caesar, which Commodus now confers on me, I do not wish to accept. May the gods grant that no one else may wish it! Let the senate have rule, let the senate distribute the provinces and appoint us consuls. But why do I say the senate? It is you, I mean, and your fathers; you yourselves shall be the senators." </text:span></text:p>
      <text:p text:style-name="P119"><text:bookmark text:name="146"/><text:span text:style-name="T38"><text:s/>This harangue was reported at Rome while Commodus was still alive and roused him greatly against Albinus. He forthwith despatched one of his aides, Junius Severus, to replace him.</text:span><text:a xlink:type="simple" xlink:href="http://penelope.uchicago.edu/Thayer/E/Roman/Texts/Historia_Augusta/Clodius_Albinus*.html#note63" office:name="ref63"> </text:a><text:span text:style-name="T38">The senate, however, was so much pleased that it honoured Albinus, though absent, with marvellous acclamations, both while Commodus still lived and, later, after his murder. Some even counselled Pertinax to ally himself with Albinus, and as for Julianus, Albinus' influence had the greatest weight in his plan for murdering Pertinax.In proof, moreover, that my statements are true, I will quote a letter written by Commodus to the prefects of the guard, in which he makes clear his intention of killing Albinus; "Aurelius Commodus to his prefects, greeting. You have heard, I believe, in the first place, the false statement that I had been slain by a conspiracy of my household; in the second, that Clodius Albinus has delivered an harangue to the senate at great length — and not for nothing, it seems to me. For whoever asserts that the state ought not </text:span><text:bookmark text:name="p493"/><text:span text:style-name="T38">to be under the sway of one man, and that the senate should rule the empire, he is merely seeking to get the empire himself through the senate. Keep a diligent watch then; for now you know the man whom you and the troops and the people must avoid." </text:span></text:p>
      <text:p text:style-name="P70">When Pertinax found this letter he desired to make it public in order to stir up hatred against Albinus; and for this reason Albinus advised Julianus to bring about Pertinax's death. </text:p>
      <text:p text:style-name="P70"/>
      <text:p text:style-name="P6">Didius Julianus Emperor 193</text:p>
      <text:p text:style-name="P70"/>
      <text:p text:style-name="P70"><text:span text:style-name="T2">193 Historia Augusta</text:span> <text:s/>The Life of Didius Julianus </text:p>
      <text:p text:style-name="P70">The populace, however, kept inveighing with the utmost violence against the soldiers, who had slain Pertinax, so they said, for money. And so, in order to win favour with the people, Julianus restored many measures which Commodus had enacted and Pertinax had repealed.  Concerning Pertinax himself he took no steps either good or evil, a fact which to very many seemed a serious matter.  It is generally agreed, however, that it was his fear of the soldiers that caused him to keep silent about the honours due Pertinax. <text:s/>As a matter of fact, however, Julianus had no fear of either the <text:span text:style-name="T2">British </text:span>or the Illyrian army; but being chiefly afraid of the Syrian army, he despatched a centurion of the first rank with orders to murder Niger.  Consequently Pescennius Niger in Syria and Septimius Severus in Illyricum, together with the armies which they commanded, revolted from Julianus. </text:p>
      <text:p text:style-name="P70"/>
      <text:p text:style-name="P6">193 Cassius Dio Cocceianus</text:p>
      <text:p text:style-name="P70">This was what went on in Rome. Now I shall speak about what happened outside and the various revolutions. There were three men at this time who were commanding each three legions of citizens and many foreigners besides, and they all asserted their claims,--Severus, Niger, and Albinus. The last-named governed <text:span text:style-name="T2">Britain,</text:span> Severus Pannonia, and Niger Syria. These were the three persons darkly indicated by the three stars that suddenly came to view surrounding the sun, when Julianus in our presence <text:soft-page-break/>was offering the Sacrifices of Entrance in front of the senate-house. These heavenly bodies were so very brilliant that the soldiers kept continually looking at them and pointing them out to one another, declaring moreover that some dreadful fate would befall the usurper. As for us, however much we hoped and prayed that it might so prove, yet the fear of the moment would not permit us to gaze at them, save by occasional glances. Such are the facts that I know about the matter.</text:p>
      <text:p text:style-name="P70"/>
      <text:p text:style-name="P6">Septimus Severus Emperor 193-211</text:p>
      <text:p text:style-name="P6">(Presennius Niger Emperor 193-94)</text:p>
      <text:p text:style-name="P6">(Clodius Albinus Emperor 193-197)</text:p>
      <text:p text:style-name="P6"/>
      <text:p text:style-name="P70"><text:span text:style-name="T2">193 LIBER BRITANNICUS.</text:span> <text:s/>Severus <text:span text:style-name="T4">was</text:span> the third king <text:span text:style-name="T4">that</text:span> came to Britain; <text:span text:style-name="T4">and</text:span> it was by him was made the Saxon ditch against the barbarians, i. e. the Cruithnians, 2130 paces long, and the name of that ditch among the Britons was GUAUL. And he commanded another ditch to be made against the Gaels and the Cruithnians, i. e. Cladh na muice, and he was afterwards killed by the Britons, with his chieftains.</text:p>
      <text:p text:style-name="P70">Ab incarnatione Domini clxxxix. Severus Afer Tripolitanus came into the island of Britain. Leipis was the name of the city in Africa where he was born; he was the seventeenth king after Juil: t was for him was made the Saxon ditch; he died at Caer Abrog. He had two sons, Basianus and Geta. It was he <text:span text:style-name="T4">(the former)</text:span> that succeeded to the kingdom by the name of Anton.</text:p>
      <text:p text:style-name="P70"/>
      <text:p text:style-name="P6">NENNIUS</text:p>
      <text:p text:style-name="P70">Severus was the third emperor who passed the sea to Britain, where, to protect the provinces recovered from barbaric incursions, he ordered a wall and a rampart to be made between the Britons, the Scots, and the Picts, extending across the island from sea to sea, in length one hundred and thirty-three miles: and it is called in the British language Gwal. Moreover, he ordered it to be made between the Britons, and the Picts and Scots; for the Scots from the west, and the Picts from the north, unanimously made war against the Britons; but were at peace among themselves. Not long after Severus dies in Britain.</text:p>
      <text:p text:style-name="P70">(One MS. here adds, "The above-mentioned Severus constructed it of rude workmanship in length 132 miles; i.e. from Penguaul, which village is called in Scottish Cenail, in English Peneltun, to the mouth of the river Cluth and Cairpentaloch, where this wall terminates; but it was of no avail. <text:s/>The emperor Carausius afterwards rebuilt it, and fortified it with seven castles between the two mouths: he built also a round house of polished stones on the banks of the river Carun (Carron): he likewise <text:s text:c="4"/>erected a triumphal arch, on which he inscribed his own name <text:s text:c="4"/>in memory of his victory.")</text:p>
      <text:p text:style-name="P70"/>
      <text:p text:style-name="P6">HERODIAN OF ANTIOCH</text:p>
      <text:p text:style-name="P70">SEVERUS made preparations for the war with great care. A thorough and cautious man, he had his doubts about the army in <text:span text:style-name="T2">Britain</text:span>, which was large and very <text:s/>powerful, manned by excellent soldiers. <text:span text:style-name="T2">Britain </text:span>was then under the command of Albinus, a man of the senatorial order who had been reared in luxury on money inherited from his ancestors.  Severus, wishing to gain the friendship of this man, deceived him by a trick; he feared that Albinus, having strong stimuli to encourage him to seize the throne, and made bold by his ancestry and wealth, a powerful army, and his popularity among the Romans, might seize the empire and occupy Rome while Severus was busy with affairs in the East. And so he deceived the man by pretending to do him honor. Albinus, conceited and somewhat naive in his judgment, <text:soft-page-break/>really believed the many things which Severus swore on oath in his letters. Severus appointed him Caesar, to anticipate his hope and desire for a share of the imperial power. He wrote Albinus the friendliest of letters, deceitful, of course, in which he begged the man to devote his attention to the welfare of the empire. He wrote him that the situation required a man of the nobility in the prime of life; he himself was old and afflicted with gout, and his sons were still very young. Believing Severus, Albinus gratefully accepted the honor, delighted to be getting what he wanted without fighting and without risk. After making these same proposals to the senate, to increase their faith in him, Severus ordered coins to be struck bearing his likeness, and he increased the favor he had won by erecting statues of himself and assuming the rest of the imperial honors. When he had, by his cunning, arranged matters securely with respect to Albinus and consequently had nothing to fear from<text:span text:style-name="T2"> Britain,</text:span> the emperor, accompanied by the entire army of Illyricum, set out against Niger, convinced that he had arranged to his own advantage everything affecting his reign.</text:p>
      <text:p text:style-name="P70">(Herodian now describes the war in the east)</text:p>
      <text:p text:style-name="P70">AFTER settling Eastern affairs in what he thought was the most advantageous way, Severus wished to take the field immediately against the Atrenian king and invade Parthia also, charging both of these kings with friendship for Niger. He put off these projects until later, however, wishing to seize the Roman empire first and make it secure for himself and his sons. Even though Niger had been eliminated, Severus considered Albinus still a menace. He now heard that this man, delighted with the title of Caesar, was acting more and more like an emperor; he was informed also that a great many men, particularly the most distinguished senators, were writing public and private letters to the Caesar, trying to persuade him to come to Rome while Severus was absent and occupied elsewhere. The fact is that the aristocracy much preferred Albinus as emperor because he belonged to a noble family and was reputed to have a mild nature. When he learned of these developments, Severus declined to<text:span text:style-name="T66"> </text:span>initiate open hostility against Albinus and start a war with him since he lacked a reasonable excuse for such action. He thought it best to try to eliminate his Caesar by tricking him without warning. He therefore sent his most trusted imperial messengers to <text:span text:style-name="T2">Britain</text:span> with secret orders to hand Albinus the dispatches openly if they were admitted to his presence. They were then to ask him to meet them privately to receive secret instructions; when Albinus agreed to this and his bodyguards were not present, the messengers were to attack him without warning and cut him down. . Severus provided them with deadly poisons so that, if the opportunity presented itself, they might persuade one of his cooks or cupbearers to administer a dose in secret. . Albinus' advisers, however, were suspicious of the emperor's messengers, <text:bookmark text:name="p86"/>|86 and warned him to be on his guard against this cunning schemer. Severus' actions against Niger's governors had seriously damaged his reputation; after forcing them through their children to betray Niger, as has been related above, and after making good use of their assistance, he put them to death with their children after he had got from them everything he wanted. His actions on this occasion clearly revealed Severus' despicable character.  The efforts of Severus now led Albinus to increase the size of his bodyguard. None of the emperor's men was admitted into the Caesar's presence until he had first been stripped and searched for concealed weapons.  Now when the messengers from Severus arrived, they handed over the dispatches to Albinus openly and asked him to retire with them to receive secret orders. But Albinus, suspicious, had the men seized, and, putting them to torture privately, discovered the entire plot; after killing the messengers, he prepared to resist his revealed enemy.</text:p>
      <text:p text:style-name="P70">WHEN he was informed of what had occurred, Severus took effective and energetic action; by nature quick to anger, he no longer concealed his hostility toward Albinus. Calling together the entire army, he spoke to them as follows:</text:p>
      <text:p text:style-name="P70"><text:soft-page-break/>"Let no one charge us with capricious inconsistency in our actions against Albinus, and let no one think that I am disloyal to this alleged friend or lacking in feeling toward him. We gave this man everything, even a share of the established empire, a thing which a man would hardly do for his own brother. Indeed, I bestowed upon him that which you entrusted to me alone. Surely Albinus has shown little gratitude for the many benefits I have lavished upon him. Now <text:s/>he is collecting an army to take up arms against us, scornful of your valor and indifferent to his pledge of good faith to me, wishing in his insatiable greed to seize at the risk of disaster that which he has already received in part without war and without bloodshed, showing no respect for the gods by whom he has often sworn, and counting as worthless the labors you performed on our joint behalf with such courage and devotion to duty. In what you accomplished, he also had a share, and he would have had an even greater share of the honor you gained for us both if he had only kept his word. For, just as it is unfair to initiate wrong actions, so also it is cowardly to make no defense against unjust treatment. Now when we took the field against Niger, we had reasons for our hostility, not entirely logical, perhaps, but inevitable. We did not hate him because he had seized the empire after it was already ours, but rather each one of us, motivated by an equal desire for glory, sought the empire for himself alone, when it was still in dispute and lay prostrate before all. But Albinus has violated his pledges and broken his oaths, and although he received from me that which a man normally gives only to his son, he has chosen to be hostile rather than friendly and belligerent instead of peaceful. And just as we were generous to him previously and showered fame and honor upon him, so let us now punish him with our arms for his treachery and cowardice. His army, small and island-bred, will not stand against your might. For you, who by your valor and readiness to act on your own behalf have been victorious in many battles and have gained control of the entire East, how can you fail to emerge victorious with the greatest of ease when you have so large a number of allies and when virtually the entire army is here. Whereas they, by contrast, are few in number and lack a brave and competent general to lead them. Who does not know Albinus' effeminate nature? Who does not know that his way <text:s/>of life has prepared him more for the chorus than for the battlefield? Let us therefore go forth against him with confidence, relying on our customary zeal and valor, with the gods as our allies, gods against whom he has acted impiously in breaking his oaths, and let us be mindful of the victories we have won, victories which that man ridicules."</text:p>
      <text:p text:style-name="P70">When Severus had finished speaking, the entire army called Albinus enemy and shouted their approval of Severus, promising him their wholehearted support; as a result, he was inspired even more and encouraged to anticipate greater things. After making generous gifts to the soldiers, Severus publicly announced his expedition against Albinus. He also sent troops to continue the siege of Byzantium, which was still under blockade because the soldiers of Niger had fled there. At a later date Byzantium was captured as a result of famine, and the entire city was razed. Stripped of its theaters and baths and, indeed, of all adornments, the city, now only a village, was given to the Perinthians to be subject to them; in the same way Antioch was given to the Laodiceans. Severus made available a huge sum of money for rebuilding the cities destroyed by Niger's soldiers. <text:bookmark text:name="6_101"/> The emperor himself set out on the march, scorning heat and cold alike, and gave the army no respite for holidays or rest. Often when he was journeying through very high and very cold mountains, the emperor strode along bareheaded through rain and snow, setting an example of courage and constancy for his soldiers, who endured hardships not only from fear and from training but also in imitation of their emperor. Severus sent a general ahead with a unit of soldiers to seize the passes of the Alps and guard the approaches to Italy. <text:bookmark text:name="p89"/>|89 <text:bookmark text:name="C72"/></text:p>
      <text:p text:style-name="P70"><text:soft-page-break/>WHEN it was reported that Severus was not merely threatening to come but would soon appear in person, Albinus was in a state of complete confusion amid the negligence and revelry. Crossing over to the mainland of Gaul opposite <text:span text:style-name="T2">Britain</text:span>, he established his headquarters there. He then sent messages to the governors of the provinces ordering them to provide food and money for his army. Some obeyed and sent supplies, to their own destruction, since they suffered for it later; those who did not obey him saved themselves, more by luck than good judgment. The outcome of the affair and the fortunes of war determined the wisdom of each decision. When the army of Severus came to Gaul, a few minor skirmishes occurred here and there, but the final battle was fought near the large and prosperous city of Lugdunum [Lyon]. Albinus shut himself up in that city, remaining behind when he sent the army out to do battle. A major engagement developed, and for a long time each side's chances of victory were equal, for in courage and ruthlessness the soldiers from <text:span text:style-name="T2">Britain </text:span>were in no way inferior to the soldiers from Illyria. When these two magnificent armies were locked in combat, it was no easy matter to put either one to flight. As some contemporary historians recorded— saying it not to curry favor but in the interests of accuracy —the division of the army stationed opposite the sector where Severus and his command were fighting proved far superior; the emperor slipped from his horse and fled, managing to escape by throwing off the imperial cloak. But while the soldiers from <text:span text:style-name="T2">Britain </text:span>were pursuing the Illyrians, chanting paeans of praise as if they were already victorious, they say that Laetus, one of Severus' generals, appeared with the troops under his command fresh and not yet committed in <text:s/>the battle. The historians accuse Laetus of watching the progress of the battle and deliberately waiting, holding his troops out of the fighting and appearing only after he was informed that Severus had been beaten. The aftermath of the affair substantiates the charge that Laetus coveted the empire himself. Later, when Severus had set everything straight and was living an orderly life, he gave generous rewards to the rest of his commanders, but Laetus alone he put to death, as seems reasonable under the circumstances, considering the general's past performances. All this happened at a much later date, however. On this occasion, when Laetus appeared with fresh troops, as has been related above, Severus' soldiers, taking heart, wrapped the emperor in the imperial cloak again and mounted him on his horse. But Albinus' soldiers, thinking that the victory was theirs, now found themselves in disorder when this powerful and as yet uncommitted army suddenly attacked; after a brief resistance they broke and ran. When the rout became general, Severus' soldiers pursued and slaughtered the fugitives until they drove them into Lugdunum. Each contemporary historian has recorded to suit his own purpose the actual number of those killed and captured on each side. The emperor's troops captured Lugdunum and burned it. When they caught Albinus they cut off his head and sent it to Severus [A.D. 197]. The emperor thus won two magnificent victories, one in the East and one in the West. No battles and no victories can be compared to those of Severus, and no army to the size of his army; there are no comparable uprisings among nations, or total number of campaigns, or length and speed of marches.</text:p>
      <text:p text:style-name="P70">Momentous indeed were the battles of Caesar against Pompey, when Roman fought Roman; equally momentous were the battles fought by Augustus against Antony and the sons of Pompey, and the struggles of Sulla and Marius at an earlier date, in the Roman civil and foreign wars. But here is one <text:bookmark text:name="p91"/>|91 man who overthrew three emperors after they were already ruling, and got the upper hand over the praetorians by a trick: he succeeded in killing Julianus, the man in the imperial palace; Niger, who had previously governed the people of the East and was saluted as emperor by the Roman people; and Albinus, who had already been awarded the honor <text:soft-page-break/>and authority of Caesar. He prevailed over them all by his courage. It is not possible to name another like Severus.</text:p>
      <text:p text:style-name="P70">Such was the fate suffered by Albinus, who was stripped of the honor which destroyed him after a brief time.<text:bookmark text:name="C82"/></text:p>
      <text:p text:style-name="P70">THEN the angry emperor took vengeance upon Albinus' friends at Rome. He sent the man's head to the city and ordered that it be displayed. When he reported his victory in dispatches, he added a note stating that he had sent Albinus' head to be put on public view so that the people might know the extent of his anger against them. After settling affairs in<text:span text:style-name="T2"> Britain,</text:span> he divided this region into two provinces, each under its own governor.When he had also arranged matters in Gaul in what he considered the most advantageous way, he put all the friends of Albinus to death and confiscated their property, indifferent to whether they had supported the man by choice or by necessity. He then took his entire army to Rome in order to inspire the utmost terror there. When he had completed the journey at his usual rapid pace, he entered Rome, raging at Albinus' surviving friends. The citizens, carrying laurel branches, welcomed him with all honor and praise; the senate also came out to greet him, most of them standing before him in abject dread, convinced that he |92 would not spare their lives. Since his malevolence, a natural character trait, was deadly even when he had little provocation, now that he seemed to have every reason to treat them harshly, the members of the senate were terror-stricken.</text:p>
      <text:p text:style-name="P70"/>
      <text:p text:style-name="P106">195. <text:s/>Annals of the Four Masters </text:p>
      <text:p text:style-name="P70">After Art, the son of Conn of the Hundred Battles, had been thirty years in the sovereignty of Ireland, he fell in the battle of Magh Mucruimhe, by Maccon and his foreigners. In the same battle, along with Art, fell also the sons of his sister, Sadhbh, daughter of Conn, namely, the seven sons of Oilioll Olum, who had come with him against Maccon, their brother. Eoghan Mor, Dubhmerchon, Mughcorb, Lughaidh, Eochaidh, Diochorb, and Tadhg, were their names; and Beinne Brit, King of <text:span text:style-name="T2">Britain,</text:span> was he who laid violent hands upon them. Beinne was slain by Lughaidh Lagha, in revenge of his relatives. Lioghairne of the Long Cheeks, son of Aenghus Balbh, son of Eochaidh Finn Fuathairt, was he who laid violent hands upon Art in this battle of Magh Mucruimhe, after he had joined the forces of Maccon.</text:p>
      <text:p text:style-name="P70"/>
      <text:p text:style-name="P70"><text:span text:style-name="T14">196. <text:s/>Annals of the Four Masters </text:span>The first year of Lughaidh, i.e. Maccon, son of Maicniadh, in the sovereignty of Ireland.</text:p>
      <text:p text:style-name="P70"/>
      <text:p text:style-name="P6">197 Cassius Dio Cocceianus</text:p>
      <text:p text:style-name="P70">[In <text:span text:style-name="T2">Britain</text:span> at this period, because the Caledonians did not abide by their promises but made preparations to aid the Maeatians, and because Severus at the time was attending to the war abroad, Lupus was compelled to purchase peace for the Maeatians at a high figure, and recovered some few captives.]</text:p>
      <text:p text:style-name="P70"/>
      <text:p text:style-name="P6">St Zepyrinus Pope 199-217 </text:p>
      <text:p text:style-name="P70"/>
      <text:p text:style-name="P119"><text:span text:style-name="T27">199 ANGLO-SAXON CHRONICLE</text:span><text:span text:style-name="T38">. . In this year was found the holy rood. (13)</text:span></text:p>
      <text:p text:style-name="P70"/>
      <text:p text:style-name="P6">Late 2<text:span text:style-name="T58">nd</text:span> Century Oppian of Cilicia</text:p>
      <text:p text:style-name="P70">Tracking the dim trail is of two sorts, by men and <text:s/>by dogs. Men, cunning of counsel, divine and mark <text:s/>the trail by the eyes ; dogs trace all tracks by the nostrils. Now for men winter is a favourable season <text:s/>and they track the quarry \\ith untroubled eyes, <text:s/>since every mark is written in the snow to see and <text:s/>the hkeness of the foot remains imprinted in the <text:s/>mud. For dogs spring is hostile but autumn kindly; for in <text:soft-page-break/>spring the grassy earth is many-scented and <text:s/>over-full of herbs and flowers, and all around the <text:s/>fair-crowned meadows without tillage are purple, <text:s/>while the tilled fields destroy all the scent which is the ambassadress to the keen-nosed tracking dogs. But in autumn,'' rich in fruit and sweet &gt;nth grapes, </text:p>
      <text:p text:style-name="P70"/>
      <text:p text:style-name="P70"><text:span text:style-name="T2">CYNEGETICA</text:span>, I. 466-486 grass and herbs and flowers wax old and the scent </text:p>
      <text:p text:style-name="P70"><text:s/>of the ■wild beasts remains naked for the hounds. <text:s/>There is one vahant breed of tracking dogs, small <text:s/>indeed but as worthy as large dogs to be the theme of song ; bred by the wild tribes of the painted <text:span text:style-name="T2">Britons </text:span>and called by the name of Agassaeus. Their size is like that of the weak and greedy domestic table dog: round, very lean, shaggy of hair, dull of eye, it has its feet armed with grievous claws and its mouth sharp <text:s/>with close-set venomous tushes. With its nose especially the Agassian dog is most excellent and in tracking it is best of all ; for it is very clever at finding the track of things that walk the earth but skilful too to mark the airy scent. </text:p>
      <text:p text:style-name="P70">When some hunter desires to make trial of his dogs, he carries in his hands before the high gates a hare, dead or alive, and walks forward on a devious path, now pursuing a straight course, now aslant, left and right <text:s/>wining his crooked way ; but when <text:s/>he has come very far from the city and the gates, then he digs a trench and buries the hare. Returning back to the city, he straightway brings nigh the path the cunning dog ; and immediately it is excited and snorts at the scent of the hare, and seeks the track upon the ground, but for all its eagerness is not able to find it and roams about in great distress. Even as when a girl in the tenth lunar month, smitten by the birth-pangs of her first child, undoes her hair and undoes the draper)' of her breasts and, poor girl, without tunic and without snood, roams every-where about the house, and in her anguish now goes to the hall and anon rushes to her bed, and sometimes throws herself in the dust and mars her rosy cheeks ; so the dog, distressed by devouring grief, rushes this way and that and searches every stone in turn and every knoll and every path and trees and garden <text:s/>vines and dykes and threshing-floors. And when at last he hits the airy trail, he gives tongue and whines for joy ; even as the little calves leap about the uddered cows, so the dog rejoices exceedingly, and in haste he winds his way over the mazy fields ; nor couldst thou lead him astray, even if thou shouldst then drive him very far, but he runs straight on, holding steadfastly to the sweet scent, until he reaches the end of his labour and to his goal. But if thou wert to array him against the hare difficult of capture, stealthily he draws nigh, planting step on step, hiding low under vines or stubble, even as the robber thief of kids who, watching near at hand the sleeping shepherd, quietly steals upon the fold. But when he approaches the covert of the hare, swiftly he springs, like an arrow from the bow or like the hissing snake which some harvester or ploughman has disturbed when lying quietly in front of his venomous lair. So the dog gives tongue and springs ; and if he hit his quarry, easily he will overcome him with his sharp claws and take his great load in his mouth and go to meet his master : swiftly he carries his burden but labouring and heavy-laden he draws near. As the wain brings from the cornfield the fruits of harvest and comes to the steading laden with wheat and the rustics when they see it rush forth together to meet it in front of the yard ; one presses on the wheels, another on the frame, another on the axle to help the oxen ; and when they come into the yard they unstrap the pole and the sweating steers have respite from their toil, and the heart of the linked teamster rejoices exceedingly ; even so the dog comes bringing his burden in his mouth. And the swift hunter meets him joyfully and lifting both high from mother earth he puts in his bosom <text:s/>both the beast and the dog himself that slew the beast. </text:p>
      <text:p text:style-name="P70"/>
      <text:p text:style-name="P70"><text:span text:style-name="T2">Cassius Dio Cocceianus</text:span> <text:s/></text:p>
      <text:p text:style-name="P70"><text:soft-page-break/>At this time, in the consulship of Cornelius and Valerius Messala, earthquakes of ill omen occurred and the Tiber tore away the bridge so that the City was under water for seven days. There was an eclipse of the sun, and famine set in. This same year Agrippa was enrolled among the iuvenes, but obtained none of the same privileges as his brother. The senators attended the horse-races separately and the knights also separately from the remainder of the populace, as is done nowadays. And since the noblest families did not show themselves inclined to give their daughters for the service of Vesta, a law was passed that the daughters of freedmen might likewise be consecrated. Many contended for the honor, and so they drew lots in the senate in the presence of their fathers; nopriestess, however, was appointed from this class.</text:p>
      <text:p text:style-name="P70">The soldiers were displeased at the small size of the prizes for the wars that had taken place at this period and no one was willing to carry arms for longer than the specified term of his service. It was therefore voted that five thousand denarii be given to members of the pretorian guard when they had ended sixteen, and three thousand to the other soldiers when they had completed twenty years' service. Twenty-three legions were being supported at that time, or, as others say, twenty-five, of citizen soldiers. </text:p>
      <text:p text:style-name="P70">Only nineteen of them now remain. The Second (Augusta) is the one that winters in Upper <text:span text:style-name="T2">Britain.</text:span> Of the Third there are three divisions,--the Gallic, in Phoenicia; the Cyrenaic, in Arabia; the Augustan, in Numidia. The Fourth. (Scythian) is in Syria, the Fifth (Macedonian), in Dacia. The Sixth is divided into two parts, of which the one (Victrix) is in Lower <text:span text:style-name="T2">Britain,</text:span> and the other (Ferrata) is in Judaea. The soldiers of the Seventh, generally called Claudians, are in Upper Moesia. Those of the Eighth, Augustans, are in Upper Germany. Those of the Tenth are both in Upper Pannonia (Legio Gemina) and in Judaea. The Eleventh, in Lower Moesia, is the Claudian. This name two legions received from Claudius because they had not fought against him in the insurrection of Camillus. The Twelfth (Fulminata) is in Cappadocia: the Thirteenth (Gemina) in Dacia: the Fourteenth (Gemina) in Upper Pannonia: the Fifteenth (Apollinaris) in Cappadocia. The Twentieth, called both Valeria and Victrix, is also in <text:span text:style-name="T2">Upper Britain</text:span>. These, I believe, together with those that have the title of the Twenty second[15] and winter in Upper Germany Augustus took in charge and kept; and this I say in spite of the fact that they are by no means called Valerians by all and do not themselves use the title any longer. These are preserved from the Augustan legions. Of the rest some have been scattered altogether and others were mixed in with different legions by Augustus himself and by the other emperors, from which circumstance they are thought to have been called Gemina.</text:p>
      <text:p text:style-name="P70">Now that I have once been brought into a discussion of the legions, I shall speak of the forces as they are at present according to the disposition made by subsequent emperors: in this way any one who desires to learn anything about them may do so easily, finding all his information written in one place. Nero organized the First legion, called the Italian, and now wintering in Lower Moesia; Galba, the First legion, called Adiutrix, in Lower Pannonia, and the Seventh (Gemina), which is in Spain; Vespasian, the Second, Adiutrix, in Lower Pannonia, and the Fourth (the Flavian) in Syria; Domitian, the First (Minervia), in Lower Germany; Trajan, the Second (the Egyptian), and the Thirtieth (Germanic), which he also named after himself. Marcus Antoninus organized the Second, which is in Noricum, and the Third, in Rhaetia; these are also called Italian: Severus the Parthian legions, i. e., the First and the Third inMesopotamia and between them the Second, the one in Italy.</text:p>
      <text:p text:style-name="P70">This is at present the number of legions which are enrolled in the service, exclusive of the cohortes urbanae and the pretorian guard. At that time, in the days of Augustus, those I mentioned were being supported, whether twenty-three or twenty-five altogether; and then there was some allied force, whatever the size, of infantry and <text:soft-page-break/>cavalry and sailors. I can not state the exact figures. The body-guards, ten thousand in all, were divided into ten portions, and the six thousand warders of the city into four portions, and there were picked foreign horsemen to whom the name <text:span text:style-name="T2">Batavians</text:span> is applied (from the island <text:span text:style-name="T2">Batavia</text:span> in the Rhine), because the <text:span text:style-name="T2">Batavians</text:span> are noted for superiority in horsemanship. I can not, however, state their exact number any more than that of the evocati. He began to reckon in the latter from the time that he called the warriors who had previously supported his father to arms again against Antony; and he retained control of them. They constitute even now a special corps and carry rods, like the centurions.</text:p>
      <text:p text:style-name="P70">For the distribution mentioned he needed money and therefore introduced a motion into the senate to the effect that a definite permanent fund be created, in order that without troubling any private citizen they might obtain abundant support and rewards from the proposed appropriation. The means for such a fund was accordingly sought.--As no one showed a willingness to become aedile, some from the ranks of ex-quaestors and ex-tribunes were compelled by lot to take the office. This happened frequently at other times.</text:p>
      <text:p text:style-name="P94"/>
      <text:p text:style-name="P94"><text:span text:style-name="T2">Sybylline Oracle</text:span> Book XII 230</text:p>
      <text:p text:style-name="P94">Of the first unit shall another king<text:line-break/>Bear the rule; and another after him<text:line-break/>Shall be commander, of tens numbering seven;<text:line-break/>And their names shall be honored; and they shall<text:line-break/>Themselves destroy men marked by many a spot,<text:line-break/><text:span text:style-name="T2">Britons</text:span> and mighty Moors and Dacians<text:line-break/>And the Arabians. But when the last<text:line-break/>Of these shall perish, fearful Ares then,<text:line-break/>He that before was wounded, shall again<text:line-break/>Against the Parthians come, and utterly<text:line-break/> Shall he destroy them. </text:p>
      <text:p text:style-name="P70"/>
      <text:p text:style-name="P70"><text:span text:style-name="T14">After 2</text:span><text:span text:style-name="T59">nd</text:span><text:span text:style-name="T14"> Century.</text:span><text:span text:style-name="T11"> </text:span><text:span text:style-name="T18">Pseudo-Agathemerus </text:span></text:p>
      <text:p text:style-name="P70">Europe. Islands of this continent worthy of note in the outer sea are the two Bretanikai, Ivernia and Alvion, lying further west, extends some way to Spain; Alvion, in which forts are situated, is the greatest and most extensive; for beginning in the north it stretches to the west as far as the middle of Tarraconensis, to the east almost to the middle of Germany. Also noteworthy would be Thule and Great Skandia.</text:p>
      <text:p text:style-name="P70"/>
      <text:p text:style-name="P6">Tertullian</text:p>
      <text:p text:style-name="P70">Romans and sojourners, yes, and in Jerusalem Jews, and all other nations; as, for instance, by this time, the varied races of the Gaetulians, and manifold confines of the Moors, all the limits of the Spains, and the diverse nations of the Gauls, and the haunts of the <text:span text:style-name="T2">Britons</text:span>--inaccessible to the Romans, but subjugated to Christ, and of the Sarmatians, and Dacians, and Germans, and Scythians, and of many remote nations, and of provinces and islands many, to us unknown, and which we can scarce enumerate? In all which places the name of the Christ who is already come reigns, as of Him before whom the gates of all cities have been opened, and to whom none are closed, before whom iron bars have been crumbled, and brazen gates opened. Although there be withal a spiritual sense to be affixed to these expressions,--that the hearts of individuals, blockaded in various ways by the devil, are unbarred by the faith of Christ,--still they have been evidently fulfilled, inasmuch as in all these places dwells the "people" of the Name of Christ. For who <text:span text:style-name="T4">could</text:span> have reigned <text:span text:style-name="T4">over all </text:span><text:soft-page-break/><text:span text:style-name="T4">nations</text:span> but Christ, God's Son, who was ever announced as destined to reign over all to eternity? For if Solomon "reigned," why, it was within the confines of Judea merely: "from Beersheba unto Dan" the boundaries of his kingdom are marked. If, moreover, Darius "reigned" over the Babylonians and Parthians, he had not power <text:span text:style-name="T4">over all nations</text:span>; if Pharaoh, or whoever succeeded him in his hereditary kingdom, over the Egyptians, in that country merely did he possess his kingdom's dominion; if Nebuchadnezzar with his petty kings, "from India unto Ethiopia" he had his kingdom's boundaries; if Alexander the Macedonian he did not hold more than universal Asia, and other regions, after he had quite conquered them; if the Germans, to this day they are not suffered to cross their own limits; the <text:span text:style-name="T2">Britons</text:span> are shut within the circuit of their own ocean; the nations of the Moors, and the barbarism of the Gaetulians, are blockaded by the Romans, lest they exceed the confines of their own regions. </text:p>
      <text:list text:style-name="L2">
        <text:list-header>
          <text:p text:style-name="P71"><text:bookmark text:name="P419_87976"/>Chapter <text:bookmark text:name="C62"/>VI.-Of Dyeing the Hair.</text:p>
        </text:list-header>
      </text:list>
      <text:p text:style-name="P70"><text:span text:style-name="T9">I see some (women) turn (the colour of) their hair with saffron. They are ashamed even of their own nation, (ashamed) that their procreation did not assign them to Germany and to Gaul: thus, as it is, they transfer their </text:span><text:span text:style-name="T5">hair</text:span><text:span text:style-name="T9"> (thither)! Ill, ay, </text:span><text:span text:style-name="T5">most</text:span><text:span text:style-name="T9"> ill, do they augur for themselves with their flame-coloured head, and think that graceful which (in fact) they are polluting! Nay, moreover, the force of the cosmetics burns ruin into the hair; and the constant application of even any undrugged moisture, lays up a store of harm for the head; while the sun's warmth, too, so desirable for imparting to the hair at once growth and dryness, is hurtful. What "grace" is compatible with "injury? "What "beauty" with "impurities? "Shall a Christian woman heap saffron on her head, as upon an altar?For, whatever is wont to be burned to the honour of the unclean spirit, that----unless it is applied for honest, and necessary, and salutary uses, for which God's creature was provided----may seem to be a sacrifice. But, however, God saith, "Which of you can make a white hair black, or out of a black a white? " And so they refute the Lord! "Behold!" say they, "instead of white or black, we make it </text:span><text:span text:style-name="T5">yellow</text:span><text:span text:style-name="T9">,----more winning in grace."</text:span></text:p>
      <text:list text:style-name="L5">
        <text:list-header>
          <text:p text:style-name="P72"><text:bookmark text:name="P322_65274"/>Chapter <text:bookmark text:name="C61"/>VI.----Of Precious Stones and Pearls.</text:p>
        </text:list-header>
      </text:list>
      <text:p text:style-name="P70"><text:span text:style-name="T9">But, in the next place, what am I to interpret those jewels to be which vie with gold in haughtiness, except little pebbles and stones and paltry particles of the self-same earth; but yet not necessary either for laying down foundations, or rearing party-walls, or supporting pediments, or giving density to roofs? The only edifice which they know how to rear is this silly pride of women: because they require slow rubbing that they may shine, and artful underlaying that they may show to advantage, and careful piercing that they may hang; and (because they) render to gold a mutual assistance in meretricious allurement. But whatever it is that ambition fishes up from the </text:span>British<text:span text:style-name="T9"> or the Indian sea, it is a kind of conch not more pleasing in </text:span><text:span text:style-name="T5">savour</text:span><text:span text:style-name="T9"> than----I do not say the oyster and the sea-snail, but----even the giant muscle. </text:span></text:p>
      <text:list text:style-name="L6">
        <text:list-header>
          <text:p text:style-name="P73"><text:bookmark text:name="P624_147158"/>Chapter <text:bookmark text:name="C101"/>X.----If the Female Virgins are to Be Thus Conspicuous, Why Not the Male as Well? </text:p>
        </text:list-header>
      </text:list>
      <text:p text:style-name="P70"><text:span text:style-name="T9">Nor, similarly, (is it permitted) on the ground of any distinctions whatever. Otherwise, it were sufficiently discourteous, that while </text:span><text:span text:style-name="T5">females</text:span><text:span text:style-name="T9">, subjected as they are throughout to men, bear in their front an honourable mark of their virginity, whereby they may be looked up to and gazed at on all sides and magnified by the brethren, so many </text:span><text:span text:style-name="T5">men-virgins</text:span><text:span text:style-name="T9">, so many voluntary eunuchs, should carry their glory in secret, carrying no token to make </text:span><text:span text:style-name="T5">them</text:span><text:span text:style-name="T9">, too, illustrious. For </text:span><text:span text:style-name="T5">they</text:span><text:span text:style-name="T9">, too, will be bound to claim some distinctions for themselves----either the feathers of the Garamantes, or else the fillets of the barbarians, or else the cicadas of the Athenians, or else the curls of the Germans, or else the tattoo-marks of the </text:span>Britons<text:span text:style-name="T9">; or else let the opposite course be taken, and let them lurk in the churches with head </text:span><text:span text:style-name="T5">veiled</text:span><text:span text:style-name="T9">. </text:span></text:p>
      <text:p text:style-name="P11"><text:soft-page-break/></text:p>
      <text:p text:style-name="P95">200 to 299</text:p>
      <text:p text:style-name="P6"/>
      <text:p text:style-name="P6">Septimus Severus Emperor 193-211</text:p>
      <text:p text:style-name="P70"/>
      <text:p text:style-name="P70"><text:span text:style-name="T2">c200 </text:span>Historia Augusta <text:s/>The Three Gordians </text:p>
      <text:p text:style-name="P70">He (Gordian the Elder) served his quaestorship most splendidly. When he was aedile he gave the Roman people twelve exhibitions, that is one for each month, at his own expense; at times, indeed, he provided five hundred pairs of gladiators, and never less than a hundred and fifty. He produced a hundred wild beasts of Libya at once, and likewise at one time a thousand bears. There exists also today a remarkable wild-beast hunt of his, pictured in Gnaeus Pompey's "House of the Beaks"; this palace belonged to him and to his father and grandfather before him until your privy-purse took it over in the time of Philip. In this picture at the present day are contained two hundred stags with antlers shaped like the palm of a hand, together with stags of <text:span text:style-name="T2">Britain</text:span>, thirty wild horses, a hundred wild sheep, ten elks, a hundred Cyprian bulls, three hundred red Moorish ostriches, thirty wild asses, a hundred and fifty wild boars, two hundred chamois, and two hundred fallow deer. And all these he handed over to the people to be killed on the day of the sixth exhibition that he gave. </text:p>
      <text:p text:style-name="P70"/>
      <text:p text:style-name="P6">208 Cassius Dio Cocceianus</text:p>
      <text:p text:style-name="P70"><text:s/>Severus, seeing that his children were departing from their accustomed modes of life and that his legions were becoming enervated by idleness, set out on a campaign against <text:span text:style-name="T2">Britain, </text:span><text:span text:style-name="T9">th</text:span>ough he knew that he should not return. He knew this chiefly from the stars under which he had been born, for he had them painted upon the ceilings of the two halls in the palace where he was wont to hold court. Thus they were visible to all, save the portion which "regarded-the-hour" when he first saw the light. This he had not engraved in the same way in both the rooms.--He knew it also by the report of the seers. And a thunderbolt struck a statue of his standing near the gates through which he intended to march out and looking off along the road leading to his destination, and it had erased three letters from his name. For this reason, as the seers indicated, he did not come back again but departed from life two years after this. He took with him very great sums of money.</text:p>
      <text:p text:style-name="P70">There are two principal races of the <text:span text:style-name="T2">Britons</text:span>,--the Caledonians and the Maeatians. The titles of the rest have all been reduced to these two. The Maeatians live near the cross wall which cuts the island in two, and the Caledonians are behind them. Both inhabit wild and waterless mountains, desolate and swampy plains, holding no walls, nor cities, nor tilled fields, but living by pasturage and hunting and a few fruit trees. The fish, which are inexhaustible and past computing for multitude, they do not taste. They dwell coatless and shoeless in tents, possess their women in common, and rear all the offspring as a community. Their form of government is mostly democratic and they are very fond of plundering.</text:p>
      <text:p text:style-name="P70">Consequently they choose their boldest spirits as leaders. They go into battle on chariots with small, swift horses. There are also infantry, very quick at running and very firm in standing their ground. Their weapons are shield and short spear, with a bronze apple attached to the end of the ground-spike, so that when the instrument is shaken it may clash and inspire the enemy with terror. They also have daggers. They can endure hunger and cold and any kind of wretchedness. They plunge into the swamps and exist there for many days with only their heads above water, and in the forests they support themselves upon bark and roots and in all cases they have ready a kind of food of which a piece the size of a bean when eaten prevents them from being <text:soft-page-break/>either hungry or thirsty. Of such a nature is the island of <text:span text:style-name="T2">Britain, </text:span>and such are the inhabitants that the enemy's country has. For it is an island, and the fact (as I have stated) was clearly proved at this time. The length of it is seven thousand one hundred and thirty-two stades. Its greatest breadth is two thousand three hundred and ten, and its least is three hundred. </text:p>
      <text:p text:style-name="P70">Of all this we hold a little less than a half. So Severus, desiring to subjugate the whole of it, invaded <text:span text:style-name="T2">Caledonia.</text:span> While traversing the territory he had untold trouble in cutting down the forests, reducing the levels of heights, filling up the swamps, and bridging the rivers. He fought no battle and beheld no adversary in battle array. The enemy purposely put sheep and cattle in front of them for the soldiers to seize, in order that the latter might be deceived for a longer time and wear themselves out. The Romans received great damage from the streams and were made objects of attack when they were scattered. Afterward, being unable to walk, they were slain by their own friends to avoid capture, so that nearly as many as fifty thousand died.</text:p>
      <text:p text:style-name="P70">But the emperor did not desist till he had approached the extremity of the island. Here he observed very accurately to how slight a degree the sun declined below the horizon and the length of days and nights both summer and winter. Thus having been conveyed through practically the whole of the hostile region,--for he was really conveyed in a covered chair most of the way on account of his weakness,--he returned to friendly territory, first forcing the <text:span text:style-name="T2">Britons</text:span> to come to terms on condition that he should abandon a good part of their territory.</text:p>
      <text:p text:style-name="P70"><text:s/>Antoninus also disturbed him and involved him in vain worry by his intemperate life, by his evident intention to murder his brother if the chance should present itself, and finally by plotting against his own father. Once he leaped suddenly out of his quarters, shouting and bawling and feigning to have been wronged by Castor. This man was the best of the Caesarians attending upon Severus, had been trusted with his opinions, and had been assigned the duties of chamberlain. Certain soldiers with whom previous arrangements had been made hereupon gathered and joined the outcry; but they were checked in short order, as Severus himself appeared on the scene and punished the more unruly among them.</text:p>
      <text:p text:style-name="P70">On another occasion both were riding to meet the Caledonians for the purpose of receiving them and holding a conference about a truce, and Antoninus undertook to kill his father outright with his own hand. They were going along on their horses, for Severus, although his feet were rather shrunken by an ailment, nevertheless was on horseback himself and the rest of the army was following: the enemy's force, too, was likewise a spectator. At this juncture, in the midst of the silence and order, Antoninus reined up his horse and drew his sword, apparently intending to strike his father in the back. Seeing this, the other horsemen in the detachment raised a cry of alarm, which scared the son, so that he did nothing further. Severus turned at their shout and saw the sword; however, he uttered not a syllable but ascended the tribunal, finished what he had to do, and returned to the general's tent. Then he called his son and Papinianus and Castor, ordered a sword to be placed within easy reach, and upbraided the youth for having dared to do such a thing at all and especially for having been on the point of committing so great a crime in the presence of all the allies and the enemy. Finally he said: "Now if you desire to slay me and have done, put an end to me here. You are strong: I am an old man and prostrate. If you have no objection to this, but shrink from becoming my actual murderer, there stands by your side Papinianus the prefect, whom you may order to put me out of the way. He will certainly do anything that you command, since you are emperor." Though he spoke in this fashion, he still did the plotter no harm, in spite of the fact that he had often blamed Marcus for not ending the life of Commodus and that he had himself often threatened his son with this treatment. Such words, however, were invariably spoken in a fit of anger: on this <text:soft-page-break/>occasion he allowed his love of offspring to get the better of his love of country; yet in doing so he simply betrayed his other child, for he well knew what would happen.</text:p>
      <text:p text:style-name="P70">Upon another revolt of the inhabitants of the island he summoned the soldiers and bade them invade the rebels' country, killing whomsoever they should encounter. He added these verses: </text:p>
      <text:p text:style-name="P70"><text:s text:c="2"/>"Let none escape utter destruction At our hands. Yea, whatso is found in</text:p>
      <text:p text:style-name="P70"><text:s text:c="2"/>the womb of the mother, Child unborn though it be, let it not escape</text:p>
      <text:p text:style-name="P70"><text:s text:c="2"/>utter destruction!" </text:p>
      <text:p text:style-name="P70">When this had been done and the Caledonians as well as the Maeatians revolted, he proceeded with preparations to make war upon them in person. While he was thus engaged his sickness carried him off on the fourth of February. <text:s/>(211)</text:p>
      <text:p text:style-name="P70"><text:s/>Antoninus, it is said, contributed something to the result. Before he closed his eyes he is reputed to have spoken these words to his children (I shall use the exact phraseology without embellishment): "Be harmonious, enrich the soldiers, scorn everybody else." After this his body arrayed in military garb was placed upon a pyre, and as a mark of honor the soldiers and his children ran about it. Those present who had any military gifts threw them upon it and the sons applied the fire. Later his bones were put in a jar of purple stone, conveyed to Rome, and deposited in the tomb of the Antonines. It is said that Severus sent for the jar a little before his death and after feeling it over remarked: "Thou shalt hold a man that the world could nothold."</text:p>
      <text:p text:style-name="P70">He was slow-moulded but strong, though he eventually grew very weak from gout: mentally he was very keen and very firm. He wished for more education than he got and for this reason he was sagacious rather than a good talker. Toward friends not forgetful, to enemies most oppressive, he was capable of everything that he desired to accomplish but careless of everything said about him. Hence he gathered money from every source (save that he killed no one to get it) [and met all necessary expenditures quite ungrudgingly. He restored very many of the ancient buildings and inscribed upon them his own name to signify that he had repaired them so as to be new structures, and from his private funds. Also he spent a great deal uselessly upon renovating and repairing other places], erecting, for instance, to Bacchus and Hercules a temple of huge size. Yet, though his expenses were enormous, he left behind not merely a few myriad denarii, easily reckoned, but a great many. Again, he rebuked such persons as were not chaste, even going to the extent of enacting certain laws in regard to adultery, with the result that there were any number of prosecutions for that offence. When consul I once found three thousand entered on the docket. But inasmuch as very few persons appeared to conduct their cases, he too ceased to trouble his head about it. </text:p>
      <text:p text:style-name="P70">Apropos of this, a quite witty remark is reported of the wife of Argentocoxus, a <text:span text:style-name="T2">Caledonian,</text:span> to Julia Augusta, when the latter after the treaty was joking her about the free intercourse of her sex in <text:span text:style-name="T2">Britain </text:span>with men. Thereupon the foreigner asserted: "We fulfill the necessities of <text:s/>nature in a much better way than you Roman women. We have dealings openly with the best men, whereas you let yourselves be debauched in secret by the vilest." This is what the <text:span text:style-name="T2">British</text:span> woman said.</text:p>
      <text:p text:style-name="P70">The following is the style of life that Severus led in time of peace. He was sure to be doing something before dawn, while it was still night, and after this he would go to walk, telling and hearing of the interests of the empire. Then he held court, and separately (unless there were some great festival); and indeed, he did this very well. Those on trial were allowed plenty of water [Footnote: The water-clock] and he granted us, his coadjutors, full liberty to speak.--He continued to preside till noonday. After that he went riding as much as he could. Next he took some kind of exercise and a bath. He then consumed a not meagre lunch, either by himself or with his children. Next, as a rule, he enjoyed a nap. Later he rose, attended to his remaining duties of <text:soft-page-break/>administration, and while walking about occupied himself with discussions of both Greek and Latin lore. Then, toward evening, he would bathe again and dine with his attendants. Very seldom did he have any outsider to dinner and only on days when it was quite unavoidable did he arrange expensive banquets.--He lived sixty-five years, nine months, and twenty-five days, for he was born on the eleventh of April. Of this he had ruled seventeen years, eight months and three days. In fine, he showed himself so active that even expiring he gasped: "Come, give it to us, if we have anything to do!"</text:p>
      <text:p text:style-name="P70"/>
      <text:p text:style-name="P6">Geta Emperor 211</text:p>
      <text:p text:style-name="P6">Antoninus (Caracalla) Emperor 211-217</text:p>
      <text:p text:style-name="P70"/>
      <text:p text:style-name="P6">213Cassius Dio Cocceianus</text:p>
      <text:p text:style-name="P70">The <text:span text:style-name="T2">Celtic </text:span>nations, however, afforded him neither pleasure nor any pretence of cleverness or courage but proved him to be nothing more nor less than a cheat, a simpleton, and an arrant coward. Antoninus made a campaign among the Alamanni and wherever he saw a spot suitable for habitation he would order: "There let a fort be erected: there let a city be built." To those spots he applied names relating to himself, yet the local designations did not get changed; for some of the people were unaware of the new appellations and others thought he was joking. Consequently he came to entertain a contempt for them and would not keep his hands off this tribe even; but, whereas he had been saying that he had come as an ally, he accorded them treatment to be expected of a most implacable foe. He called a meeting of their men of military age under promise that they were to receive pay, and then at a given signal,--his raising aloft his own shield,--he had them surrounded and cut down; he also sent cavalry around and arrested all others not present. </text:p>
      <text:p text:style-name="P70">¶Antoninus commended in the senate by means of a letter Pandion, a fellow who had previously been an understudy of charioteers but in the war against the Alamanni drove his chariot for him and in this capacity was his comrade and fellow soldier. And he asserted that he had been saved by this man from a portentous danger and was not ashamed to evince greater gratitude to him than to the soldiers, whom in their turn he regarded as our superiors.</text:p>
      <text:p text:style-name="P70">¶Some of the most distinguished men whom Antoninus slew he ordered to be cast out unburied.</text:p>
      <text:p text:style-name="P70">¶He made a search for the tomb of Sulla and repaired it, and reared a cenotaph to Mesomedes, who had written a compilation of citharoedic modes. He honored the latter because he was himself learning to sing to the zither and the former because he was emulating his cruelty.</text:p>
      <text:p text:style-name="P70">Still, in cases of necessity and urgent campaigns, he was simple and frugal, toiling with painstaking care in menial offices as much as the rest. He trudged beside the soldiers and ran beside them, not taking a bath nor changing his clothing, but helping them in every labor and choosing absolutely the same food as they had. Often he would send to distinguished champions on the enemy's side and challenge them to single combat. The details of generalship in which he certainly ought to have been most versed he managed least well, as if he thought that victory lay in the performance of those services mentioned and not in this science of commanding.</text:p>
      <text:p text:style-name="P70">He conducted war also against a certain <text:span text:style-name="T2">Celtic</text:span> tribe of <text:span text:style-name="T2">Cenni.</text:span> These warriors are said to have assailed the Romans with the utmost fierceness, using their mouths to pull from their flesh the missiles with which the Osrhoeni wounded them, that they might give their hands no respite in slaughtering the foe. Nevertheless even they, after selling the name of defeat at a high figure, made an agreement with him to go into Germany on condition of being spared. Their women [and those of the Alamanni] all <text:soft-page-break/>who were captured [would not, in truth, await a servile doom, but] when Antoninus asked them whether they desired to be sold or slain, chose the latter alternative. Afterward, as they were offered for sale, they all killed themselves and some of their children as well. [Many also of the people dwelling close to the ocean itself, near the mouth of the Albis, sent envoys to him and asked his friendship, when their real concern was to get money. For after he had done as they desired, they would frequently attack him, threatening to begin a war; and with all such he came to terms. Even though his offer was contrary to their principles, yet when they saw the gold pieces they were captivated. To them he gave true gold pieces, but the silver and gold money with which he provided the Romans was alloyed.] He manufactured the one of lead with a silver plating and the other of bronze with a gold plating.</text:p>
      <text:p text:style-name="P70">The same ruler published some of his devices directly, pretending that they were excellent and worthy of commendation, however base their actual character. Other intentions he rather unwillingly made known through the very precautions which he took to conceal them, as, for example, in the case of the money. He plundered the whole land and the whole sea and left nothing whatever unharmed. The chants of the enemy made Antoninus frenzied and beside himself, hearing which some of the Alamanni asserted that they had used charms to put him out of his mind.] He was sick in body, partly with ordinary and partly with private diseases, and was sick also in mind, suffering from distressing visions; and often he thought he was being pursued by his father and his brother, armed with swords. Therefore he called up spirits to find some remedy against them, among others the spirit of his father and of Commodus. But not one would speak a word to him except Commodus. [Geta, so they say, attended Severus, though unsummoned. Yet not even he offered any suggestion to relieve the emperor, but on the contrary terrified him the more.</text:p>
      <text:p text:style-name="P70"><text:s/>This is what he said: <text:s/>"Draw nearer judgment, which the gods demand of thee” <text:s/>then something else, and finally-- <text:s/>"having in secret places a disease hard to heal."</text:p>
      <text:p text:style-name="P70">For letting these facts become public many suffered unseemly outrage. But to Antoninus not one of the gods gave any response pertaining to the healing of either his body or his mind, although he showered attention upon all the most distinguished shrines. This showed in the clearest light that they regarded not his offerings, nor his sacrifices, but only his purposes and his deeds. He got no aid from Apollo Grannus <text:s text:c="2"/>nor Asclepius nor Serapis, in spite of his many supplications and his unwearying persistence. Even when abroad he sent to them prayers and sacrifices and votive offerings and many runners traveled to them daily, carrying things of the sort. He also went himself, hoping to prevail by appearing in person, and he performed all the usual practices of devotees, but he obtained nothing that wouldcontribute to health.</text:p>
      <text:p text:style-name="P70"/>
      <text:p text:style-name="P70"><text:span text:style-name="T2">210 <text:s/>Historia Augusta</text:span> <text:s/>The Life of Septimius Severus </text:p>
      <text:p text:style-name="P70">He built a wall across the island of <text:span text:style-name="T2">Britain</text:span> from sea to sea, and thus made the province secure — the crowning glory of his reign; in recognition thereof he was given the name <text:span text:style-name="T2">Britannicus</text:span>. He freed Tripolis, the region of his birth, from fear of attack by crushing sundry warlike tribes. And he bestowed upon the Roman people, without cost, a most generous daily allowance of oil in perpetuity.</text:p>
      <text:p text:style-name="P70">(Part removed)</text:p>
      <text:p text:style-name="P119"><text:span text:style-name="T38">In the eighteenth year of his reign, now an old man and overcome by a most grievous disease, he died at </text:span><text:span text:style-name="T27">Eboracum</text:span><text:span text:style-name="T38"> in </text:span><text:span text:style-name="T27">Britain,</text:span><text:span text:style-name="T38"> after subduing various tribes that seemed a possible menace to the province.</text:span><text:a xlink:type="simple" xlink:href="http://penelope.uchicago.edu/Thayer/E/Roman/Texts/Historia_Augusta/Septimius_Severus*.html#note136" office:name="ref136"> </text:a><text:span text:style-name="T38">He left two sons, Antoninus Bassianus and Geta, also named by him Antoninus in honour of Marcus. Severus was laid in the tomb of Marcus Antoninus, whom of all the emperors he revered so greatly that he even deified Commodus and held that all emperors should thenceforth assume the </text:span><text:soft-page-break/><text:span text:style-name="T38">name Antoninus as they did that of Augustus. At the demand of his sons, who gave him a most splendid funeral, he was added by the senate to the deified.</text:span></text:p>
      <text:p text:style-name="P70">(Part removed)</text:p>
      <text:p text:style-name="P70">On another occasion, when he was returning to his nearest quarters from an inspection of the wall at <text:span text:style-name="T2">Luguvallum</text:span> in <text:span text:style-name="T2">Britain</text:span>, at a time when he had not only proved victorious but had concluded a perpetual peace, just as he was wondering what omen would present itself, an Ethiopian soldier, who was famous among buffoons and always a notable jester, met him with a garland of cypress-boughs. And when Severus in a rage ordered that the man be removed from his sight, troubled as he was by the man's ominous colour and the ominous nature of the garland, the Ethiopian by way of jest cried, it is said, "You have been all things, you have conquered all things, now, O conqueror, be a god." And when on reaching the town he wished to perform a sacrifice, in the first place, through a misunderstanding on the part of the rustic soothsayer, he was taken to the Temple of Bellona, and, in the second place, the victims provided him were black. <text:s/>And then, when <text:bookmark text:name="p4271"/>he abandoned the sacrifice in disgust and betook himself to the Palace, through some carelessness on the part of the attendants the black victims followed him up to its very doors. </text:p>
      <text:p text:style-name="P70">His last words, it is said, were these: "The state, when I received it, was harassed on every side; I leave it at peace, even in <text:span text:style-name="T2">Britain</text:span>; old now and with crippled feet, I bequeath to my two Antonini an empire which is strong, if they prove good, feeble, if they prove bad." <text:s/>After this, he issued orders to give the tribune the watchword "Let us toil," because Pertinax, when he assumed the imperial power, had given the word "Let us be soldiers". He then ordered a duplicate made of the royal statue of Fortune which was customarily carried about with the emperors and placed in their bedrooms, in order that he might leave this most holy statue to each of his sons; but later, when he realized that the hour of death was upon him, he gave instructions, they say, that the original should be placed in the bed-chambers <text:bookmark text:name="p4291"/>of each of his sons, the co-emperors, on alternate days. <text:s/>As for this direction, Bassianus ignored it and then murdered his brother. </text:p>
      <text:p text:style-name="P70">His body was borne from <text:span text:style-name="T2">Britain </text:span>to Rome, and was everywhere received by the provincials with profound reverence. <text:s/>Some men say, however, that only a golden urn containing Severus' ashes was so conveyed, and that this was laid in the tomb of the Antonines, while Septimius himself was cremated where he died. </text:p>
      <text:p text:style-name="P70"/>
      <text:p text:style-name="P6">St Zephyrinus Pope 199-217</text:p>
      <text:p text:style-name="P70"/>
      <text:p text:style-name="P6">Macrinus Emperor 217-218</text:p>
      <text:p text:style-name="P70"/>
      <text:p text:style-name="P6">Emperors Elagabalus &amp; Seleucus &amp; Uranius &amp; Gellius Maximus &amp; Verus 218-222</text:p>
      <text:p text:style-name="P70"/>
      <text:p text:style-name="P70"><text:span text:style-name="T2">St Callistus 1 Pope 217-222</text:span> <text:s text:c="2"/><text:span text:style-name="T69"><text:s/>Callistus and the following three <text:s/>popes were opposed by <text:s/>St. Hippolytus, <text:s/>antipope (217-236) </text:span></text:p>
      <text:p text:style-name="P70"/>
      <text:p text:style-name="P6">St Urban 1 Pope 222-230</text:p>
      <text:p text:style-name="P70"/>
      <text:p text:style-name="P6">Severus Alexander Emperor 222-235</text:p>
      <text:p text:style-name="P70"/>
      <text:p text:style-name="P6">L Seius Sallustius Emperor 225-227</text:p>
      <text:p text:style-name="P70"/>
      <text:p text:style-name="P106">225. <text:s/>Annals of the Four Masters</text:p>
      <text:p text:style-name="P70"><text:soft-page-break/>After Lughaidh, i.e. Maccon, son of Macniadh, had been thirty years in the sovereignty of Ireland, he fell by the hand of Feircis, son of Coman Eces, after he had been expelled from Teamhair Tara by Cormac, the grandson of Conn.</text:p>
      <text:p text:style-name="P70"><text:span text:style-name="T14"><text:s/>226</text:span>.Fearghus Duibhdeadach, son of Imchadh, was king over Ireland for the space of a year, when he fell in the battle of Crinna, by Cormac, grandson of Conn, by the hand of Lughaidh Lagha. There fell by him also, in the rout across Breagh, his two brothers, Fearghus the Long Haired and Fearghus the Fiery, who was called Fearghus Caisfhiaclach of the Crooked Teeth.</text:p>
      <text:p text:style-name="P70">Of them was said:</text:p>
      <text:p text:style-name="P70"><text:s text:c="7"/>1. Upon the one stone at Rathcro</text:p>
      <text:p text:style-name="P70"><text:s text:c="10"/>Were slain the three Fearghus's;</text:p>
      <text:p text:style-name="P70"><text:s text:c="10"/>Cormac said this is fine,</text:p>
      <text:p text:style-name="P70"><text:s text:c="10"/>His hand did not fail Laighe.</text:p>
      <text:p text:style-name="P70">In the army of Cormac came Tadhg, son of Cian, and Lughaidh, to that battle; and it was as a territorial reward for the battle that Cormac gave to Tadhg the land on which are the Ciannachta, in Magh Breagh, as is celebrated in other books.</text:p>
      <text:p text:style-name="P70"><text:span text:style-name="T14">227.</text:span> The first year of Cormac, son of Art, son of Conn of the Hundred Battles, as king over Ireland.</text:p>
      <text:p text:style-name="P70"><text:span text:style-name="T14">234.</text:span><text:span text:style-name="T11"> </text:span>The eighth year of Cormac. Oilioll Olum, son of Mogh Nuadhat, King of Munster, died.</text:p>
      <text:p text:style-name="P70"/>
      <text:p text:style-name="P70"><text:span text:style-name="T2">235 <text:s/>Historia Augusta</text:span> The Life of Severus Alexander</text:p>
      <text:p text:style-name="P70"><text:bookmark text:name="58"/>Other victories also were won —in Mauretania Tingitana by Furius Celsus, in Illyricum by Varius Macrinus, Alexander's kinsman, and in Armenia by Junius Palmatus, and from all these places laurelled letters were sent to Alexander. When these had <text:bookmark text:name="p297"/>been read, on different occasions, before the senate and the people and wished-for tidings had arrived from Isauria also, honorary cognomina taken from the names of all these lands were conferred on the Emperor.Moreover, those who had won success in the administration of the state received the consular insignia, with the addition of priestly offices and grants of land for any who were poor and now burdened with age. The captives taken from the various nations, if their childhood or youth permitted it, were given to the Emperor's friends, but those who were of royal blood or noble rank were enrolled for warfare, though not for any of great importance. The lands taken from the enemy were presented to the leaders and soldiers of the frontier-armies, with the provision that they should continue to be theirs only if their heirs entered military service, for, he said, men serve with greater zeal if they are defending their own lands too. He added to these lands, of course, both draught-animals and slaves, in order that they might be able to till what they had received, and that it might not come to pass that, through a lack of inhabitants or the old age of the owners, the lands bordering on the country of the barbarians should be left uninhabited, for this, he thought, would be most discreditable. </text:p>
      <text:p text:style-name="P119"><text:bookmark text:name="59"/><text:span text:style-name="T38">After this he was regarded with the greatest affection by both the populace and the senate, and when he set out for the war against the </text:span><text:span text:style-name="T27">Germans</text:span><text:span text:style-name="T38">,</text:span><text:bookmark text:name="p2991"/><text:a xlink:type="simple" xlink:href="http://penelope.uchicago.edu/Thayer/E/Roman/Texts/Historia_Augusta/Severus_Alexander/3*.html#note236" office:name="ref236"> </text:a><text:span text:style-name="T38">though all hoped for victory, they were unwilling to let him depart and escorted him on his way for a distance of a hundred or a hundred and fifty miles. It was, indeed, a very grave matter both for the state and for himself that Gaul should be plundered by German inroads,  and his sense of humiliation was increased by the thought that now that the Parthians had been defeated a nation should still be hanging over the neck of the commonwealth, which, even under insignificant emperors, had seemed to be in a state of subjection. <text:s/>Therefore he hastened against the enemy by long marches, and the soldiers, too, were eager. But on his arrival he found that there also the legions were ready to mutiny, and accordingly he ordered them to be disbanded. <text:s/>The Gallic </text:span><text:soft-page-break/><text:span text:style-name="T38">temper, however, which is rough and surly and frequently a source of danger to emperors, would not brook his excessive strictness, which seemed all the greater after Elagabalus. <text:s/>And finally, while he was in quarters with a few men in </text:span><text:span text:style-name="T27">Britain</text:span><text:span text:style-name="T38">, or, according to some, in </text:span><text:span text:style-name="T27">Gaul</text:span><text:span text:style-name="T38">, in a village named Sicilia, some soldiers murdered him. This was not done in response to any general sentiment but rather as the act of an assassin, the ringleaders being men who had thriven on the gifts of Elagabalus and would not tolerate a stricter prince. <text:s/>Many, indeed, relate that he was slain by some recruits despatched by Maximinus (to whom they had been assigned for their training), and many others give different accounts. <text:s/>Nevertheless, it is generally agreed that those who killed him were soldiers, for they hurled many insults at him, speaking of him as a child and of his mother as greedy and covetous. </text:span></text:p>
      <text:p text:style-name="P70"><text:bookmark text:name="60"/>He ruled for thirteen years and nine days, and he lived for twenty-nine years, three months, and <text:bookmark text:name="p301"/>seven days. He did everything in accordance with his mother's advice, and she was killed with him. </text:p>
      <text:p text:style-name="P70">The omens portending his death were as follows: When he was praying for a blessing for his birthday the victim escaped, all covered with blood, and, as he was standing in the crowd dressed in the clothes of a consideration, it stained the white robe which he wore. <text:s/>In the Palace in a certain city from which he was setting out to the war, an ancient laurel-tree of huge size suddenly fell at full length. <text:s/>Also three fig-trees, which bear the kind of figs known as Alexandrian, fell suddenly before his tent-door, for they were close to the Emperor's quarters. <text:s/>Furthermore, as he went to war a <text:span text:style-name="T2">Druid</text:span> prophetess cried out in the Gallic tongue, "Go, but do not hope for victory, and put no trust in your soldiers." <text:s/>And when he mounted a tribunal in order to make a speech and say something of good omen, he began in this wise: "On the murder of the Emperor Elagabalus". <text:s/>But it was regarded as a portent that when about to go to war he began an address to the troops with words of ill-omen. </text:p>
      <text:p text:style-name="P70"><text:bookmark text:name="611"/>All these portents, however, he looked upon with the profoundest contempt. And having set out for the war, he was slain in the aforementioned village in the following manner. <text:s/>He had lunched, as it happened, in his usual way at a general meal, that is to say, in an open tent and on the same food that was used by the troops — for no other kind of food was found in the tent by the soldiers when they tore it to pieces.  And as he was resting after the meal, at about the seventh hour, one of the Germans, who was performing the duties of guard, came in while all were asleep; the Emperor, however, who alone <text:bookmark text:name="p303"/>was awake at the moment, saw him and said, "What is it, comrade? Do you bring news of the enemy?" <text:s/>But the fellow, terrified by his fears and having no hope that he could escape, seeing that he had burst into the Emperor's tent, went out to his comrades and urged them to kill their rigorous prince. <text:s/>Whereupon a great number in arms quickly entered the tent, and after slaying all who, though unarmed, resisted, they stabbed the Emperor himself with many thrusts. Some relate that nothing at all was said and that the soldiers merely cried out, "Go forth, depart," and thus slaughtered this excellent man. <text:s/>But all the military array, which Maximinus afterwards led to Germany, was Alexander's, and it was a very powerful one, too, by reason of the soldiers from Armenia, Osroene, and Parthia, composed, as it was, of men of every race. </text:p>
      <text:p text:style-name="P70"><text:bookmark text:name="621"/>Alexander's contempt for death is clearly shown both by the intrepid spirit with which he always put down the soldiery, and also by the following incident. When Thrasybulus the astrologer, with whom he was on the most friendly terms, told him that it was his destiny to fall by the sword of a barbarian, he first expressed his joy, thinking that he was fated to die in battle in a manner worthy of an emperor; then, speaking at length he pointed out that all the noblest men had died a violent death, mentioning Alexander himself, whose name he bore, then Pompey, Caesar, Demosthenes, Cicero, and other men of note, none of whom had met with a peaceful <text:soft-page-break/>end. And such was his courage that he <text:bookmark text:name="p305"/>thought that he ought to be likened to the gods, were he to perish in battle. <text:s/>But the result deceived his hopes; for he did, indeed, fall by the sword of a barbarian and by the hand of a barbarian guard, but it was not in battle, though during the course of a war. </text:p>
      <text:p text:style-name="P70"><text:bookmark text:name="631"/>His death was greatly lamented by the soldiers, even by those whom he had discharged, and they slew the men who had committed the murder. But the Roman people and all the senate and all the inhabitants of the provinces never mourned anything with greater sorrow and bitterness of spirit; and at the same time the cruel necessity of fate seemed to be shown in the harshness and roughness of his successor Maximinus (natural enough in a soldier), on whom, together with his son, the imperial power was conferred after Alexander. <text:s/>The senate raised him to the rank of the gods, and he was granted the honour of a cenotaph in Gaul and a magnificent tomb in Rome. <text:s/>Moreover, a college of priests was appointed in his honour, called Alexandrian, and a feast-day, too, was decreed, called by his mother's name as well as by his, which even today is scrupulously observed at Rome on the anniversary of his birth. </text:p>
      <text:p text:style-name="P70">The cause of his murder, so others maintain, was this, namely, that his mother wished to abandon the war against the Germans and return to the East in order to display her power there, and at this the soldiers grew angry. But this is only a fiction of the friends of Maximinus, who did not wish to let it appear that the best of emperors had been slain by a friend in defiance of all law, both human and divine. </text:p>
      <text:p text:style-name="P70"><text:bookmark text:name="641"/>Up to this time the Roman Empire had <text:bookmark text:name="p307"/>been governed by princes who had reigns of considerable length, but after Alexander various men seized the power in rivalry with one another, of whom some reigned only six months, others for a year, and a number, again, for two or, at the most, three years, down to the time of those emperors, who extended the Empire to wider bounds — Aurelian, I mean, and his successors, concerning whom, if life be granted me, I shall publish all I have learned.</text:p>
      <text:p text:style-name="P70"/>
      <text:p text:style-name="P6">Emperors Magiminus Thrax &amp; Magnus &amp; Quartinus 235-238</text:p>
      <text:p text:style-name="P70"/>
      <text:p text:style-name="P6">St Pontain Pope 230-235</text:p>
      <text:p text:style-name="P6">St Anterus Pope 235-236</text:p>
      <text:p text:style-name="P6">St Fabian Pope 236-250</text:p>
      <text:p text:style-name="P70"/>
      <text:p text:style-name="P106">236. <text:s/>Annals of the Four Masters</text:p>
      <text:p text:style-name="P70">The tenth year of Cormac. The battle of Granard by Cormac, the grandson of Conn, against the Ulstermen this year. A battle at Eu, in Magh Aei, against Aedh, son of Eochaidh, son of Conall, King of Connaught. A battle at Eth; the battle of Ceann Daire; the battle of Sruth against the Ulstermen; the battle of Slighe Cuailgne.</text:p>
      <text:p text:style-name="P70"><text:span text:style-name="T14">237</text:span><text:span text:style-name="T16">.</text:span>The eleventh year of Cormac. The battle of Ath Beatha; the battle of Dumha this year by Cormac.</text:p>
      <text:p text:style-name="P70"><text:span text:style-name="T14">238</text:span><text:span text:style-name="T11">. </text:span>The twelfth year of Cormac. A battle at Cuiltochair thrice, and three battles at Dubhadh by Cormac.</text:p>
      <text:p text:style-name="P70"/>
      <text:p text:style-name="P6">Emperors Gordian I &amp; Gordian II &amp; Pupienus (Maximus) &amp; Balbinus 238</text:p>
      <text:p text:style-name="P6">Gordian III Emperor 238-244</text:p>
      <text:p text:style-name="P70"/>
      <text:p text:style-name="P106">239. <text:s/>Annals of the Four Masters</text:p>
      <text:p text:style-name="P70">The thirteenth year of Cormac. The battle of Allamagh, and the seven battles of Elve, by Cormac.</text:p>
      <text:p text:style-name="P70"><text:soft-page-break/><text:span text:style-name="T14">240</text:span><text:span text:style-name="T16">.</text:span> <text:s/>The fourteenth year of Cormac. The battle of Magh Techt, and the fleet of Cormac sailed across Magh Rein (i.e. across the sea), this year, so that it was on that occasion he obtained the sovereignty of Alba Scotland.</text:p>
      <text:p text:style-name="P70"/>
      <text:p text:style-name="P6">(Sabinianus Emperor 240)</text:p>
      <text:p text:style-name="P70"/>
      <text:p text:style-name="P70"><text:span text:style-name="T2">Minucius Felix</text:span>, <text:bookmark text:name="textname1"/>The Octavius</text:p>
      <text:p text:style-name="P70">What is the reason of our being born? what means the desire of begetting? Is it not given by God, and that the breasts should become full of milk as the offspring grows to maturity, and that the tender progeny should grow up by the nourishment afforded by the abundance of the milky moisture? Neither does God have care alone for the universe as a whole, but also for its parts. <text:span text:style-name="T2">Britain</text:span> is deficient in sunshine, but it is refreshed by the warmth of the sea that flows around it. </text:p>
      <text:p text:style-name="P70"/>
      <text:p text:style-name="P106">241. <text:s/>Annals of the Four Masters</text:p>
      <text:p text:style-name="P70">The fifteenth year of Cormac. These are the battles of Cormac fought against Munster this year: the battle of Berre; the battle of Loch Lein; the battle of Luimneach; the battle of Grian; the battle of Classach; the battle of Muiresc; the battle of Fearta, in which fell Eochaidh Taebhfada of the Long Side, son of Oilioll Olum; the battle of Samhain, in which fell Cian, son of Oilioll Olum; and the battle of Ard Cam. The massacre of the girls at Cleanfearta, at Teamhair, by Dunlang, son of Enna Niadh, King of Leinster. Thirty royal girls was the number, and a hundred maids with each of them. Twelve princes of the Leinstermen did Cormac put to death together, in revenge of that massacre, together with the exaction of the Borumha with an increase after Tuathal.</text:p>
      <text:p text:style-name="P70"/>
      <text:p text:style-name="P6">Emperors Philip The Arab &amp; Pacatianus &amp; Iotapianus &amp; Silbannacus &amp; Sponsianus &amp; Philip Iunior 244-249</text:p>
      <text:p text:style-name="P70"/>
      <text:p text:style-name="P70"><text:span text:style-name="T14">248. <text:s/>Annals of the Four Masters <text:s/></text:span>The twenty second year of Cormac. A battle at Fochard Muirtheimhne by Cormac this year.</text:p>
      <text:p text:style-name="P70"/>
      <text:p text:style-name="P6">Emperors Decius&amp; T Julius Priscus &amp; Iulius Valens Licinianus &amp; Herennius Etruscus &amp; Histilian 249-251</text:p>
      <text:p text:style-name="P70"/>
      <text:p text:style-name="P6">St Cornelius Pope 251-253 Opposed by Novatian in 251</text:p>
      <text:p text:style-name="P70"/>
      <text:p text:style-name="P6">Emperors Trebonianus Gallus &amp; Volusianus &amp; Uranius Antoninus &amp; Aemilius Aemilianus 251-253</text:p>
      <text:p text:style-name="P70"/>
      <text:p text:style-name="P6">Emperors Valerian &amp; Mareades 252-260</text:p>
      <text:p text:style-name="P70"/>
      <text:p text:style-name="P6">St Lucius 1 Pope 253-254</text:p>
      <text:p text:style-name="P70"/>
      <text:p text:style-name="P70"><text:span text:style-name="T2">c255 Historia Augusta</text:span><text:span text:style-name="T6"> (Ed. I imagine Generals in Britannia had a similar establishment)</text:span></text:p>
      <text:p text:style-name="P70">A letter from Valerian to Zosimio, the procurator of Syria: </text:p>
      <text:p text:style-name="P70">"We have named Claudius, a man of Illyrian birth, as tribune of our most valiant and loyal Fifth Legion, the Martian, for he is superior the all the most loyal and most valiant men of old. By way of supplies you will give him each year out of our private treasury three thousand pecks of wheat, six thousand pecks of barley, two thousand pounds of bacon, three thousand five hundred pints of well-aged wine, one hundred <text:soft-page-break/>and fifty pints of the best oil, six hundred pints of oil of the second grade, twenty pecks of salt, one hundred and fifty pounds of wax, and as much hay and straw, cheap wine, greens and herbs as shall be sufficient, thirty half-score of hides for the tents; also six mules each year, three horses each year, fifty pounds of silverware each year, one hundred and fifty Philips, bearing our likeness, each year, and as a New-year's gift forty-seven Philips and one hundred and sixty third-Philips. Likewise in cups and tankards and pots eleven pounds. Also <text:bookmark text:name="p183"/>two red military tunics each year, two military cloaks each year, two silver clasps gilded, one golden clasp with a Cyprian pin, one sword-belt of silver gilded, one ring with two gems to weigh an ounce, one armlet to weigh seven ounces, one collar to weigh a pound, one gilded helmet, two shields inlaid with gold, one cuirasse, to be returned. Also two Herculian lances, two javelins, two reaping-hooks, and four reaping-hooks for cutting hay. Also one cook, to be returned, one muleteer, to be returned, two beautiful women taken from the captives. One white part-silk garment ornamented with purple from Girba, and one under-tunic with Moorish purple. One secretary, to be returned, and one server at table, to be returned. <text:bookmark text:name="14.101"/>Two pairs of Cyprian couch-covers, two white under-garments, a pair of men's leg-bands, one toga, to be returned, one broad-striped tunic, to be returned. <text:bookmark text:name="14.111"/>Two huntsmen to serve as attendants, one waggon-maker, one headquarters-steward, one waterer, one fisherman, one confectioner. <text:bookmark text:name="14.12"/>One thousand pounds of fire-wood each day, if there is an abundant supply, but if not, as much as there is and wherever it is, and four braziers of charcoal each day. <text:bookmark text:name="14.13"/>One bath-man and firewood for the bath, but if there is none, he shall bathe in the public bath. <text:bookmark text:name="14.14"/>All else, which cannot be enumerated <text:bookmark text:name="p185"/>here because of its insignificance you will supply in due amount, but in no case shall the equivalent in money be given, and if there should be a lack of anything in any place, it shall not be supplied, nor shall the equivalent be exacted in money. <text:bookmark text:name="14.15"/>All these things I have allowed him as a special case, as though he were not a mere tribune but rather a general, because to such a man as he an even larger allowance should be made." </text:p>
      <text:p text:style-name="P70"/>
      <text:p text:style-name="P6">Emperors Galienus &amp; Ingenuus &amp; Regalianus &amp; Macrianus Senior &amp; Macrianus Iunior &amp; Quietus &amp; Piso &amp; Valens &amp; Ballista &amp; Mussius Aemilianus &amp; Memor &amp; Aureolus &amp; Celsus &amp; Saturninus 253-268</text:p>
      <text:p text:style-name="P70"/>
      <text:p text:style-name="P6">St Stephen 1 Pope 254-257</text:p>
      <text:p text:style-name="P6">St Sixtus II Pope 257-258</text:p>
      <text:p text:style-name="P70"/>
      <text:p text:style-name="P70"><text:span text:style-name="T2">SBG St Mellonius</text:span> <text:s/>Bishop of Rouen, is said to have been a native of Cardiff, and to have been born about the year 257. He died in 311</text:p>
      <text:p text:style-name="P70"/>
      <text:p text:style-name="P6">Gallic Emperor Postumus 260-269</text:p>
      <text:p text:style-name="P70"/>
      <text:p text:style-name="P70"><text:span text:style-name="T2">c260</text:span> <text:span text:style-name="T2">Historia Augusta</text:span> <text:s/>The Two Gallieni </text:p>
      <text:p text:style-name="P70">Against these same Goths a battle was fought in Achaea under the leadership of Marcianus, and being defeated they withdrew from there through the country of the Achaeans. The Scythians — they are a portion of the Goths — devastated Asia and even plundered and burned the Temple of the Moon at Ephesus, the fame of which building is known through all nations. <text:s/>I am ashamed to relate what Gallienus used often to say at this time, when such things were happening, as though jesting amid the ills of mankind. <text:s/>For when he was told of the revolt of Egypt, he is said to have exclaimed "What! We cannot do without Egyptian linen!" <text:s/>and when informed that Asia had been devastated both by the violence of nature and by the inroads of the Scythians, he said, "What! We cannot do without saltpetre!" <text:s/>and when Gaul was lost, <text:soft-page-break/>he is reported to have laughed and remarked, "Can the commonwealth be safe without <text:span text:style-name="T2">Atrebatic</text:span> cloaks?" <text:s/>Thus, in short, with regard to all parts of the world, as he lost them, he would jest, as though seeming to have suffered the loss of some article of trifling service. <text:s/>And finally, that no disaster might be lacking to his times, the city of Byzantium, famed for its naval wars and the key to the Pontus, was destroyed by the soldiers of Gallienus himself so completely, that not a single soul survived.In fact, no ancient family can now be found among the Byzantines, unless some member, engaged in travel or warfare, escaped to perpetuate the antiquity and noble descent of his stock. </text:p>
      <text:p text:style-name="P70"/>
      <text:p text:style-name="P6">St Dionysius Pope 260-268</text:p>
      <text:p text:style-name="P70"/>
      <text:p text:style-name="P70"><text:span text:style-name="T16">262</text:span>. <text:s/><text:span text:style-name="T2">Annals of the Four Masters</text:span></text:p>
      <text:p text:style-name="P70">The thirty-sixth year of Cormac. The battle of Crionna Fregabhail was fought by Cormac against the Ulstermen, where fell Aenghus Finn, son of Fearghus Duibhdeadach i.e. the Black Toothed, King of Ulster, with the slaughter of the Ulstermen about him.</text:p>
      <text:p text:style-name="P70"><text:span text:style-name="T14">265.</text:span><text:span text:style-name="T11"> </text:span><text:s/>The thirty-ninth year of Cormac. Ceallach, son of Cormac, and Cormac's lawgiver, were mortally wounded, and the eye of Cormac himself was destroyed with one thrust of a lance by Aenghus Gaibhuaibhtheach, son of Fiacha Suighdhe, son of Feidhlimidh the Lawgiver. Cormac afterwards fought and gained seven battles over the Deisi, in revenge of that deed, and he expelled them from their territory, so that they are now in Munster.</text:p>
      <text:p text:style-name="P70"><text:span text:style-name="T14">266.</text:span> <text:s/>Forty years was Cormac, son of Art, son of Conn, in the sovereignty of Ireland, when he died at Cleiteach, the bone of a salmon sticking in his throat, on account of the siabhradh genii which Maelgenn, the Druid, incited at him, after Cormac had turned against the Druids, on account of his adoration of God in preference to them. Wherefore a devil attacked him, at the instigation of the Druids, and gave him a painful death. It was Cormac who composed Teagusc Na Righ, to preserve manners, morals, and government in the kingdom. He was a famous author in laws, synchronisms, and history, for it was he that established law, rule, and direction for each science, and for each covenant according to propriety; and it is his laws that governed all that adhered to them to the present time.</text:p>
      <text:p text:style-name="P70">It was this Cormac, son of Art, also, that collected the Chroniclers of Ireland to Teamhair, and ordered them to write the chronicles of Ireland in one book, which was named the Psalter of Teamhair. In that book were entered the coeval exploits and synchronisms of the kings of Ireland with the kings and emperors of the world, and of the kings of the provinces with the monarchs of Ireland. In it was also written what the monarchs of Ireland were entitled to receive from the provincial kings, and the rents and dues of the provincial kings from their subjects, from the noble to the subaltern. In it also were described the boundaries and meares of Ireland, from shore to shore, from the province to the cantred, from the cantred to the townland, and from the townland to the traighidh of land. These things are celebrated in Leabhar Na nUidhri. They are evident in the Leabhar Dinnsenchusa.</text:p>
      <text:p text:style-name="P70"><text:span text:style-name="T14">267</text:span>. Eochaidh Gonnat in the sovereignty of Ireland, when he fell by Lughaidh Meann, son of Aenghus, one of the Ulstermen.</text:p>
      <text:p text:style-name="P70"><text:span text:style-name="T14">268.</text:span> <text:s/>The first year of Cairbre Liffeachair, son of Cormac, son of Art, in the sovereignty of Ireland.</text:p>
      <text:p text:style-name="P70"/>
      <text:p text:style-name="P6">Emperors Claudius II Gothicus &amp; Censorinus &amp; Quintillus 268-270</text:p>
      <text:p text:style-name="P6">Gallic Emperors Laelianus &amp; Marius 269</text:p>
      <text:p text:style-name="P6">Gallic Emperor Victorinus 269-270</text:p>
      <text:p text:style-name="P6"><text:soft-page-break/>Gallic Emperor Victorinus 269-270</text:p>
      <text:p text:style-name="P70"/>
      <text:p text:style-name="P6">St Felix 1 Pope 269-274</text:p>
      <text:p text:style-name="P70"/>
      <text:p text:style-name="P6">Emperors Aurelian &amp; Domitianus &amp; Urbanus &amp; Septimus &amp; Firmus &amp; Felieissimus &amp; Vaballathus 270-275</text:p>
      <text:p text:style-name="P70"/>
      <text:p text:style-name="P70"><text:span text:style-name="T2">c270AD Historia Augusta</text:span> The Lives of Carus, Carinus and Numerian </text:p>
      <text:p text:style-name="P70">I do not consider it too painstaking or yet too much in the ordinary manner to insert a story about Diocletian Augustus that seems not out of place here — an incident which he regarded as an omen of his future rule. This story my grandfather related to me, having heard it from Diocletian himself. "When Diocletian," he said, "while still serving in a minor post, was stopping at a certain tavern in the land of the Tungri in Gaul, and was making up his daily reckoning with a woman, who was a <text:span text:style-name="T2">Druidess</text:span>, she said to him, 'Diocletian, you are far too greedy and far too stingy,' to which Diocletian replied, it is said, not in earnest, but only in jest, 'I shall be generous enough when I become emperor.' At this the Druidess said, so he related, 'Do not jest, Diocletian, for you will become emperor when you have slain a Boar (Aper).'" Now Diocletian always had in his mind a desire to rule, as Maximian knew and my grandfather also, to whom he himself told these words of the <text:span text:style-name="T2">Druidess.</text:span> Then, however, reticent, as was his wont, he laughed and said nothing. Nevertheless, in hunting, whenever there was opportunity, he always killed the boars with his very own hand. In fact, when Aurelian received the imperial power, then Probus, then Tacitus, and then Carus himself, Diocletian remarked, "I am always killing boars, but the other man enjoys the meat." It is now well known and a common story that when he had killed Aper, the prefect of the guard, he declared, it is said, "At last I have killed my fated Boar." My grandfather also used to say that Diocletian himself declared that he had no other reason for killing him with his own hand than to fulfill the <text:span text:style-name="T2">Druidess</text:span>' prophecy and to ensure his own rule. <text:s/>For he would not have wished to become known for such cruelty, especially in the first few days of his power, if Fate had not impelled him to this brutal act of murder. </text:p>
      <text:p text:style-name="P70"/>
      <text:p text:style-name="P70"><text:span text:style-name="T2">270AD</text:span> <text:span text:style-name="T2">Historia Augusta </text:span>The Life of Aurelian </text:p>
      <text:p text:style-name="P119"><text:span text:style-name="T38">This may perhaps seem a marvellous thing that was learned by Diocletian and is said to have been related by Asclepiodotus to Celsinus his counsellor, but concerning there is posterity will be the judge. For he used to relate that on a certain occasion Aurelian consulted the </text:span><text:span text:style-name="T27">Druid </text:span><text:span text:style-name="T38">priestesses</text:span><text:a xlink:type="simple" xlink:href="http://penelope.uchicago.edu/Thayer/E/Roman/Texts/Historia_Augusta/Aurelian/3*.html#note167" office:name="ref167"> </text:a><text:span text:style-name="T38">in Gaul and inquired of them whether the imperial power would remain with his descendants, but they replied, he related, that none would have a name more illustrious in the commonwealth than the descendants of Claudius. <text:s/>And, in fact, Constantius is now our emperor, a man of Claudius' blood, whose descendants, I ween, will attain to that glory which the </text:span><text:span text:style-name="T27">Druids</text:span><text:span text:style-name="T38"> foretold. And this I have put in the Life of Aurelian for the reason that this response was made to him when he inquired in person. </text:span></text:p>
      <text:p text:style-name="P70"/>
      <text:p text:style-name="P70"><text:span text:style-name="T14">271</text:span><text:span text:style-name="T11">.</text:span> <text:span text:style-name="T2"><text:s/>Annals of the Four Masters <text:s/></text:span>The fourth year of Cairbre. Three battles were fought by Cairbre against the men of Munster, in defence of the rights of Leinster.</text:p>
      <text:p text:style-name="P70"/>
      <text:p text:style-name="P6">Gallic Emperors Tetricius I &amp; Tetricius II 271-274</text:p>
      <text:p text:style-name="P70"/>
      <text:p text:style-name="P70"><text:span text:style-name="T14">272</text:span>. <text:span text:style-name="T2"><text:s/>Annals of the Four Masters <text:s/></text:span>The fifth year of Cairbre. Four battles by Cairbre against the men of Munster, in defence of the rights of Leinster.</text:p>
      <text:p text:style-name="P70"/>
      <text:p text:style-name="P6"><text:soft-page-break/>Gallic Emperor Faustinus 274</text:p>
      <text:p text:style-name="P6">Tacitus Emperor 275-276</text:p>
      <text:p text:style-name="P6"/>
      <text:p text:style-name="P6">St Eutychian Pope 275-283</text:p>
      <text:p text:style-name="P70"/>
      <text:p text:style-name="P6">Florianus Emperor 276</text:p>
      <text:p text:style-name="P70"/>
      <text:p text:style-name="P70"><text:span text:style-name="T14">276 Annals of the Four Masters <text:s/></text:span>The ninth year of Cairbre in the sovereignty of Ireland. Aenghus Gaibuaibhtheach was killed this year by the sons of Cairbre Liffechair, namely, Fiacha Sraibhtine and Eochaidh Doimhlen.</text:p>
      <text:p text:style-name="P70"/>
      <text:p text:style-name="P6">Emperors Probus &amp; Bonosus &amp; Proculus &amp; Saturninus &amp; Carus &amp; Numerianus &amp; Carinus 276-285</text:p>
      <text:p text:style-name="P70"/>
      <text:p text:style-name="P6">276 282 Historiae Augustae</text:p>
      <text:p text:style-name="P70">He (Probus) also had to cope with revolts of pretenders, and <text:s/>they were serious indeed. For Saturninus, 3 who had <text:s/>seized the rule of the East, he overcame only by <text:s/>battles of various kinds and by his well-known valour. <text:s/>But when Saturninus was crushed, such quiet prevailed <text:s/>in the East that, as the common saying is, not even </text:p>
      <text:p text:style-name="P70">a rebel mouse was heard. Then Proculus 4 and <text:s/>Bonosus 5 seized the rule at Agrippina in Gaul, and <text:s/>proceeded to claim all of <text:span text:style-name="T2">Britain </text:span>6 and Spain and the <text:s/>provinces, also, of Farther Gaul, 7 but these men he <text:s/>defeated with the aid of barbarians. </text:p>
      <text:p text:style-name="P70">But in order that you may not ask for more informa- <text:s/>tion now about either Saturninus, or Proculus, or <text:s text:c="2"/>Bonosus, I will put them all in a special book, relating <text:s/>a little concerning them, as seems fitting, or rather, <text:s/>as need demands. One fact, indeed, must be known, <text:s/>namely, that all the Germans, when Proculus asked <text:s/>for their aid, preferred to serve Probus rather than <text:s/>rule with Bonosus and Proculus. Hence he granted <text:s/>permission to all the Gauls and the Spaniards and <text:s/><text:span text:style-name="T2">Britons </text:span>to cultivate vineyards and make wines, 1 and <text:s/>he himself planted chosen vines on Mount Alma <text:s text:c="4"/>near <text:s/>Sirmium in Illyricum, after having had the ground dug up by the hands of the soldiers. </text:p>
      <text:p text:style-name="P70"/>
      <text:p text:style-name="P70"><text:span text:style-name="T2">c280AD Historia Augusta</text:span> <text:s/>The Life of Probus </text:p>
      <text:p text:style-name="P70">He also had to cope with revolts of pretenders, and they were serious indeed. For Saturninus, who had seized the rule of the East, he overcame only by battles of various kinds and by his well-known valour. But when Saturninus was crushed, such quiet prevailed in the East that, as the common saying is, not even a rebel mouse was heard. Then Proculus and Bonosus seized the rule at Agrippina in Gaul, and proceeded to claim all of <text:span text:style-name="T2">Britain </text:span>and Spain and the provinces, also, of Farther Gaul, <text:s/>but these men he defeated with the aid of barbarians. </text:p>
      <text:p text:style-name="P70">But in order that you may not ask for more information now about either Saturninus, or Proculus, or Bonosus, I will put them all in a special book, relating a little concerning them, as seems fitting, or rather, as need demands. <text:s/>One fact, indeed, must be known, namely, that all the Germans, when Proculus asked for their aid, preferred to serve Probus rather than rule with Bonosus and Proculus. <text:s/>Hence he granted permission to all the Gauls and the Spaniards and <text:span text:style-name="T2">Britons</text:span> to cultivate vineyards and make wines, and he himself planted chosen vines on Mount Alma near Sirmium in Illyricum, after having had the ground dug up by the hands of the soldiers.</text:p>
      <text:p text:style-name="P70"/>
      <text:p text:style-name="P70"><text:span text:style-name="T2">280 <text:s/>Historia Augusta</text:span> <text:bookmark text:name="p3871"/>The Lives of Firmus, Saturninus, Proculus and Bonosus </text:p>
      <text:p text:style-name="P70">Let us now pass on to Bonosus, concerning whom I have written much less. </text:p>
      <text:p text:style-name="P70"><text:bookmark text:name="147"/><text:soft-page-break/>Bonosus was a Spaniard by birth, but in descent a <text:span text:style-name="T2">Briton</text:span>, though he had a Gallic mother. His father, so he himself used to say, was a rhetorician, but I have learned from others that he was only a teacher of letters. He lost his father when a child, and being reared by mother, a very brave woman, he learned nothing of literature.  He served in the beginning as a legionary centurion, and next in the cavalry; he commanded in the ranks, <text:s/>he held tribuneships, he was general in charge of the Raetian frontier, and he drank as no man had ever drunk. In fact, Aurelian used often to say of him, "He was born, not to live, but to drink," and yet, because of his prowess in war, he long held him in honour. Indeed, whenever the envoys of barbarian nations came from any place, they were plied with wine in order that he might make them drunken, and when they were in wine learn from them all their secrets. But however much he drank himself, he always remained calm and sober, and, as Onesimus, the author of a Life of Probus, says, when in wine he was all the wiser. He possessed, furthermore, a marvellous quality, namely, that he could always discharge all he had drunk, so that neither his <text:bookmark text:name="p413"/>stomach nor his abdomen nor his bladder ever felt any discomfort. </text:p>
      <text:p text:style-name="P70"><text:bookmark text:name="157"/>He, then, at the time when the Roman galleys on the Rhine were burned by the <text:span text:style-name="T2">Germans,</text:span> fearing that he might have to suffer punishment, seized the imperial power. This he held longer than he deserved, for he was finally defeated by Probus only after a lengthy and difficult struggle, and he put an end to his life by the noose, which gave rise to the jest that it was not a man that was being hanged but a wine-jug. </text:p>
      <text:p text:style-name="P70">He left two sons, both of whom were spared by Probus, and his wife, too, was treated with honour and given an allowance as long as she lived. <text:s/>She was in fact, as my grandfather also used to declare, <text:s/>a woman of unequalled excellence and also of noble family, though by race a Goth; for Aurelian had given her to him as wife in order that through his help he might learn all the plans of the Goths, for she was a maiden of royal blood. </text:p>
      <text:p text:style-name="P70">There is still in existence a letter addressed to the governor of Thrace concern- ing this marriage and the gifts which Aurelian wished Bonosus to receive on the occasion of his wedding, and this letter I have inserted : </text:p>
      <text:p text:style-name="P70"/>
      <text:p text:style-name="P70">" From Aurelian Augustus to Gallonius Avitus, <text:s/>greeting. In a previous letter I wrote you to establish <text:s/>the Gothic noblewomen at Perinthus, <text:s/>and I assigned </text:p>
      <text:p text:style-name="P70">them rations, which they were not to receive singly, <text:s/>but seven of them together sharing one meal. For <text:s/>when they receive them singly, they get too little and <text:s/>the state loses too much. Now, however, since it is our <text:s/>wish that Bonosus take Hunila to wife, you will give her <text:s/>all we have ordered in the subjoined list, and you will <text:s/>celebrate the marriage at the expense of the state." </text:p>
      <text:p text:style-name="P70"/>
      <text:p text:style-name="P70">The list of gifts was as follows : " Violet tunics of <text:s/>part-silk provided with hoods, one tunic of part-silk <text:s/>with a golden stripe, to weigh a pound, two double- <text:s/>striped under-tunics, and all the other things that are <text:s/>befitting a matron. To Bonosus himself you will give <text:s/>one hundred Philips of gold, one thousand silver <text:s/>Antonines, and ten thousand bronze sesterces."</text:p>
      <text:p text:style-name="P70">This is what I remember having read about Bonosus. </text:p>
      <text:p text:style-name="P70"/>
      <text:p text:style-name="P70"><text:span text:style-name="T2">c280 Historia Augusta</text:span> The Lives of Carus, Carinus and Numerian </text:p>
      <text:p text:style-name="P70">I should like this passage to be read by Junius Messalla, with whom I will dare to find fault frankly. For he has cut off his natural heirs and bestowed his ancestral fortune on players, giving a tunic of his mother's to an actress and a cloak of his father's to an actor — and rightly so, I suppose, if a gold and purple mantle of his grandmother's could be used as a costume by a tragic actor! <text:s/>Indeed, the name of <text:soft-page-break/>Messalla's wife is still embroidered on the violet mantle of a flute-player, who exults in it as the spoils <text:bookmark text:name="p4511"/>of a noble house. Why, now, should I speak of those linen garments imported from Egypt? Why of those garments from Tyre and Sidon, so fine and transparent, of gleaming purple and famed for their embroidery-work? <text:s/>He has presented, besides, capes brought from the <text:span text:style-name="T2">Atrabati </text:span>and capes from Canusium and Africa, such splendour as never before was seen on the stage. All of this I have put into writing in order that future givers of spectacles may be touched by a sense of shame and so be deterred from cutting off their lawful heirs and squandering their inheritances on actors and mountebanks. </text:p>
      <text:p text:style-name="P70"/>
      <text:p text:style-name="P6">Late 3<text:span text:style-name="T58">rd</text:span> century Nemesianus</text:p>
      <text:p text:style-name="P70">Dogs also get rabies, a deadly peril. Whether it emanates from taint in a heavenly body when the Sun-God shoots but languid rays from a saddened sky, raising a pallid face in a world dismayed; or whether, rather, in striking the glowing back of the fire-tressed Lion, he drives deep into our friendly dogs his feverish heats, whether earth breathes forth contagion from its bosom, or harmful air is the cause of the evil, or whether, when cool water runs short, the torrid germs of fire grow strong throughout the veins — whatever it is, it stirs the inmost marrow beneath the heart, and with black venomous foam darts forth into ferocious snarls, compelling the dog to imprint its bites in madness. Learn, therefore, the curative potions and the treatment that brings health. In such cases you will take the fetid drug got from the beaver and work it well, forcing it to grow viscous with the friction of a flint: to this should be added powder from pounded or chopped ivory, and by a long process of blending you will got both to harden together: next put in gradually the liquid flow of milk besides, to enable you to pour in through an inserted horn doses which do not stick in the throat, and so banish the melancholy Furies, and settle the dogs' minds once more to friendliness. </text:p>
      <text:p text:style-name="P70">But it is not only Spartan whelps or only Molossian which you must rear: sundered <text:span text:style-name="T2">Britain</text:span> sends us a swift sort, adapted to hunting-tasks in our world. You should not disdain the pedigree of the Pannonian breed, nor those whose progeny springs from Spanish blood. Moreover, keen whelps are produced within the confines of dry Libya, and their service you must not despise. Besides, Tuscan dogs often give a satisfaction not foreign to us. Even allowing that their shape is covered with shaggy hair and that they have limbs unlike quick-footed whelps, still they will give you an agreeable return in game; for they recognise the tracks on the meadow, though full of scents, and actually point to where a hare lies hid. Their mettle and their habits as well, and their discerning sense of smell I shall record presently; for the moment the whole equipment of the chase has to be explained, and I must deal with the attention due to horses. </text:p>
      <text:p text:style-name="P70"/>
      <text:p text:style-name="P6">St Caius Pope 283-296</text:p>
      <text:p text:style-name="P70"/>
      <text:p text:style-name="P119"><text:span text:style-name="T27">238 ANGLO-SAXON CHRONICLE</text:span><text:span text:style-name="T38">. . This year suffered Saint Alban the Martyr.</text:span></text:p>
      <text:p text:style-name="P70"/>
      <text:p text:style-name="P6">LIBER BRITANNICUS.</text:p>
      <text:p text:style-name="P70">It was in that persecution over the world that Saint Albain—and Aron, and Juil, chiefs of the city Leigionum at that time,—died.</text:p>
      <text:p text:style-name="P70"/>
      <text:p text:style-name="P6">GILDAS</text:p>
      <text:p text:style-name="P70">These rays of light were received with lukewarm minds by the inhabitants, but they nevertheless took root among some of them in a greater or less degree, until the nine <text:soft-page-break/>years' persecution of the tyrant Diocletian, when the churches throughout the whole world were overthrown, all the copies of the Holy Scriptures which could be found burned in the streets, and the chosen pastors of God's flock butchered, together with their innocent sheep, in order that not a vestige, if possible, might remain in some provinces of Christ's religion. <text:s/>What disgraceful flights then took place-what slaughter and death inflicted by way of punishment in divers shapes,--what dreadful apostacies from religion; and on the contrary, what glorious crowns of martyrdom then were won, --what raving fury was displayed by the persecutors, and patience on the part of the suffering saints, ecclesiastical history informs us; for the whole church were crowding in a body, to leave behind them the dark things of this world, and to make the best of their way to the happy mansions of heaven, as if to their proper home.</text:p>
      <text:p text:style-name="P70">God, therefore, who wishes all men to be saved, and who calls sinners no less than those who think themselves righteous, magnified his mercy towards us, and, as we know, during the above-named persecution, that Britain might not totally be enveloped in the dark shades of night, he, of his own free gift, kindled up among us bright luminaries of holy martyrs, whose places of burial and of martyrdom, had they not for our manifold crimes been interfered with and destroyed by the barbarians, would have still kindled in the minds of the beholders no small fire of divine charity. Such were St. Alban of Verulam, Aaron and Julius, citizens of Carlisle, * and the rest, of both sexes, who in different places stood their ground in the Christian contest.</text:p>
      <text:p text:style-name="P70">The first of these martyrs, St. Alban, for charity's sake saved another confessor who was pursued by his persecutors, and was on the point of being seized, by hiding him in his house, and then by changing clothes with him, imitating in this example of Christ, who laid down his life for his sheep, and exposing himself in the other's clothes to be pursued in his stead. <text:s/></text:p>
      <text:p text:style-name="P70">So pleasing to God was this conduct, that between his confession and martyrdom, he was honoured with the performance of wonderful miracles in presence of the impious blasphemers who were carrying the Roman standards, and like the Israelites of old, who trod dry-foot on unfrequented paths whilst the ark of the covenant stood some time on the sands in the midst of Jordan; so also the martyr, with a thousand others, opened a path across the noble river Thames, whose waters stood abrupt like precipices on either side; and seeing this, the first of his executors was stricken with awe, and from a wolf became a lamb; so that he thirsted for martyrdom, and boldly underwent that for which he thirsted. <text:s/></text:p>
      <text:p text:style-name="P70">The other holy martyrs were tormented with divers sufferings, and their limbs were racked in such unheard of ways, that they, without delay, erected the trophies of their glorious martyrdom even in the gates of the city of Jerusalem. <text:s/>For those who survived, hid themselves in woods and deserts, and secret caves, waiting until God, who is the righteous judge of all, should reward their persecutors with judgement, and themselves with protection of their lives.</text:p>
      <text:p text:style-name="P70"/>
      <text:p text:style-name="P70"><text:span text:style-name="T2">SBG St Amphibulus</text:span>, the Confessor who St Alban saved. is an invention of Geoffrey of Monmouth.</text:p>
      <text:p text:style-name="P70"/>
      <text:p text:style-name="P70"><text:span text:style-name="T2">SBG St Socrates &amp; St Stephen.</text:span> Socrates and Stephen appear <text:s/>in one of the earliest amplifications of Bede's Martyrology. <text:s/>Rice Rees quotes Cressy's Church History, which says that they were " two noble British Christians and disciples of S. Amphibalus, who were martyred in the persecution of Diocletian. Father Stanton <text:s/>says that the scene of their passion was probably Monmouthshire or South Wales.</text:p>
      <text:p text:style-name="P70"/>
      <text:p text:style-name="P70"><text:soft-page-break/><text:span text:style-name="T14">283. <text:s/>Annals of the Four Masters </text:span>The sixteenth year of Cairbre. Finn, grandson of Baisgne, fell by Aichleach, son of Duibhdreann, and the sons of Uirgreann of the Luaighni Teamhrach, at Ath Brea, upon the Boinn Boyne, of which was said:</text:p>
      <text:p text:style-name="P70"><text:s text:c="7"/>1. Finn was killed, it was with darts,</text:p>
      <text:p text:style-name="P70"><text:s text:c="10"/>With a lamentable wound;</text:p>
      <text:p text:style-name="P70"><text:s text:c="10"/>Aichleach, son of Duibhdreann, cut off</text:p>
      <text:p text:style-name="P70"><text:s text:c="10"/>The head of the son of Mochtamuin.</text:p>
      <text:p text:style-name="P70"><text:s text:c="7"/>2. Were it not that Caeilti took revenge,</text:p>
      <text:p text:style-name="P70"><text:s text:c="10"/>It would have been a victory after all his true battles;</text:p>
      <text:p text:style-name="P70"><text:s text:c="10"/>The three were cut off by him,</text:p>
      <text:p text:style-name="P70"><text:s text:c="10"/>Exulting over the head of the royal champion.</text:p>
      <text:p text:style-name="P70"><text:span text:style-name="T14">284</text:span><text:span text:style-name="T11">. </text:span><text:s/>After Cairbre Liffeachair had been seventeen years in the sovereignty of Ireland, he fell in the battle of Gabhra Aichle, by the hand of Semeon, son of Cearb, one of the Fotharta; Fearcorb, the son of Cormac Cas, having brought the Fiana with him, against the king, to defend Leath Mhogha against him.</text:p>
      <text:p text:style-name="P70"/>
      <text:p text:style-name="P6">Diocletian Emperor 284-305 and Maximian 286-305</text:p>
      <text:p text:style-name="P70"/>
      <text:p text:style-name="P6">284 LIBER BRITANNICUS.</text:p>
      <text:p text:style-name="P70">Ab incarnatione Domini cclxxxiii. Dioclistan, the thirty-third king after Juil, and Maximin, came into the island of Britain. It was in their time that Carausius held the sovereignty of Britain seven years, until Alectus killed him, and held the sovereignty himself for three years, until Asclipidotus killed him, and became king himself for ten years. Dioclistan, in the east of the world, was persecuting the Christians, and Maiscimen in the west.</text:p>
      <text:p text:style-name="P70"/>
      <text:p text:style-name="P70"><text:span text:style-name="T2">284</text:span> <text:s/><text:span text:style-name="T2">King Alfred</text:span>.Book VI Chap XXX</text:p>
      <text:p text:style-name="P70">In the year of Rome 1041, Diocletian succeeded to the empire, and reigned twenty years. He apointed under him a younger Ceaser, and sending him against the Gauls, who had lately raised some commotions, they were soon subdued. In those days three Kings decleared war against Diocletian, Carausius in Bretlande, Achileus in Egypt, and Narses in persia. On this occasion he appointed three Caesars, Maximianus, Constantine, and Galerius. Maximianus was sent into Africa, where he overcame the enemy; Constantine into Gaul, where he subdued the Alemani, and afterwards the island Britannia. </text:p>
      <text:p text:style-name="P70"/>
      <text:p text:style-name="P70"><text:span text:style-name="T2">284 LIBER BRITANNICUS</text:span>.</text:p>
      <text:p text:style-name="P70">Ab incarnatione Domini cclxxxiii. Dioclistan, the thirty-third king after Juil, and Maximin, came into the island of Britain. It was in their time that Carausius held the sovereignty of Britain seven years, until Alectus killed him, and held the sovereignty himself for three years, until Asclipidotus killed him, and became king himself for ten years. Dioclistan, in the east of the world, was persecuting the Christians, and Maiscimen in the west.</text:p>
      <text:p text:style-name="P70"/>
      <text:p text:style-name="P70"><text:span text:style-name="T2">The Annals of Clonmacnoise.</text:span> </text:p>
      <text:p text:style-name="P70">The division of Ireland stood for one year untill Owen <text:s/>More als Moynod, being well ayded by his Brother in law <text:s/>the king of Spains sonn and a Great army of the Spaniards, picked ocation to quarrell &amp; fall out with the K. for the Costomes of the shiping of Dublin alleging that there came more shipps of K. Conn's side then of his side, and that he would needs have the Custome in common between them, which K. Conn refused, whereupon they were Insenced mightily against one another, met with their Great armies on the playnes &amp; heath of Moylen 1 in the territory of Fercall, <text:soft-page-break/>where the army of Owen More was overthrone, himself &amp; Fergus the king of Spaines sonn slaine &amp; afterwards buried in two little Hillocks, now to be seen on the said plains which as some say are the tombs of the said Owen and Fergus. The K. having thus slaine &amp; vanquished his enemies, he raigned peaceably quietly 20 years w th great increase &amp; plenty of all good things among his subjects throughout the whole kingdom, soe as all in general had noe want until the kings Brother Eochie Finn before mentioned and Fiagha <text:s/>Swyn seeing the K. had 3 Goodly sonns Art, Connly and <text:s/>Crionna, which were like to inheritt the Crowen after their <text:s/>fathers death sent Private message to Tiprady Tyreagh <text:s/>sonne of king Mall mRochrye whoe was slaine by felym <text:s/>Reaghtwar the said king Conn's father as before is specified. <text:s/>Whereupon the said Tybrady with a very willing hart came <text:s/>up to Taragh accompanied w th certaine other malefactors, <text:s/>asaulted the king of unewares and wilfully killed him on Tuesday the 2oth of October in Anno 172 in the 100 yeare of <text:s/>the kings age as he was makeing Great Preparation towards <text:s/>the great Feast of Taragh called feis Taragh, w ch yearly on <text:s/>Hollantide and for certaine dayes after was held. </text:p>
      <text:p text:style-name="P70"/>
      <text:p text:style-name="P70"><text:span text:style-name="T14">285. <text:s/>Annals of the Four Masters </text:span>Fothadh was one year over Ireland, when Fothadh Cairptheach was slain by Fothadh Airgtheach. Fothadh Airgtheach was afterwards slain in the battle of Ollarba, in Magh Line, by Caeilte.</text:p>
      <text:p text:style-name="P70"><text:span text:style-name="T14">286. </text:span>The first year of the reign of Fiacha Sraibhtine over Ireland.</text:p>
      <text:p text:style-name="P70"/>
      <text:p text:style-name="P6">286 – 293 <text:s text:c="3"/>Carausius Emperor of Britain.</text:p>
      <text:p text:style-name="P70"/>
      <text:p text:style-name="P70"><text:span text:style-name="T2">Panagyric on Constantius Caesar</text:span>. (Constantius 1 father of Constantine the Great. recovering Britain from Carausius between 288 &amp; 293)</text:p>
      <text:p text:style-name="P70">The <text:span text:style-name="T2">Britons</text:span> also, then a barbarous nation accustomed only to enemies as yet half-naked, such as the <text:span text:style-name="T2">Picts</text:span> and <text:span text:style-name="T2">Hiberni</text:span>, yielded easily to the arms and standards of Rome – nearly so easily that Ceaser should have boasted that in one campaign he had crossed the ocean.</text:p>
      <text:p text:style-name="P70"/>
      <text:p text:style-name="P70"><text:span text:style-name="T2">BEDE </text:span>CHAP. VI. Of the reign of Diocletian, and how he persecuted the Christians. [286 AD]</text:p>
      <text:p text:style-name="P70"><text:bookmark text:name="v.i.vi-p1"/>In the year of our Lord 286, Diocletian, the thirty-third from Augustus, and chosen emperor by the army, reigned twenty years, and created Maximian, surnamed Herculius, his colleague in the empire. In their time, one Carausius, of very mean birth, but a man of great ability and energy, being appointed to guard the sea-coasts, then infested by the Franks and Saxons, acted more to the prejudice than to the advantage of the commonwealth, by not restoring to its owners any of the booty taken from the robbers, but keeping all to himself; thus giving rise to the suspicion that by intentional neglect he suffered the enemy to infest the frontiers. When, therefore, an order was sent by Maximian that he should be put to death, he took upon him the imperial purple, and possessed himself of Britain, and having most valiantly conquered and held it for the space of seven years, he was at length put to death by the treachery of his associate Allectus. The usurper, having thus got the island from Carausius, held it three years, and was then vanquished by Asclepiodotus, the captain of the Praetorian guards, who thus at the end of ten years restored Britain to the Roman empire.</text:p>
      <text:p text:style-name="P70"><text:bookmark text:name="v.i.vi-p2"/>Meanwhile, Diocletian in the east, and Maximian Herculius in the west, commanded the churches to be destroyed, and the Christians to be persecuted and slain. This persecution was the tenth since the reign of Nero, and was more lasting and cruel than almost any before it; for it was carried on incessantly for the space of ten years, with burning of churches, proscription of innocent persons, and the <text:soft-page-break/>slaughter of martyrs. Finally, Britain also attained to the great glory of bearing faithful witness to God.</text:p>
      <text:p text:style-name="P70"/>
      <text:p text:style-name="P70"><text:span text:style-name="T2">286 LIBER BRITANNICUS. </text:span><text:s/>Carausius afterwards came bravely to avenge Severus on the Britons, so that the King of Britain fell by him, and he assumed the royal robes in spite of the king, i. e. of the emperor; so that Alectus, the Roman champion, killed him, and he himself <text:span text:style-name="T4">viz. Alectus</text:span> seized the kingdom afterwards for a long time.</text:p>
      <text:p text:style-name="P70"/>
      <text:p text:style-name="P6">NENNIUS</text:p>
      <text:p text:style-name="P70">The fourth was the emperor and tyrant, Carausius, who, incensed at the murder of Severus, passed into Britain, and attended by the leaders of the Roman people, severely avenged upon the chiefs and rulers of the Britons, the cause of Severus.</text:p>
      <text:p text:style-name="P70"/>
      <text:p text:style-name="P70"><text:span text:style-name="T2">289 Panegyric of Maximian <text:s/></text:span>How many ages, most invincible rulers, do you generate for yourselves and for the State by sharing the guardian ship of your world? Although its security was assured, for every foe was overcome, yet it demanded too many journeys in different directions or to places that had to be revisited. For indeed once the Parthian beyond the Tigris has been reduced to subjection, Dacia restored, the frontiers of Germany and Raetia extended right to the headwaters of the Danube, and the reclaiming of <text:span text:style-name="T2">Batavia</text:span> and <text:span text:style-name="T2">Britain</text:span> resolved upon, the empire, increased in size and about to be increased further, required greater guidance, and those who by their valour had extended the boundaries of Roman power were bound by piety to give imperial power to a son.</text:p>
      <text:p text:style-name="P70"/>
      <text:p text:style-name="P6">Panegyric on Constantine Augustus</text:p>
      <text:p text:style-name="P70">Nor do I say that he, even with so many great and various deeds accomplished, deemed worthy of conquest the forests and swamps of the Caledonian and other Picts, nor nearby <text:span text:style-name="T2">Hibernia</text:span> nor furthest Thule nor, if they exist, the Isles of the Blessed.</text:p>
      <text:p text:style-name="P70"/>
      <text:p text:style-name="P106">291. <text:s/>Annals of the Four Masters <text:s/></text:p>
      <text:p text:style-name="P70">The sixth year of Fiacha in the sovereignty. The battle of Duibhlinn was fought by Fiacha against the Leinstermen; three battles at Sliabh Toadh; the battle of Smear; and also the battle of Ciarmhagh, by Fiacha Sraibhtine.</text:p>
      <text:p text:style-name="P70"/>
      <text:p text:style-name="P6">GILDAS</text:p>
      <text:p text:style-name="P70"><text:s/>In less than ten years, therefore, of the above-named persecution, and when these bloody decrees began to fail in consequence of the death of their authors, all Christ's young disciples, after so long and wintry a night, begin to behold the genial light of heaven. They rebuild the churches, which had been levelled to the ground; they found, erect, and finish churches to the holy martyrs, and everywhere show their ensigns as token of their victory; festivals are celebrated and sacraments received with clean hearts and lips, and all the church's sons rejoice as it were in the fostering bosom of a mother. <text:s/>For this holy union remained between Christ their head and the members of his church, until the Arian treason, fatal as a serpent, and vomiting its poison from beyond the sea, caused deadly dissension between brothers inhabiting the same house,and thus, as if a road were made across the sea, like wild beasts of all descriptions, and darting the poison of every heresy from their jaws, they inflicted dreadful wounds upon their country, which is ever desirous to hear something new, and remains constant long to nothing.</text:p>
      <text:p text:style-name="P70"/>
      <text:p text:style-name="P6">293 – 297 <text:s/>Allectus emperor of Britain</text:p>
      <text:p text:style-name="P70"><text:soft-page-break/></text:p>
      <text:p text:style-name="P6">St Marcellius Pope 296-304</text:p>
      <text:p text:style-name="P70"/>
      <text:p text:style-name="P70"><text:span text:style-name="T2">298 Ammianus Marcellinus <text:s/></text:span>While this was happening in the East, Constantius was passing the winter at Arelate, where he gave entertainments in the theatre and the circus with ostentatious magnificence. Then, on the 10th of October, which completed the thirtieth year of his reign, giving greater weight to his arrogance and accepting every false or doubtful charge as evident and proven, among other atrocities he tortured <text:span text:style-name="T2">Gerontius,</text:span> a count of the party of Magnentius, and visited him with the sorrow of exile. And, as an ailing body is apt to be affected even by slight annoyances, so his narrow and sensitive mind, thinking that every sound indicated something done or planned at the expense of his safety, made his<text:bookmark text:name="p31"/> victory lamentable through the murder of innocent men. For if anyone of the military commanders or ex-officials, or one of high rank in his own community, was accused even by rumour of having favoured the party of the emperor's opponent, he was loaded with chains and dragged about like a wild beast. And whether a personal enemy pressed the charge or no one at all, as though it was enough that he had been named, informed against, or accused, he was condemned to death, or his property confiscated, or he was banished to some desert island. </text:p>
      <text:p text:style-name="P119"><text:span text:style-name="T38">Moreover his harsh cruelty, whenever the majesty of the empire was said to be insulted, and his angry passions and unfounded suspicions were increased by the bloodthirsty flattery of his courtiers, who exaggerated everything that happened and pretended to be greatly troubled by the thought of an attempt on the life of a prince on whose safety, as on a thread, they hypocritically declared that the condition of the whole world depended. And he is even said to have given orders that no one who had ever been punished for these or similar offences should be given a new trial after a writ of condemnation</text:span><text:a xlink:type="simple" xlink:href="http://penelope.uchicago.edu/Thayer/E/Roman/Texts/Ammian/14*.html#note24" office:name="ref24"> </text:a><text:span text:style-name="T38">had once been presented to him in the usual manner, which even the most inexorable emperors commonly allowed. And this fatal fault of cruelty, which in others sometimes grew less with advancing age, in his case became more violent, since a group of flatterers intensified his stubborn resolution. </text:span></text:p>
      <text:p text:style-name="P70">Prominent among these was the state secretary Paulus, a native of Spain, a kind of viper, whose countenance concealed his character, but who was extremely clever in scenting out hidden means of danger for others. When he had been sent to <text:span text:style-name="T2">Britain</text:span> to fetch some officers who had dared to conspire with Magnentius, since they could make no resistance he autocratically exceeded his instructions and, like a flood, suddenly overwhelmed the fortunes of many, making his way amid manifold slaughter and destruction, imprisoning freeborn men and even degrading some with handcuffs; as a matter of fact, he patched together many accusations with utter disregard of the truth, and to him was due an impious crime, which fixed an eternal stain upon the time of Constantius. Martinus, who was governing those provinces as substitute for the prefects, deeply deplored the woes suffered by innocent men; and after often begging that those who were free from any reproach should be spared, when he failed in his appeal he threatened to retire, in the hope that, at least through fear of this, that malevolent man-hunter might finally cease to expose to open danger men naturally given to peace. Paulus thought that this would interfere with his profession, and being a formidable artist in devising complications, for which reason he was nicknamed "The Chain," since the substitute continued to defend those whom he was appointed to govern, Paulus involved even him in the common peril, threatening to bring him also in chains to the emperor's court, along with the tribunes and many others. Thereupon Martinus, alarmed at this threat, and thinking swift death imminent, drew his sword and attacked that same Paulus. But since the weakness of his hand prevented him from dealing a fatal blow, he plunged the sword which he had <text:soft-page-break/>already drawn into his own side. And by that most ignominious death there passed from life a most just ruler, who had dared to lighten the unhappy lot of <text:s/>many. After perpetrating these atrocious crimes, Paulus, stained with blood, returned to the emperor's camp, bringing with him many men almost covered with chains and in a state of pitiful filth and wretchedness. On their arrival, the racks were made ready and the executioner prepared his hooks and other instruments of torture. Many of the prisoners were proscribed, others driven into exile; to some the sword dealt the penalty of death. For no one easily recalls the acquittal of anyone in the time of Constantius when an accusation against him had even been whispered. </text:p>
      <text:p text:style-name="P70"/>
      <text:p text:style-name="P16"/>
      <text:p text:style-name="P29">300 to 362</text:p>
      <text:p text:style-name="P70"/>
      <text:p text:style-name="P6">Diocletian Emperor 284-305 and Maximian 286-305</text:p>
      <text:p text:style-name="P70"/>
      <text:p text:style-name="P6">St Marcellinus Pope 296-304</text:p>
      <text:p text:style-name="P70"/>
      <text:p text:style-name="P70"><text:span text:style-name="T2">250-350</text:span>-? <text:span text:style-name="T2">Solinus. </text:span></text:p>
      <text:p text:style-name="P70">The shores of the coast of Gaul were the end of the world but that the island Brittania of not inconsiderable size, might deserve the name of another world; for it stretches 800 and more miles, if we measure to the angle of Calidonia. In this fastness an alter inscribed with greek letters proves that Ulysses was driven to Calidonia. </text:p>
      <text:p text:style-name="P70">It is surrounded by many not insignificant islands, of which Hibernia approaches it in size, inhuman in the savage practices of its inhabitants but otherwise so rich in fodder that if they were not kept off the pastures the herds would gorge themselves to the point of danger. There are no snakes there, few birds, and people who are unfreindly and warlike. When they have drained the blood of the slain the victors smear their faces with it. They make no distinction between right and wrong. there are no bees, and if anyone sprinkles dust or pebbles from there among the hives, the swarms will leave the honeycombs... The sea which flows between the island and Brittania is rough and stormy all the year, except for a few days when it is navigable, and those who have investigated the matter estimate that it is 120 miles wide. </text:p>
      <text:p text:style-name="P70">A rough strait also separates the island of Silura from the shore which the Brittana tribe of the Dumnonii occupy. The inhabitants of this island preserve the ancient customs; they refuse money, give and accept things, obtain their necessities by exchange rather than by purchase, are zealous in their worship of the gods, and <text:s/>both men and women display a knowledge of the future. </text:p>
      <text:p text:style-name="P70">The island of Tanatus is washed by the Fretum Gallicum and is separated from the mainland of Brittania by a narrow estuary. It rejoices in fertile plains and a rich soil which is beneficial not only to itself but to other places too: for whereas it is crawled over by no snakes, earth brought from it to any other place kills snakes. there are many other islands around Brittania, of which the most distant is Thyle, where the summer solstice, when the sun is passing through the sign of cancer, there is no night, and likewise at the winter solstice no day. We hear that beyond Thyle the sea is sluggish and frozen.</text:p>
      <text:p text:style-name="P70">The circumference of Brittania is 4,875 miles, within which there are many great rivers and hot springs (fontes calidi) richly adorned for the use of men. Over these springs the divinity of Minerva presides and in her temple the perpetual fires never whiten into ash, but when the flame declines it turns into rocky lumps. </text:p>
      <text:p text:style-name="P70">Further to pass over in silence the large and varied wealth of mines with rich veins in which the land of Brittania abounds, there is especially the stone jet (gagates): if <text:soft-page-break/>you ask its appearance, it is like a black gem (nigrogemmeus), if its properties, it burns with water and is quenched with oil, if its powers, when it is warmed by rubbing it attracts things set by it, like amber. </text:p>
      <text:p text:style-name="P70">The region is partly occupied by barbarians who, even from boyhood, have pictures representing various animals put on heir bodies by tattoo artists, and the marks grow on their flesh thus inscribed as they grow up</text:p>
      <text:p text:style-name="P70">The Cassiterides look towards the side of Celtiberia, being rich in lead. (Plumbi means lead, but plumbi albi means white lead, or tin).</text:p>
      <text:p text:style-name="P70"/>
      <text:p text:style-name="P70"><text:span text:style-name="T2">SBG</text:span> <text:span text:style-name="T2">St Augulus</text:span>, martyred Bishop of London. <text:s/>The Orthodox Community of <text:s/>St Constantine The Great in York keep 7 February as the feast day of the <text:s/>Holy Martyr Augulus (Aule) of London who died in 303.</text:p>
      <text:p text:style-name="P70"/>
      <text:p text:style-name="P70"><text:span text:style-name="T2">SBG St Ursula.</text:span> Before 355. Possibly in the persecution of Diocletian and Maxi</text:p>
      <text:p text:style-name="P70">mian, i.e. in 300-4, certain virgins, few apparently in number, suffered martyrdom at Cologne. Their names are not recorded. The Clematian inscription makes it certain that there was a martyrium over their bodies which had been wrecked in 355 and which he rebuilt 355-75. They may have been refugees from the persecutions in Britain who came to <text:span text:style-name="T2">Batavia </text:span>and then Cologne. Among them it was reported that there was a king's daughter, named Vinnosa, whom the people of Cologne called Pinnosa. A Litany in the Cathedral Library at Cologne, of the end of the ninth century, names Martha, Saula, Sambatia, Saturnina, Gregoria, and Pinnosa. <text:s/></text:p>
      <text:p text:style-name="P70"/>
      <text:p text:style-name="P70"><text:span text:style-name="T2">SBG St Lleuci or <text:s/>Leiki or Lucia</text:span>. <text:s/>Of this Lucia we have no information beyond that she is stated to have suffered martyrdom, with the famous British virgin and martyr, S. Ursula, <text:s/>with her Eleven Thousand Virgins, at Cologne. <text:s/></text:p>
      <text:p text:style-name="P70"/>
      <text:p text:style-name="P6">Galerius Emperor 305-311 in asociation with Constantius I Chlorus &amp; Severus II &amp; Licinius &amp; Constantine I &amp; Maximinus Daza.</text:p>
      <text:p text:style-name="P70"/>
      <text:p text:style-name="P70"><text:span text:style-name="T2">305-6</text:span>-<text:span text:style-name="T2">Eutropius</text:span></text:p>
      <text:p text:style-name="P70"><text:bookmark text:name="140"/><text:bookmark text:name="1471"/><text:span text:style-name="T9">These </text:span>emperors, then, having retired from the government of the state, Contstantius and Galerius were made emperors; and the Roman world was divided between them in such a manner, that Constantius had Gaul, Italy, and Africa; Galerius Illyricum, Asia, and the East; two Caesars being joined with them. Constantius, however, content with the dignity of emperor, declined the care of governing Africa. He was an excellent man, of extreme benevolence, who studied to increase the resources of the provinces and of private persons, cared but little for the improvement of the public treasury, and used to say that "it was better for the national wealth to be in the hands of individuals than to be laid up in one place of confinement." So moderate was the furniture of his house, too, that if, on holidays, he had to entertain a greater number of friends than ordinary, his dining-rooms were set out with the plate of private persons, borrowed from their several houses. By the Gauls he was not only beloved but venerated, especially because, under his government, they had escaped the suspicious prudence of Diocletian, and the sanguinary rashness of Maximian. He died in <text:span text:style-name="T2">Britain</text:span>, at York, in the thirteenth year of his reign, and was enrolled among the gods. </text:p>
      <text:p text:style-name="P70"/>
      <text:p text:style-name="P70"><text:span text:style-name="T2">SBG St Coel</text:span>. Coel Hen, or Coel Godebog <text:s/>son of Guotepauc, the son of Tecmant Godebog being his father's name, and not his epithet, which was Hen. According to these genealogies he was the father of Garbaniaun and Ceneu. <text:s/>King of Ayreshire. Geoffrey of Monmouth, who styles him Earl of Gloucester, says that he had only one <text:soft-page-break/>child, Elen Luyddog, or Helen, the wife of Constantius, and the mother of Constantine the Great. However, the old Welsh saga, the Dream of Maxen Wledig, makes Elen Luyddog the daughter of Eudaf, son of Caradog, and the wife of Maxen, Emperor Maximus.</text:p>
      <text:p text:style-name="P70"/>
      <text:p text:style-name="P70"><text:span text:style-name="T2">SBG St Elen.</text:span> Helen, or as in Welsh, is generally known in Welsh tradition as Elen Luyddog, or Elen of the Hosts. Elen, the British Princess, was the daughter, variously, <text:s/>of Eudaf ab Caradog, <text:s text:c="2"/>Octavius dux Wisseorum, Eudaf jarll Ergig ac Euas, who was ruler of either Herefordshire, Essex, Carnarvon, or Gloucester.</text:p>
      <text:p text:style-name="P70"><text:s/>She was the wife of Maximus who established himself at Treves as the capital of his portion of the Empire, and doubtless Helen was there with him. The tradition at Treves is that the present Cathedral was the palace of the Empress Helena, which she gave up to the Church. To this day it bears evidence of having been adapted from a domestic purpose to sacred usages. The atrium, open to the sky, was only domed over comparatively late in Mediaeval times. At Treves, however, Helen the British Princess, wife of Maximus, has been confounded with Helena the mother of Constantine </text:p>
      <text:p text:style-name="P70"/>
      <text:p text:style-name="P70"><text:span text:style-name="T2">306</text:span>-<text:span text:style-name="T2">Eutropius</text:span></text:p>
      <text:p text:style-name="P70">Galerius, a man of excellent moral character, and skilful in military affairs, finding that Italy, by Constantius's permission, was put under his government, created two Caesars, Maximin, whom he appointed over the east, and Severus, to whom he committed Italy. He himself resided in Illyricum. But after the death of Constantius, Constantine, his son by a wife of obscure birth, was made emperor in<text:span text:style-name="T2"> Britain, a</text:span>nd succeeded his father as a most desirable ruler. In the meantime the praetorian guards at Rome, having risen in insurrection, declared Maxentius, the son of Maximian Herculius, who lived in the <text:span text:style-name="T4">Villa Publica</text:span> not far from the city, emperor. At the news of this proceeding, Maximian, filled with hopes of regaining the imperial dignity, which he had not willingly resigned, hurried to Rome from Lucania, (which, on retiring into private life, he had chosen for his place of residence, spending his old age in a most delightful country), and stimulated Diocletian by letters to resume the authority that he had laid down, letters which Diocletian utterly disregarded. Severus Caesar, being despatched to Rome by Galerius to suppress the rising of the guards and Maxentius, arrived there with his army, but, as he was laying siege to the city, was deserted through the treachery of his soldiers. </text:p>
      <text:p text:style-name="P70">The power of Maxentius was thus increased, and his government established. Severus, taking to flight, was killed at Ravenna. Maximian Herculius, attempting afterwards, in an assembly of the army, to divest his son Maxentius of his power, met with nothing but mutiny and reproaches from the soldiery. He then set out for Gaul, on a planned stratagem, as if he had been driven away by his son, that he might join his son-in-law Constantine, designing, however, if he could find an opportunity, to cut off Constantine, who was ruling in Gaul with great approbation both of the soldiers and the people of the province, having overthrown the Franks and Alemanni with great slaughter, and captured their kings, whom, on exhibiting a magnificent show of games, he exposed to wild beasts. But the plot being made known by Maximian's daughter Fausta, who communicated the design to her husband, Maximian was cut off at Marseilles, whence he was preparing to sail to join his son, and died a well-deserved death; for he was a man inclined to every kind of cruelty and severity, faithless, perverse, and utterly void of consideration for others. </text:p>
      <text:p text:style-name="P70"/>
      <text:p text:style-name="P70"><text:span text:style-name="T2">307 LIBER BRITANNICUS</text:span>. Constanst, king of Britain, <text:span text:style-name="T4">was</text:span> the father of Constantine, son of Eiline <text:span text:style-name="T4">(Helena)</text:span>, the concubine of Constantin. Etrobus wrote that <text:soft-page-break/>it was in the island of Britain that Constantin took sovereignty at first; for his father had exercised dominion over France and Spain in the life-time of Dioclistan.</text:p>
      <text:p text:style-name="P70"/>
      <text:p text:style-name="P70"><text:span text:style-name="T2">NENNIUS </text:span>The fifth was Constantius the father of Constantine the Great. He died in Britain; his sepulchre, as it appears by the inscription on his tomb, is still seen near the city named Cair segont (near Carnarvon). Upon the pavement of the above-mentioned city he sowed three seeds of gold, silver and brass, that no poor person might ever be found in it.It is also called Minmanton.</text:p>
      <text:p text:style-name="P6"/>
      <text:p text:style-name="P70"><text:span text:style-name="T2">307 </text:span><text:s/><text:span text:style-name="T2">Socrates Scholasticus</text:span> <text:bookmark text:name="ii.iv.ii-p1"/><text:bookmark text:name="ii.iv.ii-p1.1"/>Chapter II.—<text:span text:style-name="T4">By what Means the Emperor Constantine became a Christian.</text:span></text:p>
      <text:p text:style-name="P70"><text:bookmark text:name="ii.iv.ii-p2"/><text:bookmark text:name="ii.iv.ii-p2.11"/>When Diocletian and Maximian, surnamed Herculius, had by mutual consent laid aside the imperial dignity, and retired into private life, Maximian, surnamed Galerius, who had been a sharer with them in the government, came into Italy and appointed two Cæsars, Maximin in the eastern division of the empire, and Severus in the Italian. In <text:span text:style-name="T2">Britain,</text:span> however, Constantine was proclaimed emperor, instead of his father Constantius, who died in the first year of the two hundred and seventy-first Olympiad, on the 25th of July. And at Rome Maxentius, the son of Maximian Herculius, was raised by the prætorian soldiers to be a tyrant rather than an emperor. In this state of things Herculius, impelled by a desire to regain the sovereignty, attempted to destroy his son Maxentius; but this he was prevented by the soldiery from effecting, and he soon afterwards died at Tarsus in Cilicia. At the same time Severus Cæsar being sent to Rome by Galerius Maximian, in order to seize Maxentius, was slain, his own soldiers having betrayed him. At length Galerius Maximian, who had exercised the chief authority, also died, having previously appointed as his successor, his old friend and companion in arms, Licinius, a Dacian by birth. Meanwhile, Maxentius sorely oppressed the Roman people, treating them as a tyrant rather than as a king, shamelessly violating the wives of the nobles, putting many innocent persons to death, and perpetrating other similar atrocities. The emperor Constantine being informed of this, exerted himself to free the Romans from the slavery under him (i.e. Maxentius), and began immediately to consider by what means he might overthrow the tyrant. Now while his mind was occupied with this great subject, he debated as to what divinity’s aid he should invoke in the conduct of the war. He began to realize that Diocletian’s party had not profited at all by the pagan deities, whom they had sought to propitiate; but that his own father Constantius, who had renounced the various religions of the Greeks, had passed through life far more prosperously. In this state of uncertainty, as he was marching at the head of his troops, a preternatural vision, which transcends all description, appeared to him. In fact, about that part of the day when the sun after posing the meridian begins to decline towards the west, he saw a pillar of light in the heavens, in the form of a cross, on which were inscribed these words, BY THIS CONQUER. </text:p>
      <text:p text:style-name="P70">The appearance of this sign struck the emperor with amazement and scarcely believing his own eyes, he asked those around him if they beheld the same spectacle; and as they unanimously declared that they did, the emperor’s mind was strengthened by this divine and marvellous apparition. On the following night in his slumbers he saw Christ who directed him to prepare a standard according to the pattern of that which had been seen; and to use it against his enemies as an assured trophy of victory. In obedience to this divine oracle, he caused a standard in the form of a cross to be prepared, which is preserved in the palace even to the present time: and proceeding in his measures with greater earnestness, he attacked the enemy and vanquished him before the gates of Rome, near the Mulvian bridge, Maxentius himself being drowned in the river. This victory was achieved in the seventh year of the conqueror’s reign.</text:p>
      <text:p text:style-name="P70"><text:soft-page-break/>After this, while Licinius, who shared the government with him, and was his brother-in-law, having married his sister Constantia, was residing in the East, the emperor Constantine, in view of the great blessing he had received, offered grateful thanksgivings to God as his benefactor; these consisted in his relieving the Christians from persecution, recalling those who were in exile, liberating such as were imprisoned, and causing the confiscated property of the prescribed to be restored to them; he moreover rebuilt the churches, and performed all these things with the greatest ardor. About this time Diocletian, who had abdicated the imperial authority, died at Salona in Dalmatia.</text:p>
      <text:p text:style-name="P70"/>
      <text:p text:style-name="P70"><text:span text:style-name="T2">Eusabius. </text:span>Life of Constantine</text:p>
      <text:p text:style-name="P70"><text:span text:style-name="T9">CHAPTER </text:span>VIII: That he conquered nearly the Whole World. </text:p>
      <text:p text:style-name="P70">But our emperor began his reign at the time of life at which the Macedonian died, yet doubled the length of his life, and trebled the length of his reign. And instructing his army in the mild and sober precepts of godliness, he carried his arms as far as the <text:span text:style-name="T2">Britons, </text:span>and the nations that dwell in the very bosom of the Western ocean. He subdued likewise all Scythia, though situated in the remotest North, and divided into numberless diverse and barbarous tribes. He even pushed his conquests to the Blemmyans and Ethiopians, on the very confines of the South nor did he think the acquisition of the Eastern nations unworthy his care. In short, diffusing the effulgence of his holy light to the ends of the whole world, even to the most distant Indians, the nations dwelling on the extreme circumference of the inhabited earth, he received the submission of all the rulers, <text:s/>governors, <text:s/>and satraps of barbarous nations, who cheerfully welcomed and saluted him, sending embassies and presents, and setting the highest value on his acquaintance and friendship; insomuch that they honoured him with pictures and statues in their respective countries, and Constantine alone of all emperors was acknowledged and celebrated by all. Notwithstanding, even among these distant nations, he proclaimed the name of his God in his royal edicts with all boldness.</text:p>
      <text:p text:style-name="P70"/>
      <text:p text:style-name="P70"><text:span text:style-name="T2">Excerpta Valesiana </text:span>The Lineage of the Emperor Constantine </text:p>
      <text:p text:style-name="P119"><text:span text:style-name="T38">Diocletian ruled with Herculius</text:span><text:a xlink:type="simple" xlink:href="http://penelope.uchicago.edu/Thayer/E/Roman/Texts/Excerpta_Valesiana/1*.html#note1" office:name="ref1"> </text:a><text:span text:style-name="T38">Maximianus for twenty years. </text:span></text:p>
      <text:p text:style-name="P119"><text:span text:style-name="T38">Constantius,</text:span><text:a xlink:type="simple" xlink:href="http://penelope.uchicago.edu/Thayer/E/Roman/Texts/Excerpta_Valesiana/1*.html#note2" office:name="ref2"> </text:a><text:span text:style-name="T38">grandson of the brother of that best of emperors Claudius,</text:span><text:a xlink:type="simple" xlink:href="http://penelope.uchicago.edu/Thayer/E/Roman/Texts/Excerpta_Valesiana/1*.html#note3" office:name="ref3"> </text:a><text:span text:style-name="T38">was first one of the emperor's bodyguard, then a tribune, and later, governor of Dalmatia.</text:span><text:a xlink:type="simple" xlink:href="http://penelope.uchicago.edu/Thayer/E/Roman/Texts/Excerpta_Valesiana/1*.html#note4" office:name="ref4"> </text:a><text:span text:style-name="T38">With Galerius he was appointed Caesar by Diocletian;</text:span><text:a xlink:type="simple" xlink:href="http://penelope.uchicago.edu/Thayer/E/Roman/Texts/Excerpta_Valesiana/1*.html#note5" office:name="ref5"> </text:a><text:span text:style-name="T38">for he put away his former wife Helena and married Theodora, daughter of Maximianus, by whom he afterwards had six children,</text:span><text:a xlink:type="simple" xlink:href="http://penelope.uchicago.edu/Thayer/E/Roman/Texts/Excerpta_Valesiana/1*.html#note6" office:name="ref6"> </text:a><text:span text:style-name="T38">brothers of Constantine. But by his former wife Helena he already had a son Constantine, who was later the mightiest of emperors. </text:span></text:p>
      <text:p text:style-name="P119"><text:span text:style-name="T38">This Constantine, then, born of Helena, a mother of very common origin, and brought up in the town of Naissus,</text:span><text:a xlink:type="simple" xlink:href="http://penelope.uchicago.edu/Thayer/E/Roman/Texts/Excerpta_Valesiana/1*.html#note7" office:name="ref7"> </text:a><text:span text:style-name="T38">which he afterwards splendidly adorned, had but slight training in letters.He was held as a hostage by Diocletian and Galerius,</text:span><text:a xlink:type="simple" xlink:href="http://penelope.uchicago.edu/Thayer/E/Roman/Texts/Excerpta_Valesiana/1*.html#note9" office:name="ref9"> </text:a><text:span text:style-name="T38">and did valiant service under those emperors in Asia. After the abdication of Diocletian and Herculius,</text:span><text:a xlink:type="simple" xlink:href="http://penelope.uchicago.edu/Thayer/E/Roman/Texts/Excerpta_Valesiana/1*.html#note10" office:name="ref10"> </text:a><text:span text:style-name="T38">Constantius</text:span><text:a xlink:type="simple" xlink:href="http://penelope.uchicago.edu/Thayer/E/Roman/Texts/Excerpta_Valesiana/1*.html#note11" office:name="ref11"> </text:a><text:span text:style-name="T38">sked Galerius to return his son; but Galerius first exposed him to many dangers. For when Constantine, then a young man, was serving in the cavalry against the Sarmatians, he seized by the hair and carried off a fierce savage, and threw him at the feet of the emperor Galerius. Then sent by Galerius through a swamp, he entered it on his horse and made a way for the rest to the Sarmatians, of whom he slew many and won the victory for Galerius. Then at last Galerius sent him back to his father. But in order to avoid meeting Severus</text:span><text:a xlink:type="simple" xlink:href="http://penelope.uchicago.edu/Thayer/E/Roman/Texts/Excerpta_Valesiana/1*.html#note12" office:name="ref12"> </text:a><text:span text:style-name="T38">as he passed through Italy, Constantine crossed the Alps with the greatest haste, ordering the post-horses to be killed</text:span><text:a xlink:type="simple" xlink:href="http://penelope.uchicago.edu/Thayer/E/Roman/Texts/Excerpta_Valesiana/1*.html#note13" office:name="ref13"> </text:a><text:span text:style-name="T38">as he went on; and he came up with his father Constantius at Bononia,</text:span><text:a xlink:type="simple" xlink:href="http://penelope.uchicago.edu/Thayer/E/Roman/Texts/Excerpta_Valesiana/1*.html#note14" office:name="ref14"> </text:a><text:span text:style-name="T38">which the Gauls formerly called Gesoriacum. But his father Constantius, after winning a </text:span><text:soft-page-break/><text:span text:style-name="T38">victory over the Picts, died at York, and Constantine was unanimously hailed as Caesar by all the troops. </text:span></text:p>
      <text:p text:style-name="P119"><text:span text:style-name="T38">In the meantime, two other Caesars had been appointed,</text:span><text:a xlink:type="simple" xlink:href="http://penelope.uchicago.edu/Thayer/E/Roman/Texts/Excerpta_Valesiana/1*.html#note15" office:name="ref15"> </text:a><text:span text:style-name="T38">Severus and Maximinus; to Maximinus was given the rule of the Orient; Galerius retained Illyricum for himself, as well as the Thracian provinces and Bithynia; Severus received Italy and whatever Herculius had formerly governed.But after Constantius died in </text:span><text:span text:style-name="T27">Britain, </text:span><text:span text:style-name="T38">and his son Constantine succeeded him, Maxentius, the son of Herculius, was suddenly hailed as emperor by the praetorian soldiers in the city of Rome. By order of Galerius, Severus took the field against Maxentius, but he was suddenly deserted by all his followers and fled to Ravenna. Thereupon Galerius, with a great army, came against Rome, threatening the destruction of the city, and encamped at Interamna near the Tiber. Then he sent Licinius and Probus to the city as envoys, asking that the son-in-law, that is Maxentius, should attain his desires from the father-in-law, that is Galerius, at the price of requests rather than of arms. Galerius' proposal was scorned, and having learned that through Maxentius' promises many of his own men had been led to desert his cause, he was distressed and turned back; and in order to furnish his men with whatever booty he could, he gave orders that the Flaminian Road should be plundered.Maximianustook refuge with Constantine. Then Galerius made Licinius a Caesarin Illyricum, and after that, leaving him in Pannonia, returned himself to Serdica, where he was attacked by a violent disease and wasted away so completely, that he died with the inner parts of his body exposed and in a state of corruption— a punishment for a most unjust persecution,which recoiled as a well-merited penalty upon the author of the iniquitous order. He ruled for nineteen years. </text:span></text:p>
      <text:p text:style-name="P70"/>
      <text:p text:style-name="P6">308 Zosimus </text:p>
      <text:p text:style-name="P70">Three years after Dioclesian died, and the reigning emperors, Constantius and Maximianus Gallerius declared Severus and Maximinus (who was nephew to Gallerius), the Caesars, giving all Italy to Severus, and the eastern provinces to Maximinus. Affairs being all regulated and the barbarians quiet, since the Romans had been so successful against them, Constantine, who was the son of Constantius by a concubine, and had previously an ambition of being emperor (but was more inflamed with that desire, since Severus and Maximinus had acquired the name and honour of Caesars), was now resolved to leave the place where he had resided, and to go to his father Constantius, who was beyond the Alps, and generally in <text:span text:style-name="T2">Britain.</text:span> But being apprehensive of seizure by the way, many persons being well acquainted of his anxiety for dominion, he maimed all the horses that were kept for public service, whenever he came to any stable where they were kept, except what he took for his own use. He continued to do this throughout his journey, by which means he prevented those that pursued him from going further, while he himself proceeded toward the country where his father was. </text:p>
      <text:p text:style-name="P70">It happened that Constantius died at that time; the guards, therefore, who thought none of his legitimate children to be fit for the imperial dignity, considered that Constantine was a person capable of sustaining it, and conferred the honour upon him, in hopes of being remunerated with handsome presents. When his effigy according to custom was exhibited at Rome, Maxentius, the son of Maximianus Herculius, could not endure the sight of Constantine's good fortune, who was the son of a harlot, while himself, who was the son of so great an emperor, remained at home in indolence, and his father's empire was enjoyed by others. He therefore associated with himself in the enterprise Marcellianus and Marcellus, two military tribunes, and Lucianus, who distributed the swine's flesh, with which the people of Rome were provided by the treasury, and the court-guards called Praetoriani. By them he was promoted to the imperial throne, having promised liberally to reward all that assisted him in it. For this <text:soft-page-break/>purpose they first murdered Abellius, because he, being prefect of the city, opposed their enterprise. </text:p>
      <text:p text:style-name="P70">307 Zosimus</text:p>
      <text:p text:style-name="P70">Maximianus Gallerius, when he had learned this, sent Severus Caesar against Maxentius with an army. But while he advanced from Milan with several legions of Moors, Maxentius corrupted his troops with money, and even the prefect of the court, Anullinus, <text:s/>and thereby conquered him with great case. On which Severus fled to Ravenna, which is a strong and populous city, provided with necessaries sufficient for himself and soldiers. When Maximianus Herculius knew this, he was doubtless greatly concerned for his son Maxentius, and therefore, leaving Lucania where he then was, he went to Ravenna. Finding that Severus could not by any means be forced out of this city, it being well fortified, and stored with provisions, he deluded him with false oaths, and persuaded him to go to Rome. But on his way thither, coming to a place called the Three Tabernae, he was taken by a stratagem of Maxentius and immediately executed. Maximianus Gallerius could not patiently endure these injuries done to Severus, and therefore resolved to go from the east to Rome, and to punish, Maxentius as he deserved. On his arrival in Italy, he found the soldiers about him so treacherous, that he returned into the east without fighting a battle. </text:p>
      <text:p text:style-name="P70">At this period Maximianus Herculius, who lamented the tumults which disturbed the public peace, came to Dioclesian who then lived at Carnutum, a town of Gallia Celtica, and endeavoured to persuade him to resume the empire, and not to suffer the government which they had preserved so long and with so much difficulty to be exposed to the madness and folly of those who had possessed themselves of it, and who had already brought it near to ruin. But Dioclesian refused to listen to him; for he wisely preferred his own quiet, and perhaps foresaw the troubles that would ensue, being a man well versed in matters of religion. Herculius therefore, perceiving that he could not prevail with him, came to Ravenna, and so returned to the Alps to meet Constantine, who lay there. And being naturally a busy faithless man, he promised his daughter Fausta to Constantine, which he performed, but persuaded him to pursue Maximianus Gallerius, who was then leaving Italy, and to lay wait for Maxentius. To all which Constantine agreed. He then left him, designing if possible to recover the empire, as he hoped to create a quarrel between Constantine and his son Maxentius. But while he attempted these things, Maximianus Gallerius assumed Licinius, as his colleague in the empire, with whose assistance he hoped to cope with Maxentius. But while Gallerius deliberated on these affairs, he died of an incurable wound, and Licinius then also claimed the sole dominion. Maximianus Herculius endeavoured, as I have said, to recover the empire by alienating the soldiers from Maxentius. For which purpose, by gifts and insinuating addresses, having brought them over to him, <text:s/>he endeavoured to form a conspiracy against Constantine, in which his soldiers were to join. But Fausta revealed it to Constantine, and Herculius, who was now overborne by so many disappointments, died of a distemper at Tarsus. </text:p>
      <text:p text:style-name="P70">Maxentius, having escaped this danger, and being of opinion that he was now well enough established in the empire, sent persons into Africa, and in particular to Carthage, to carry his image about that country. But the soldiers in that country forbade it, out of regard to Maximianus Gallerius, and the respect they had for his memory, until they heard that Maxentius was coming to make war on them on the plea of an insurrection. They then went to Alexandria, but meeting with a great army with which they were not able to contend, they returned to Carthage. Maxentius, being disturbed at this, resolved to sail for Africa, and to punish the authors of the commotion. But the soothsayers having sacrificed and given him ill omens, he was afraid to go, not only because the entrails had that appearance, but also lest Alexander, who was prefect of the court in Africa, should be his enemy. To secure his <text:soft-page-break/>passage thither from all doubt, he sent to Alexander, desiring him to send his son as an hostage. But he, suspecting that Maxentius did not desire his son for the mere purpose of an hostage, but to deceive him, denied the request. After this, Maxentius sending other agents to him to take him off by treachery and stratagem, the plot was discovered ; and the soldiers, having then got a favourable opportunity to rebel, conferred the purple robe on Alexander, though he was by birth not only a Phrygian, but a timid cowardly man, and unlit for any difficult undertaking, and was, moreover, of an advanced age. </text:p>
      <text:p text:style-name="P70">At that time a fire happened at Rome ; whether it came out of the air or earth is uncertain. It broke out in the temple of Fortune; and while the people ran to extinguish it, a soldier, speaking blasphemy against the goddess, was killed by the mob out of zeal, by which a mutiny was occasioned among the soldiers. They would have destroyed the whole city, had not Maxentius soon appeased their rage. Maxentius after this sought every occasion to make war on Constantine, and pretending grief for his father's death, of which Constantine was the cause, he designed to go towards Rhaetia, which is contiguous both to Gaul and Illyricum. For he imagined that he should subdue Dalmatia and Illyricum, by the assistance of the generals in those parts, and of the army of Licinius. But thinking it better first to arrange affairs in Africa, he raised an army, bestowing the command of it on Rufius Volusianus, prefect of the court, and sent <text:s/>them into Africa. He sent Zeno also along with Rufius, who was a person not only expert in military affairs, but esteemed for his courtesy and affability. On the first charge, Alexander's troops retired on a body of men in the rear, nor was the other party left unconquered by the enemy. Alexander himself was taken and strangled. </text:p>
      <text:p text:style-name="P70">The war being thus at an end, a good opportunity was afforded to sycophants and informers of impeaching all the persons in Africa, who had good estates, as friends to Alexander: nor were any of the accused spared, but some of them put to death, and others deprived of all their possessions. After this he triumphed at Rome for the mischief done at Carthage. Such was the state of the affairs of Maxentius, who conducted himself with cruelty and licentiousness towards all the inhabitants of Italy, and even to Rome itself. Meantime Constantine, who had long been jealous of him, was then much more disposed to contention. Having therefore raised an army amongst the Barbarians, Germans, and Celts, whom he had conquered, and likewise drawn a force out of <text:span text:style-name="T2">Britain</text:span>, amounting in the whole to ninety thousand foot and eight thousand horse, he marched from the Alps into Italy, passing those towns that surrendered without doing them any damage, but taking by storm those which resisted. While he wns making this progress, Maxentius had collected a much stronger army ; consisting of eighty thousand Romans and Italians, all the Tuscans on the sea coast, forty thousand men from Carthage, besides what the Sicilians sent him ; his whole force amounting to a hundred and seventy thousand foot and eighteen thousand horse. </text:p>
      <text:p text:style-name="P70"/>
      <text:p text:style-name="P6">St Eusebius Pope 309 or 310</text:p>
      <text:p text:style-name="P6">St Miltiades Pope 311-314</text:p>
      <text:p text:style-name="P70"/>
      <text:p text:style-name="P70"/>
      <text:p text:style-name="P6">312 Zosimus</text:p>
      <text:p text:style-name="P70">Both being thus prepared, Maxentius threw a bridge over the Tiber, which was not of one entire piece, but divided into two parts, the centre of the bridge being made to fasten with irons, which might be drawn out upon occasion. He gave orders to the workmen, that as soon as they saw the army of Constantine upon the juncture of the <text:soft-page-break/>bridge, they should draw out the iron fastenings, that the enemy who stood upon it might fall into the river. </text:p>
      <text:p text:style-name="P70">Constantine, advancing with his. army to Rome, encamped in a field before the city, which was broad and therefore convenient for cavalry. Maxentius in the mean time shut himself up within the walls, and sacrificed to the gods, and, moreover, consulted the Sibylline oracles concerning the event of the war. Finding a prediction, that whoever designed any harm to the Romans should die a miserable death, he applied it to himself, because he withstood those that came against Rome, and wished to take it. His application indeed proved just. For when Maxentius drew out <text:s/>his army before the city, and was marching over the bridge that he himself had constructed, an infinite number of owls flew down and covered the wall. When Constantine saw this, he ordered his men to stand to their arms. And the two armies being drawn up opposite to each other, Constantine sent his cavalry against that of the enemy, whom they charged with such impetuosity that they threw them into disorder. The signal being given to the infantry, they likewise marched in good order towards the enemy. A furious battle having commenced, the Romans themselves, and their foreign allies, were unwilling to risk their lives, as they wished for deliverance from the bitter tyranny with which they were burdened; though the other troops were slain in great numbers, being either trod to death by the horse, or killed by the foot. </text:p>
      <text:p text:style-name="P70">As long as the cavalry kept their ground, Maxentius retained some hopes, but when they gave way, he tied with the rest over the bridge into the city. The beams not being strong enough to bear so great a weight, they broke; and Maxentius, with the others, was carried with the stream down the river. </text:p>
      <text:p text:style-name="P70">When the news of this victory was reported in the city, none dared to shew any joy for what had happened, because many thought it was an unfounded report. But when the head of Maxentius was brought upon a spear, their fear and dejection were changed to joy and pleasure. On this occasion Constantine punished very few, and they were only some few of the nearest friends of Maxentius; but he abolished the praetorian troops, and destroyed the fortresses in which they used to reside. At length, having arranged all things in the city, he went towards Gallia Celtica ; and on his way sent for Licinius to Milan, and gave him in marriage his sister Constantia, whom he had formerly promised him, when he wished him to unite with himself against Maxentius. That solemnity over, Constantine proceeded towards the Celtae. It was not long before a civil war broke out between Licinius and Maximianus, who had a severe engagement, in which Licinius at first appeared to have the disadvantage, but he presently rallied and put Maximianus to flight. This emperor, travelling through the east into Egypt, in hopes of raising a force to renew the war, died at Tarsus. </text:p>
      <text:p text:style-name="P70"/>
      <text:p text:style-name="P6">Constantine I Emperor 311-337. In asociation with Licinius 311-324</text:p>
      <text:p text:style-name="P70"/>
      <text:p text:style-name="P70"><text:s/><text:span text:style-name="T2">312 <text:s/>Eusabius</text:span>. Life of Constantine. <text:span text:style-name="T9">CHAPTER</text:span> XXIV: It was by the Will of God that Constantine became possessed of the Empire.</text:p>
      <text:p text:style-name="P70">Thus then the God of all, the Supreme Governor of the whole universe, by his own will appointed Constantine, the descendant of so renowned a parent, to be prince and sovereign: so that, while others have been raised to this distinction by the election of their fellow- men, he is the only one to whose elevation no mortal may boast of having contributed.</text:p>
      <text:p text:style-name="P70"><text:span text:style-name="T9">CHAPTER</text:span> XXV: Victories of Constantine over the and the <text:span text:style-name="T2">Britons.</text:span></text:p>
      <text:p text:style-name="P70">As soon then as he was established on the throne, he began to care for the interests of his paternal inheritance, and visited with much considerate kindness all those provinces which had previously been under his father's government. Some tribes of the barbarians who dwelt on the banks of the Rhine, and the shores of the Western <text:soft-page-break/>ocean, having ventured to revolt, he reduced them all to obedience, and brought them from their savage state to one of gentleness. He contented himself with checking the inroads of others, and drove from his dominions, like untamed and savage beasts, those whom he perceived to be altogether incapable of the settled order of civilized life. (1) Having disposed of these affairs to his satisfaction, he directed his attention to other quarters of the world, and first passed over to the <text:span text:style-name="T2">British</text:span> nations, (2) which lie in the very bosom of the ocean. These he reduced to submission, and then proceeded to consider the state of the remaining portions of the empire, that he might be ready to tender his aid wherever circumstances might require it.</text:p>
      <text:p text:style-name="P70"/>
      <text:p text:style-name="P70"><text:span text:style-name="T2">312</text:span> <text:s/><text:span text:style-name="T2">Sozomenus</text:span> Extracts from the Eclesiastical History</text:p>
      <text:p text:style-name="P70">Under the government of Constantine the churches flourished and increased in numbers daily, since they were honoured by the good deeds of a benevolent and well-disposed emperor, and otherwise God preserved them from the persecutions and harassments which they had previously encountered. When the churches were suffering from persecution in other parts of the world, Constantius alone, the father of Constantine, accorded the Christians the right of worshipping God without fear. I know of an extraordinary thing done by him, which is worthy of being recorded. He wished to test the fidelity of certain Christians, excellent and good men, who were attached to his palaces. He called them all together, and told them that if they would sacrifice to idols as well as serve God, they should remain in his service and retain their appointments; but that if they refused compliance with his wishes, they should be sent from the palaces, and should scarcely escape his <text:s/>vengeance. When difference of judgement had divided them into two parties, separating those who consented to abandon their religion from those who preferred the honour of God to their present welfare, the emperor determined upon retaining those who had adhered to their faith as his friends and counsellors; but he turned away from the others, whom he regarded as unmanly and impostors, and sent them from his presence, judging that they who had so readily betrayed their God could never be true to their king. Hence it is probable that while Constantius was alive, it did not seem contrary to the laws for the inhabitants of the countries beyond Italy to profess Christianity, that is to say, in <text:span text:style-name="T2">Gaul</text:span>, in <text:span text:style-name="T2">Britain,</text:span> or in the region of the Pyrenean mountains as far as the Western Ocean. When Constantine succeeded to the same government, the affairs of the churches became still more brilliant....</text:p>
      <text:p text:style-name="P70">As soon as the sole government of the Roman empire was vested in Constantine, he issued a public decree commanding all his subjects in the East to honour the Christian religion, carefully to worship the Divine Being, and to recognize that only as Divine which is also essentially so, and which has the power that endures for ever and ever: for he delights to give all good things ungrudgingly to those who zealously embrace the truth; he meets their undertakings with the best hopes, while misfortunes, whether in peace or in war, whether in public or in private life, befall transgressors. Constantine then added, but without vain boasting, that, God having accounted him as a fitting servant, worthy to reign, he had been led from the <text:span text:style-name="T2">British</text:span> sea to the Eastern provinces in order that the Christian religion might be extended, and that those who, on account of the worship of God had remained steadfast in confessions or martyrdoms, might be advanced to public honours. After making these statements, he entered upon a myriad other details by which he thought his subjects might be drawn to religion. He decreed that all acts and judgements passed by the persecutors of the church against Christianity should be revoked; and commanded that all those who, on account of their confession of Christ, had been sent to banishment-either to the isles or elsewhere, contrary to their own inclination-and all those who had been condemned to labour in the mines, the public works, the harems, the linen factories, or had been <text:soft-page-break/>enrolled as public functionaries, should be restored to liberty. He removed the stigma of dishonour from those upon whom it had been cast, and permitted those who had been deprived of high appointments in the army, either to re assume their former place, or with an honourable discharge, to enjoy a liberal ease according to their own choice; and when he had recalled all to the enjoyment of their former liberties and customary honours, he likewise restored their possessions. In the case of those who had been slain, and whose property had been confiscated, he enacted that the inheritance should be transferred to the next of kin, or, in default of heirs, to the church belonging to the locality where the estate was situated; and when the inheritance had passed into other hands, and had become either private or national property, he commanded it to be restored. He likewise promised to resort to the fittest and best possible arrangements when the property had been purchased by the exchequer, or had been received there from by gift. These measures, as it had been said, having been enacted by the emperor, and ratified by law, were forthwith carried into execution. Christians were thus placed in almost all the principal posts of the Roman government; the worship of false gods was universally prohibited; and the arts of divination, the dedication of statues, and the celebration of pagan festivals were interdicted. </text:p>
      <text:p text:style-name="P119"><text:span text:style-name="T38">The church having been in this manner spread throughout the whole Roman world, religion was introduced even among the barbarians themselves. The tribes on both sides of the Rhine were Christianized, as likewise the </text:span><text:span text:style-name="T27">Celts</text:span><text:span text:style-name="T38"> and the</text:span><text:span text:style-name="T27"> Gauls</text:span><text:span text:style-name="T38"> who dwelt upon the most distant shores of the ocean; the Goths, too, and such tribes as were contiguous to them, who formerly dwelt on either of the high shores of the Danube, had long shared in the Christian faith, and had changed into a gentler and more rational observance. Almost all the barbarians had professed to hold the Christian doctrine in honour, from the time of the wars between the Romans and foreign tribes, under the government of Gallienus and the emperors who succeeded him. For when an unspeakable multitude of mixed nations passed over from Thrace into Asia and overran it, and when other barbarians from the various regions did the same things to the adjacent Romans, many priests of Christ who had been taken captive, dwelt among these tribes; and during their residence among them, healed the sick, and cleansed those who were possessed of demons, by the name of Christ only, and by calling on the Son of God; moreover they led</text:span><text:a xlink:type="simple" xlink:href="http://www.freewebs.com/vitaphone1/history/sozomen.html#P3192_1313900"><text:span text:style-name="T54"> </text:span></text:a><text:span text:style-name="T38">a blameless life, and excited envy by their virtues. The barbarians, amazed at the conduct and wonderful works of these men, thought that it would be prudent on their part, and pleasing to the Deity, if they should imitate those whom they saw were better; and, like them, would render homage to God. When teachers as to what should be done, had been proposed to them, the people were taught and baptised, and subsequently were gathered into churches.</text:span></text:p>
      <text:p text:style-name="P70"/>
      <text:p text:style-name="P70"><text:span text:style-name="T2">c313</text:span> <text:span text:style-name="T2">Nomina Provinciarum Omnium</text:span> (Laterculus Veronensis.)</text:p>
      <text:p text:style-name="P70">The diocese of the Britanniae includes provinces to the number of six: Prima, Secunda, Maxima Caesariensis, Flavia Caesariensis.</text:p>
      <text:p text:style-name="P70">Barbarian nations which have emerged under the emperors: Scoti, Picti, Caledonii</text:p>
      <text:p text:style-name="P70"/>
      <text:p text:style-name="P6">St Sylvester 1 Pope 314-335</text:p>
      <text:p text:style-name="P70"/>
      <text:p text:style-name="P6">After 312 Zosimus</text:p>
      <text:p text:style-name="P119"><text:span text:style-name="T38">When he was delivered from the distractions of war, he yielded himself to voluptuousness, and distributed to the people of Byzantium a present of corn, which is continued to this day. As he expended the public treasure in unnecessary and unprofitable buildings, he likewise built some which in a short time were taken down </text:span><text:soft-page-break/><text:span text:style-name="T38">again, because being erected hastily they could not stand long. He likewise made a great change in the ancient magistracy. Till that time there had been only two prefects of the court, whose authority was equal ; not only were the court soldiers under their controul, but those also which guarded the city, and who were stationed in its neighbourhood. The person who had the office of prefect of the court, which was esteemed the next post of honour to that of emperor, distributed the gifts of corn, and punished all offences against military discipline, as he thought convenient. Constantine altered this good institution, and of one office or magistracy formed four. To one of those prefects he committed all Egypt and Pentapolis in Libya, and all the east as far as Mesopotamia, with Cilicia, Cappadocia, Armenia, and all the coast from Pamphylia to Trapezus and the castles near Phasis; to the same person was given all Thrace and Moesia, as far as the mountains Haemus and Rhodope, and the town of Doberus. He likewise added Cyprus and all the Cyclades, except Lemnos, Imbrus, and Samothracia. To another he assigned Macedon, Thessaly, Crete, and Greece, with the adjacent islands, </text:span><text:bookmark text:name="p54"/><text:span text:style-name="T38">|54 both the Epiruses, the Illyrians, the Dacians, the Triballi, and the Pannonians as far as Valeria, besides the upper Moesia. To the third prefect he entrusted Italy and Sicily, with the neighbouring islands, and Sardinia and Corsica, together with all Africa westward of the Syrtes. To the fourth he committed all beyond the Alps, Gaul, Spain, and </text:span><text:span text:style-name="T27">Britain.</text:span><text:span text:style-name="T38"> Having thus divided the power of these prefects, he invented other methods likewise of diminishing their influence. For as there used to be in all places, centurions, tribunes, and generals, he appointed officers called </text:span><text:span text:style-name="T31">Magistri militum, </text:span><text:span text:style-name="T38">some over the horse and others over the foot, to whom he gave authority to discipline the soldiers, and punish those that had offended, by which the power of the prefects was diminished. That this innovation was productive of great injury to public affairs both in peace and war I will immediately prove </text:span><text:a xlink:type="simple" xlink:href="http://www.tertullian.org/fathers/zosimus02_book2.htm#4"><text:span text:style-name="T54">4</text:span></text:a><text:span text:style-name="T38">. The prefects had hitherto collected the tribute in all places by their officers, and disposed of it in war expences, the soldiers at the same time being subject to their authority, whose offences they punished at discretion. Under these circumstances, the soldiers, considering that the same person who gave them their pay had the infliction of punishments whenever they offended, did not dare to act contrary to their duty, for fear of their stipend being withheld, and of being duly punished. But now since one person is paymaster and another inspector of discipline, they act according to their own inclination. </text:span></text:p>
      <text:p text:style-name="P70">Constantine likewise adopted another measure, which gave the Barbarians free access into the Roman dominions. For the Roman empire, as I have related, was, by the care of Dioclesian, protected on its remote frontiers by towns and fortresses, in which soldiers were placed; it. was consequently impossible for the Barbarians to pass them, there being always a sufficient force to oppose their inroads. But Constantine destroyed that security by removing the greater part of the soldiers from those barriers of |55 the frontiers, and placing them in towns that had no need of defenders; thus depriving those who were exposed to the Barbarians of all defence, and oppressing the towns that were quiet with so great a multitude of soldiers, that many of them were totally forsaken by the inhabitants. He likewise rendered his soldiers effeminate by accustoming them to public spectacles and pleasures. To speak in plain terms, he was the first cause of the affairs of the empire declining to their present miserable state. </text:p>
      <text:p text:style-name="P70"/>
      <text:p text:style-name="P70"><text:s/><text:span text:style-name="T2">SBG <text:s/>ST Cadfrawd</text:span> was the same as Adelfius, who is recorded to have been present at the Council of Aries in 314, the names being " almost a translation of each other." Caerleon may have been the seat of a bishopric, as Giraldus Cambrensis maintained, and Adelfius may have been bishop of the see, but there is no clear evidence that he came from this town or district. He is called in the entry " episcopus <text:soft-page-break/>de civitate Colonia Londinensium." There is evidently some error here. Haddan and Stubbs and others have suggested Legionensium for Londinensiiim, making it refer to Caerleon.</text:p>
      <text:p text:style-name="P70"/>
      <text:p text:style-name="P70"><text:span text:style-name="T2">SBG St Ifor.</text:span> <text:s/>Bishop of York, present at the Council of Aries, 314. </text:p>
      <text:p text:style-name="P70"/>
      <text:p text:style-name="P106">322. <text:s/>Annals of the Four Masters</text:p>
      <text:p text:style-name="P70">Fiacha Sraibhtine, after having been thirty seven years as king over Ireland, was slain by the Collas, in the battle of Dubhchomar, in Crioch Rois, in Breagh.</text:p>
      <text:p text:style-name="P70"><text:span text:style-name="T16"><text:s/></text:span><text:span text:style-name="T14">323.</text:span>The first year of Colla Uais, son of Eochaidh Doimhlen, as king over Ireland.</text:p>
      <text:p text:style-name="P70"/>
      <text:p text:style-name="P6">324 GENNADIUS of MASSILIA</text:p>
      <text:p text:style-name="P70"><text:bookmark text:name="iv.viii.i.xv-p1"/><text:bookmark text:name="iv.viii.i.xv-p1.1"/>Chapter XIV.—<text:span text:style-name="T4">Letter written by the Emperor Constantine respecting the building of Churches</text:span></text:p>
      <text:p text:style-name="P70"><text:bookmark text:name="iv.viii.i.xv-p3"/>“<text:bookmark text:name="iv.viii.i.xv-p3.1"/>Constantinus Augustus, the great and the victorious, to Eusebius.</text:p>
      <text:p text:style-name="P70"><text:bookmark text:name="iv.viii.i.xv-p4"/>“I am well aware, and am thoroughly convinced, my beloved brother, that as the servants of our Saviour Christ have been suffering up to the present time from nefarious machinations and tyrannical persecutions, the fabrics of all the churches must have either fallen into utter ruin from neglect, or, through apprehension of the impending iniquity, have been reduced below their proper dignity. But now that freedom is restored, and that dragon, through the providence of God, and by our instrumentality, thrust out from the government of the Empire, I think that the divine power has become known to all, and that those who hitherto, from fear or from incredulity or from depravity, have lived in error, will now, upon becoming acquainted with Him who truly is, be led into the true and correct manner of life. Exert yourself, therefore, diligently in the reparation of the churches under your own jurisdiction, and admonish the principal bishops, priests, and deacons of other places to engage zealously in the same work; in order that all the churches which still exist may be repaired or enlarged, and that new ones may be built wherever they are required. You, and others through your intervention, can apply to magistrates and to provincial governments for all that may be necessary for this purpose; for <text:bookmark text:name="iv.viii.i.xv-p41"/>they have received written injunctions to render zealous obedience to whatever your holiness may command. May God preserve you, beloved brother.”</text:p>
      <text:p text:style-name="P70">Thus the emperor wrote to the bishops in each province respecting the building of churches. </text:p>
      <text:p text:style-name="P70"><text:bookmark text:name="iv.viii.v.xx-p1"/><text:bookmark text:name="iv.viii.v.xx-p1.1"/>Chapter XX.—<text:span text:style-name="T4">Of the destruction of the temples all over the Empire.</text:span></text:p>
      <text:p text:style-name="P70">Now the right faithful emperor diverted his energies to resisting paganism, and published edicts in which he ordered the shrines of the idols to be destroyed. Constantine the Great, most worthy of all eulogy, was indeed the first to grace his empire with true religion; and when he saw the world still given over to foolishness he issued a general prohibition against the offering of sacrifices to the idols. He had not, however, destroyed the temples, though he ordered them to be kept shut. His sons followed in their father’s footsteps. Julian restored the false faith and rekindled the flame of the ancient fraud. On the accession of Jovian he once more placed an interdict on the worship of idols, and Valentinian the Great governed Europe with like laws. Valens, however, allowed every one else to worship any way they would and to honour their various objects of adoration. Against the champions of the Apostolic decrees alone he persisted in waging war. Accordingly during the whole period of his reign the altar fire was lit, libations and sacrifices were offered to idols, public feasts were celebrated in the forum, and votaries initiated in the orgies of Dionysus ran about in goat-skins, mangling hounds in Bacchic frenzy, and generally behaving in <text:soft-page-break/>such a way as to show the iniquity of their master. When the right faithful Theodosius found all these evils he pulled them up by the roots, and consigned them to oblivion</text:p>
      <text:p text:style-name="P70"/>
      <text:p text:style-name="P70"><text:span text:style-name="T18">The Epistle of the Emperor Constantine, </text:span><text:span text:style-name="T20">(extract)</text:span> Quoted by Theodoretus of Cyprus.</text:p>
      <text:p text:style-name="P70">That this impropriety should be rectified, and that all these diversities of commemoration should be resolved into one form, is the will of divine Providence, as I am convinced you will all perceive. Therefore, this irregularity must be corrected, in order that we may no more have any thing in common with those parricides and the murderers of our Lord. An orderly and excellent form of commemoration is observed in all the churches of the western, of the southern, and of the northern parts of the world, and by some of the eastern; this form being universally commended, I engaged that you would be ready to adopt it likewise, and thus gladly accept the rule unanimously adopted in the city of Rome, throughout Italy, in all Africa, in Egypt, the Spains, the Gauls, <text:span text:style-name="T2">the Britains</text:span>, Libya, Greece, in the dioceses of Asia, and of Pontus, and in Cilicia, taking into your consideration not only that the churches of the places above-mentioned are greater in point of number, but also that it is most pious that all should unanimously agree in that course which accurate reasoning seems to demand, and which has no single point in common with the perjury of the Jews.</text:p>
      <text:p text:style-name="P70"/>
      <text:p text:style-name="P6">BEDE</text:p>
      <text:p text:style-name="P70">CHAP. VIII. How, when the persecution ceased, the Church in Britain enjoyed peace till the time of the Arian heresy. [325 AD]</text:p>
      <text:p text:style-name="P70"><text:bookmark text:name="v.i.vii-p1"/>When the storm of persecution ceased, the faithful Christians, who, during the time of danger, had hidden themselves in woods and deserts and secret caves, came forth and rebuilt the churches which had been levelled to the ground; founded, erected, and finished the cathedrals raised in honour of the holy martyrs, and, as if displaying their conquering standards in all places, celebrated festivals and performed their sacred rites with pure hearts and lips. This peace continued in the Christian churches of Britain until the time of the Arian madness, which, having corrupted the whole world, infected this island also, so far removed from the rest of the world, with the poison of its error; and when once a way was opened across the sea for that plague, straightway all the taint of every heresy fell upon the island, ever desirous to hear some new thing, and never holding firm to any sure belief.</text:p>
      <text:p text:style-name="P70"><text:bookmark text:name="v.i.vii-p2"/>At this time Constantius, who, whilst Diocletian was alive, governed Gaul and Spain, a man of great clemency and urbanity, died in Britain. This man left his son Constantine [Constantine the Great] born of Helena, his concubine, emperor of the Gauls. Eutropius writes that Constantine, being created emperor in Britain, succeeded his father in the sovereignty. In his time the Arian heresy broke out, and although it was exposed and condemned in the Council of Nicaea, nevertheless, the deadly poison of its evil spread, as has been said, to the Churches in the islands, as well as to those of the rest of the world.</text:p>
      <text:p text:style-name="P70"/>
      <text:p text:style-name="P70"><text:span text:style-name="T2">325 Eusabius</text:span>. Life of Constantine</text:p>
      <text:p text:style-name="P70"><text:span text:style-name="T9">CHAPTER </text:span>XIX: Exhortation to follow the Example of the Greater Part of the World.</text:p>
      <text:p text:style-name="P70">"Since, therefore, it was needful that this matter should be rectified, so that we might have nothing in common with that nation of parricides who slew their Lord: and since that arrangement is consistent with propriety which is observed by all the churches of the western, southern, and northern parts of the world, and by some of the eastern also: for these reasons all are unanimous on this present occasion in thinking it worthy of adoption. And I myself have undertaken that this decision should meet with <text:soft-page-break/>the approval of your Sagacities, <text:s/>in the hope that your Wisdoms <text:s/>will gladly admit that practice which is observed at once in the city of Rome, and in Africa; throughout Italy, and in Egypt, in Spain, the Gauls, <text:span text:style-name="T2">Britain,</text:span> Libya, and the whole of Greece; in the dioceses of Asia and Pontus, and in Cilicia, with entire unity of judgement. And you will consider not only that the number of churches is far greater in the regions I have enumerated than in any other, but also that it is most fitting that all should unite in desiring that which sound reason appears to demand, and in avoiding all participation in the perjured conduct of the Jews. <text:s/>In fine, that I may express my meaning in as few words as possible, it has been determined by the common judgement of all, that the most holy feast of Easter should be kept on one and the same day. For on the one hand a discrepancy of opinion on so sacred a question is unbecoming, and on the other it is surely best to act on a decision which is free from strange folly and error. </text:p>
      <text:p text:style-name="P70"><text:span text:style-name="T9">CHAPTER</text:span> L: Embassy and Presents from the Indians.</text:p>
      <text:p text:style-name="P70">ABOUT this time ambassadors from the Indians, who inhabit the distant regions of the East, arrived with presents consisting of many varieties of brilliant precious stones, and animals differing in species from those known to us. These offerings they presented to the emperor, thus allowing that his sovereignty extended even to the Indian Ocean, and that the princes of their country, who rendered homage to him both by paintings and statues, acknowledged his imperial and paramount authority. Thus the Eastern Indians now submitted to his sway, as the <text:span text:style-name="T2">Britons</text:span> of the Western Ocean had done at the commencement of his reign.</text:p>
      <text:p text:style-name="P70"/>
      <text:p text:style-name="P106">326. <text:s/>Annals of the Four Masters</text:p>
      <text:p text:style-name="P70">The fourth year of Colla Uais, in the sovereignty of Ireland, when Muireadhach Tireach expelled him and his brothers into Alba Scotland with three hundred along with them.</text:p>
      <text:p text:style-name="P70"><text:span text:style-name="T14">327</text:span><text:span text:style-name="T11">.</text:span> The first year of Muireadhach Tireach in the sovereignty of Ireland.</text:p>
      <text:p text:style-name="P70">At the end of this year the three Collas came to Ireland; and there lived not of their forces but thrice nine persons only. They then went to Muireadhach, having been instructed by a druid. And they scolded at him, and expressed evil words, that he might kill them, and that it might be on him the curse of the finghal should alight. As he did not oppose them, they tarried with him, and were faithful to him.</text:p>
      <text:p text:style-name="P70"><text:span text:style-name="T14"><text:s/>331.</text:span> The fifth year of Muireadhach.</text:p>
      <text:p text:style-name="P70">The battle of Achadh Leithdheirg, in Fearnmhagh, was fought by the three Collas against the Ulstermen, in which fell Fearghus Fogha, son of Fraechar Foirtriun, the last king of Ulster, who resided at Eamhain. They afterwards burned Eamhain, and the Ulstermen did not dwell therein since. They also took from the Ulstermen that part of the province extending from the Righe and Loch nEathach westwards. Colla Meann fell in this battle.</text:p>
      <text:p text:style-name="P70"/>
      <text:p text:style-name="P6">St Marcus Pope 336</text:p>
      <text:p text:style-name="P70"/>
      <text:p text:style-name="P6">Jordanes</text:p>
      <text:p text:style-name="P70">This Visimar was of the stock of the Asdingi, which is eminent among them and indicates a most warlike descent, as Dexippus the historian relates. He states furthermore that by reason of the great extent of their country they could scarcely come from Ocean to our frontier in a year's time. At that time they dwelt in the land where the Gepidae now live, near the rivers Marisia, Miliare, Gilpil and the Grisia, which exceeds in size all previously mentioned. They then had on the east the <text:s text:c="4"/>Goths, on the west the Marcomanni, on the north the Hermunduli and on the south the Hister, which is also called the Danube. At the time when the Vandals were dwelling <text:soft-page-break/>in this region, war was begun against them by Geberich, king of the Goths, on the shore of the river Marisia which I have mentioned. Here the battle raged for a little while on equal terms. But soon Visimar himself, the king of the Vandals, was overthrown, together with the greater part of his people. When Geberich, the <text:s text:c="4"/>famous leader of the Goths, had conquered and spoiled Vandals, he returned to his own place whence he had come. Then the remnant of the Vandals who had escaped, collecting a band of their unwarlike folk, left their ill-fated country and asked the Emperor Constantine for Pannonia. Here they made their home for about sixty years and obeyed the commands of the emperors like subjects. A long time afterward they were summoned thence by Stilicho, Master of the Soldiery, Ex-Consul and Patrician, and took possession of <text:span text:style-name="T2">Gaul.</text:span> Here they plunderedtheir neighbors and had no settled place of abode.</text:p>
      <text:p text:style-name="P70"/>
      <text:p text:style-name="P6">St Julius 1 Pope 337-352</text:p>
      <text:p text:style-name="P70"/>
      <text:p text:style-name="P6">Constantine II Emperor 337-340 in association with Constantius II &amp; Constans</text:p>
      <text:p text:style-name="P70"/>
      <text:p text:style-name="P70"><text:span text:style-name="T2">337 LIBER BRITANNICUS</text:span>. <text:s/>Constantinus, son of Constantine the Great, son of Helena, took the island of Britain, and died, and was buried at Caersegeint, i. e. Minantia, another name for that city; and letters on the gravestone point out his name, and he left three seeds in the green of that city, so that there is not a poor man in that city.</text:p>
      <text:p text:style-name="P70"/>
      <text:p text:style-name="P6">337 Zosimus</text:p>
      <text:p text:style-name="P70">CONSTANTIUS, after having acted towards Gallus Caesar in the manner I have related, left Pannonia to proceed into Italy. But perceiving all the Roman territories to be infested by the incursions of the Barbarians, and that the Franks, the Alemanni, and the <text:span text:style-name="T2">Saxons </text:span>had not only possessed themselves of forty cities near the Rhine, but had likewise ruined and destroyed them, by carrying off an immense number of the inhabitants, and a proportionate quantity of spoils; and that the Sarmatians and the Quadi ravaged without opposition Pannonia and the upper Moesia ; besides which that the Persians were perpetually harassing the eastern provinces, though they had previously been tranquil in the fear of an attack from Gallus Caesar; considering these circumstances, and being in doubt what to attempt, he scarcely thought himself capable of managing affairs at this critical period. He was unwilling, however, to associate any one with himself in the government, because he so much desired to rule alone, and could esteem no man his friend. Under these circumstances he was at a loss how to act It happened, however, that when the empire was in the greatest danger, Eusebia, the wife of Constantius, who was a woman of extraordinary learning, and of greater wisdom than her sex is usually endowed with, advised him to confer the government of the nations beyond the Alps on Julianus Caesar, who was brother to Gallus, and grandson to Constantius. As she knew that the emperor was suspicious of all his kindred, she thus circumvented him. She observed to him, that Julian was a young man unacquainted with the intrigues of state, having devoted himself totally to his studies; and that he was wholly inexperienced in worldly business. That on this account he would be more fit for his purpose than any other person. That either he would be fortunate, and his success would be attributed to the emperor's conduct, or that he would fail and perish; and that thus Constantius would have none of the imperial family to succeed to him. </text:p>
      <text:p text:style-name="P6">337-340</text:p>
      <text:p text:style-name="P70"><text:soft-page-break/>Having done this, and restored as many captives as it was probable had been taken out of the forty cities which they had sacked, Caesar was at a loss what course to adopt, perceiving the cities to be completely ruined, and that the land had remained long without cultivation, which occasioned great scarcity of provisions among those who were delivered up by the Barbarians. For the neighbouring cities could not supply them, having themselves felt the violence of the Barbarians, and consequently having no great abundance for their own use. Having therefore deliberated on what course to pursue he formed this plan. As the Rhine discharges itself at the extremity of Germany into the Atlantic ocean, and the <text:bookmark text:name="p70"/>|70 island of <text:span text:style-name="T2">Britain</text:span> is about nine hundred stadia from its mouths, he cut timber from the woods on the banks of the river, and built eight hundred small vessels, which he sent into <text:span text:style-name="T2">Britain</text:span> for a supply of corn, and brought it up the Rhine. This was so often repeated, the voyage being short, that he abundantly supplied those who were restored to their cities with sufficiency for their sustenance, so likewise for the sowing season, and what they needed until harvest. These actions he performed when he had scarcely attained the twenty-fifth year of his age. </text:p>
      <text:p text:style-name="P70">Constantius, perceiving that Julian was beloved by the army, for his frugality in pence and courage in war, and for the self-command he possessed in regard to riches, and the other virtues in which he excelled all persons of the age in which he lived, became envious of his great merit, and concluded that Sallustius, one of the counsellors that had been allotted to him, was the author of the policy that had acquired Julian so much honour both in military and in civil affairs. He, therefore, sent for Sallustius, as if he intended to confer the government of the eastern provinces upon him. Julian readily dismissed him, resolving to obey the emperor in all respects. Though Sallustius was removed, Julian still advanced in whatever was committed to his care; the soldiers improved in discipline as well as augmented in number, and the towns enjoyed the blessings of peace. </text:p>
      <text:p text:style-name="P70">The Barbarians in that quarter now began almost all to despair, and expected little short of the complete destruction of all that remained alive. The <text:span text:style-name="T2">Saxons</text:span>, who exceed all the barbarians in those regions, in courage, strength and hardiness, sent out the Quadi, a part of their own body, against the Roman dominions. Being obstructed by the Franks who resided near them, and who were afraid of giving Caesar a just occasion of making another attack on them, they shortly built themselves a number of boats, in which they sailed along the Rhine beyond the territory of the Franks, and entered the Roman empire. On their arrival at <text:span text:style-name="T2">Batavia,</text:span> which is an island, so formed by the branches of the Rhine, much larger than any other river island, they drove out the Salii, a people descended from the Franks, who had been expelled from their own country by the <text:span text:style-name="T2">Saxons</text:span>. This island, though formerlv subject to the Romans alone, was now in the possession of the Salii. Caesar, upon learning this, endeavoured to counteract the designs of the Quadi ; and first commanded his army to attack them briskly ; but not: to kill any of the Salii, or prevent them from entering the Roman territories, because they came not as enemies, but were forced there by the Quadi. </text:p>
      <text:p text:style-name="P70">As soon as the Salii heard of the kindness of Caesar, some of them went with their king into the Roman territory, and others fled to the extremity of their country, but all humbly committed their lives and fortunes to Caesar's gracious protection. Caesar by this time perceiving that the Barbarians dared not again engage him, but were intent on secret excursions, and rapine, by which they did great damage to the country, scarcely knew how to act, until at length he invented a stratagem to confound the Barbarians. There was a man of extraordinary stature, and of courage proportioned to his size. Being by nation a Barbarian, and accustomed to plunder with the others, he had thought proper to leave his own country and go into Gallia Celtica, which was subject to the Romans. While he was residing at Treves, which is the largest city in all <text:soft-page-break/>the nations beyond the Alps, and saw the barbarians from beyond the Rhine, ravaging the cities on this side of the river, and committing depredations every where without opposition, (which was before Julian was made Caesar), he resolved in himself to defend those towns. As he dared not attempt this without being supported by the law, he at first went alone into the thickest part of the woods, and waited there till the Barbarians made their incursions. In the night, when they lay intoxicated and asleep, he fell on them and slew them in great numbers, bringing their heads and shewing them to the people of the town. This he practised continually to such an extent, that he abated the keenness of the Barbarians, who though unable to guess at the cause, yet were sensible of the losses they sustained, the army diminishing daily. Some other robbers having joined this man, and their number having increased to a considerable body, Charietto, (which was the name of the man who first used (his kind of ambuscade against the Barbarians) came to Caesar, and told him the whole circumstances, which few persons knew before that time. Caesar, was at this time unable to restrain their nocturnal and clandestine incursions of the Barbarians, as they robbed in small parties, straggling from each other, and when day appeared, not one of them was visible, all hiding themselves in the woods, and subsisting on what they gained by robbery. Considering therefore the difficulty of subduing such an enemy, he determined to oppose these robbers, not with an army of soldiers, but with men of similar description. </text:p>
      <text:p text:style-name="P70">For this reason, he sent Charietto and his band, adding to them many of the Salii, against the plundering Quadi, who though they lived on what they stole, yet were probably less expert in the art of robbing, than these men who had studied it. In the day he <text:bookmark text:name="p72"/>|72 guarded the open fields, and killed all that escaped his robbers. He did this for a long time, until the Quadi were reduced to such extremities, and to so small a number, that they and their general surrendered themselves to Caesar, who had taken a great number of prisoners in the former excursions and engagements, and among the rest the son of their king, who was taken by Charietto. From this cause, when they so lamentably petitioned for peace, and Caesar demanded some of their chiefs as hostages, and required the king's son to be one of them; the general, or king, broke out into a most pathetic complaint, and declared with tears in his eyes that his son was one that had been lost. Caesar perceiving this compassionated his sorrow, and shewed him his son who had been nobly entertained ; but told him that he would retain the youth as a hostage as well as other of the chiefs whom he had in possession. He condescended, however, to make peace with them on condition that they would never again take arms against the Romans. </text:p>
      <text:p text:style-name="P70"/>
      <text:p text:style-name="P6">Constantius II Emperor 340-361 in association with Constans 340-350</text:p>
      <text:p text:style-name="P70"/>
      <text:p text:style-name="P119"><text:span text:style-name="T27">343 ANGLO-SAXON CHRONICLE.</text:span><text:span text:style-name="T38"> . This year died St. Nicolaus.</text:span></text:p>
      <text:p text:style-name="P70"/>
      <text:p text:style-name="P6">350. Expositio Totius Mundi at Gentium.</text:p>
      <text:p text:style-name="P70">Then there is another island which is called Britannia, indeed the greatest, as those who have been there tell, and outstanding among them all.</text:p>
      <text:p text:style-name="P70"/>
      <text:list text:style-name="L7">
        <text:list-header>
          <text:p text:style-name="P74"><text:span text:style-name="T2">350 Sozomenus.</text:span> Extracts from the Eclesiastical History</text:p>
        </text:list-header>
      </text:list>
      <text:p text:style-name="P119"><text:span text:style-name="T38">Four years after the council of Sardica,</text:span><text:a xlink:type="simple" xlink:href="http://www.freewebs.com/vitaphone1/history/sozomen.html#P3540_1517045"><text:span text:style-name="T54"> </text:span></text:a><text:span text:style-name="T38">Constans was killed in Western </text:span><text:span text:style-name="T27">Gaul</text:span><text:span text:style-name="T38">. Magnentius, who had plotted his murder, reduced the entire government of Constans under his own sway. </text:span></text:p>
      <text:p text:style-name="P70"/>
      <text:p text:style-name="P6">Liberius Pope 352-366 opposed by Felix II antipope 355-365</text:p>
      <text:p text:style-name="P70"/>
      <text:p text:style-name="P70"><text:soft-page-break/><text:span text:style-name="T2">353 CRONICUM SCOTORUM</text:span> <text:s/>In this year <text:span text:style-name="T2">Patrick</text:span> was born.</text:p>
      <text:p text:style-name="P70"/>
      <text:p text:style-name="P70"><text:span text:style-name="T2">353 Sozomenus.</text:span> Extracts from the Eclesiastical History</text:p>
      <text:p text:style-name="P70">In the meantime, Magnentius made himself master of ancient Rome, and put numbers of the senators, and of the people, to death. Hearing that the troops of Constantius were approaching, he retired into <text:span text:style-name="T2">Gau</text:span>l; and here the two parties had frequent encounters, in which sometimes the one and sometimes the other was victorious. At length, however, Magnentius was defeated, and fled to Mursa, which is the fortress of this <text:span text:style-name="T2">Gaul,</text:span> and when he saw that his soldiers were dispirited because they had been defeated, he stood on an elevated spot and endeavoured to revive their courage. But, although they addressed Magnentius with the acclamations usually paid to emperors, and were ready to shout at his public appearance, they secretly and without premeditation shouted for Constantius as emperor in place of Magnentius. Magnentius, concluding from this circumstance, that he was not destined by God to hold the reins of empire, endeavoured to retreat from the fortress to some distant place. But he was pursued by the troops of Constantius, and being overtaken at a spot called Mount Seleucus, he escaped alone from the encounter, and fled to Lugduna. On his arrival there, he slew his own mother and his brother, whom he had named Caesar; and lastly, he killed himself. Not long after, Decentius, another of his brothers, put an end to his own existence. Still the public tumults were not quelled; for not long after, Silvanus assumed the supreme authority in <text:span text:style-name="T2">Gaul</text:span>; but he was put to death immediately by the generals of Constantius.</text:p>
      <text:p text:style-name="P70"/>
      <text:p text:style-name="P106">356. <text:s/>Annals of the Four Masters</text:p>
      <text:p text:style-name="P70">After Muireadhach Tireach had been thirty years in the sovereignty of Ireland, he was slain by Caelbhadh, son of Crunn, King of Uladh, at Portrigh, over Dabhall.</text:p>
      <text:p text:style-name="P70"><text:span text:style-name="T14">357</text:span><text:span text:style-name="T11">. </text:span><text:s/>After Caelbhadh, son of Crunn Badhrai, had been one year in the sovereignty of Ireland, he was slain by Eochaidh Muighmheadhoin.</text:p>
      <text:p text:style-name="P70"/>
      <text:p text:style-name="P70"><text:span text:style-name="T2">Athanasius </text:span>History of the Arians.Part IV.Second Arian Persecution under Constantius</text:p>
      <text:p text:style-name="P70">But the inheritors of the opinions and impiety of Eusebius and his fellows, the eunuch Leontius, who ought not to remain in communion even as a layman, because he mutilated himself that he might henceforward be at liberty to sleep with one Eustolium, who is a wife as far as he is concerned, but is called a virgin; and George and Acacius, and Theodorus, and Narcissus, who are deposed by the Council; when they heard and saw these things, were greatly ashamed. And when they perceived the unanimity and peace that existed between Athanasius and the Bishops (they were more than four hundred, from great Rome, and all Italy, from Calabria, Apulia, Campania, Bruttia, Sicily, Sardinia, Corsica, and the whole of Africa; and those from Gaul, <text:span text:style-name="T2">Britain,</text:span> and Spain, with the great Confessor Hosius; and also those from Pannonia, Noricum, Siscia, Dalmatia, Dardania, Dacia, Moesia, Macedonia, Thessaly, and all Achaia, and from Crete, Cyprus, and Lycia, with most of those from Palestine, Isauria, Egypt, the Thebais, the whole of Libya, and Pentapolis); when I say they perceived these things, they were possessed with envy and fear; with envy, on account of the communion of so many together; and with fear, lest those who had been entrapped by them should be brought over by the unanimity of so great a number, and henceforth their heresy should be triumphantly exposed, and everywhere proscribed.</text:p>
      <text:p text:style-name="P70"/>
      <text:p text:style-name="P70"><text:span text:style-name="T2">357 Ammianus Marcellinus</text:span> </text:p>
      <text:p text:style-name="P70"><text:span text:style-name="T2"><text:s/></text:span>Julianus Caesar repairs the walls of the fortress on the Rhine which he had recovered. He crosses the Rhine, and after laying waste the hostile part of Alamannia <text:soft-page-break/>compels five of their kings to sue for peace and return their prisoners. But being on the point of entering upon an urgent campaign, since he considered that some districts of the Alamanni were hostile and would venture on outrages unless they also were overthrown after the example of the rest, he was anxious and doubtful with what force and with what speed (as soon as prudence gave an opportunity) he might anticipate the news of his coming and invade their territories unexpected. And after thinking over many varied plans he at last decided to try the one which the outcome proved to be expedient. Without anyone's knowledge he had sent Hariobaudes, an unattached tribune of tried fidelity and courage, ostensibly as an envoy to Hortarius, a king already subdued, with the idea that he could easily go on from there to the frontiers of those against whom war was presently to be made, and find out what they were plotting; for he was thoroughly acquainted with the language of the savages. When the tribune had fearlessly set out to execute these orders, Julian, since the season of the year was favourable, called together his soldiers from all quarters for a campaign, and set forth; and he thought that above all things he ought betimes to attend to this, namely, before the heat of battle to enter the cities long since destroyed and abandoned, regain and fortify them, and even build granaries in place of those that had been burned, in which he could store the grain which was regularly brought over from<text:span text:style-name="T2"> Britain;</text:span> and both things were accomplished sooner than anyone expected. For not only did the granaries quickly rise, but a sufficiency of food was stored in them; and the cities were seized, to the number of seven: Castra Herculis, Quadriburgium, Tricensima and Novesium, Bonna, Antennacum and Vingo, where by a happy stroke of fortune the prefect Florentius also appeared unexpectedly, leading a part of the forces and bringing a store of provisions sufficient to last a long time. </text:p>
      <text:p text:style-name="P70"/>
      <text:p text:style-name="P106">358. <text:s/>Annals of the Four Masters</text:p>
      <text:p text:style-name="P70">The first year of Eochaidh Muighmheadhoin in sovereignty over Ireland.</text:p>
      <text:p text:style-name="P70"/>
      <text:p text:style-name="P70"><text:span text:style-name="T2">359. Sulpicius Severus Chronicle</text:span>.</text:p>
      <text:p text:style-name="P70">At the council of Ariminium (Rimini) a city in Italy...3 bishops from Britain had to be helped with public funds.</text:p>
      <text:p text:style-name="P70"/>
      <text:p text:style-name="P70"><text:span text:style-name="T2">360 ? Sozomenus.</text:span> Extracts from the Eclesiastical History</text:p>
      <text:p text:style-name="P70"><text:s/>Constantius also suspected Julian of cherishing the love of empire, and therefore put him under the custody of guards.</text:p>
      <text:p text:style-name="P70">Eusebia, the wife of Constantius, obtained for him permission to retire to Athens; and he accordingly settled there, under pretext of attending the pagan exercises and schools; but as rumour says, he communed with diviners concerning his future prospects..... </text:p>
      <text:p text:style-name="P70">The emperor, (Constantius) who was then in the West.....The emperor had determined to visit the East, and held on his way; he conferred the title of Caesar on his cousin Julian, and sent him to Western <text:span text:style-name="T2">Gaul</text:span>...</text:p>
      <text:p text:style-name="P70">Constantius recalled him, and proclaimed him Caesar, promised him his sister Constantia in marriage, and sent him to <text:span text:style-name="T2">Gaul;</text:span> for the barbarians whose aid had been hired by Constantius previously against Magnentius, finding that their services were not required, had portioned out that country. As Julian was very young, generals, to whom the prudential affairs were turned over, were sent with him; but as these generals abandoned themselves to pleasure, he was present as Caesar, and provided for the war. He confirmed his soldiers in their spirit for battle, and urged them in other ways to incur danger; he also ordered that a fixed reward should be given to each one who should slay a barbarian. After he had thus secured the affections of the soldiery, he wrote to Constantius, acquainting him with the levity of the generals; and when <text:soft-page-break/>another general had been sent, he attacked the barbarians, and obtained the victory. They sent embassies to beg for peace, and showed the letter in which Constantius had requested them to enter the Roman dominions. He purposely delayed to send the ambassador back; he attacked a number of the enemy unexpectedly and conquered them.</text:p>
      <text:p text:style-name="P70">In the meantime Eusebius traversed the Eastern provinces, restored those who had declined from the faith, and taught them what it was necessary to believe. After passing through Illyria, he went to Italy, and there he met with Hilarius, bishop of Poictiers in Aquitania. Hilarius had returned from exile before Eusebius, and had taught the Italians and the <text:span text:style-name="T2">Gauls</text:span> what doctrines they had to receive, and what to reject; he expressed himself with great eloquence in the Latin tongue, and wrote many admirable works, it is said, in refutation of the Arian dogmas. Thus did Hilarius and Eusebius maintain the doctrines of the Nicaean council in the regions of the West.</text:p>
      <text:p text:style-name="P70"/>
      <text:p text:style-name="P6">Julian Emperor 361-363</text:p>
      <text:p text:style-name="P70"/>
      <text:p text:style-name="P6">Zosimus</text:p>
      <text:p text:style-name="P70">Caesar, after he had thus settled affairs, added the Salii, the Quadi, and many of the inhabitants of <text:span text:style-name="T2">Batavia</text:span> to his legions, of whose discipline we still make use. Meanwhile the emperor Constantius was in the east, disposing of the Persian affairs, and intent only on the wars in those countries. All the nations beyond the Alps were in a state of tranquillity, from the prudent management of Caesar; nor were either Italy or Illyricum. in any danger, the Barbarians who dwelt beyond the Ister being fearful that Caesar would come through Gaul, and pass the Ister to attack them ; they therefore contained themselves within the bounds of moderation. Constantius being thus occupied, the Persians, under their king Saphor, at that time ravaged Mesopotamia; and having pillaged all the places about Nisibis, they besieged the city itself with their whole forces. Lucilianus, the commander, was so well provided for a siege, that partly by the happy occasions of which he availed himself, and partly by his own contrivances, the city escaped the dangers that threatened it. The manner in which this was effected, I have thought it superfluous to explain, since Julian himself has given a relation of all the transactions of those times in a particular treatise, in which the render may easily discern the eloquence and ability of its author. At this juncture, the affairs of the east appearing tranquil, and the splendid actions of Julian occupying the discourse of the public, the mind of Constantius became the seat of the most bitter envy. Being mortified at the prosperity that attended all that had been done in Celtica and Spain, he invented pretexts, by which <text:bookmark text:name="p73"/>|73 he might gradually, and without any dishonour, diminish the authority of Julian, and then deprive him of his dignity. For this purpose he sent a messenger to Caesar, requiring him to send two of the Celtic legions, as if he wanted their assistance. Julian, in obedience to his order, immediately sent them away, partly through ignorance of his design, and partly because he wished to avoid giving him the least cause of anger. After this he took every possible care of the affairs of Gaul, while the army daily increased, and the Barbarians, even in the most remote part of their country, were in such dread of him, that they did not even dream of making war. Constantius afterwards required more legions to be sent to him from Caesar, and having obtained the demand, sent for four other companies : according to which order Julian gave notice to the soldiers to prepare for marching. But while Julian was at Parisium, a small town in Germany, the soldiers, being ready to march, continued at supper till midnight in a place near the palace, which they so called there. They were as yet ignorant of any design against Caesar, when some tribunes, who began to suspect the contrivance against him, privately distributed a number of anonymous billets among the soldiers, in which they <text:soft-page-break/>represented to them, that Caesar, by his judicious conduct had so managed affairs, that almost all of them had erected trophies over the Barbarians ; that he had always fought like a private soldier, and was now in extreme danger from the emperor, who would shortly deprive him of his whole army, unless they prevented it. Some of the soldiers having read these billets, and published the intrigue to the whole army, all were highly enraged. They suddenly rose from their seats in great commotion, and with the cups yet in their hands went to the palace. Breaking open the doors without ceremony, they brought out Caesar, and lifting him on a shield declared him emperor and Augustus. They then, without attending to his reluctance, placed a diadem upon his head. </text:p>
      <text:p text:style-name="P70"/>
      <text:p text:style-name="P70"><text:bookmark text:name="p32"/><text:span text:style-name="T2">362 Ammianus Marcellinus </text:span><text:s/>Book XX </text:p>
      <text:p text:style-name="P70"><text:s/>Lupicinus, master of arms, is sent with an army to Britain, to resist the inroads of the Scots and Picts. </text:p>
      <text:p text:style-name="P70">Such was the course of events throughout Illyricum and the Orient. But in Britain in the tenth consulship of Constantius and the third of Julian raids of the savage tribes of the Scots and the Picts, who had broken the peace that had been agreed upon, were laying waste the regions near the frontiers, so that fear seized the provincials, wearied as they were by a mass of past calamities. And Julian, who was passing the winter in Paris and was distracted amid many cares, was afraid to go to the aid of those across the sea, as Constans once did (as I have told), for fear of leaving Gaul without a ruler at a time when the Alamanni were already roused to rage and war. Therefore he decided that Lupicinus, who was at that time commander-in-chief, should be sent to settle the troubles either by argument or by force; he was indeed a warlike man and skilled in military affairs, but one who raised his brows like horns and ranted in the tragic buskin (as the saying is), and about whom men were long in doubt whether he was more covetous or more cruel. Therefore, taking the light-armed auxiliaries, to wit the Aeruli, the <text:span text:style-name="T2">Batavians</text:span>, and two companies of Moesians, in the dead of winter the leader aforesaid came to Boulogne, and after procuring ships and embarking all his troops, he waited for a favourable breeze and then sailed to Richborough, which lay opposite, and went on to London, intending there to form his plans according to the situation of affairs and hasten quickly to take the field. </text:p>
      <text:p text:style-name="P70"><text:bookmark text:name="p172"/>At Paris, where he was wintering, Julianus Caesar is forcibly hailed as Augustus by the Gallic legions which Constantius had ordered to be taken from him and transferred to the Orient against the Persians. </text:p>
      <text:p text:style-name="P70">When Constantius was hastening to lend aid to the Orient, which was likely soon to be disturbed by the inroads of Persians, as deserters reported in agreement with our scouts, he was tormented by the valorous deeds of Julian, which increasingly frequent report was spreading abroad through the mouths of divers nations, carrying the great glory of his mighty toils and achievements after the overthrow of several kingdoms of the Alamanni, and the recovery of the Gallic towns, which before had been destroyed and plundered by the savages whom he himself had made tributaries and subjects. Excited by these and similar exploits, and fearing that their fame would grow greater, urged on besides, as was reported, by the prefect Florentius, he sent Decentius, the tribune and secretary, at once to take from Julian his auxiliaries, namely, the Aeruli and <text:span text:style-name="T2">Batavi</text:span> and the Celts with the Petulantes, as well as three hundred picked men from each of the other divisions of the army; and he ordered him to hasten their march under the pretext that they might be able to be on hand for an attack on the Parthians early in the spring.</text:p>
      <text:p text:style-name="P70"><text:bookmark text:name="p192"/>And for speeding the departure of the auxiliaries and the divisions of three hundred Lupicinus alone was called upon (for that he had crossed over to Britain was not yet known at court); but the order to select the most active of the targeteers and the <text:soft-page-break/>gentiles and personally lead them to the emperor was given to Sintula, then Julian's chief stable-master. </text:p>
      <text:p text:style-name="P70">Julian kept silence and submitted to this, leaving everything to the will of his more powerful associate. One thing, however, he could neither overlook nor pass over in silence, namely, that those men should suffer no inconvenience who had left their abodes beyond the Rhine and come to him under promise that they should never be led to regions beyond the Alps; for he declared that it was to be feared that the barbarian volunteer soldiers, who were often accustomed to come over to our side under conditions of that kind, might on having knowledge of this thereafter be kept from so doing. But his words were to no purpose. For the tribune, considering Caesar's remonstrances of little moment, carried out the orders of Augustus, chose the strongest and most active of the light-armed troops, and made off with them, while they were filled with hope of better fortunes.</text:p>
      <text:p text:style-name="P70">Accordingly, Leonas, having entered Paris, was received as an honoured and discreet person, and on the following day, when the prince had come to the field with a great number of soldiers and townsmen, whom he had purposely summoned, and was standing aloft on a tribunal in order to be more conspicuous from a high position, he ordered the letter to be handed to him. And after unrolling the scroll of the edict which had been sent, he began to read it from the beginning. And when he had come to <text:bookmark text:name="p671"/>the place where Constantius, rejecting all that had been done, declared that the power of a Caesar was enough for Julian, on all sides terrifying shouts arose: "Julianus Augustus," as was decreed by authority of the province, the soldiers, and the state — a state restored indeed, but still fearful of renewed raids of the savages. </text:p>
      <text:p text:style-name="P70">On hearing this, Leonas returned in safety, with a letter of Julian to the same purport, and Nebridius alone was admitted to the prefecture; for Caesar in his letter had openly said that such an appointment would be in accordance with his wishes. As to the master of offices, he had long before chosen for that office Anatolius, who previously had answered petitions, and some others, in accordance with what seemed to him expedient and safe. </text:p>
      <text:p text:style-name="P70">But while matters were thus proceeding, Lupicinus was to be feared, although he was absent and even then in <text:span text:style-name="T2">Britain</text:span>, for he was a man of haughty and arrogant spirit and it was suspected that if he should learn of these things while across the sea, he would stir up material for a revolution; accordingly, a secretary was sent to Boulogne, to watch carefully and prevent anyone from crossing the strait. Because of this prohibition Lupicinus returned before hearing of anything that had happened, and so could cause no disturbance. </text:p>
      <text:p text:style-name="P70"><text:bookmark text:name="p691"/><text:bookmark text:name="106"/>Julianus Caesar, having unexpectedly attacked the so‑called Atthuarian Franks on the other side of the Rhine, and killed or captured the greater number of them, granted them peace at their request. </text:p>
      <text:p text:style-name="P70">Julian, however, being now happier in his lofty station and in the confidence which the soldiers felt in him, in order not to become lukewarm or be accused of negligence and sloth, after sending envoys to Constantius set out for the frontier of Second Germany, and, thoroughly equipped with all the material that the business in hand demanded, drew near to the city of Tricensima.Then crossing the Rhine, he suddenly invaded the territory of those Franks known as Atthuarii, a restless people, who even then were lawlessly overrunning the frontiers of Gaul. Having attacked them unexpectedly, when they feared no hostile demonstration and were quite off their guard, because they could remember no invasion of their land as yet by any emperor, protected as they were by rough and difficult roads, he defeated them with slight trouble; and after having captured or killed a great many, when the rest who survived begged for peace, he granted it on his own conditions, thinking this to be to the advantage of the neighbouring settlers. From there he returned with equal speed by <text:soft-page-break/>way of the river, and carefully examining and strengthening the defences of the frontier, he came as far as Augst; and there having recovered the places which the savages had formerly taken and were holding as their own, he fortified them with special care and went by way of Besançon to Vienne, to pass the winter. </text:p>
      <text:p text:style-name="P70">Julianus Augustus at Vienne pretends to be a Christian, in order to win the favour of the populace; and on the day of a festival he prays to God in church among the Christians. </text:p>
      <text:p text:style-name="P70">Julianus Augustus vainly tries to restore the temple at Jerusalem, which had been destroyed long before. </text:p>
      <text:p text:style-name="P70">These were the events of that year, to pass over minor details. But Julian, who had already been consul three times, assumed the chief magistracy for the fourth time, taking as his colleague in the office Sallustius, prefect of Gaul.And for a private citizen to be associated with the reigning emperor seemed an innovation which no one recalled to have been made since Diocletian and Aristobulus.And although he weighed every possible variety of events with anxious thought, and pushed on with burning zeal at many preparations for his campaign, yet turning his activity to every part, and eager to extend the memory of his reign by great works, he planned at vast cost to restore the once splendid temple at Jerusalem, which after many mortal combats during the siege by Vespasian and later by Titus, had barely been stormed. He had entrusted the speedy performance of this work to Alypius of Antioch, who had once been vice-prefect of <text:span text:style-name="T2">Britain.</text:span> But, though this Alypius pushed the work on with vigour, aided by the governor of the province, terrifying balls of flame kept bursting forth near the foundations of the temple, and made the place inaccessible to the workmen, some of whom were burned to death; and since in this way the element persistently repelled them, the enterprise halted. </text:p>
      <text:p text:style-name="P70"/>
      <text:p text:style-name="P70"><text:span text:style-name="T2">Sulpicius Severus</text:span> <text:span text:style-name="T9">Military Service of St. Martin.</text:span></text:p>
      <text:p text:style-name="P70">Martin, then, was born at Sabaria in Pannonia, but was brought up at Ticinum, which is situated in Italy. His parents were, according to the judgment of the world, of no mean rank, but were heathens. His father was at first simply a soldier, but afterwards a military tribune. He himself in his youth following military pursuits was enrolled in the imperial guard, first under king Constantine, and then under Julian Cæsar. This, however, was not done of his own free will, for, almost from his earliest years, the holy infancy of the illustrious boy aspired rather to the service of God. </text:p>
      <text:p text:style-name="P70">St Martin retires from Military Service.</text:p>
      <text:p text:style-name="P70">IN the meantime, as the barbarians were rushing within the two divisions of Gaul, Julian Cæsar, bringing an army together at the city of the Vaugiones, began to distribute a donative to the soldiers. As was the custom in such a case, they were called forward, one by one, until it came to the turn of Martin. Then, indeed, judging it a suitable opportunity for seeking his discharge--for he did not think it would be proper for him, if he were not to continue in the service, to receive a donative--he said to Cæsar, "Hitherto I have served you as a soldier: allow me now to become a soldier to God: let the man who is to serve thee receive thy donative: I am the soldier of Christ: it is not lawful for me to fight." Then truly the tyrant stormed on hearing such words, declaring that, from fear of the battle, which was to take place on the morrow, and not from any religious feeling, Martin withdrew from the service. But Martin, full of courage, yea all the more resolute from the danger that had been set before him, exclaims, "If this conduct of mine is ascribed to cowardice, and not to faith, I will take my stand unarmed before the line of battle tomorrow, and in the name of the Lord Jesus, protected by the sign of the cross, and not by shield or helmet, I will safely penetrate the ranks of the enemy." He is ordered, therefore, to be thrust back into prison, determined on proving his words true by exposing himself unarmed to the <text:soft-page-break/>barbarians. But, on the following day, the enemy sent ambassadors to treat about peace and surrendered both themselves and all their possessions. In these circumstances who can doubt that this victory was due to the saintly man? It was granted him that he should not be sent unarmed to the fight. And although the good Lord could have preserved his own soldier, even amid the swords and darts of the enemy, yet that his blessed eyes might not be pained by witnessing the death of others, he removed all necessity for fighting. For Christ did not require to secure any other victory in behalf of his own soldier, than that, the enemy being subdued without bloodshed, no one should suffer death.</text:p>
      <text:p text:style-name="P70"/>
      <text:p text:style-name="P70"><text:span text:style-name="T1">Flavius Claudius Julianus</text:span>, known also as <text:span text:style-name="T1">Julian</text:span> or <text:span text:style-name="T1">Julian the Apostate</text:span></text:p>
      <text:p text:style-name="P70">Julianus Epistolae 7</text:p>
      <text:p text:style-name="P70">To Alypius: It happened that I had already recovered from my illness when you sent the geography; no the less I was glad to receive the map sent by you. For not only does it include drawings better than hitherto, but you have embellished it by adding iambic verses not, like the poet of Cyrene, to sing the war of Bupalus, but such as fair Sappho liked to fashion for her thoughts</text:p>
      <text:p text:style-name="P70"/>
      <text:p text:style-name="P70"><text:span text:style-name="T1">Flavius Claudius Julianus</text:span>, known also as <text:span text:style-name="T1">Julian</text:span> or <text:span text:style-name="T1">Julian the Apostate</text:span></text:p>
      <text:p text:style-name="P70">Extract from a play Julianus wrote for the Saturnalia in December 361 AD. In it Julius Caesar says -</text:p>
      <text:p text:style-name="P70">“And since I have mentioned the Celts, shall we compare the exploits of Alexander against the Getae with my conquest of Gaul? He crossed the Danube once, I crossed the Rhine twice. The German conquest again is all my doing. No one opposed Alexander, <text:s/>but I had to contend against Ariovistus. I was the first Roman who ventured to sail the outer sea. Perhaps this achievement was not so wonderful, though it was a daring deed that may well command your admiration; but a more glorious action of mine was when I leapt ashore from my ship before all the others. Of the Helvetians and Iberians I say nothing. And still I have said not a word about my campaigns in Gaul, when I conquered more than three hundred cities and no less than two million men! But great as were these achievements of mine, that which followed was still greater and more daring For I had to contend against my fellow citizens themselves, and to subdue the invincible, the unconquerable Romans.” </text:p>
      <text:p text:style-name="P70"/>
      <text:p text:style-name="P11"/>
      <text:p text:style-name="P95">363 to 399</text:p>
      <text:p text:style-name="P70"/>
      <text:p text:style-name="P6">Jovian Emperor 363-364</text:p>
      <text:p text:style-name="P70"/>
      <text:p text:style-name="P70"><text:span text:style-name="T2">363 Sozomenus.</text:span> Extracts from the Eclesiastical History </text:p>
      <text:p text:style-name="P119"><text:span text:style-name="T38">After Jovian had reigned about eight months, he died suddenly at Dadastana, a town of Bithynia, while on his road to Constantinople.</text:span><text:a xlink:type="simple" xlink:href="http://www.freewebs.com/vitaphone1/history/sozomen.html#P4028_1770496"><text:span text:style-name="T54">15</text:span></text:a><text:span text:style-name="T38"> Some say that his death was occasioned by eating too plentiful a supper; others attribute it to the dampness of the chamber in which he slept; for it had been recently plastered with unslaked lime, and quantities of coals had been burnt in it during the winter for a preventive; the walls had become damp and were exceedingly moist.</text:span></text:p>
      <text:p text:style-name="P70">On the arrival of the troops at Nicaea in Bithynia, they proclaimed Valentinian emperor. He was a good man and capable of holding the reins of the empire. He had not long returned from banishment; for it is said that Julian, immediately on his accession to the empire, erased the name of Valentinian from the Jovian legions, as they were called, and condemned him to perpetual banishment, under the pretext that <text:soft-page-break/>he had failed in his duty of leading out the soldiers under his command against the enemy. The true reason of his condemnation, however, was the following: When Julian was in <text:span text:style-name="T2">Gaul, </text:span>he went one day to a temple to offer incense. Valentinian accompanied him, according to an ancient Roman law, which still prevails, and which enacted that the leader of the Jovians and the Herculeans (that is to say, the legions of soldiers who have received this appellation in honour of Jupiter and of Hercules) should always attend the emperor as his body-guard. When they were about to enter the temple, the priest, in accordance with the pagan custom, sprinkled water upon them with the branch of a tree. A drop fell upon the robe of Valentinian; he scarcely could restrain himself, for he was a Christian, and he rebuked his asperser; it is even said that he cut off, in view of the emperor, the portion of the garment on which the water had fallen, and flung it from him. From that moment Julian entertained inimical feelings against him, and soon after banished him to Melitine in Armenia, under the plea of misconduct in military affairs; for he would not have religion regarded as the cause of the decree, lest Valentinian should be accounted a martyr or a confessor. Julian treated other Christians, as we have already stated, in the same manner; for, as was said before, he perceived that to subject them to hazards only added to their reputation, and tended to the consolidation of their religion. As soon as Jovian succeeded to the throne, Valentinian was recalled from banishment to Nicaea; but the death of the emperor in the meantime took place, and Valentinian, by the unanimous consent of the troops and those who held the chief positions in the government, was appointed his successor. </text:p>
      <text:p text:style-name="P70"/>
      <text:p text:style-name="P6">Valentinian I Emperor 364-375 with Valens &amp; Gratian after 367</text:p>
      <text:p text:style-name="P70"/>
      <text:p text:style-name="P70"/>
      <text:p text:style-name="P70"><text:span text:style-name="T2">After 364 Zosimus <text:s/></text:span>Affairs being thus disposed, Valentinian deemed it most prudent to place the east as far as Egypt, Bithynia, and Thrace, under the care of his brother, and to take charge of Illyricum himself. From thence he designed to proceed to Italy, and to retain in his own possession all the cities in that country, and the countries beyond the Alps, with Spain, <text:span text:style-name="T2">Britain</text:span>, and Africa. The empire being thus divided, Valentinian began to govern more rigorously, correcting the faults of the magistrates. He was very severe in the collection of the imposts, and particularly in observing that the soldiers were duly paid.</text:p>
      <text:p text:style-name="P70"><text:span text:style-name="T2">365 </text:span>While such was the posture of affairs in that part of the empire which was attached to Valens, the emperor Valentinian, who resided beyond the Alps, was attacked by a great and unexpected danger. The Germans, recollecting their sufferings under the administration of Julian, as soon as they heard of his death, shook off all fear, and resuming their natural audacity, invaded the nations subject to the Roman empire. Being met by the emperor, a severe battle ensued, in which the Barbarians were victorious. The Roman army dishonourably fled. Valentinian, however, resolved not to save himself by flight; he therefore bore the event of the battle with apparent composure, until he had discovered those, who by their first beginning to fly had caused the disaster. Having at length by strict inquiry ascertained that the <text:span text:style-name="T2">Batavian</text:span> legion was guilty, he ordered the whole army to assemble in complete martial habiliments, as if to hear an oration for their information in some important affair. He then addressed them, reflecting the strongest ignominy on those who commenced the flight, and commanded the <text:span text:style-name="T2">Batavians</text:span> to be stripped of their arms, and to be sold to a colony as fugitive slaves. Upon this they all prostrated themselves on the ground, and intreated him not to inflict so disgraceful a punishment on his soldiers, promising in future to behave like men and worthy of the Roman name. He complied with their intreaties, requiring them to prove by their actions the sincerity of their intention. <text:soft-page-break/>They then rose from the ground, armed themselves, and renewed the combat with such alacrity and resolution, that of an immense number of Barbarians very few returned to their own country. Thus terminated the war with the Germans. </text:p>
      <text:p text:style-name="P70"/>
      <text:p text:style-name="P70"><text:span text:style-name="T2">Ammianus Marcellinus </text:span><text:bookmark text:name="p3532"/>Valentinian's parentage and his deeds as a ruler. </text:p>
      <text:p text:style-name="P70">It is now in place to go back and (as we have often done) in a brief epilogue run through the deeds of this emperor, from the very birth of his father to his own decease, without omitting to distinguish his faults or his good qualities, brought to light as they were by greatness of power, which is always wont to lay bare a man's inmost character. </text:p>
      <text:p text:style-name="P70">His father, the elder Gratianus, was born at Cibalae, a town of Pannonia, of a humble family, and from his early boyhood was surnamed Funarius, because when he was not yet grown up and was carrying around a rope for sale, and five soldiers tried with all their might to tear it from him, he gave way not an inch; he thus rivalled Milo of Croton, from whom no possible exercise of strength could ever take an apple, when he held it tightly in his left or his right hand, as he often did. Hence, because of his mighty strength of body and his skill in wrestling in the soldiers' fashion he became widely known, and after holding position of one of the bodyguard and of a tribune, he commanded the army in Africa with the title of count. There he incurred the suspicion of theft, but he departed long afterwards and commanded the army in Britain with the same rank; and at last, after being honourably discharged, he returned to his home. While he was living there far from the noise and bustle, his property was confiscated by Constantius, on the ground that when civil discord was raging he was said to have shown hospitality to Magnentius when the usurper <text:bookmark text:name="p3552"/>was hastening through Gratianus's land to carry out his designs. </text:p>
      <text:p text:style-name="P70">Because of his father's services Valentinian was favoured from early youth, and being commended also by the addition of his own merits, he was clad in the insignia of imperial majesty at Nicaea. He took as his imperial colleague his brother Valens, to whom he was greatly attached both by the tie of fraternity and by sympathy, a man with an equal amount of excellent and bad qualities, as we shall point out in the proper place. Valentinian, then, after suffering many annoyances and dangers while he was a private citizen, had no sooner begun to reign than he went to Gaul, to ho had already broken out into formidable madness and were always rushing wherever they pleased without reconnaissances, had then invaded the maritime districts, and had almost returned enriched with the spoils which they took; but by a device which was treacherous but expedient he overwhelmed and stripped of their booty the robbers thus forcibly crushed. fortify the strongholds and cities lying near the rivers; for these were exposed to the raids of the Alamanni, who were raising their heads higher after learning of the death of the emperor Julian, who was absolutely the only one whom they feared after the death of Constans. But Valentinian also was rightly dreaded by them, both because he increased the armies with a strong reinforcement and because he so fortified both banks of the Rhine with lofty castles and strongholds, that nowhere should an enemy be able to hurl himself at our territories unobserved.</text:p>
      <text:p text:style-name="P70">And to pass over many things which he did with the authority of an established ruler, and the reforms that he effected either personally or through energetic generals, after admitting his son Gratianus to a share in his power, he secretly, since he could not do so openly, caused Vithicabius, king of the Alamanni, son of Vadomarius, a young man in the first bloom of manhood, to be stabbed, because he <text:bookmark text:name="p3572"/>was rousing his people to rebellion and war. And joining battle with the Alamanni near a place called Solicinium,(<text:span text:style-name="T2">367 AD</text:span>)where, after falling into an ambuscade and all but losing his life, he could have utterly destroyed the entire army, had not swift flight saved a few of them under cover of darkness. </text:p>
      <text:p text:style-name="P70"><text:soft-page-break/></text:p>
      <text:p text:style-name="P70"><text:span text:style-name="T2">366 Zosimus <text:s/></text:span>After the death of Procopius, the emperor Valens sacrificed to his resentment the lives of many persons, and confiscated the property of many others. His intended expedition into Persia was obstructed by the incursions into the Roman territories of a Scythian tribe residing beyond the Ister. Against these he directed a competent force, arresting their progress and compelling them to surrender their arms. He sent them to several of his towns on the Ister, with orders for them to be kept in prison without chains. </text:p>
      <text:p text:style-name="P70"/>
      <text:p text:style-name="P70"><text:span text:style-name="T2">Claudian, </text:span><text:span text:style-name="T7">Panegyric on the Fourth Consulship of the Emperor Honorius (in 398) Refers to actions of Honorius grandfather Theodosius Flavius around 367</text:span></text:p>
      <text:p text:style-name="P119"><text:bookmark text:name="181"/><text:span text:style-name="T38">Not unworthy of reverence nor but newly acquainted with war is the family of Trajan and that Spanish house which has showered diadems upon the world. No common stream was held worthy to water the homeland of so illustrious a race; Ocean laved their cradle, for it befitted the future lords of earth and sea to have their origin in the great father of all things. Hence came Theodosius, grandfather of Honorius, for whom, exultant after his northern victories, Africa twined fresh laurels won from the Massylae. 'Twas he who pitched his camp amid the snows of Caledonia, who never doffed his helmet for all the heat of a Libyan summer, who struck terror with the Moors, brought into subjection the coasts of </text:span><text:span text:style-name="T27">Britain </text:span><text:span text:style-name="T38">and with equal success laid waste the north and the south. What avail against him the eternal snows, the frozen air, the uncharted sea? The Orcades ran red with </text:span><text:span text:style-name="T27">Saxon </text:span><text:span text:style-name="T38">slaughter; Thule was warm with the blood of </text:span><text:span text:style-name="T27">Picts</text:span><text:span text:style-name="T38">; ice-bound </text:span><text:span text:style-name="T27">Hibernia</text:span><text:span text:style-name="T38"> wept for the heaps of slain </text:span><text:span text:style-name="T27">Scots.</text:span><text:span text:style-name="T38"> Could heat stay the advance of a courageous general? No; he overran the deserts of Ethiopia, invested Atlas with troops strange to him, drank of lake Triton where was born the virgin goddess Minerva, beheld the Gorgon's empoisoned lair, and laughed to see the common verdure of those gardens of the Hesperides which story had clothed with gold. Juba's fortress was burned down, the frenzied valour of the Moor yielded to the sword and the palace of ancient Bocchus was razed to the ground. </text:span></text:p>
      <text:p text:style-name="P70"><text:bookmark text:name="41"/>But thy father's fame far surpassed that of thy grandsire: he subdued Ocean to his governance and set the sky for border to his kingdom, ruling from Gades to the Tigris, and all that lies 'twixt Tanais and Nile; yet all these lands won by countless triumphs of his own, he gained them not by gift <text:s/>of birth or from lust of power. It was his own merit secured his election. Unsought the purple begged his acceptance of itself; he alone when asked to rule was worthy to do so. For when unrest at home drove barbarian hordes over unhappy Rhodope the now deserted north had poured its tribes in wild confusion across our borders, when all the banks of Danube poured forth battles and broad Mysia rang beneath the chariots of the Getae, when flaxen-haired hordes covered the plains of Thrace and amid this universal ruin all was either prostrate or tottering to its fall, one man alone withstood the tide of disaster, quenched the flames, restored to the husbandmen their fields and snatched the cities from the very jaws of destruction. No shadow of Rome's name had survived had not thy sire borne up the tottering mass, succoured the storm-tossed bark and with sure hand averted universal shipwreck. As when the maddened coursers broke from their path and carried Phaëthon far astray, when day's heat grew fierce and the sun's rays, brought near to earth, dried up both land and sea, Phoebus checked his fierce horses with his wonted voice; for they knew once more their master's tones, and with a happier guide heaven's harmonious order was restored; for now the chariot again accepted government and its fires control. </text:p>
      <text:p text:style-name="P70"><text:bookmark text:name="69A"/>Thus was the East entrusted to him and thus was its salvation assured; but the other half of the world was not so entrusted: twice was the West gained by valour, twice won by dangers. In those lands of the sunset by manifold crime there arose to power <text:soft-page-break/>tyrants twain: wild <text:span text:style-name="T2">Britain</text:span> produced one (Maximus), the other (Eugenius) was chosen as a tool by a Frankish outlaw (Arbogast). Both dared monstrous guilt; both stained their hands with an innocent emperor's blood. Sudden elevation inspired Maximus with audacity, his failure taught his successor caution. Maximus was quick to arm rebellion, Eugenius careful to attempt only what was safe. The one overran the country, spreading his forces in all directions, the other kept his troops together and himself secure behind a rampart. Different were they, but in their deaths alike. To neither was it granted to escape an ignominious end and to fall in the thick of night. Gone was their glory, their weapons were reft from them and they were reduced to their former state; their arms were bound behind their backs and they stretched forth their necks to the sword's imminent stroke, begging for pardon and for life. What a fall did pride there suffer! They who but lately had moved such countless cohorts with but a nod, into whose palm a wavering world had hung ready to drop, fall not as warriors at a victor's hand but as malefactors before a judge; he sentences with his voice as criminals those whom he assailed in war as tyrants. With both perished their lieutenants: Andragathius hurled himself from his ship into the waves, Arbogast took his life with his own sword; the Alps mark the tomb of the one, the sea of the other. This solace at least the avenger afforded to those murdered brothers that both the authors of their deaths themselves were slain; two victims went to appease those royal ghosts. Such was Theodosius' oblation at their tomb and with the blood of the guilty he appeased the shades of the two young emperors. </text:p>
      <text:p text:style-name="P70"><text:bookmark text:name="42"/>As a sailor skilled in wielding the oar is at first set in charge of but a side of the vessel, then, when he can manage the lofty prow and is able, thanks to his long experience of the sea, to know beforehand what storms and tempests the vessel is like to encounter, he has charge of the helm and is entrusted with the direction of the entire ship; so when thou hadst long given illustrious proofs of thy character, the empire of Rome summoned thee to govern not a part but the whole of itself, and set thee as ruler over all the rulers of the world. The seas of Spain, the German ocean obeyed thee and <text:span text:style-name="T2">Britain</text:span>, so far removed from our continent. Rivers of all lands observed thy statutes, slow-flowing Saône, swift Rhone, and Ebro rich in gold. How often did the Rhine, in those districts where the barbarians dwell, lament that the blessings of thy rule extended not to both banks! All the lands the setting sun bathes in its rays, all that its last brilliance illumines are entrusted to the charge of one man. </text:p>
      <text:p text:style-name="P70">Soon when thou couldst stand upright and walk with firm step thy sire forbade thee enervating sloth, luxurious ease, time-wasting slumbers. He strengthened thy young limbs with hard toils and rude was the training wherewith he exercised thy tender powers. Thou wert taught to bear winter's cruel cold, to shrink not before storm and tempest, to face the heat of summer, to swim across loud-roaring torrents, to p275climb mountains, to run o'er the plain, to leap ravines and hollows, to spend sleepless nights of watching under arms, to drink melted snow from thy casque, to shoot the arrow from the bow or hurl the acorn-missiles with a Balearic sling. And the more to inflame thy heart with love of battle he would recount to thee the deeds of thy grandsire, object of dread to Libya's sun-scorched shores and <text:span text:style-name="T2">Thule</text:span> whither no ship can sail. He conquered the fleet Moors and the well-named <text:span text:style-name="T2">Picts</text:span>; his roaming sword pursued the flying <text:span text:style-name="T2">Scot;</text:span> his adventurous oars broke the surface of the northern seas. Crowned with the spoils of triumphs won beneath the northern and the southern sky he trod the wave-swept strand of either Ocean. Thus did he spur thy courage, thus sow the seeds of fame; these were the examples he gave. Not more avidly did Achilles himself drink in the Centaur's precepts when he learnt of him how to wield the spear or play the lyre or discern healing plants. </text:p>
      <text:p text:style-name="P70"/>
      <text:p text:style-name="P6">367 Zosimus</text:p>
      <text:p text:style-name="P70"><text:soft-page-break/>While Valens was engaged in these preparations, the emperor Valentinian, having favourably disposed the affairs of Germany, made provisions for the future security of the Celtic nations. With |100 this view he levied among the Barbarians near the Rhine and the husbandmen in the countries under the Roman dominion a considerable number of young men. These he incorporated with the legionary soldiers, and brought to so good a state of discipline, that from the sole dread of their military skill, during the period of nine years, the nations beyond the Rhine did not dare to make any attempt upon any of the cities belonging to the Romans. About this time, a person named Valentinian for some offence was banished to the island of <text:span text:style-name="T2">Britain</text:span>, and endeavouring there to render himself absolute, was at once deprived of his life and his hopes. The emperor Valentinian was now attacked by a disease which nearly cost him his life. Upon his recovery the countries requested him to appoint a successor, lest at his decease the commonwealth should be in danger. To this the emperor consented, and declared his son Gratian emperor and his associate in the government, although he was then very young, and not yet capable of the management of affairs. </text:p>
      <text:p text:style-name="P70"/>
      <text:p text:style-name="P6">367 Ammianus Marcellinus </text:p>
      <text:p text:style-name="P70">While he was accomplishing these exploits with due caution, the <text:span text:style-name="T2">Saxons,</text:span> who had already broken out into formidable madness and were always rushing wherever they pleased without reconnaissances, had then invaded the maritime districts, and had almost returned enriched with the spoils which they took; but by a device which was treacherous but expedient he overwhelmed and stripped of their booty the robbers thus forcibly crushed. fortify the strongholds and cities lying near the rivers; for these were exposed to the raids of the Alamanni, who were raising their heads higher after learning of the death of the emperor Julian, who was absolutely the only one whom they feared after the death of Constans. But Valentinian also was rightly dreaded by them, both because he increased the armies with a strong reinforcement and because he so fortified both banks of the Rhine with lofty castles and strongholds, that nowhere should an enemy be able to hurl himself at our territories unobserved.</text:p>
      <text:p text:style-name="P70">Again, when the <text:span text:style-name="T2">Britons</text:span> could not resist the hordes of enemies that were overrunning their country, he restored them to freedom and quiet peace with the hope of better conditions, and allowed almost none of the plunderers to return to his home.</text:p>
      <text:p text:style-name="P70">At this time, as if trumpets were sounding the war-note throughout the whole Roman world, the most savage peoples roused themselves and poured across <text:bookmark text:name="p589"/>the nearest frontiers. At the same time the Alamanni were devastating Gaul and Raetia, the Sarmatae and Quadi Pannonia, while the Picts, Saxons, Scots and Attacotti were harassing the <text:span text:style-name="T2">Britons</text:span> with constant disasters. The Austoriani and other Moorish tribes raided Africa more fiercely than ever and predatory bands of Goths were plundering Thrace and Pannonia. The king of the Persians was laying hands on Armenia, hastening with mighty efforts to bring that country again under his sway, under the false pretext that after the death of Jovian, with whom he had concluded a treaty of peace, nothing ought to prevent his recovery of what he claimed had formerly belonged to his forefathers. </text:p>
      <text:p text:style-name="P70"/>
      <text:p text:style-name="P70"><text:span text:style-name="T2">364 CRONICUM SCOTORUM</text:span> </text:p>
      <text:p text:style-name="P70">Muiredhach Tirech slain by Caelbadh, son of Crund, King of Uladh, at Port Riogh, over the Dabhall.</text:p>
      <text:p text:style-name="P70"><text:span text:style-name="T2">364</text:span> Eochaidh Muighmedhoin, son of Muiredhach Tirech, reigned eight years.</text:p>
      <text:p text:style-name="P70"><text:span text:style-name="T2">Patrick</text:span> is carried a captive into Hibernia.</text:p>
      <text:p text:style-name="P70"/>
      <text:p text:style-name="P70"><text:span text:style-name="T2">St Basil of Caesarea. </text:span><text:bookmark text:name="viii.v-p1"/><text:bookmark text:name="viii.v-p1.1"/><text:span text:style-name="T9">The Hexaemeron Homily IV.</text:span></text:p>
      <text:p text:style-name="P70"><text:soft-page-break/>To say that the waters were gathered in one place indicates that previously they were scattered in many places. The mountains, intersected by deep ravines, accumulated water in their valleys, when from every direction the waters betook themselves to the one gathering place. What vast plains, in their extent resembling wide seas, what valleys, what cavities hollowed in many different ways, at that time full of water, must have been emptied by the command of God! But we must not therefore say, that if the water covered the face of the earth, all the basins which have since received the sea were originally full. Where can the gathering of the waters have come from if the basins were already full? These basins, we reply, were only prepared at the moment when the water had to unite in a single mass. At that time the sea which is beyond Gadeira and the vast ocean, so dreaded by navigators, which surrounds the isle of <text:span text:style-name="T2">Britain</text:span> and western Spain, did not exist. But, all of a sudden, God created this vast space, and the mass of waters flowed in.</text:p>
      <text:p text:style-name="P70"/>
      <text:p text:style-name="P106">365. <text:s/>Annals of the Four Masters <text:s/></text:p>
      <text:p text:style-name="P70">The eighth year of Eochaidh Muighmheadhoin, son of Muireadhach Tireach, over Ireland, when he died at Teamhair.</text:p>
      <text:p text:style-name="P70"/>
      <text:p text:style-name="P70"><text:span text:style-name="T2">365 Sozomenus.</text:span> Extracts from the Eclesiastical History</text:p>
      <text:p text:style-name="P70">The Sarmatians having invaded the western parts of the empire, Valentinian levied an army to oppose them. As soon, however, as they heard of the number and strength of the troops raised against them, they sent an embassy to solicit peace. When the ambassadors were ushered into the presence of Valentinian, he asked them whether all the Sarmatians were similar to them. On their replying that the principal men of the nation had been selected to form the embassy, the emperor exclaimed, in great fury, "A terrible thing do our subjects endure, and a calamity is surrounding the Roman government, if the Sarmatians, a barbarous race, of whom these are your best men, do not love to abide by themselves, but are emboldened to invade my government, and presume to make war at all against the Romans." He spoke in this strain for some time in a very high pitch of voice, and his rage was so violent and so unbounded, that at length he burst simultaneously a blood-vessel and an artery. He lost, in consequence, a great quantity of blood, and expired soon after in a fortress of <text:span text:style-name="T2">Gaul. </text:span><text:span text:style-name="T9">He</text:span> was about fifty-four years of age, and had, during thirteen years, guided the reins of government with good results and much distinction. Six days after his death his youngest son, who bore the same name as himself, was proclaimed emperor by the soldiers; and soon afterwards Valens and Gratian, his brother, formally assented to this election, although they were at first irritated at the soldiers having transferred the symbols of government to him without their previous consent.</text:p>
      <text:p text:style-name="P70"><text:span text:style-name="T2">366 </text:span>About this period Liberius died, and Damasus succeeded to the see of Rome. A deacon named Ursicius, who had obtained some votes in his favor, but could not endure the defeat, therefore caused himself to be clandestinely ordained by some bishops of little note, and endeavored to create a division among the people and to hold a separate church. He succeeded in effecting this division, and some of the people respected him as bishop, while the rest adhered to Damasus. This gave rise to much contention and revolt among the people, which at length proceeded to the evil of wounds and murder. The prefect of Rome was obliged to interfere, and to punish many of the people and of the clergy; and he put an end to the attempt of Ursicius.</text:p>
      <text:p text:style-name="P70">With respect to doctrine, however, no dissension arose either at Rome or in any other of the Western churches. The people unanimously adhered to the form of belief established at Nicaea, and regarded the three persons of the Trinity as equal in dignity and in power.</text:p>
      <text:p text:style-name="P70"><text:soft-page-break/>Auxentius and his followers differed from the others in opinion; he was then president of the church in Milan, and, in conjunction with a few partisans, was intent upon the introduction of innovations, and the maintenance of the Arian dogma of the dissimilarity of the Son and of the Holy Ghost, according to the inquiry which had last sprung up, in opposition to the unanimous agreement of the Western priests. The bishops of<text:span text:style-name="T2"> Gaul </text:span>and of Venetia having reported that similar attempts to disturb the peace of the Church were being made by others among them, the bishops of several provinces assembled not long after at Rome, and decreed that Auxentius and those who held his sentiments should be aliens from their communion. </text:p>
      <text:p text:style-name="P70"/>
      <text:p text:style-name="P106">366. <text:s/>Annals of the Four Masters</text:p>
      <text:p text:style-name="P70">The first year of Crimhthann, son of Fidhach, son of Daire Cearb, over Ireland.</text:p>
      <text:p text:style-name="P70"/>
      <text:p text:style-name="P6">St Damasus 1 Pope 366-383 opposed by Ursicinus antipope 366-367</text:p>
      <text:p text:style-name="P70"/>
      <text:p text:style-name="P70"><text:span text:style-name="T2">367 LIBER BRITANNICUS</text:span>. <text:s/></text:p>
      <text:p text:style-name="P70">But Gratian, with his brother Valentinian, reigned conjointly six years. It was in his time lived the noble prelate in Milan, a teacher of Catholicity, viz. Ambrose.</text:p>
      <text:p text:style-name="P70">Valentinian and Theothas <text:span text:style-name="T4">Theodosius</text:span> were in joint sovereignty eight years. It was in their time was assembled the synod in Constantinople of three hundred and fifty clerks, to banish the heresy of Macedon, viz., the denying the Holy Ghost. And it was in their time the noble priest Cirine <text:span text:style-name="T4">Hieronymus</text:span> flourished at Bethlehem Judah, the catholic interpreter.</text:p>
      <text:p text:style-name="P70">The same Gratian, as we have said, and Valentinian, reigned until Maximen <text:span text:style-name="T4">Maximus</text:span> was made king by the soldiers in the island of Britain, and went across the sea to France; and the king, Gratian, was set at liberty by the treacherous counsel of the master of the soldiers, </text:p>
      <text:p text:style-name="P70">Parassis Merobladis; and the king fled to Lugdon, and was taken there and put to death.</text:p>
      <text:p text:style-name="P70">Maximen and his son Victor reigned jointly. Martin <text:span text:style-name="T4">was</text:span> at Torinis at that time. But Maximen was stripped of his royal robes by the consuls, i. e. by Valentinen and Theothas, at the third stone from the city Eigilia <text:span text:style-name="T4">Aquileia</text:span>, and his head was cut off in that place. His son Victor also fell in France by the hand of the count whose name was Arguba; from the creation of the world are 5690 <text:span text:style-name="T4">years</text:span>, to this <text:span text:style-name="T4">event</text:span>, according to all the chronicles.</text:p>
      <text:p text:style-name="P70">Ab incarnatione ccclxvi. Gradianus <text:span text:style-name="T4">was</text:span> the fortieth king from Juil. It was in his time that a certain Maxim took the sovereignty of Britain.</text:p>
      <text:p text:style-name="P70">OF THE MIRACLES OF CAIRNECH HERE.</text:p>
      <text:p text:style-name="P70">SARRAN assumed the sovereignty of Britain after this, and established his power over the Saxons and Cruithnians. And he took to wife the daughter of the king of Alban, viz., Babona, daughter of Loarn, son of Erc. And it was not she that was married to him, but her sister, viz., Erc, daughter of Loarn, until she eloped with Muiredhach, son of Eoghan, son of Niall, to Eri, and she bore him four sons, viz. Muircheartach Mac Erca, and Fearadhach, and Tighearnach, and Maian.</text:p>
      <text:p text:style-name="P70">And Sarran had issue by Babona; and there were begotten by them five sons, viz., Luirig, and Cairnech, and Bishop Dallain, and Caemlach; and he <text:span text:style-name="T4">i.e. Sarran</text:span> died after victory and after triumph in the house of Martin.</text:p>
      <text:p text:style-name="P70">Luirig then succeeded <text:span text:style-name="T4">to the throne</text:span>, and he extended his power over the Saxons, and he forcibly built a fort within the precincts of the monastery of Cairnech his brother. Muircheartach Mac Erca happened to be at that time with the king of Britain, learning military science, after he was expelled from Ireland for having killed the Crossans, and after having been subsequently expelled from Alba, for having killed <text:soft-page-break/>his grandfather, Loarn, king of Alba. It happened that he was at that time getting his arms consecrated by Cairnech, the son of his mother's sister; then Cairnech said to him, ‘Thou shalt be king of Eri and of Britain for ever, and shalt go to heaven after, provided thou canst but prevent Luirig from exercising his power against the Church.’ Then Mac Erca went to the king, and after he came he told his message, viz.: ‘Build not thy city’ (<text:span text:style-name="T4">said he</text:span>) ‘in the precincts of Cairnech the bishop.’ ‘As God is my judge,’ says Luirig, ‘I think more of the power of the pet wild fawn he has, than of his own <text:span text:style-name="T4">power</text:span>, or <text:span text:style-name="T4">of the power</text:span> of the Lord God whom he adores.’ Mac Erca returned to Cairnech, and told him the result. Great wrath suddenly seized Cairnech, et dixit, ‘My prayer to my Lord, to my God, is, that that very fawn may be the cause of his death, and by thy <text:span text:style-name="T4">hand</text:span>, O Mac Erca!’ Cairnech then commanded Mac Erca to go forth and destroy his brother, and he <text:span text:style-name="T4">Mac Erca</text:span> immediately took upon himself to fight him; and he went forth at the command of Cairnech to destroy the king. And God worked a great miracle there for Cairnech, viz. he sent a wild fawn out of the mountain into the king's assembly, and the host all went in pursuit of it except the king himself and his women. Et dixit Mac Erca, ‘If you had been just, my Lord, towards your cleric, it is certain that it would give increased happiness to have the royal robe on Luirig.’ Then Mac Erca thrust his battle staff into the king's side, so that it was balanced: and he returned to his cleric, and the head <text:span text:style-name="T4">of the king</text:span> with him, as a token; et dixit, ‘Lo, here is thy brother's head for thee, O Cairnech.’ Et dixit Cairnech, ‘Leave me the bone, and eat thou the marrow, and every third coarb shall be thine for ever, here and in Eri.’Then he (Mac Erca) took the hostages and the power of the district <text:span text:style-name="T4">into his own hands, conjointly</text:span> with Cairnech, for seven years, as also the supreme sovereignty of Britain, and Cat, and Orc, and Saxonland. And Mac Erca <text:span text:style-name="T4">then</text:span> committed an additional sin, that is, he took to himself the wife of Luirig, after many battles and conflicts with the king of France, to take his daughter from him, until at last the daughter fell into Mac Erca's hands, and she bare him four sons, viz. Constantine, and Gaedhal-Ficht (from whom descend the kings of Britain, and the kings of Britain-Cornn); Nellenn (a quo gens Nellan), and Scannal, the other son, a quo gens Scannail; i. e. it is in Eri the descendants of the two last are. </text:p>
      <text:p text:style-name="P70">Now a great synod of the clergy of Europe was made at Tours of Martin, viz., three hundred and thirty-seven bishops, with the coarb of Peter, to meet Cairnech, Bishop of Tours and Britain-Cornn, and of all the British, to cast out every heresy, and to reduce every country to the discipline of the Church. And the chieftainship of the martyrs of the world was given to Cairnech, because martyrdom was his own choice. And Cairnech found thrice fifty bishops who made it also their choice to accompany Cairnech in pilgrimage, and that number went to Lien in pilgrimage for the sake of Mac Erca and Muiredhach.</text:p>
      <text:p text:style-name="P70">Cairnech then set out to the Britons of Cornn or Carnticeon, and a city was built by him under ground, in order that he might not see the earth, nor the country, nor the sky; and he increased the strength and sovereignty of Mac Erca for a year, and he (i.e. <text:span text:style-name="T4">Cairnech</text:span>) came to Eri before him, so that he was the first bishop of the Clann-Niall and of Temhar (<text:span text:style-name="T4">Tara</text:span>), and he was the first martyr and the first monk of Eri, and the first Brehon of the men of Eri also.</text:p>
      <text:p text:style-name="P70">Now, after this the Franks and the Saxons made war against Mac Erca, and he destroyed their country and their cities after a long contest; and the country and the power of the territories adjacent to him were also destroyed by the greatness of his power and of his strength; and after this he came with a large fleet to take the sovereignty of Eri. He landed at Fan-na-long on the Boyne, where he burned his ships, from which <text:span text:style-name="T4">circumstance</text:span> comes <text:span text:style-name="T4">the name of</text:span> Fan-na-long; and he killed the provincial <text:span text:style-name="T4">kings</text:span> of Ireland afterwards, and took their sovereignty by right for ever, for <text:soft-page-break/>himself and for his descendants. And then the power and strength of Britain was destroyed after him.</text:p>
      <text:p text:style-name="P70"/>
      <text:p text:style-name="P70"><text:span text:style-name="T2">367 <text:s/>Sozomenus.</text:span> Extracts from the Eclesiastical History </text:p>
      <text:p text:style-name="P70">On reflecting that, while it was indispensably requisite to check the incursions of the barbarians of the Ister in Illyria and Thrace, his presence was equally necessary in <text:span text:style-name="T2">Gaul</text:span> to repel the inroads of the Alemanni, Gratian associated Theodosius with himself at Sirmich, in the government of the empire. Theodosius belonged to an illustrious family of the Pyrenees in Iberia, and had acquired so much renown in war, that before he was raised to the imperial power, he was universally considered capable of guiding the reins of the empire.</text:p>
      <text:p text:style-name="P70"/>
      <text:p text:style-name="P70"><text:span text:style-name="T2">367</text:span>..<text:span text:style-name="T2">Ammianus Marcellinus </text:span>......................................................</text:p>
      <text:p text:style-name="P70"><text:bookmark text:name="p514"/>That some princes commit these and similar arbitrary acts with lofty arrogance is because they do not allow their friends the opportunity of dissuading them from unjust designs or deeds, and that because of their great power they make their enemies afraid to speak. No correction is possible of the perverse actions of those who believe that what they desire to do must be the highest virtue.</text:p>
      <text:p text:style-name="P70">When the Picts, Attacotti, and Scots, after killing a general and a count, were devastating <text:span text:style-name="T2">Britain</text:span> without resistance, <text:span text:style-name="T2">Count Theodosius</text:span> routed them and took their booty from them. </text:p>
      <text:p text:style-name="P70">Having set out then from Amiens and hastening to Treves, Valentinian was alarmed by serious news which showed that <text:span text:style-name="T2">Britain </text:span>was brought into a state of extreme need by a conspiracy of the savages, that Nectaridus, the commanding general of the seacoast region, had been killed, and that another general, <text:span text:style-name="T2">Fullofaudes,</text:span> had been ambushed by the enemy and taken prisoner. This report aroused great horror, and the emperor sent Severus, who at that time was still commander of the household troops, to set right the disasters, if chance should offer the desired opportunity. But he was recalled a little later, and Jovinus having set out for the same regions, allowed them to return at quick step, intending to seek the support of a strong army; for he declared that this was demanded by the pressing necessities of the situation. Finally, because of the many <text:bookmark text:name="p534"/>alarming things which constant rumours reported about that same island, Theodosius, a man most favourably known for his services in war, was chosen to be sent there with all speed, and having enrolled legions and cohorts of courageous young men, he hastened to depart, preceded by brilliant expectations. </text:p>
      <text:p text:style-name="P70">And, since in giving an account of the history of the emperor Constans Idescribed the ebb and flow of the ocean and the situation of <text:span text:style-name="T2">Britain</text:span>, as well as my powers permitted, I have thought it superfluous to unfold again what has once been set forth, just as Homer's Ulysses among the Phaeacians shrinks from repeating the details of his adventures because of the excessive difficulty of the task. </text:p>
      <text:p text:style-name="P70">It will, however, be in place to say, that at that time the Picts, divided into two tribes, called Dicalydones and Verturiones, as well as the Attacotti, a warlike race of men, and the Scots, were ranging widely and causing great devastation; while the Gallic regions, wherever anyone could break in by land or by sea, were harassed by the Franks and their neighbours, the Saxons, with cruel robbery, fire, and the murder of all who were taken prisoners. </text:p>
      <text:p text:style-name="P70">In order to prevent these outrages, if favourable fortune gave an opportunity, that most energetic leader hastened to the world's end, and reached the coast of Bononia, which from the spacious lands opposite is separated only by a narrow space of sea wont in turn to swell with dreadful surges, and again, without any danger for sailors, to sink to the form of a level plain. From there he quietly crossed <text:bookmark text:name="p552"/>the strait and landed <text:soft-page-break/>at Rutupiae, a quiet haven on the opposite coast. When the <text:span text:style-name="T2">Batavi</text:span>, Heruli, Jovii, and Victores, who followed him, had arrived, troops confident in their strength, he began his march and came to the old town of <text:span text:style-name="T2">Lundinium</text:span>, which later times called <text:span text:style-name="T2">Augusta.</text:span> There he divided his troops into many parts and attacked the predatory bands of the enemy, which were ranging about and were laden with heavy packs; quickly routing those who were driving along prisoners and cattle, he wrested from them the booty which the wretched tribute-paying people had lost. And when all this had been restored to them, except for a small part which was allotted to the wearied soldiers, he entered the city, which had previously been plunged into the greatest difficulties, but had been restored more quickly than rescue could have been expected, rejoicing and as if celebrating an ovation. </text:p>
      <text:p text:style-name="P70">While he lingered there, encouraged by the successful outcome to dare greater deeds, he carefully considered what plans would be safe; and he was in doubt about his future course, since he learned from the confessions of the captives and the reports of deserters that the widely scattered enemy, a mob of various natives and frightfully savage, could be overcome only by secret craft and unforeseen attacks. Finally, he issued proclamations, and under promise of pardon summoned the deserters to return to service, as well as many others who were wandering about in various places on furlough. In consequence of this demand and strongly moved by his offer, most returned, and Theodosius, relieved of his anxious cares, asked that Civilis be sent to him to govern <text:span text:style-name="T2">Britain</text:span> as deputy-prefect, a man of somewhat fiery temper, but steadfast in justice and uprightness, and also Dulcitius, a general distinguished for his knowledge of the art of war. </text:p>
      <text:p text:style-name="P70"/>
      <text:p text:style-name="P6">GILDAS</text:p>
      <text:p text:style-name="P70"><text:s/>The Britons, impatient at the assaults of the Scots and Picts, their hostilities and dreadful oppressions, send ambassadors to Rome with letters, entreating in piteous terms the assistance of an armed band to protect them, and offering loyal and ready</text:p>
      <text:p text:style-name="P70">submission to the authority of Rome, if they only would expel their foes. <text:s/>A legion is immediately sent, forgetting their past rebellion, and provided sufficiently with arms. <text:s/>When they had crossed over the sea and landed, they came at once to close conflict with their cruel enemies, and slew great numbers of them. <text:s/>All of them were driven beyond the borders, and the humiliated natives rescued from the bloody slavery which awaited them. <text:s/>By the advice of their protectors, they now built a wall across the island from one sea to the other, which being manned with a <text:s/>proper force, might be a terror to the foes whom it was intended to repel, and a protection to their friends whom it covered. <text:s/>But this wall, being made of turf instead of stone, was of no use to that foolish people, who had no head to guide them.</text:p>
      <text:p text:style-name="P70"/>
      <text:p text:style-name="P6">367? St Jerome</text:p>
      <text:p text:style-name="P70">Why should I speak of other nations when I myself as a young man in Gaul saw the Atticoti, a British people, feeding on human flesh? Moreover, when they come across herds of pigs and cattle in the forests, they frequently cut off the buttocks of the shepherds and their wives, and their nipples, regarding these alone as delicacies. The nation of the Scoto do not have individual wives, but as if they had read Plato's Republic or followed the example of Cato, no wife belongs to a particular man, but as each desires, they indulge themselves like beasts.</text:p>
      <text:p text:style-name="P70"/>
      <text:p text:style-name="P70"><text:span text:style-name="T2">368 ....Ammianus Marcellinus </text:span>..................................................</text:p>
      <text:p text:style-name="P70">Theodosius restores the cities of <text:span text:style-name="T2">Britain</text:span> which had been devastated by the savages, repairs the fortresses, and recovers for the island the province which was called Valentia. </text:p>
      <text:p text:style-name="P70"><text:soft-page-break/>But Theodosius, that leader of celebrated name, filled with courageous vigour sallied forth from <text:span text:style-name="T2">Augusta,</text:span> which was earlier called <text:span text:style-name="T2">Lundinium</text:span>, with a force which he had mustered with energy and skill, and rendered the greatest aid to the troubled and confused fortunes of the <text:span text:style-name="T2">Britons.</text:span> He secured beforehand everywhere the places suitable for ambushing the savages, requiring nothing of the common soldiers in which he himself did not smartly take the first tasks. <text:bookmark text:name="3.215"/>2In this way, while he performed the duties of an active common soldier and observed the care of a distinguished general, after having routed and put <text:bookmark text:name="p1332"/>to flight tribes which an insolence fostered by impunity was inflaming with a desire to attack the Romans, he completely restored the cities and strongholds which had been founded to secure a long period of peace, but had suffered repeated misfortunes. </text:p>
      <text:p text:style-name="P70">But while he was thus engaged, a dread event had taken place, which would have resulted in grave danger, if it had not been crushed in the very beginning of its attempt. A certain Valentinus, born in Valeria, a part of Pannonia, a man of haughty spirit, brother-in-law of that pernicious vice-governor Maximinus, who was afterwards prefect, had been exiled to <text:span text:style-name="T2">Britain</text:span> because of a serious crime. There, impatient of quiet like a noxious beast, he roused himself to new and destructive plans, nursing a certain grudge against Theodosius, since he perceived that he was the only one who could resist his abominable designs. However, after a good deal of looking about secretly and openly, driven by the swelling gale of his vast ambition, he began to tempt exiles and soldiers by promising for bold deeds as enticing rewards as his circumstances at the time permitted. And already the time for carrying out the plans was near at hand, when that leader, eager for deeds of daring, learning of this from a prearranged source, resolved with lofty heart to punish those who were found guilty: Valentinus indeed, along with a few of his closest associates, he had consigned to the general Dulcitius, to be punished with death; but with the military knowledge in which he surpassed all his contemporaries, he divined future dangers, and as to the rest of the conspirators forbade the carrying on of investigations, <text:bookmark text:name="p1352"/>lest by spreading fear among many the disturbances in the provinces, which had just been lulled to sleep, should be revived. </text:p>
      <text:p text:style-name="P70">Then, after the danger had been wholly removed, since it was common knowledge that propitious fortune had failed him in none of his undertakings, he turned his attention to making many necessary improvements, restoring the cities and defences, as we have said, and protecting the frontiers by sentinels and outposts. And so completely did he recover a province which had passed into the enemy's hands and restore it to its former condition, that, in the words of his report, it had a legitimate governor; and it was henceforth called <text:span text:style-name="T2">Valentia</text:span>, in accordance with the emperor's wish, who, one might almost say, celebrated an ovation in his joy on hearing the priceless news. </text:p>
      <text:p text:style-name="P70">The <text:span text:style-name="T2">Saxons</text:span> in Gaul, after a truce had been made, were ambushed by the Romans. Valentinian, under promise of joining forces with them, roused the Burgundians to invade Alamannia, but they, after being betrayed and deceived, killed all their prisoners and returned home. </text:p>
      <text:p text:style-name="P70"/>
      <text:p text:style-name="P70"><text:span text:style-name="T2">369 CRONICUM SCOTORUM Patrick</text:span> was released from captivity by an angel.</text:p>
      <text:p text:style-name="P70"/>
      <text:p text:style-name="P70"><text:span text:style-name="T2">SBG St Corbre</text:span>. "S. Corbre's Church in Anglesey," by which is intended the church of Hen Eglwys, " the Old Church." In one of the " Verses of the Graves, in The Black Book of Carmarthen is"-</text:p>
      <text:p text:style-name="P112">The grave of Ceri Gleddyfhir (the Long-sworded) is in the confine of Hen Eglwys, </text:p>
      <text:p text:style-name="P112">On the gravelly cliff ; Tarw Torment (the Bull of Conflict) in the cemetery of Corbre</text:p>
      <text:p text:style-name="P70"><text:soft-page-break/>.Corbre is, no doubt, the original patron of Hen Eglwys. n the Extent of 1352 the villa liber a of Hen Eglwys is given as held of SS. Faustinus and Bacellinus, by whom must be meant " Y Saint Llwy- dion." Of Bacellinus nothing seems to be known, nor anything definitely of Faustinus ; but it is curious to note that Faustinus and Aftfrcellinus, Roman priests, are coupled together as two Luciferians that were exiled in 369, in the time of Pope Damasus. </text:p>
      <text:p text:style-name="P70"/>
      <text:p text:style-name="P6">370 Ammianus Marcellinus </text:p>
      <text:p text:style-name="P70">In the third consulship of the two Augusti a horde of <text:span text:style-name="T2">Saxons </text:span>broke out, and after overcoming the dangers of the Ocean advanced at rapid pace towards the Roman frontier, having often been glutted with the slaughter of our people. The storm of this first inroad was met by <text:span text:style-name="T2">Nannenus</text:span>, the general in charge of those regions, a leader approved by long experience in wars. But meeting then with a people resolved <text:s/>to fight to the death, after he had lost some of his men and had himself been wounded, he perceived that he would be unequal to frequent contests with them. Accordingly, having reported to the emperor what ought to be done, he managed that Severus, commander of the infantry, should come to help him in his difficult situation. When he, bringing forces adequate for the purpose, had reached the spot and the troops had been drawn up in divisions, he so terrified and confused the arrogant barbarians before the struggle began, that they did not oppose him in strife, but, dazzled by the gleam of the standards and eagles, begged for pardon and peace. And after a long and varied discussion, since it seemed to be in the interest of the state, a truce was agreed upon, and in accordance with the conditions that were proposed the Saxons gave us as hostages many young men fit for military service, and then were allowed to depart and return without hindrance to the place from which they had come. When they thought themselves now free from all fear and were preparing to return, foot-soldiers were secretly sent and laid an ambuscade in a secluded valley, from which they could attack the <text:span text:style-name="T2">Saxons</text:span> with slight trouble as they passed by. But the result was far otherwise than was hoped. For, excited by the sound of the approaching Saxons, some of our men rushed out before the proper time; on their sudden appearance the savages raised terrible howls, and while the Romans were hastening to steady themselves, they were put to flight. Presently, however, they halted and massed themselves together, and as their dangerous plight gave them strength (though somewhat impaired), they were forced to fight; but after suffering great losses they were routed and would have perished to a man, had not a troop of mail-clad horsemen, which had been similarly stationed on another side, near a byway, to cause danger to the savages as they passed by, been aroused by their cries of terror, and quickly come to their aid. Then the contest became hotter and Romans with fortified courage pressed upon the Saxons from all sides, surrounded them, and slew them with their drawn swords; not one of them could again return to his native home, not a single one was allowed to survive the slaughter of his comrades. And although some just judge will condemn this act as treacherous and hateful, yet on careful consideration of the matter he will not think it improper that a destructive band of brigands was destroyed when the opportunity was at last offered. </text:p>
      <text:p text:style-name="P70"/>
      <text:p text:style-name="P70"><text:span text:style-name="T2">SBG St <text:s/>Selyf or Salomon</text:span>. was the son of Geraint ab Erbin, Prince of Devon. Selyf is, moreover, named as the father of S. Cybi, and he is spoken of as ruling between the Tamar and Lynher, that is to say, in the old principality of Gelliwig, in Cornwall. <text:s/>Selyf 's wife was Gwen, or S. Wenn, the daughter of Cynyr of Caergaw.ch, and sister of S. Non. <text:s/></text:p>
      <text:p text:style-name="P70"><text:soft-page-break/>Salomon was of holy life. <text:s/>he translated relics of S. Matthew <text:s/>from Cairo to Brittany. Salomon, the King, had then to wife the daughter of Flavius, a patrician ; and he entered into alliance with Valentinian, the Emperor of the West. </text:p>
      <text:p text:style-name="P70">When the vessel on which was the body of the Evangelist arrived off the port of Kaynnen, Salomon went to the spot and desired to have the relics removed ; but the body proved too heavy to be transported. Then Riuvallus, Duke of Cornouaille, declared that obviously the saint was offended at the custom prevalent in Armorica of parents selling their children into slavery, and being required to do so, to pay the customary tax into the royal treasury. Riuvallus exhorted 'Salomon to put an end to this barbarous custom. Then Salomon placed his hand on the relics of the Evangelist and swore to do so in this fashion, that the children who were to be sold, should instead pass into the service of the Church of S. Matthew. Then only did the body become light enough to be transported on shore, and laid where afterwards arose the stately Abbey of S. Mathieu. </text:p>
      <text:p text:style-name="P70">Salomon reigned for a good many years, but finally an insurrection broke out, and he was killed by his revolted subjects whilst praying in a church. The patrician Flavius complained to the Emperor Valentinian, who sent an army to chastise the rebels. Such is the story, manifestly fabulous, and as certainly not written by Paulilianus in the tenth century. </text:p>
      <text:p text:style-name="P70"/>
      <text:p text:style-name="P70"><text:span text:style-name="T2">371 CRONICUM SCOTORUM</text:span> Eochaidh Muighmedhoin died. Criomthand, son of Fiodhach, reigned five years in Hibernia.</text:p>
      <text:p text:style-name="P70"/>
      <text:p text:style-name="P6">Emperors Valens &amp; Gratian &amp; Valentinian II 375-378</text:p>
      <text:p text:style-name="P70"/>
      <text:p text:style-name="P70"><text:span text:style-name="T2">365 378</text:span> <text:span text:style-name="T2">Ammianus Marcellinus </text:span></text:p>
      <text:p text:style-name="P70">Therefore Valens also deserved excuse for taking every precaution to protect his life, which treacherous foes were trying in haste to take from him. But it was inexcusable that, with despotic anger, he was swift to assail with malicious persecution guilty and innocent under one and the same law, making no distinction in their deserts; so that while there was still doubt about the crime, the emperor had made up his mind about the penalty, and some learned that they had been condemned to death before knowing that they were under suspicion......</text:p>
      <text:p text:style-name="P70">(Many were accused and punished)</text:p>
      <text:p text:style-name="P70">Lo! even Alypius also, former vice-governor of Britain,a man amiable and gentle, after living in leisure and retirement — since even as far as this had injustice stretched her hand — was made to wallow in utmost wretchedness; he was accused with his son Hierocles, a young man of good character, as guilty of magic, on the sole evidence of a certain Diogenes, a man of low origin, who was tortured with every degree of butchery, to lead him to give testimony agreeable to the emperor, or rather to the instigator of the charge. Diogenes, when not enough of his body was left for torture, was burned alive; Alypius himself also, after confiscation of his goods, was condemned to exile, but recovered his son, who was already being led to a wretched death,but by a lucky chance was reprieved. </text:p>
      <text:p text:style-name="P119"><text:span text:style-name="T27">374 ..Ammianus Marcellinus </text:span><text:span text:style-name="T38">.These, then, are undeniable indications of Valentinian's character and his blood-thirsty tendency. But, on the other hand, no one, not even one of his persistent detractors, will reproach him with lack of ingenuity in behalf of the state, especially if one bears in mind that it was a more valuable service to check the barbarians by frontier defences than to defeat them in battle. And when he had given if any of the enemy made a move, he was seen from above from the watch-towers, and overcome. </text:span></text:p>
      <text:p text:style-name="P119"><text:soft-page-break/><text:span text:style-name="T38">But among many other cares, his first and principal aim was to capture alive by violence or by craft King Macrianus, just as, long before, Julian took Vadomarius; for Macrianus, amid the frequent changes in the policy followed towards him, had increased in power, and now was rising against our countrymen with full-grown strength. Accordingly, having first provided what the circumstances and the time demanded, and having learned from the reports of deserters where the said king, who expected no hostile move, could be seized, Valentinian threw a pontoon across the Rhine as quietly as his means allowed, lest anyone should interfere with the bridge while it was being put together. And first Severus, who commanded the infantry forces, took the lead by marching against Mattiacae Aquae; but alarmed when he considered the small number of his soldiers, he halted, fearing that he might be unable to resist the onrushing hordes of the enemy, and so might be overcome by them. There he chanced to find some of the traders loading slaves intended for sale, and because he suspected that they would quickly run off and report what they had seen, he took their wares from them and killed them all. Then the generals, encouraged by the arrival of additional troops, encamped, with a view to a very short stay, since no one had a pack-animal or a tent, except the emperor, for whom a rug and a rough blanket sufficed for such a shelter. Then, after delaying for a time on account of the darkness of night, as soon as the morning-star uprose, since the campaign called for haste, they advanced farther, led by guides who knew the roads; and a large force of cavalry was ordered to precede them under command of Theodosius, that nothing might be unobserved was lying at the time; but he was prevented by the continuous noise made by his men; for although he constantly commanded them to abstain from plundering and setting fires, he could not make them obey. For the crackling flames and the dissonant shouts awakened the king's attendants, and suspecting what had happened, they placed him in a swift wagon and hid him in a narrow pass of the precipitous hills. Valentinian was robbed of this glory, not by his own fault or that of his generals, but by the indiscipline of the soldiers, which has often caused the Roman state heavy losses; so, after reducing the enemy's territory to ashes for fifty miles, he returned sadly to Treves. 7 There, as a lion, because he has lost a deer or a goat, gnashes his empty jaws, just when the forces of the enemy were broken and scattered by fear, in place of Macrianus he made Fraomarius king of the Bucinobantes, a tribe of the Alamanni dwelling opposite Mainz. And soon afterwards, since a recent invasion had utterly devastated that canton, he transferred him to </text:span><text:span text:style-name="T27">Britain </text:span><text:span text:style-name="T38">with the rank of tribune, and gave him command of a troop of the Alamanni which at that time was distinguished for its numbers and its strength. Bitheridus, indeed, and Hortarius (chiefs of the same nation) he appointed to commands in the army; but of these Hortarius was betrayed by a report of Florentius, commander in Germany, of having written certain things to the detriment of the state to Macrianus and the chiefs of the barbarians, and after the truth was wrung from him by torture he suffered the penalty of death by burning. </text:span></text:p>
      <text:p text:style-name="P70"/>
      <text:p text:style-name="P6">375 Zosimus</text:p>
      <text:p text:style-name="P70">Valentinian being dead, the tribunes Merobaudes and Equitius, reflecting on the distance at which Valens and Gratian resided, the former being in the east, and the latter left by his father in the western part of Gaul, were apprehensive lest the Barbarians beyond the Ister should make an effort while the country was without a ruler. They therefore sent for the younger son of Valentinian, who was born of his wife the widow of Magnentius, who was not far from thence with the child. Having clothed him in purple, they brought him into the court, though scarcely five years old. The empire was afterwards divided between Gratian and the younger Valentinian, at the discretion of their guardians, they not being of age to manage their own affairs. <text:soft-page-break/>The Celtic nations, Spain, and <text:span text:style-name="T2">Britain</text:span> were given to Gratian; and Italy, Illyricum, and Africa to Valentinian. Meantime the emperor Valens was inundated with wars on every side. The first of these was with the Isaurians, who are by some called Pisidae, by others Solymi, and by others Cilices Montani, or Mountain Cilicians. They pillaged the towns of Lycia and Pamphylia, and though they could not obtain possession of the walls and houses, yet carried off all that was in the roads and fields. The emperor, who still remained at Antioch, sent a force sufficient to oppose them. The Isaurians then fled with their plunder to the clefts of |104the mountains, to which the soldiers were either prevented by indolence from pursuing them, or from some cause unable to redress the evils which the towns had suffered. </text:p>
      <text:p text:style-name="P70"/>
      <text:p text:style-name="P70"><text:span text:style-name="T2">376 CRONICUM SCOTORUM</text:span> <text:s/>Criomthand, son of Fiodhach, died.</text:p>
      <text:p text:style-name="P70"><text:span text:style-name="T2">Patrick </text:span>went to Germanus.</text:p>
      <text:p text:style-name="P70"/>
      <text:p text:style-name="P6">BEDE</text:p>
      <text:p text:style-name="P70">CHAP. IX. How during the reign of Gratian, Maximus, being created Emperor in Britain, returned into Gaul with a mighty army. [377 ]</text:p>
      <text:p text:style-name="P70"><text:bookmark text:name="v.i.viii-p1"/>In the year of our Lord 377, Gratian, the fortieth from Augustus, held the empire for six years after the death of Valens; though he had long before reigned with his uncle Valens, and his brother Valentinian. Finding the condition of the commonwealth much impaired, and almost gone to ruin, and impelled by the necessity of restoring it, he invested the Spaniard, Theodosius, with the purple at Sirmium, and made him emperor of Thrace and the Eastern provinces. At that time, Maximus, a man of energy and probity, and worthy of the title of Augustus, if he had not broken his oath of allegiance, was made emperor by the army somewhat against his will, passed over into Gaul, and there by treachery slew the Emperor Gratian, who in consternation at his sudden invasion, was attempting to escape into Italy. His brother, the Emperor Valentinian, expelled from Italy, fled into the East, where he was entertained by Theodosius with fatherly affection, and soon restored to the empire, for Maximus the tyrant, being shut up in Aquileia, was there taken by them and put to death.</text:p>
      <text:p text:style-name="P70"/>
      <text:p text:style-name="P6">Theodosius I (The Great) Emperor 378-395 in association with Gratian &amp; Valentinian II &amp; Arcadius &amp; Honorius.</text:p>
      <text:p text:style-name="P70"/>
      <text:p text:style-name="P70"><text:span text:style-name="T14">378.</text:span><text:span text:style-name="T11"> <text:s/></text:span><text:span text:style-name="T14">A</text:span><text:span text:style-name="T2">nnals of the Four Masters </text:span>After Crimhthann, son of Fidhach, had been thirteen years as king over Ireland, he died of a poisonous drink which his own sister gave him.</text:p>
      <text:p text:style-name="P70"><text:span text:style-name="T14"><text:s/>379.</text:span> <text:s/>The first year of Niall of the Nine Hostages, son of Eochaidh Muighmheadhoin, in the sovereignty of Ireland.</text:p>
      <text:p text:style-name="P70"/>
      <text:p text:style-name="P119"><text:span text:style-name="T38">3</text:span><text:span text:style-name="T27">79 ANGLO-SAXON CHRONICLE</text:span><text:span text:style-name="T38">. <text:s/>This year Gratian succeeded to the empire.</text:span></text:p>
      <text:p text:style-name="P70"/>
      <text:p text:style-name="P6">Jordanes</text:p>
      <text:p text:style-name="P70">Now in the place of Valens, his uncle, the <text:s/>Emperor Gratian established Theodosius the Spaniard in the Eastern Empire. Military discipline was soon restored</text:p>
      <text:p text:style-name="P70">to a high level, and the Goth, perceiving that the cowardice and sloth of former princes was ended, became afraid. For the Emperor was famed alike for his acuteness and discretion. By stern commands and by generosity and kindness he encouraged a demoralized army to deeds of daring. But when the soldiers, who had obtained <text:s/>a better leader by the change, gained new confidence, they sought to attack the Goths <text:soft-page-break/>and drive them from the borders of Thrace. But as the Emperor Theodosius fell so sick at this time that his life was almost despaired of, the Goths were again inspired with courage. Dividing the Gothic army, Fritigern set out to plunder Thessaly, Epirus and Achaia, while Alatheus and Safrac with the rest of the troops made for Pannonia. Now the <text:s text:c="2"/>Emperor Gratian had at this time retreated from Rome to <text:span text:style-name="T2">Gaul</text:span> because of the invasions of the Vandals. When he learned that the Goths were acting with greater boldness because Theodosius was in despair of his life, he quickly gathered an army and came against them. Yet he put no trust in arms, but sought to conquer them by kindness and gifts. So he entered on a truce with them and made peace, giving them provisions.</text:p>
      <text:p text:style-name="P70">XXVIII When the Emperor Theodosius afterwards <text:s/>recovered and learned that the Emperor Gratian had made a compact between the Goths and the Romans, as he had himself desired, he took it very graciously and gave his assent. He gave gifts to King Athanaric, who had succeeded Fritigern, made an alliance with him and in the most gracious manner invited him to visit him in Constantinople. Athanaric very gladly consented and <text:s/>as he entered the royal city exclaimed in wonder "Lo, now I see what I have often heard of with unbelieving ears," meaning the great and famous city. Turning his eyes hither and thither, he marvelled as he beheld the situation of the city, the coming and going of the ships, the splendid walls, and the people of divers nations gathered like a flood of waters streaming from different regions into one basin. So too, when he saw the army in array, he said "Truly the Emperor is a god on earth, and whoso raises a hand against him is guilty of his own blood." In the midst of his admiration and the enjoyment <text:s/>of even greater honors at the hand of the emperor, he departed this life after the space of a few months. The emperor had such affection for him that he honored Athanaric even more when he was dead than during his</text:p>
      <text:p text:style-name="P70">life-time, for he not only gave him a worthy burial, but himself walked before the bier at the funeral. Now when <text:s/>Athanaric was dead, his whole army continued in the</text:p>
      <text:p text:style-name="P70">service of the Emperor Theodosius and submitted to the Roman rule, forming as it were one body with the imperial soldiery. The former service of the Allies under the Emperor Constantine was now renewed and they were again called Allies. And since the Emperor knew that they were faithful to him and his friends, he took from their number more than twenty thousand warriors to serve against the tyrant Eugenius who had slain Gratian and seized <text:span text:style-name="T2">Gaul. </text:span>After winning the victory over this usurper, he wreaked his vengeance upon him.</text:p>
      <text:p text:style-name="P70"/>
      <text:p text:style-name="P70"><text:span text:style-name="T2">Ausonius</text:span> was an estate owner living in France near Bordeaux. He wrote this epigram sometime before his death in 395AD. <text:span text:style-name="T7">(Ed, I guess it makes sense to French philosophers)</text:span></text:p>
      <text:p text:style-name="P70">EPIGRAMS ON VARIOUS MATTERS </text:p>
      <text:p text:style-name="P70">That Silvius Good who attacks our verses has the more deserved a couplet, being a good Briton</text:p>
      <text:p text:style-name="P70">This is Silvius <text:s/>Good " Who is Silvius ? <text:s/>He </text:p>
      <text:p text:style-name="P70">is a Briton. Either this Silvius is no Briton, or he </text:p>
      <text:p text:style-name="P70">is Silvius Bad. </text:p>
      <text:p text:style-name="P70">Silvius is called Good and called a Briton : who </text:p>
      <text:p text:style-name="P70">would believe a good citizen had sunk so low </text:p>
      <text:p text:style-name="P70">No good man is a Briton. If he should begin to </text:p>
      <text:p text:style-name="P70">be plain Silvius, let the plain man cease to be good. </text:p>
      <text:p text:style-name="P70">This is Silvius Good, but the same Silvius is a Briton: </text:p>
      <text:p text:style-name="P70">a plainer thing — believe me — is a bad Briton. </text:p>
      <text:p text:style-name="P70">Thou Silvius art Good, a Briton : yet 'tis said thou </text:p>
      <text:p text:style-name="P70">art no good man, nor can a Briton link himself with Good. </text:p>
      <text:p text:style-name="P70"><text:soft-page-break/></text:p>
      <text:p text:style-name="P70"><text:span text:style-name="T2">380 Sulpicius Severus</text:span> Chronicle</text:p>
      <text:p text:style-name="P70">At the Synod of Caesar-Augusta (Saragossa)....</text:p>
      <text:p text:style-name="P70">Instantius who,as we have said above, was condemned by the bishops, was deported to the island of Sylinancis, which is situated beyond the <text:span text:style-name="T2">Britanniae</text:span>. Proceedings were then taken against the rest, with the following sentences; Asarivus and Ayrelius the deacon were condemned to death. Tiberianus was deprived of his property and sent to the island of Sylinancis</text:p>
      <text:p text:style-name="P70"/>
      <text:p text:style-name="P119"><text:span text:style-name="T27">381 ANGLO-SAXON CHRONICLE</text:span><text:span text:style-name="T38">. <text:s/>This year Maximus the Caesar came to the empire. He was born in the land of Britain, whence he passed over into Gaul. He there slew the Emperor Gratian; and drove his brother, whose name was Valentinian, from his country (Italy). The same Valentinian afterwards collected an army, and slew Maximus; whereby he gained the empire. About this time arose the error of Pelagius over the world.</text:span></text:p>
      <text:p text:style-name="P70"/>
      <text:p text:style-name="P6">LIBER BRITANNICUS.</text:p>
      <text:p text:style-name="P70">Ab incarnatione Domini ccccxciv. Arcatus was sovereign of the world <text:span text:style-name="T4">son of</text:span> Toetas <text:span text:style-name="T4">Theodosius</text:span>, the forty-third king after Augustus. Pilacius <text:span text:style-name="T4">Pelagius</text:span> a Briton, adopted heresy, and destroyed the Christians</text:p>
      <text:p text:style-name="P70"/>
      <text:p text:style-name="P6">383-4 Chronica Gallia a CCCCLII</text:p>
      <text:p text:style-name="P70"><text:span text:style-name="T20">Gratian, 3rd year:</text:span><text:span text:style-name="T23"> Maximus was made a tyrant by his troops in Britain. </text:span></text:p>
      <text:p text:style-name="P119"><text:span text:style-name="Strong_20_Emphasis"><text:span text:style-name="T44">Gratian, 4th year: Maximus the tyrant achieved an admirable victory over the invading Picts and Scots.</text:span></text:span></text:p>
      <text:p text:style-name="P119"><text:span text:style-name="Strong_20_Emphasis"><text:span text:style-name="T44"/></text:span></text:p>
      <text:p text:style-name="P70"><text:span text:style-name="T2">383 LIBER BRITANNICUS</text:span>. <text:s/></text:p>
      <text:p text:style-name="P119"><text:span text:style-name="T38">Maxim </text:span><text:span text:style-name="T31">was</text:span><text:span text:style-name="T38"> the sixth emperor </text:span><text:span text:style-name="T31">that</text:span><text:span text:style-name="T38"> took Britain. It was at that time that the consulship was begun among the Romans, and no king was called Caesar from thenceforth. It was in the time of Maxim that the noble venerable prelate St. Martin flourished; he was of Gaul of Ulexis.</text:span></text:p>
      <text:p text:style-name="P119"><text:span text:style-name="Strong_20_Emphasis"><text:span text:style-name="T44">Maximian took the kingdom of Britain, and he led the armies of Britain against the Romans, so that Gratian, the emperor, fell by him, and he himself took the empire of Europe; and he did not suffer the armies he had brought with him to go back to their wives and their children, nor to their lands, but gave them many lands, from the place where there is the lake on the top of Mount Jove, to Canacuic on the south, and westward to the Mound Ochiden, a place where there is a celebrated cross, and these are the Britons of Letha, and they remained in the south ever since, and it was for this reason that foreign tribes occupied the lands of the Britons, and that the Britons were slaughtered on the borders of their land.</text:span></text:span></text:p>
      <text:p text:style-name="P119"><text:span text:style-name="Strong_20_Emphasis"><text:span text:style-name="T44"/></text:span></text:p>
      <text:p text:style-name="P119"><text:span text:style-name="Strong_20_Emphasis"><text:span text:style-name="T39">SBG St Cynan (Conan) Meriadog.</text:span></text:span><text:span text:style-name="Strong_20_Emphasis"><text:span text:style-name="T44"> <text:s/>Conan Meriadoc and the flower of the youths of Britain </text:span></text:span><text:span text:style-name="T38">were granted the territory of Armorica by Maximus in reward for their services rendered to him. Conan maintained himself as duke of Armorica, made his submission to Valentinian II. In 409, Conan <text:s/>expelled the magistrates, and governed Armorica as sovereign till about </text:span><text:span text:style-name="Strong_20_Emphasis"><text:span text:style-name="T44">421, when he died. </text:span></text:span></text:p>
      <text:p text:style-name="P70">He conquered Angers, Rennes and Nantes, and slew all the natives who were still pagans. As to the women, after having cut out their 'tongues so as to incapacitate them for altering the British language, the comrades of Conan employed them in marriage and for such services as they might require of them. </text:p>
      <text:p text:style-name="P119"><text:span text:style-name="T38">" Then, in divers places they built churches in which to sing the praises of God ; they divided the land into pious and trefs, and thence- forth by the grace of God the </text:span><text:soft-page-break/><text:span text:style-name="T38">country was called Little Britain. And thus the Armorican Britons and the insular Britons, having the same laws, living as brethren, were for long subject to the same authority, </text:span><text:span text:style-name="Strong_20_Emphasis"><text:span text:style-name="T44">as if they inhabited the same region."</text:span></text:span></text:p>
      <text:p text:style-name="P119"><text:span text:style-name="Strong_20_Emphasis"><text:span text:style-name="T44"><text:s/></text:span></text:span><text:span text:style-name="T38">" Cynan ab Eudaf, of the family of Bran Fendigaid, was bishop in London in the time of Maxen Wledig" <text:s/>He is the Conanus who is given as the </text:span><text:span text:style-name="Strong_20_Emphasis"><text:span text:style-name="T44">fifth " Archbishop " of London. </text:span></text:span></text:p>
      <text:p text:style-name="P119"><text:span text:style-name="Strong_20_Emphasis"><text:span text:style-name="T44"/></text:span></text:p>
      <text:p text:style-name="P6">NENNIUS</text:p>
      <text:p text:style-name="P119"><text:span text:style-name="T38"><text:s/>Maximianus was the sixth emperor that ruled in Britain. It was in his time that consuls began, and that the appellation of Caesar was discontinued: at this period also, St. Martin became celebrated for hi</text:span><text:span text:style-name="T41">s </text:span><text:span text:style-name="Strong_20_Emphasis"><text:span text:style-name="T44">virtues and miracles, and held a conversation with him.</text:span></text:span><text:span text:style-name="T41">The seventh emperor was Maximus. He withdrew from Britain with</text:span><text:span text:style-name="T38"> all his military force, slew Gratian, the king of the Romans, and obtained the sovereignty of all Europe. Unwilling to send back his warlike companions to their wives, children, and possessions in Britain, he conferred upon them numerous districts from the lake on the summit of Mons Jovis, to the city called Cant Guic, and to the western Tumulus, that is, to Cruc Occident.* These are the Armoric Britons, and they remain there to the present day. In consequence of their absence, Britain being overcome by foreign nations, the lawful heirs were cast out, till God interposed with his assistance. We are informed by the tradition of our ancestors that seven emperors went into Britain, though </text:span><text:span text:style-name="Strong_20_Emphasis"><text:span text:style-name="T44">the Romans affirm there were nine.</text:span></text:span><text:span text:style-name="T38">Thus, aggreeably to the account given by the Britons, the Romans governed them four hundred and nine years.</text:span></text:p>
      <text:p text:style-name="P119"><text:span text:style-name="T38">After this, the Britons despised the authority of the Romans, equally refusing to pay them tribute, or to receive their kings; nor durst the Romans any longer attempt the government of a country, the natives of </text:span><text:span text:style-name="Strong_20_Emphasis"><text:span text:style-name="T44">which massacred their deputies. </text:span></text:span><text:span text:style-name="T38">We must now return to the tyrant Maximus. Gratian, with his brother Valentinian, reigned seven years. Ambrose, bishop of Milan, was then eminent for his skill in the dogmata of the Catholics. Valentinianus and Theodosius reigned eight years. At that time a synod was held at Constantinople, attended by three hundred and fifty of the fathers, and in which all heresies were condemned. Jerome, the presbyter of Bethlehem, was then universally celebrated. Whilst Gratian exercised supreme dominion over the world, Maximus, in a sedition of the soldiers, was saluted emperor in Britain, and soon after crossed the sea to Gaul. At Paris, by the treachery of Mellobaudes, his master of the horse, Gratian was defeated and fleeing to Lyons, was taken and put to death; </text:span><text:span text:style-name="Strong_20_Emphasis"><text:span text:style-name="T44">Maximus afterwards associated his son victor in the government. </text:span></text:span><text:span text:style-name="T38">Martin, distinguished for his great virtues, was at this period bishop of Tours. After a considerable space of time, Maximus was divested of royal power by the consuls Valentinianus and Theodosius, and sentenced to be beheaded at the third mile-stone from Aquileia: in the same year also his son Victor was killed in Gaul by Arbogastes, five thousand six hundred and ninety years from the creation of the world.</text:span></text:p>
      <text:p text:style-name="P70">Thrice were the Roman deputies put to death by the Britons, and yet these, when harassed by the incursions of the barbarous nations, viz. Of the Scots and Picts, earnestly solicited the aid of the Romans. To give effect to their entreaties, ambassadors were sent, who made their entrance with impressions of deep sorrow, having their heads covered with dust, and carrying rich presents, to expiate the murder of the deputies. They were favourably received by the consuls, and swore submission to the Roman yoke, with whatever severity it might be imposed.</text:p>
      <text:p text:style-name="P119"><text:span text:style-name="T38">The Romans, therefore, came with a powerful army to the assistance of the Britons; and having appointed over them a ruler, and settled the government, returned to Rome: and this took place alternately during the space of three hundred and forty-eight years. The Britons, however, from the oppression of the empire, again massacred The Roman deputies, and again petitioned for succour. Once more the </text:span><text:soft-page-break/><text:span text:style-name="T38">Romans undertook the government of the Britons, and assisted them in repelling their neighbours; and, after having exhausted the country of its gold, silver, brass, honey, and costly vestments, and having besides received rich</text:span><text:span text:style-name="T41"> </text:span><text:span text:style-name="Strong_20_Emphasis"><text:span text:style-name="T44">gifts, they returned in great triumph to Rome.</text:span></text:span><text:span text:style-name="T38">After the above-said war between the Britons and Romans, the assassination of their rulers, and the victory of Maximus, who slew Gratian, and the termination of the Roman power in Britain, they were in </text:span><text:span text:style-name="Strong_20_Emphasis"><text:span text:style-name="T44">alarm forty years.</text:span></text:span></text:p>
      <text:p text:style-name="P6"/>
      <text:p text:style-name="P70"><text:span text:style-name="T2">383 Sozomenus.</text:span> Extracts from the Eclesiastical History</text:p>
      <text:p text:style-name="P70">As the Emperor Gratian was at this period occupied with a war against the Alamanni, Maximus quitted <text:span text:style-name="T2">Britain,</text:span> with the design of usurping the imperial power. Valentinian was then residing in Italy, but as he was a minor, the affairs of state were transacted by Probus, a praetorian prefect, who had formerly been consul.</text:p>
      <text:p text:style-name="P70">Justina, the mother of the emperor, having espoused the Arian heresy, persecuted Ambrose, bishop of Milan, .....</text:p>
      <text:p text:style-name="P70">While the mother of the emperor was planning the means of carrying this cruel law into execution, intelligence was brought of the murder of Gratian, through the treachery of Andragathius, the general of Maximus. Andragathius obtained possession of the imperial chariot, and sent word to the emperor that his consort was traveling towards his camp. Gratian, who was but recently married and youthful, as well as passionately attached to his wife, hastened incautiously across the river, and in his anxiety to meet her fell without forethought into the hands of Andragathius; he was seized, and, in a little while, put to death. He was in the twenty-fourth year of his age, and had reigned fifteen years. This calamity quieted Justina's wrath against Ambrose.</text:p>
      <text:p text:style-name="P119"><text:span text:style-name="Strong_20_Emphasis"><text:span text:style-name="T44">Maximus, in the meantime, raised a large army of </text:span></text:span><text:span text:style-name="Strong_20_Emphasis"><text:span text:style-name="T39">Britons</text:span></text:span><text:span text:style-name="Strong_20_Emphasis"><text:span text:style-name="T44">, neighboring Gauls, </text:span></text:span><text:span text:style-name="Strong_20_Emphasis"><text:span text:style-name="T39">Celts</text:span></text:span><text:span text:style-name="Strong_20_Emphasis"><text:span text:style-name="T44">, and other nations, and marched into Italy. The pretext which he advanced for this measure was, that he desired to prevent the introduction of innovations in the ancient form of religion and of ecclesiastical order; but he was in reality actuated by the desire of dispelling any suspicion that might have been excited as to his aspirations after tyranny. He was watching and intriguing for the imperial rule in such a way that it might appear as if he had acquired the Roman government by law, and not by force. Valentinian was compelled by the exigencies of the times to recognize the symbols of his rule; but soon after, in fear of suffering, fled with his mother Justina, and Probus, the praetorian prefect in Italy, to Thessalonica.</text:span></text:span></text:p>
      <text:p text:style-name="P6"/>
      <text:p text:style-name="P70"><text:span text:style-name="T2">383 King Alfred</text:span> Book VI chapter XXXV</text:p>
      <text:p text:style-name="P119"><text:span text:style-name="Strong_20_Emphasis"><text:span text:style-name="T44">In those days Bryttannie chose Maximianus for their Caesar against his will, who was worthy of the whole Roman empire with his manifold virtues, except that he was at variance with his Lord by the seduction of other men. This emperor soon marched into Gaul where he slew Gratian, and drove Valentinians brother out of Italy, so that he fled for protection to Theodosius.</text:span></text:span></text:p>
      <text:p text:style-name="P119"><text:span text:style-name="Strong_20_Emphasis"><text:span text:style-name="T44"/></text:span></text:p>
      <text:p text:style-name="P6">383 Zosimus</text:p>
      <text:p text:style-name="P119"><text:span text:style-name="Strong_20_Emphasis"><text:span text:style-name="T44">While the affairs of Thrace were, thus situated, those of Gratian were in great perplexity. Having accepted the counsel of those courtiers who usually corrupt the manners of princes, he gave a reception to some fugitives called Alani, whom he not only introduced into his army, but honoured with valuable presents, and confided to them his most important secrets, esteeming his own soldiers of little value. This produced among his soldiers a violent hatred against him, which being gradually inflamed and augmented incited in them a disposition for innovation, and most particulary in that part of them which was in </text:span></text:span><text:span text:style-name="Strong_20_Emphasis"><text:span text:style-name="T39">Britain</text:span></text:span><text:span text:style-name="Strong_20_Emphasis"><text:span text:style-name="T44">, since they were the most resolute and vindictive. In this spirit they were encouraged by Maximus, a Spaniard, who had been the fellow-soldier of Theodosius in </text:span></text:span><text:span text:style-name="Strong_20_Emphasis"><text:span text:style-name="T39">Britain.</text:span></text:span><text:span text:style-name="Strong_20_Emphasis"><text:span text:style-name="T44"> He was offended that </text:span></text:span><text:soft-page-break/><text:span text:style-name="Strong_20_Emphasis"><text:span text:style-name="T44">Theodosius should be thought worthy of being made emperor, while he himself had no honourable employment. He therefore cherished the animosity of the soldiers towards the emperor. They were thus easily induced to revolt and to declare Maximus emperor. Having presented to him the purple robe and the diadem, they </text:span></text:span><text:span text:style-name="Strong_20_Emphasis"><text:span text:style-name="T32">s</text:span></text:span><text:span text:style-name="Strong_20_Emphasis"><text:span text:style-name="T44">ailed to the mouth of the Rhine. As the German army, and all who were in that quarter approved of the election, Gratian prepared to contend against Maximus, with a considerable part of the army which still adhered to him. When the armies met, there were only slight skirmishes for five days; until Gratian, |115perceiving that the Mauritanian cavalry first deserted from him and declared Maximus Augustus, and afterwards that the remainder of his troops by degrees espoused the cause of his antagonist, relinquished all hope, and fled with three hundred horse to the Alps. Finding those regions without defence, he proceeded towards Rhaetia, Noricum, Pannonia, and the Upper Moesia. When Maximus was informed of his route, he was not negligent of the opportunity, but detached Andragathius, commander of the cavalry, who was his faithful adherent, in pursuit of Gratian. This officer followed him with so great speed, that he overtook him when he was passing the bridge at Sigidunus, and put him to death. By which exploit he confirmed the authority of Maximus. </text:span></text:span></text:p>
      <text:p text:style-name="P70">Upon this occasion it may not be improper to relate a circumstance which has some reference to the present part of my narration. Among the Romans, the persons who had the superintendence of sacred things were the <text:span text:style-name="T4">Pontifices, </text:span>whom we may term <text:span text:style-name="T4">Gephyraei, </text:span>if we translate the Latin word Pontifices, which signifies bridge-makers, into the Greek. The origin of that appellation was this : At a period before mankind were acquainted with the mode of worshipping by statues, some images of the gods were first made in Thessaly. As there were not then any temples (for the use of them was likewise then unknown), they fixed up those figures of the gods on a bridge over the river Peneus, and called those who sacrificed to the gods, <text:span text:style-name="T4">Gephyraei, </text:span>Priests of the Bridge, from the place where the images were first erected. Hence the Romans, deriving it from the Greeks, called their own priests <text:span text:style-name="T4">Pontifices, </text:span>and enacted a law, that kings, for the sake of dignity, should be considered of the number. The first of their kings who enjoyed this dignity was Numa Pompilius. After him it was conferred not only upon the kings but upon Octavianus and his successors in the Roman empire. Upon the elevation of any one to the imperial dignity, the pontifices brought him the priestly habit, and he was immediately styled, <text:span text:style-name="T4">Pontifex Maximus, </text:span>or chief priest. All former emperors, indeed, appeared gratified with the distinction, and willingly adopted the title. Even Constantine himself, when he was emperor, accepted it, although he was seduced from the path of rectitude in regard to sacred affairs, and had embraced the Christian faith. In like manner did all who succeeded him to Valentinian and Valens. But when the Pontifices, in the accustomed manner, brought the sacred robe to Gratian, he, considering it a garment unlawful for a Christian to use, rejected their offer. When the robe was restored to the priests who brought it, their chief is said to have made this observation, If the emperor refuses to become Pontifex, we shall soon make one. </text:p>
      <text:p text:style-name="P70">The reign of Gratian being thus terminated, Maximus, who now considered himself firmly fixed in the empire, sent an embassy to the emperor Theodosius, not to intreat pardon for his treatment of Gratian, but rather to increase his provocations. The person employed in this mission was the imperial chamberlain (for Maximus would not suffer an eunuch to preside in his court), a prudent person, with whom he had been familiarly acquainted from his infancy. The purport of his mission was to propose to Theodosius a treaty of amity, and of alliance, against all enemies who should make war on the Romans, and on refusal, to declare against him open hostility. Upon this, Theodosius admitted Maximus to a share in the empire, and in the honour of his statues and his imperial title. Nevertheless, he was at the same time privately <text:soft-page-break/>preparing for war, and endeavouring to deceive Maximus by every species of flattery and observance. He gave instructions to Cynegius, the prefect of his court, whom he bad sent into Egypt in order to prohibit there all worship of the gods, and to shut up their temples, that he should shew the statue of Maximus to the Alexandrians, and erect it in some public place, declaring to the people, that he was associated to himself in the empire. In this Cynegius obeyed his commands, closing up the doors of the temples throughout the east, Egypt, and Alexandria, and prohibited all their ancient sacrifices and customary observances. As to the calamities which the Roman empire suffered from that period, a distinct account of the facts themselves will be the best demonstration. </text:p>
      <text:p text:style-name="P70">About this time, a nation of Scythia made its appearance from beyond the Ister, who were never before known to the inhabitants of those countries. They are called, by the Barbarians in those parts, the Prothyugi. These being very numerous, furnished with arms of every description, and remarkably robust, easily overpowered the Barbarians of the interior, proceeded as far as the banks of the <text:span text:style-name="T2">Ister,</text:span> and demanded permission to cross that river. Promotus, the commander of the forces in that quarter, drew out his troops as far as he could extend them along the bank of the river, and hindered the passage of the Barbarians. While he was thus employed, he invented a stratagem to this effect. He called to him some of his own soldiers, who understood their language, and in whom he could confide in affairs of that nature, and sent them to agree with the Barbarians upon betraying their own party. These men proposed to the Barbarians to deliver the whole army into their hands in consideration of a large reward. The Barbarians replied, that they were not able to give so much. However, to induce them to believe their promises, they adhered to their original proposals, and would not abate in any part of the reward. At length they agreed to the sum, which was in part to be paid immediately, and the remainder at the accomplishment of the treason. Having arranged the method of giving the signal, and the time for the execution of the project, they communicated to the commander each circumstance; that the Barbarians would commence the enterprise in the night, and would cross the river to attack the Roman army. </text:p>
      <text:p text:style-name="P70">The Barbarians, therefore, having placed all their best troops on board a great number of small vessels, commanded them to cross over first, and to fall on the soldiers while they were asleep. Next to these, they sent those of an inferior description to support the former when they had commenced the attack; and after them the useless multitude of every age, who are ready to boast of victories which others have gained. Promotus having been previously informed of all their arrangements, was fully prepared against their designs. He therefore ranged his ships in a triple line close together along the side of the river, the length of twenty stadia. By this plan he not only prevented the enemy from crossing over, but sunk many of them in their vessels. The night being dark and without a moon, the Barbarians were unacquainted with the preparations which the Romans had made, and therefore embarked with great silence, supposing the Romans to be ignorant of their design. When the signal was made, the Romans sailed up to them in large and strong ships with firm oars, and sunk all that they met, among which not one man was saved by swimming, their arms being very heavy. The vessels which escaped from the Roman ships, upon approaching those which lay along shore, were so assaulted with whatever was at hand, that they and all on board were lost at the same time, nor were any of them able to pass this wall of Roman vessels. </text:p>
      <text:p text:style-name="P70">This produced among them an immense slaughter, greater than had ever occurred in any former naval action. Thus the river was filled with dead bodies and with arms. As many of them or were able to swim to the bank were destroyed by those who were ranged along it. The engagment being ended, the soldiers began to plunder. They <text:soft-page-break/>carried away all the women and children, and acquired possession of all the provisions. Promotus then sent for Theodosius, who was not far from thence, to witness his brave exploit. When he beheld the number of prisoners, and the quantity of spoil, he gave the captives their liberty, and by bestowing gifts upon them, endeavoured to attach them to himself, supposing that they would be of service to him in a war against Maximus. </text:p>
      <text:p text:style-name="P119"><text:span text:style-name="Strong_20_Emphasis"><text:span text:style-name="T44"/></text:span></text:p>
      <text:p text:style-name="P6">St Siricius Pope 384-399</text:p>
      <text:p text:style-name="P70"/>
      <text:p text:style-name="P70"><text:span text:style-name="T2">A.D.384</text:span> <text:span text:style-name="T2">CRONICUM SCOTORUM</text:span> Niall of the Nine Hostages reigned twenty-seven years.</text:p>
      <text:p text:style-name="P70"/>
      <text:p text:style-name="P70"><text:span text:style-name="T21">Dindshenchas <text:s/></text:span><text:span text:style-name="T2">Ochan </text:span></text:p>
      <text:list text:style-name="L8">
        <text:list-header>
          <text:p text:style-name="P75">Behold the <text:span text:style-name="T4">grave of martial Niall</text:span> <text:line-break/>over the <text:span text:style-name="T4">hill-side</text:span> keen, ..., strong <text:line-break/>here, by the side of the track of the hosts <text:line-break/>he found a cold couch in the soil. </text:p>
          <text:p text:style-name="P75">Niall, son of Eochu, whose is the grave, <text:line-break/>went seven times swiftly across the main; <text:line-break/>he <text:span text:style-name="T4">extended</text:span> the heritage of Conn <text:line-break/>till he was slain above the surf of the Ictian sea. </text:p>
          <text:p text:style-name="P75">When the grim folk said from the rampart, <text:line-break/> "We desire to look on the king that owns us," <text:line-break/>uprose thereupon the prince erect, <text:line-break/>the being that was proudest under heaven. </text:p>
          <text:p text:style-name="P75">Eochu, that was the name of the man <text:line-break/>of the numerous Leinstermen, a hand of venom; <text:line-break/>in the side of Niall, the white-shouldered, <text:line-break/>he lodged his spear, in presence of the hosts. </text:p>
          <text:p text:style-name="P75">Though the Leinsterman achieved yonder, <text:line-break/>in concert with the violent grasping <text:span text:style-name="T2">Saxons,</text:span> <text:line-break/>the slaying of the king after his great voyage, <text:line-break/>strange the wonder that was wrought there. </text:p>
          <text:p text:style-name="P75">Whenas trouble or danger came upon them <text:line-break/>he would be raised aloft (potent the treasure): <text:line-break/>it was a true king's act after doom of death, <text:line-break/>the breaking of seven battles before his face. </text:p>
          <text:p text:style-name="P75">A just word spake Niall, <text:line-break/>when he was slain on the sea by stealth, <text:line-break/>in the spot where Niall's tomb was built, <text:line-break/>that their hostages should be dismissed homeward. </text:p>
          <text:p text:style-name="P75">Thereafter they were sent free <text:line-break/>over the green stormy sea (wild its warfare) <text:line-break/>hostages of the <text:span text:style-name="T2">Saxons </text:span>(they were a great and comely company) <text:line-break/>hostages of the <text:span text:style-name="T2">Franks</text:span>, hostages of the <text:span text:style-name="T2">Romans</text:span> from the south. </text:p>
          <text:p text:style-name="P75">Westward from Tara came <text:line-break/>the warrior band of his warlike powerful retinue: <text:line-break/>thence was called, after grief and beating of breasts, <text:line-break/>great Ochan of the following of Niall. </text:p>
          <text:p text:style-name="P75">There parted in high Ochan <text:line-break/>one from another the noblest in rank, <text:line-break/><text:soft-page-break/>Leinstermen, Munstermen, (he caused them grief) <text:line-break/>men of Connaught, men of Ulster, <text:span text:style-name="T4">the Fir Lí and Fir Luirg</text:span>. </text:p>
          <text:p text:style-name="P75">A hero united them, who was king; <text:line-break/>not weak was his frame in this world: <text:line-break/>it was a short space from Niall <text:span text:style-name="T4">assembly of waves</text:span> <text:line-break/>till came the blessed Faith of God. </text:p>
          <text:p text:style-name="P75">His sons thereafter divided <text:line-break/>the island of Art, who was a wonder of a man, <text:line-break/>it is to them their hostages <text:span text:style-name="T4">shall be brought</text:span> <text:line-break/>so long as clouds shall be round the white sun. </text:p>
          <text:p text:style-name="P75">The two Conalls, Eogan in the north, <text:line-break/>Fiachu, Cairpre, Mane the gentle, <text:line-break/>Enna, <text:span text:style-name="T4">who was the rallying-point of the host</text:span>, <text:line-break/>it got Loegaire for king. </text:p>
          <text:p text:style-name="P75">The King that brought them under the silence of earth, <text:line-break/>woe to him that worships him not in his lifetime! <text:line-break/>he divided the Red Sea in two parts, <text:line-break/>it was through fear of the Lord's folk. </text:p>
          <text:p text:style-name="P75">The children of the son of Cairenn, who stride through the battlefield, <text:line-break/>to whom men were obedient altogether, <text:line-break/>against the multitude of young men and horses <text:line-break/>none could succour them save the Son of God. </text:p>
          <text:p text:style-name="P75">After them came to the East a weapon-loving champion, <text:line-break/>Dathi who was headstrong in his day; <text:line-break/>not weak was his muster at the meeting-place; <text:line-break/>he divided the world in two. </text:p>
          <text:p text:style-name="P75">The descendant that is best above the bright-hued soil<text:line-break/>of all that sprang from Niall (splendid <text:span text:style-name="T4">assembly</text:span>), <text:line-break/>is Colum Cille, who possessed Iona, <text:line-break/>the noblest living man that is in the house of God.</text:p>
        </text:list-header>
      </text:list>
      <text:p text:style-name="P70"/>
      <text:p text:style-name="P70"><text:span text:style-name="T2">384</text:span> <text:span text:style-name="T2">Prosper of Aquitaine <text:s/></text:span>Maximus was made emperor in Britain in an uprising of the soldiery. He soon crossed to gaul. Gratian was defeated at Paris owing to the treason of Merobaudes the magister militium, and was captured in flight at Lyon and killed. Maximus made his son Victor his colleague in power.</text:p>
      <text:p text:style-name="P70"/>
      <text:p text:style-name="P70"><text:span text:style-name="T2">386AD</text:span> St Jerome Letter XLVI to Marcella </text:p>
      <text:p text:style-name="P70">In speaking thus we do not mean to deny that the kingdom of God is within us, or to say that there are no holy men elsewhere; we merely assert in the strongest manner that those who stand first throughout the world are here gathered side by side. We ourselves are among the last, not the first; yet we have come hither to see the first of all nations. Of all the ornaments of the Church our company of monks and virgins is one of the finest; it is like a fair flower or a priceless gem. Every man of note in Gaul hastens hither. The <text:span text:style-name="T2">Briton,</text:span> “sundered from our world,” no sooner makes progress in religion than he leaves the setting sun in quest of a spot of which he knows only through Scripture and common report. Need we recall the Armenians, the Persians, the peoples of India and Arabia? Or those of our neighbor, Egypt, so rich in monks; of Pontus and Cappadocia; of Cæle-Syria and Mesopotamia and the teeming east? In fulfilment of the Saviour’s words, “Wherever the body is, thither will the eagles be gathered together,”</text:p>
      <text:p text:style-name="P70"/>
      <text:p text:style-name="P70"><text:span text:style-name="T2">Sulpicius Severus</text:span> How St Martin of Tours acted towards the Emperor Maximus.</text:p>
      <text:p text:style-name="P70"><text:soft-page-break/>AND here to insert some smaller matters among things so great (although such is the nature of our times in which all things have fallen into decay and corruption, it is almost a pre-eminent virtue for priestly firmness not to have yielded to royal flattery), when a number of bishops from various parts had assembled to the Emperor Maximus, a man of fierce character, and at that time elated with the victory he had won in the civil wars, and when the disgraceful flattery of all around the emperor was generally remarked, while the priestly dignity had, with degenerate submissiveness, taken a second place to the royal retinue, in Martin alone, apostolic authority continued to assert itself. For even if he had to make suit to the sovereign for some things, he commanded rather than entreated him; and although often invited, he kept away from his entertainments, saying that he could not take a place at the table of one who, out of two emperors, had deprived one of his kingdom, and the other of his life. At last, when Maximus maintained that he had not of his own accord assumed the sovereignty, but that he had simply defended by arms the necessary requirements of the empire, regard to which had been imposed upon him by the soldiers, according to the Divine appointment, and that the favor of God did not seem wanting to him who, by an event seemingly so incredible, had secured the victory, adding to that the statement that none of his adversaries had been slain except in the open field of battle, at length, Martin, overcome either by his reasoning or his entreaties, came to the royal banquet. The king was wonderfully pleased because he had gained this point. Moreover, there were guests present who had been invited as if to a festival; men of the highest and most illustrious rank,--the prefect, who was also consul, named Evodius, one of the most righteous men that ever lived; two courtiers possessed of the greatest power, the brother and uncle of the king, while between these two, the presbyter of Martin had taken his place; but he himself occupied a seat which was set quite close to the king. About the middle of the banquet, according to custom, one of the servants presented a goblet to the king. He orders it rather to be given to the very holy bishop, expecting and hoping that he should then receive the cup from his right hand. But Martin, when he had drunk, handed the goblet to his own presbyter, as thinking no one worthier to drink next to himself, and holding that it would, not be right for him to prefer either the king himself, or those who were next the king, to the presbyter. And the emperor, as well as all those who were then present, admired this conduct so much, that this very thing, by which they had been undervalued, gave them pleasure. The report then ran through the whole palace that Martin had done, at the king's dinner, what no bishop had dared to do at the banquets of the lowest judges. And Martin predicted to the same Maximus long before, that if he went into Italy to which he then desired to go, waging war, against the Emperor Valentinianus, it would come to pass that he should know he would indeed be victorious in the first attack, but would perish a short time afterwards. And we have seen that this did in fact take place. For, on his first arrival Valentinianus had to betake himself to flight but recovering his strength about a year afterwards, Maximus was taken and slain by him within the walls of Aquileia.</text:p>
      <text:p text:style-name="P70"/>
      <text:p text:style-name="P70"><text:span text:style-name="T2">388 <text:s/>King Alfred</text:span> Book VI Chapter XXXVI</text:p>
      <text:p text:style-name="P70">Maximus waited for (Theodosius) with his forces at Aquilegia, and ordered his Alderman, Andragatius not to quit the defiles. This alderman however thought he could keep possession of them with less force, and that he could himself go east about by sea and so steal behind Theodosius. Now when he had deserted the passes, in order to embark his army, Theodosius approached the defiles, which were guarded by very indifferent troops, who being soon dispersed, he broke into the defiles; after which he went over the mountains to Aquilegia where he killed Maximus. When the alderman was informed of this disaster, he killed himself. How easily did God thus end that <text:soft-page-break/>mighty contention which Maximus and his alderman had raised in many nations, by the fall of both of them.</text:p>
      <text:p text:style-name="P70"/>
      <text:p text:style-name="P6">GILDAS</text:p>
      <text:p text:style-name="P70">At length also, new races of tyrants sprang up, in terrific numbers, and the island, still bearing its Roman name, but casting off her institutes and laws, sent forth among the Gauls that bitter scion of her own planting Maximus, with a great number of followers, and the ensigns of royalty, which he bore without decency and without lawful right, but in a tyrannical manner, and amid the disturbances of the seditious soldiery. <text:s/>He, by cunning arts rather than by valour, attaching to his rule, by perjury and falsehood, all the neighbouring towns and provinces, against the Roman state, extended one of his wings to Spain, the other to Italy, fixed the seat of his unholy government at Treves, and so furiously pushed his rebellion against his lawful emperors that he drove one of them out of Rome, and caused the other to terminate his most holy life. <text:s/>Trusting to these successful attempts, he not long after lost his accursed head before the walls of Aquileia, whereas he had before cut off the crowned heads of almost all the world.</text:p>
      <text:p text:style-name="P70">After this, Britain is left deprived of all her soldiery and armed bands, of her cruel governors, and of the flower of her youth, who went with Maximus, but never again returned; and utterly ignorant as she was of the art of war, groaned in amazement for many years under the cruelty of two foreign nations—the Scots from the north-west, and the Picts from the north.</text:p>
      <text:p text:style-name="P70"/>
      <text:p text:style-name="P70"><text:span text:style-name="T2">SBG St Gwythyr</text:span>. <text:s text:c="2"/>a son of Maxen Wledig, The Emperor Maximus had a son named Victor, on whom he conferred the title of Augustus. Maximus was defeated and beheaded at Aquileia in 388, and Victor was put to death shortly after. Gwythur or Gwythyr is the form which Victor would assume in Welsh. </text:p>
      <text:p text:style-name="P70"/>
      <text:p text:style-name="P70"><text:span text:style-name="T2">388</text:span> <text:span text:style-name="T2">Prosper of Aquitaine</text:span> <text:s/></text:p>
      <text:p text:style-name="P70">The tyrant Maximus, despoiled of his royal garments by the emperors Valentinian and Theodosius at the third milestone from Aquileia, was called forth to judgement and condemned to death. In the same year his son Victor was killed by Comes Arbogast in Gaul. </text:p>
      <text:p text:style-name="P70"/>
      <text:p text:style-name="P6">388 Zosimus</text:p>
      <text:p text:style-name="P70">While Theodosius was on his march, Maximus, having learnt that the mother of Valentinian and her children were to cross the Ionian sea, collected a number of swift-sailing ships, which he sent under the command of Andragathius to cruize for them. But Andragathius, though he sailed about in every direction, failed of his purpose; for they had already crossed the Ionian strait. Collecting, therefore, a competent navy, he sailed along all the adjacent coasts, in expectation that Theodosius would attack him with his navy. </text:p>
      <text:p text:style-name="P70">While Andragathius was thus employed, Theodosius, having passed through Pannonia and the defiles of the Appennines, attacked unawares the forces of Maximus before they were prepared for him. A part of his army, having pursued them with the utmost speed, forced their way through the gates of Aquileia, the guards being too few to resist them. Maximus was torn from his imperial throne while in the act of distributing money to his soldiers, and being stripped of his imperial robes, was brought to Theodosius, who, having in reproach enumerated some of his crimes against the commonwealth, delivered him to the common executioner to receive due punishment. </text:p>
      <text:p text:style-name="P70"><text:soft-page-break/>Such was the end of Maximus and of his usurpation. Having fraudulently overcome Valentinian, he imagined that he should with ease subdue the whole Roman empire. Theodosius, having heard, that when Maximus came from beyond the Alps he left his son Victor, whom he had dignified with the title of Caesar, he immediately sent for his general, named Arbogastes, who deprived the youth both of his dignity and life. When this intelligence reached Andragathius, who was then cruising in the Ionian sea, it excited in him so great an apprehension of the innumerable dangers to which he was exposed, that he did not wait the arrival of his enemies, but became his own executioner. He threw himself into the sea, preferring rather to trust to the waves than to men who were his greatest enemies. </text:p>
      <text:p text:style-name="P6">393 Zosimus</text:p>
      <text:p text:style-name="P70">The emperor Theodosius after these successes proceeded to Rome, where he declared his son Honorius emperor, and appointing Stilico to the command of his forces there, left him as guardian to his son. </text:p>
      <text:p text:style-name="P70"/>
      <text:p text:style-name="P6">BEDE</text:p>
      <text:p text:style-name="P70">CHAP. X. How, in the reign of Arcadius, Pelagius, a Briton, insolently impugned the Grace of God. [395 AD]</text:p>
      <text:p text:style-name="P70"><text:bookmark text:name="v.i.ix-p1"/>In the year of our Lord 394, Arcadius, the son of Theodosius, the forty-third from Augustus, succeeding to the empire, with his brother Honorius, held it thirteen years. In his time, Pelagius, a Briton, spread far and near the infection of his perfidious doctrine, denying the assistance of the Divine grace, being seconded therein by his associate Julianus of Campania, who was impelled by an uncontrolled desire to recover his bishopric, of which he had been deprived. St . Augustine, and the other orthodox fathers, quoted many thousand catholic authorities against them, but failed to amend their folly; nay, more, their madness being rebuked was rather increased by contradiction than suffered by them to be purified through adherence to the truth; which Prosper, the rhetorician, has beautifully expressed thus in heroic" verse :—</text:p>
      <text:p text:style-name="P70"><text:bookmark text:name="v.i.ix-p2"/>"They tell that one, erewhile consumed with gnawing spite, snake-like attacked Augustine in his writings. Who urged the wretched viper to raise from the ground his head, howsoever hidden in dens of darkness? Either the sea-girt Britons reared him with the fruit of their soil, or fed on Campanian pastures his heart swells with pride."</text:p>
      <text:p text:style-name="P70"/>
      <text:p text:style-name="P6">395 Zosimus</text:p>
      <text:p text:style-name="P70">Before his departure, he (Theodosius) convened the senate, who firmly adhered to the ancient rites and customs of their country, and could not be induced to join with those who were inclined to contempt for the gods. In an oration he exhorted them to relinquish their former errors, as he termed them, and to embrace the Christian faith, which promises absolution from all sins and impieties. But not a single individual of them would be persuaded to this, nor recede from the ancient ceremonies, which had been handed down to them from the building of their city, and prefer to them an irrational assent; having, as they said, lived in the observance of them almost twelve hundred years, in the whole space of which their city had never been conquered, and, therefore, should they change them for others, they could not foresee what might ensue. Theodosius, therefore, told them, that the treasury was too much exhausted by the expense of sacred rites and sacrifices, and that he should, therefore, abolish them, since he neither thought them commendable, nor could the exigencies of the army spare so much money. The senate in reply observed, that the sacrifices were not duly performed, unless the charges were defrayed from the public funds. Yet thus the laws for the performance of sacred rites and sacrifices were repealed and abolished, besides other institutions and ceremonies, which had been received from their ancestors. By these means, the Roman empire, having been devastated by degrees, is become the <text:soft-page-break/>habitation of Barbarians, or rather having lost all its inhabitants, is reduced to such a form, that no person can distinguish where its cities formerly stood. That affairs were thus brought into so melancholy a state will be evident from a particular narrative of them. The emperor Theodosius, having consigned Italy, Spain, Celtica, and Libya to his son Honorius, died of a disease on his journey towards Constantinople. His body was embalmed, and deposited in the imperial sepulchres of that city.  </text:p>
      <text:p text:style-name="P70"/>
      <text:p text:style-name="P99">395 PARTITION OF THE ROMAN EMPIRE.</text:p>
      <text:p text:style-name="P70"/>
      <text:p text:style-name="P6">Honorius Emperor of The West 395-423</text:p>
      <text:p text:style-name="P70"/>
      <text:p text:style-name="P6">395 Zosimus</text:p>
      <text:p text:style-name="P70">Thus were affairs situated in that part of the empire which was under the government of Arcadius, while Stilico, who was governor of the western empire, gave his daughter by Serena in marriage to the emperor Honorius. Serena was the daughter of Honorius, brother to Theodosius, the father of the two emperors. Stilico, by this alliance with the emperor, strengthened his authority, having likewise almost the whole Roman army under his command. For Theodosius having died in Italy after having cut off Eugenius, Stilico was commander of the whole army, out of which he selected the strongest and most courageous soldiers, whom he retained with himself, sending the most feeble part and the refuse of it into the east. After having done this, being much incensed against Rufinus, who desired to be invested in the east with power to balance his in the west, he resolved to go to Arcadius, wishing to obtain the disposal of all his affairs likewise at his own will and pleasure. He asserted, that when Theodosius was on his death-bed, he gave him a special charge to take care of the affairs of both emperors. When Rufinus understood this, he endeavoured by all the art in his power to prevent the expedition of Stilico into the east, and likewise to disperse and weaken the military force of Arcadius. Indeed, while he was projecting these schemes, he found men for his purpose more <text:s/>wicked than he desired, by whose aid he occasioned great calamities to the Romans. In what manner I am about to relate. </text:p>
      <text:p text:style-name="P70"/>
      <text:p text:style-name="P70"><text:span text:style-name="T2">395 from St Jerome</text:span> Letter LVII to Paulinus</text:p>
      <text:p text:style-name="P70">If heaven and earth must pass away, obviously all things that are earthly must pass away also. Therefore the spots which witnessed the crucifixion and the resurrection profit those only who bear their several crosses, who day by day rise again with Christ, and who thus shew themselves worthy of an abode so holy. Those who say “the temple of the Lord, the temple of the Lord,”should give ear to the words of the apostle: “ye are the temple of the Lord,”and the Holy Ghost “dwelleth in you.”<text:line-break/>Access to the courts of heaven is as easy from <text:span text:style-name="T2">Britain</text:span> as it is from Jerusalem; for “the kingdom of God is within you.”Antony and the hosts of monks who are in Egypt, Mesopotamia, Pontus, Cappadocia, and Armenia, have never seen Jerusalem: and the door of Paradise is opened for them at a distance from it. The blessed Hilarion, though a native of and a dweller in Palestine, only set eyes on Jerusalem for a single day, not wishing on the one hand when he was so near to neglect the holy places, nor yet on the other to appear to confine God within local limits. </text:p>
      <text:p text:style-name="P119"><text:a xlink:type="simple" xlink:href="javascript:toggle('fnf_v.LVIII-p42.2');" office:name="fna_v.LVIII-p42.2"><text:span text:style-name="T38"/></text:a></text:p>
      <text:p text:style-name="P70"><text:span text:style-name="T2">SBG St Germanus</text:span>. <text:s/><text:span text:style-name="T9">Victricius of Rouen</text:span>, summoned to the island by his fellow- prelates in Britain, had gone thither, and had succeeded in establishing peace. What the circumstances were that occasioned this interference, we are not told. </text:p>
      <text:p text:style-name="P70"/>
      <text:p text:style-name="P70"><text:span text:style-name="T2">396 St Jerome.</text:span> from letter LX to Heliodorus</text:p>
      <text:p text:style-name="P119"><text:soft-page-break/><text:a xlink:type="simple" xlink:href="http://www.ccel.org/ccel/schaff/npnf206/Page_125.html">Moreover before the resurrection of Christ God was “known in Judah” only and “His name was great in Israel” alone. And they who knew Him were dispite their knowledge dragged down to hell. Where in those days were the inhabitants of the globe from India to Britain from the frozen zone of the North to the burning heat of the Atlantic ocean? Where wrer the countless peoples of the world? Where were the great multitudes?</text:a><text:bookmark text:name="v.LX-p26"/><text:a xlink:type="simple" xlink:href="http://www.ccel.org/ccel/schaff/npnf206/Page_125.html"> </text:a><text:span text:style-name="T38">Unlike in tongue, unlike in dress and arms? </text:span><text:bookmark text:name="v.LX-p28"/><text:span text:style-name="T38">They were crushed like fishes and locusts, like flies and gnats. For apart from knowledge of his Creator every man is but a brute. But now the voices and writings of all nations proclaim the passion and the resurrection of Christ. I say nothing of the Jews, the Greeks, and the Romans, peoples which the Lord has dedicated to His faith by the title written on His cross.</text:span></text:p>
      <text:p text:style-name="P70">(Further extract)</text:p>
      <text:p text:style-name="P70">The Roman world is falling: yet we hold up our heads instead of bowing them. What courage, think you, have the Corinthians now, or the Athenians or the Lacedæmonians or the Arcadians, or any of the Greeks over whom the barbarians bear sway? I have mentioned only a few cities, but these once the capitals of no mean states. The East, it is true, seemed to be safe from all such evils: and if men were panic-stricken here, it was only because of bad news from other parts. But lo! in the year just gone by the wolves (no longer of Arabia but of the whole North were let loose upon us from the remotest fastnesses of Caucasus and in a short time overran these great provinces. What a number of monasteries they captured! What many rivers they caused to run red with blood! They laid siege to Antioch and invested other cities on the Halys, the Cydnus, the Orontes, and the Euphrates. They carried off troops of captives. Arabia, Phenicia, Palestine and Egypt, in their terror fancied themselves already enslaved.</text:p>
      <text:p text:style-name="P70"/>
      <text:p text:style-name="P70"><text:span text:style-name="T2">397AD St Jerome</text:span> from Letter LXIX to Oceanus Can it be possible that the stains of marriage are indelible, and that harlotry is judged more leniently than honourable wedlock? I do not, Carterius might say, hold you to blame for the hosts of mistresses and the troops of favouritesthat you have kept; I do not charge you with your bloodshedding and sow-like wallowings in the mire of uncleanness: yet you are ready to drag from her grave for my confusion my poor wife, who has been dead long years, and whom I married that I might be kept from those sins into which you have fallen. Tell this to the heathen who form the church’s harvest with which she stores her granaries; tell this to the catechumens who seek admission to the number of the faithful; tell them, I say, not to contract marriages before their baptism, not to enter upon honourable wedlock, but like the<text:span text:style-name="T2"> Scots</text:span> and the Atacotti and the people of Plato’s republic to have community of wives and no discrimination of children, nay more, to beware of any semblance even of matrimony; lest, after they have come to believe in Christ, He shall tell them that those whom they have had have not been concubines or mistresses but wedded wives.</text:p>
      <text:p text:style-name="P70"><text:span text:style-name="T2">399</text:span> <text:span text:style-name="T2">St Jerome</text:span> from Letter LXXVII to Oceanus</text:p>
      <text:p text:style-name="P70">The seas carried voyagers to find a welcome here on landing. Travellers left Rome in haste to take advantage of the mild coast before setting sail. What Publius once did in the island of Malta for one apostle and—not to leave room for gainsaying—for a single ship’s crew, Fabiola and Pammachius have done over and over again for large numbers; and not only have they supplied the wants of the destitute, but so universal has been their munificence that they have provided additional means for those who have something already. The whole world knows that a home for strangers has been established at Portus; and<text:span text:style-name="T2"> Britain </text:span>has learned in the summer what Egypt and Parthia knew in the spring.</text:p>
      <text:p text:style-name="P70"/>
      <text:p text:style-name="P70"><text:span text:style-name="T2">399 Claudian (Claudius Claudianus)</text:span> </text:p>
      <text:p text:style-name="P70"><text:soft-page-break/>When the rumour concerning this disgrace of the eastern empire was known to be true and had impressed belief on Roman ears, Rome's goddess thus spake: "Is Eutropius worthy of mine ire? Is such an one fit cause for Roman grief?" So saying the mighty goddess winged her way through the heavens and with one stroke of her pinions passed beyond the Po and approached the camp of her emperor. </text:p>
      <text:p text:style-name="P70">It happened that even then the august Honorius, assisted by his father-in-law Stilicho, was making answer to the Germans who had come of their own accord to sue for peace. From his lofty throne he was dictating laws to the Cauci and giving a Constitution to the flaxen-haired Suebi. Over these he sets a king, with those he signs a treaty now that hostages have been demanded; others he enters on the list as serviceable allies in war, so that in future the Sygambrians will cut off their flowing locks and serve beneath our banners. Joy and love so fill the goddess' heart that she well nigh weeps, so great is her happy pride in her illustrious foster-child. So when a bullock fights in defence of the herd his mother lifts her own horns more proudly; so the African lioness gazes with admiration on her cub as he grows to be the terror of the farmsteads and the future king of beasts. Rome lays aside her veil of cloud and towers above the youthful warrior, then thus begins. </text:p>
      <text:p text:style-name="P70">Examples near at hand testify to the extent of my power now thou art emperor. The <text:span text:style-name="T2">Saxon</text:span> is conquered and the seas safe; the <text:span text:style-name="T2">Picts</text:span> have been defeated and <text:span text:style-name="T2">Britain </text:span>is secure. I love to see at my feet the humbled Franks and broken Suebi, and I behold the Rhine mine own, Germanicus.Yet what am I to do? The discordant East envies our prosperity, and beneath that other sky, lo! wickedness flourishes to prevent our empire's breathing in harmony with one body. I make no mention of Gildo's treason, detected so gloriously in spite of the power of the East on which the rebel Moor relied. For what extremes of famine did we not then look? How dire a danger overhung our city, had not thy valour or the ever-provident diligence of thy father-in‑law supplied corn from the north in place of that from the south! Up Tiber's estuary there sailed ships from the Rhine, and the Saône's fertile banks made good the lost harvests of Africa. For me the Germans ploughed and the Spaniards' oxen sweated; my granaries marvel at Iberian corn, nor did my citizens, now satisfied with harvests from beyond the Alps, feel the defection of revolted Africa. Gildo, however, paid the penalty for his treason as Tabraca can witness. So perish all who take up arms against thee! </text:p>
      <text:p text:style-name="P70"/>
      <text:p text:style-name="P70"/>
      <text:p text:style-name="P6">Prudentius (Aurelius Clemens Prudentius)</text:p>
      <text:p text:style-name="P94">Human nature, unless one is a four footed beast,</text:p>
      <text:p text:style-name="P94">with face uplifted to the sky,</text:p>
      <text:p text:style-name="P94">cannot deny that a supreme order rules,</text:p>
      <text:p text:style-name="P94">Even Numa's diviner felt this in his heart,</text:p>
      <text:p text:style-name="P94">as does the half wild <text:span text:style-name="T2">Scottus</text:span>, worse than a war-hound.</text:p>
      <text:p text:style-name="P70"/>
      <text:p text:style-name="P6">St Anastasius 1 Pope 399-401</text:p>
      <text:p text:style-name="P70"/>
      <text:p text:style-name="P70"/>
      <text:p text:style-name="P12"/>
      <text:p text:style-name="P70"/>
      <text:p text:style-name="P70"><text:span text:style-name="T2">Around 400AD NOTITIA DIGNITATUM</text:span> (Register of Dignitaries)</text:p>
      <text:p text:style-name="P119"><text:span text:style-name="T37">I</text:span><text:span text:style-name="T33">.<text:line-break/></text:span><text:span text:style-name="Strong_20_Emphasis"><text:span text:style-name="T37">REGISTER OF THE DIGNITARIES BOTH CIVIL AND MILITARY, IN THE DISTRICTS OF THE EAST.</text:span></text:span></text:p>
      <text:p text:style-name="P119"><text:soft-page-break/><text:span text:style-name="Strong_20_Emphasis"><text:span text:style-name="T37">V.<text:line-break/>THE MASTER OF THE SOLDIERY IN THE PRESENCE.</text:span></text:span></text:p>
      <text:p text:style-name="P119"><text:span text:style-name="T38">Under the control of the illustrious master of the soldiery in the, presence: <text:line-break/> </text:span><text:span text:style-name="T37">Eighteen palatine </text:span><text:span text:style-name="Emphasis"><text:span text:style-name="T37">auxilia </text:span></text:span><text:span text:style-name="T38"><text:line-break/>The senior </text:span><text:span text:style-name="T27">Batavians,</text:span><text:span text:style-name="T38"> <text:line-break/>The junior Brachiati, <text:line-break/>The Salians, <text:line-break/>The Constantians, <text:line-break/>The senior Mattiaci, <text:line-break/>The senior Gallican archers, <text:line-break/>The junior Gallican archers, <text:line-break/>The third Valens' archers, <text:line-break/>The Defenders, <text:line-break/>The Ractobarii, <text:line-break/>The </text:span><text:span text:style-name="T27">Anglevarii, </text:span><text:span text:style-name="T38"><text:line-break/>The </text:span><text:span text:style-name="T27">Hiberi, </text:span><text:span text:style-name="T38"><text:line-break/>The Visi, <text:line-break/>The fortunate junior Honorians, <text:line-break/>The Victors, <text:line-break/>The first Theodosians, <text:line-break/>The third Theodosians, <text:line-break/>The fortunate Isaurian Theodosians.</text:span></text:p>
      <text:p text:style-name="P70"/>
      <text:p text:style-name="P119"><text:span text:style-name="Strong_20_Emphasis"><text:span text:style-name="T38">I<text:line-break/></text:span></text:span><text:span text:style-name="Strong_20_Emphasis"><text:span text:style-name="T37">REGISTER OF THE DIGNITARIES, BOTH CIVIL AND MILITARY, <text:line-break/>IN THE DISTRICTS OF THE WEST.</text:span></text:span></text:p>
      <text:p text:style-name="P70"><text:line-break/><text:span text:style-name="T9">Six vicars: <text:s/>of </text:span>the city of Rome; of Italy; of Africa; of the Spains; of the Seven <text:span text:style-name="T9">Provinces; of the </text:span><text:span text:style-name="T2">Britains.</text:span><text:span text:style-name="T9"><text:line-break/>Six military counts: <text:s/>of Italy; of Africa; of Tingitania; of the tractus Argentoratensis; o</text:span><text:span text:style-name="T2">f the Britains; of the Saxon shore of Britain.</text:span><text:span text:style-name="T9"><text:line-break/>Thirteen dukes: <text:s/>of the frontier of Mauritania Caesariensis; of the Tripolitan frontier; of Pannonia prima and ripuarian Noricum; of Pannonia secunda; of ripuarian Valeria; of Raetia prima and secunda; of Sequanica; of the Armorican and Nervican tract; of Belgica secunda; of Germania prima; of </text:span><text:span text:style-name="T2">Britannia</text:span><text:span text:style-name="T9">; of Mogontiacensis.<text:line-break/> Twenty-two consulars: </text:span></text:p>
      <text:p text:style-name="P70">In the Britains two: of Maxima Caesariensis, of Valentia.<text:line-break/>Thirty-one presidents: in the <text:span text:style-name="T2">Britain</text:span>s three:<text:line-break/>of Britannia prima; of Ezitannia secunda; of Flavia Caesariensis.</text:p>
      <text:p text:style-name="P119"><text:span text:style-name="Strong_20_Emphasis"><text:span text:style-name="T37"/></text:span></text:p>
      <text:p text:style-name="P119"><text:span text:style-name="Strong_20_Emphasis"><text:span text:style-name="T37">III THE PRETORIAN PREFECT OF THE. GAULS</text:span></text:span></text:p>
      <text:p text:style-name="P70">Under the control of the illustrious pretorian prefect of the Gauls are the dioceses mentioned below: the <text:span text:style-name="T2">Britains</text:span>.</text:p>
      <text:p text:style-name="P70">of the Britains five: Maxima Caesariensis; Valentia; Britannia prima; Britannia secunda; Flauia Caesariensis.</text:p>
      <text:p text:style-name="P119"><text:span text:style-name="T38"><text:line-break/></text:span><text:span text:style-name="Strong_20_Emphasis"><text:span text:style-name="T37">V. THE MASTER OF FOOT IN THE PRESENCE</text:span></text:span></text:p>
      <text:p text:style-name="P70">Under the control of the illustrious master of foot in the presence:<text:line-break/> The counts of the frontiers mentioned below: <text:s/>Italy; Africa; Tingitania; Tractus Argentoratensis; the <text:span text:style-name="T2">Britains</text:span>; the Saxon shore toward the <text:span text:style-name="T2">Britains</text:span>. </text:p>
      <text:p text:style-name="P70"><text:s/>The ten dukes of the frontiers mentioned below: Mauretania Caesariensis; Tripolitanus; Pannonia secunda; ripuarian Valeria; Pannonia prima and ripuarian <text:soft-page-break/>Noricum; Raetia prima and secunda; Belgica, secunda; Germania prima; the <text:span text:style-name="T2">Britains</text:span>; Mogontiacensis.<text:line-break/> In the <text:span text:style-name="T2">Britains</text:span> with the worshipful count of the <text:span text:style-name="T2">Britains</text:span>: <text:line-break/> [One palatine <text:span text:style-name="T4">auxilium</text:span> *enumeration omitted. <text:s/>One legion of the line. One unclassified body.]Also squadrons of cavalry:<text:line-break/> In Britain with the worshipful count of the <text:span text:style-name="T2">Britains</text:span>. <text:s/></text:p>
      <text:p text:style-name="P70">[Three of the line. *enumeration omitted. <text:s/>Two unclassified.]</text:p>
      <text:p text:style-name="P119"><text:span text:style-name="Strong_20_Emphasis"><text:span text:style-name="T38"/></text:span></text:p>
      <text:p text:style-name="P119"><text:span text:style-name="Strong_20_Emphasis"><text:span text:style-name="T37">XI THE COUNT OF THE SACRED BOUNTIES.</text:span></text:span></text:p>
      <text:p text:style-name="P70">Under the control of the illustrious cou n t of the sacred bounties.<text:line-break/><text:span text:style-name="T2"> </text:span><text:span text:style-name="T9">The accountant of the general tax of the </text:span><text:span text:style-name="T2">Britains. </text:span><text:span text:style-name="T9"><text:line-break/> In the Britains: The provost of the storehouses at </text:span><text:span text:style-name="T2">London.</text:span><text:span text:style-name="T9"> <text:line-break/> The procurator of the weaving-house at </text:span><text:span text:style-name="T2">Winchester Britain</text:span><text:span text:style-name="T9">.</text:span><text:line-break/></text:p>
      <text:p text:style-name="P119"><text:span text:style-name="Strong_20_Emphasis"><text:span text:style-name="T37">XXIII. THE VICAR OF THE </text:span></text:span><text:span text:style-name="Strong_20_Emphasis"><text:span text:style-name="T27">BRITAINS</text:span></text:span></text:p>
      <text:p text:style-name="P70">Under the control of the worshipful vicar of the <text:span text:style-name="T2">Britains</text:span>:<text:line-break/>Consulars: <text:s/>of Maxima Caesariensis, <text:s/>of Valentia.<text:line-break/>Presidents: <text:s/>of Britannia prima, <text:s/>of Britannia secunda, of Flavia Caesariensis.</text:p>
      <text:p text:style-name="P70">The staff of the same worshipful vicar is as follows:<text:line-break/>A chief of staff from the school of confidential agents the first class. A chief deputy.<text:line-break/>Two receivers of taxes. A chief clerk. A custodian. A chief assistant. A keeper of the records. Assistants. Secretaries. Notaries, and the rest of the staff. Curator of correspondence.</text:p>
      <text:p text:style-name="P70"/>
      <text:p text:style-name="P119"><text:span text:style-name="Strong_20_Emphasis"><text:span text:style-name="T37">XXVIII. Comes litoris Saxonici per </text:span></text:span><text:span text:style-name="Strong_20_Emphasis"><text:span text:style-name="T27">Britanniam.</text:span></text:span><text:span text:style-name="Strong_20_Emphasis"><text:span text:style-name="T37"> </text:span></text:span></text:p>
      <text:p text:style-name="P70">Sub dispositione viri spectabilis comitis litoris Saxonici per <text:span text:style-name="T2">Britanniam:</text:span><text:line-break/>Praepositus numeri Fortensium, Othonae.<text:span text:style-name="T7">(Bradwell)</text:span><text:line-break/>Praepositus militum Tungrecanorum, Dubris. <text:span text:style-name="T7">(Dover)</text:span><text:line-break/>Praepositus numeri Turnacensium, Lemannis. <text:span text:style-name="T7">(Lymne)</text:span><text:line-break/>Praepositus equitum Dalmatarum Branodunensium, Branoduno. <text:span text:style-name="T7">(Brancaster)</text:span><text:line-break/>Praepositus equitum stablesianorum Gariannonensium, Gariannonor. <text:span text:style-name="T7">(Burgh Castle)</text:span><text:line-break/>Tribunus cohortis primae Baetasiorum, Regulbio.<text:span text:style-name="T7"> (Reculver)</text:span><text:line-break/>Praefectus legionis secundae Augustae, Rutupis. <text:span text:style-name="T7">(Richborough)</text:span><text:line-break/>Praepositus numeri Abulcorum, Anderidos. <text:span text:style-name="T7">(Pevensey)</text:span><text:line-break/>Praepositus numeri exploratorum, Portum Adurni.<text:span text:style-name="T7">(Portchester)</text:span><text:line-break/>Officium autem habet idem uir spectabilis comes hoc modo:<text:line-break/>Principem ex officiis magistrorum militum praesentalium parte peditum.<text:line-break/>Numerarios duos ut supra ex officio supradicto.<text:line-break/>Cornicularium.<text:line-break/>Adiutorem.<text:line-break/>Subadiuuam.<text:line-break/>Regrendarium.<text:line-break/>Exceptores.<text:line-break/>Singulares et reliquos officiales </text:p>
      <text:p text:style-name="P70">XXIX. Comes <text:span text:style-name="T2">Britanniae. </text:span></text:p>
      <text:p text:style-name="P70">Sub dispositione viri spectabilis comitis Britanniarum:<text:line-break/>Provincia Britannia.<text:line-break/>Officium autem habet idem uir spectabilis comes hoc modo:<text:line-break/>Principem ex officiis magistrorum militum praesentalium alternis annis.<text:line-break/>Commentariensem ut supra.<text:line-break/>Numerarios duos, singulos ex utrisque officiis suprascriptis.<text:line-break/>Adiutorem.<text:line-break/><text:soft-page-break/>Subadiuuam.<text:line-break/>Regrendarium.<text:line-break/>Exceptores.<text:line-break/>Singulares et reliquos officiales </text:p>
      <text:p text:style-name="P119"><text:span text:style-name="Strong_20_Emphasis"><text:span text:style-name="T38"/></text:span></text:p>
      <text:p text:style-name="P119"><text:span text:style-name="Strong_20_Emphasis"><text:span text:style-name="T37">XL. Dux Britanniarum. </text:span></text:span></text:p>
      <text:p text:style-name="P70">Sub dispositione viri spectabilis ducis Britanniarum:<text:line-break/>Praefectus legionis sextae.<text:span text:style-name="T7"> (York)</text:span><text:line-break/>Praefectus equitum Dalmatarum, Praesidio.<text:line-break/>Praefectus equitum Crispianorum, Dano. <text:span text:style-name="T7">(Doncaster or Jarrow)</text:span><text:line-break/>Praefectus equitum catafractariorum, Morbio.<text:line-break/>Praefectus numeri barcariorum Tigrisiensium, Arbeia. <text:span text:style-name="T7">(South Shields)</text:span><text:line-break/>Praefectus numeri Neruiorum Dictensium, Dicti. <text:span text:style-name="T7">(Wearmouth?)</text:span><text:line-break/>Praefectus numeri vigilum, Concangios. <text:span text:style-name="T7">(Chester-le-Street)</text:span><text:line-break/>Praefectus numeri exploratorum, Lauatres. <text:span text:style-name="T7">(Bowes)</text:span><text:line-break/>Praefectus numeri directorum, Verteris. (Uerteris) <text:span text:style-name="T7">(Brough)</text:span><text:line-break/>Praefectus numeri defensorum, Barboniaco.<text:span text:style-name="T7"> (Kirkby Thore)</text:span><text:line-break/>Praefectus numeri Solensium, Maglone.<text:span text:style-name="T7"> (Old Carlisle?)</text:span><text:line-break/>Praefectus numeri Pacensium, Magis. <text:span text:style-name="T7">(Burrow Walls?)</text:span><text:line-break/>Praefectus numeri Longovicanorum, Longovicio. <text:span text:style-name="T7">(Lanchester)</text:span><text:line-break/>Praefectus numeri supervenientium Petueriensium, Deruentione. <text:span text:style-name="T7">(Malton)</text:span><text:line-break/>Item per lineam Valli:<text:line-break/>Tribunus cohortis quartae Lingonum, Segeduno. <text:span text:style-name="T7">(Wallsend)</text:span><text:line-break/>Tribunus cohortis primae Cornoviorum, Ponte Aeli. <text:span text:style-name="T7">(Newcastle)</text:span><text:line-break/>Praefectus alae primae Asturum, Conderco. <text:span text:style-name="T7">(Benwell)</text:span><text:line-break/>Tribunus cohortis primae Frixagorum, Vindobala. <text:span text:style-name="T7">(Rudchester)</text:span><text:line-break/>Praefectus alae Sabinianae, Hunno. (Onnum) <text:span text:style-name="T7">(Halton Chesters)</text:span><text:line-break/>Praefectus alae secundae Asturum, Cilurno. <text:span text:style-name="T7">(Chesters)</text:span><text:line-break/>Tribunus cohortis primae Batavorum, Procolitia. <text:span text:style-name="T7">(Carrawburgh)</text:span><text:line-break/>Tribunus cohortis primae Tungrorum, Borcovicio. <text:span text:style-name="T7">(Vercovium: Housesteads)</text:span><text:line-break/>Tribunus cohortis quartae Gallorum, Vindolana. <text:span text:style-name="T7">(Chesterholm)</text:span><text:line-break/>Tribunus cohortis primae Asturum, Aesica. <text:span text:style-name="T7">(Great Chesters)</text:span><text:line-break/>Tribunus cohortis secundae Dalmatarum, Magnis. <text:span text:style-name="T7">(Carvoran)</text:span><text:line-break/>Tribunus cohortis primae Aeliae Dacorum, Amboglanna. (Camboglana)<text:span text:style-name="T7">(Castlesteads)</text:span><text:line-break/>Praefectus alae Petrianae, Petrianis. <text:span text:style-name="T7">(Stanwix)</text:span><text:line-break/>........................., Luguvallii. <text:span text:style-name="T7">(Mistake?)</text:span><text:line-break/>Praefectus numeri Maurorum Aurelianorum, Aballaba. <text:span text:style-name="T7">(Burgh-by-Sands)</text:span><text:line-break/>Tribunus cohortis secundae Lingonum, Congavata. <text:span text:style-name="T7">(Drumburgh)</text:span><text:line-break/>Tribunus cohortis primae Hispanorum, Axeloduno. (Mais or Maio) <text:span text:style-name="T7">(Bowness??)</text:span><text:line-break/>Tribunus cohortis secundae Thracum, Gabrosenti. <text:span text:style-name="T7">(Moresby)</text:span><text:line-break/>Tribunus cohortis primae Aeliae classicae, Tunnocelo.<text:line-break/>Tribunus cohortis primae Morinorum, Glannibanta. <text:span text:style-name="T7">(Ravenglass)</text:span><text:line-break/>Tribunus cohortis tertiae Neruiorum, Alione. <text:span text:style-name="T7">(Maryport)</text:span><text:line-break/>Cuneus Sarmatarum, Bremetenraco. <text:span text:style-name="T7">(Ribchester)</text:span><text:line-break/>Praefectus alae primae Herculeae, Olenaco. <text:span text:style-name="T7">(Elslack)</text:span><text:line-break/>Tribunus cohortis sextae Neruiorum, Virosido. <text:span text:style-name="T7">(Brough by Bainbridge)</text:span><text:line-break/>Officium autem habet idem uir spectabilis dux hoc modo:<text:line-break/>Principem ex officiis magistrorum militum praesentalium alternis annis.<text:line-break/>Commentariensem ut supra.<text:line-break/>Numerarios ex utrisque officiis omni anno.<text:line-break/>Adiutorem.<text:line-break/><text:soft-page-break/>Subadiuuam.<text:line-break/>Regrendarium.<text:line-break/>Exceptores.<text:line-break/>Singulares et reliquos officiales </text:p>
      <text:p text:style-name="P70"/>
      <text:p text:style-name="P70"><text:span text:style-name="T2">LIBER BRITANNICUS. <text:s/></text:span>It is thus the elders of the Britons have recorded <text:span text:style-name="T4">their history</text:span>, viz., that <text:span text:style-name="T4">there were</text:span> seven Roman emperors <text:span text:style-name="T4">who had dominion</text:span> over Britain. But the Romans say that <text:span text:style-name="T4">there were</text:span> nine of them over the Britons: that is <text:span text:style-name="T4">to say, that</text:span> the eighth <text:span text:style-name="T4">was</text:span> Severus the second, who died as he was going to Rome from the island of Britain. <text:span text:style-name="T4">The ninth</text:span> was Constantine, <text:span text:style-name="T4">who was</text:span> sixteen years in the kingdom of the island of Britain when he died. Four hundred and nine years were </text:p>
      <text:p text:style-name="P70">the Britons under Roman tribute. But afterwards the Britons drove out the Roman power, and did not pay them tax or tribute, and they killed all the Roman chiefs that were in the island of Britain.</text:p>
      <text:p text:style-name="P70">Immediately, however, the power of the Cruithnians and of the Gaels advanced in the heart of Britain, and they drove them to the river whose name is Tin <text:span text:style-name="T4">Tyne</text:span>. There went afterwards ambassadors from the Britons to the Romans with mourning and great grief, with sods on their heads, and with many costly presents along with them, <text:span text:style-name="T4">to pray them</text:span> not to take vengeance on them for the chiefs of the Romans who were put to death by them. Afterwards Roman chiefs and consuls came back with them, and they promised that they would not the less willingly receive the Roman yoke, however heavy it might be.</text:p>
      <text:p text:style-name="P70">Afterwards the Roman knights came, and were appointed princes and kings over the island of Britain, and the army then returned home. Anger and grief seized the Britons from the weight of the Roman yoke and oppression upon them, so that they put to death the chieftains that were with them in the island of Britain, the second time. Hence the power of the Cruithnians and Gaels increased again over the Britons, so that it became heavier than the Roman tribute, because their total expulsion out of their lands was the object <text:span text:style-name="T4">aimed at by</text:span> the northern Cruithnians and Gaels.</text:p>
      <text:p text:style-name="P70">After this the Britons went in sorrow and in tears to the Roman senate, and thus we are told they went with their backs foremost for shame; and a great multitude returned with them, i. e. an innumerable army of Romans, and sovereignty and chieftainry was assumed over </text:p>
      <text:p text:style-name="P70">them afterwards. But again the Roman tribute became oppressive to the Britons, so that they slew their kings and chieftains the third time.</text:p>
      <text:p text:style-name="P70">Afterwards there came Roman chieftains across the sea, and gained a very great victory over the Britons, so that they vindicated the honour of their people upon them, and they plundered the island of Britain of its gold, and of its silver, and took from it its satin, and its silk, and its vessels of gold and silver, so that they returned home with victory and triumph.</text:p>
      <text:p text:style-name="P70"/>
      <text:p text:style-name="P70"><text:span text:style-name="T2">c400 Marcian of Heraclea</text:span> (Marcianus Heracleensis) Periplus Maris Exteri</text:p>
      <text:p text:style-name="P70">Of the largest islands and peninsulas, of the first order, the first is the island of Trapobane (Ceylon), forlerly called Palaesimundu but now Salike; the second is Albion of the Brettanic Islands, the third is the Golden Chersonese, the fourth Ivernia of the Brettanic Islands, the fifth the Pelopennese.</text:p>
      <text:p text:style-name="P70">Concerning the Pretannic Islands</text:p>
      <text:p text:style-name="P70">The Prettanic Islands are two, the one called Albion, the other Ivernia. Albion is much the greater: it lies opposite Gaul, besides Lugdunensis <text:s/>and Belgica, stretching as far as Great Germany. For it is not compact, as other islands are, but as it were disjointed and distended and stretches through the greatest part of the northern ocean, having two very long isthmuses like a sort of feet. Of these the larger stretches to the <text:soft-page-break/>Cimbric Chersonese, the smaller to Aquitania. the other island Ivernia lies above it, further to the west; it is smaller in size and has the same situation as the aforesaid. Of this then, we shall first describe the peripluc and then go on to the larger island.</text:p>
      <text:p text:style-name="P70">Periplus of the Prettanic Island Ivernia.</text:p>
      <text:p text:style-name="P70">The Prettanic island of Ivernia is bounded on the north by the Ocean which is called Hyperboreus; on the east by that called Ivernicus; on the west by the Western; and on the south by the Ocean called Veguius. And the whole arrangement of the island is like this..(Lacuna).. <text:s/>The greatest length of the Prettanic island Ivernia, beginning from Notium Promontory and ending at Rhobondium Cape, to give the length of the island, is 170 stades. Its breadth begins at the Sacred Cape and stretches to Rhobogdium Cape, so that the breadth of the island is 1,834 stades. Its capes are distant from the boundaries as follows; its northern cape is distant from the Arctic circle 14,250 stades, its western cape..(lacuna).. from the equator 38,317 stades, its eastern 40,250 stades, its western cape... (lacuna)... from the equator 38,317 stades, its eastern 40,317 from the east. It has 16 peoples, 11 notable cities, 15 notable rivers, 5 notable promontories. The total length of the whole circuit of Ivernia is not more than 9,085 stades, not less than 6,845.</text:p>
      <text:p text:style-name="P70">Periplus of the Prettanic Island Albion.</text:p>
      <text:p text:style-name="P70">Following on from this we shall now describe the periplus of the island of Albion. The Prettanic island of Albion is bounded on the north by the Ocean called Duecolidonius; (Duecaledonius) on the east by the Oceanus Germanicus; on the west by the Oceanus Ivernicus, beyond which is the island Ivernia, but also the Oceanus Vergivius; and on the south by the Oceanus Prettanicus and the aforementioned regions and peoples of Gaul. And the description of the whole island is like this... (lacuna)... The length of the Prettanic island Albion, beginning from the western boundary at Damnium cape which is also called Okrium and finishing at Taroaedunum headland, which is also called Orkas, the greatest length is 5,225 stades. Its breadth begins at Damnium cape, which is also called Okrium and stretches to the peninsula of the Nevantes and the promontory of the same name, so that its breadth along the longest line is 3,083 stades. It has 33 peoples, 59 notable cities, 40 notable rivers, 14 notable promontories, one notable peninsula, 5 notable gulfs, 3 notable harbours. the total length of the whole cicuit of Albion is not more than 28,604 stades, not less than 20,526.</text:p>
      <text:p text:style-name="P70"/>
      <text:p text:style-name="P70"><text:tab/><text:span text:style-name="T2">5th century?</text:span> <text:span text:style-name="T2">Julius Honorius</text:span> Cosmographia</text:p>
      <text:p text:style-name="P70">The Western Ocean contains these sea. the sea of the strait of Gades, the sea which they call Orcades, theMare ... mades, the Mare Thyle, the sea which they call the Column of Herculse, the Tyrrhenian Sea, the Mare Britannicum, the Adriatic Sea.</text:p>
      <text:p text:style-name="P70">What islands there <text:s/>are in the western ocean and how many.</text:p>
      <text:p text:style-name="P70">Hibero island.Mevania island. Britannia island. Ebusos island. Balcaris Major island. Balcaris Minor island. Corsica island. Orcades islands They are nine.</text:p>
      <text:p text:style-name="P70">Mountains of which the western ocean contains. The Pyrenean mountain, the mountain of the Alps, Montes II, the vallum of Britannia. Haemus mountain, rhodope mountain.</text:p>
      <text:p text:style-name="P70">Provinces which the western ocean contains ... Britannia</text:p>
      <text:p text:style-name="P70"/>
      <text:p text:style-name="P6">Claudian, <text:span text:style-name="T9">Against Rufinus </text:span></text:p>
      <text:p text:style-name="P70">There is a place where Gaul stretches her furthermost shore spread out before the waves of Ocean: 'tis there that Ulysses is said to have called up the silent ghosts with a libation of blood. There is heard the mournful weeping of the spirits of the dead as they flit by with faint sound of wings, and the inhabitants see the pale ghosts pass and the shades of the dead. 'Twas from here the goddess leapt forth, dimmed the sun's fair <text:soft-page-break/>beams and clave the sky with horrid howlings.<text:span text:style-name="T2"> Britain</text:span> felt the deadly sound, the noise shook the country of the Senones,Tethys stayed her tide, and Rhine let fall his urn and shrank his stream. Thereupon, in the guise of an old man, her serpent locks changed at her desire to snowy hair, her dread cheeks furrowed with many a wrinkle and feigning weariness in her gait she enters the walls of Elusa, in search of the house she had long known so well. Long she stood and gazed with jealous eyes, marvelling at a man worse than herself; then spake she thus: Does ease content thee, Rufinus? Wastest thou in vain the flower of thy youth inglorious thus in thy father's fields? Thou knowest not what fate and the stars owe thee, what fortune makes ready. So thou wilt obey me thou shalt be lord of the whole world. Despise not an old man's feeble limbs: I have the gift of magic and the fire of prophecy is within me. I have learned the incantations wherewith Thessalian witches pull down the bright moon, I know the meaning of the wise Egyptians' runes, the art whereby the Chaldeans impose their will upon the subject gods, the various saps that flow within trees and the power of deadly herbs; all those that grow on Caucasus rich in poisonous plants, or, to man's bane, clothe the crags of Scythia; herbs such as cruel Medea gathered and curious Circe. Often in nocturnal rites have I sought to propitiate the dread ghosts and Hecate, and recalled the shades of buried men to live again by my magic: many, too, has my wizardry brought to destruction though the Fates had yet somewhat of their life's thread to spin. I have caused oaks to walk and the thunderbolt to stay his course, aye, and made rivers reverse their course and flow backwards to their fount. Lest thou perchance think these be but idle boasts behold the change of thine own house." At these words the white pillars, to his amazement, began to turn into gold and the beams of a sudden to shine with metal. </text:p>
      <text:p text:style-name="P70"/>
      <text:p text:style-name="P70"><text:span text:style-name="T2">Claudian,</text:span> Against Rufinus Second Poem </text:p>
      <text:p text:style-name="P70">At these words an unanimous roar went up from all the companies. With less din are the cliffs of Ceraunia buffeted by the Italian sea or the thunders evoked from the western winds' wet storm-clouds. They will not separate, and demand the battle of which they have been defrauded. East and west claim the leadership of that illustrious chief. It is a contest of affection; insubordination that none can blame threatens to sap the loyalty of both armies who thus utter their common complaint: "Who is it robs us of our drawn swords? Who strikes the lance from our hand and bids us unstring the bent bow? Who dares dictate to an army under arms? Valour once roused knows no abatement. Spears thirsting for barbarian blood cast themselves from out our hands; our headlong blades force our vengeful arms to follow them; our very scabbards refuse to sheath an unblooded sword. I will not bear it. Shall the Getae ever profit by our dissension? Behold once more the shadow of civil war. Why dost thou seek to separate armies whose blood is one, standards of immemorial alliance? We are a body one and indivisible. Thee will we follow whithersoever thou goest; thee will we accompany even as far as <text:span text:style-name="T2">Thule</text:span> lying icebound beneath the pole-star, or to the burning sands of Libya. Should thy path be by the waters of Ind, or the bays of the Red Sea, I would go drink Hydaspes' golden stream. Shouldst thou bid me fare south and search out the hidden sources of the stripling Nile, I would leave behind me the world I know. Wheresoever Stilicho plants his tent there is my fatherland." </text:p>
      <text:p text:style-name="P70"/>
      <text:p text:style-name="P70"><text:span text:style-name="T2">Claudian,</text:span> On Stilicho's Consulship (A.D. 400) </text:p>
      <text:p text:style-name="P70"><text:bookmark text:name="240A"/>Then warlike Gaul, her hair combed back, a rich necklace about her neck, and javelins twain in her hands, thus spake with kindling heart: "Why is his title not yet read in the annals of Rome, who by his own might o'ercame for me the Germans and the Franks? Why is the page of history still ignorant of a name that by now should <text:soft-page-break/>have been inscribed therein so often? Is, then, bringing peace to the Rhine so light a title to fame?" </text:p>
      <text:p text:style-name="P70"><text:bookmark text:name="247"/>Next spake <text:span text:style-name="T2">Britain</text:span> clothed in the skin of some Caledonian beast, her cheeks tattooed, and an azure cloak, rivalling the swell of ocean, sweeping to her feet: "Stilicho gave aid to me also when at the mercy of neighbouring tribes, what time the <text:span text:style-name="T2">Scots r</text:span>oused all Hibernia against me and the sea foamed to the beat of hostile oars. Thanks to his care I had no need to fear the Scottish arms or tremble at the <text:span text:style-name="T2">Pict</text:span>, or keep watch along all my coasts for the <text:span text:style-name="T2">Saxon</text:span> who would come whatever wind might blow." </text:p>
      <text:p text:style-name="P70"><text:bookmark text:name="25611"/>Then up spake Africa, her hair gay with wheat ears and an ivory comb and her face all sun-burned: "I hoped that after Gildo's death no obstacle could prevent Stilicho's acceptance of the consulship. Does he even yet refuse and hesitate to honour with the fasces so great a triumph — he who has enabled me utterly to forget the tearful name of Moor?" </text:p>
      <text:p text:style-name="P70">After these came Italy, pliant vine and ivy interlacing on her head, pressing the wine from plentiful ripe grapes. Said she: "If you are thus eager that Stilicho should augment the dignity of the curule chair, you to whom the mere report can bring delight, how much more rightly does a longing p23inspire me to enjoy his presence, to attend him as he mounts his seat and to salute his opening of the new year's course?" </text:p>
      <text:p text:style-name="P70">Mauretania has given ere now her animals to other consuls as a gift, to this consul alone she owes them as a conquered land owes tribute. While we track out the dread progeny of Libya do you hunt the glades and rocks of Europe. Let joy banish fear from the shepherd's breast and his pipe hymn Stilicho in the dreadless forests. As his laws have given peace to the cities so let his shows give peace to the mountains." </text:p>
      <text:p text:style-name="P70">She spake and straightway is borne from the leafy Alps across the sea. Hinds bow their necks to her chariot's yoke, hinds whom the dewy moon conceived in her fertile caverns beneath the threshold of the morning sky to be the glory of the goddess. White their skins as driven snow; gold marks their foreheads whence spring branching golden horns lofty as the tallest beech-trees. Opis holds the reins. Lycaste carries the fine-wrought nets and golden snares, and deathless Molossian hounds run barking about the chariot amid the clouds. Five others thus equipped (such were Diana's orders) hasten this way and that, each at the head of her own company; there follow them dogs of various shape, breed and character; some whose heavy jowls fit them for big game, some swift of foot, some keen of scent; shaggy Cretans bay, splendid Spartans, and <text:span text:style-name="T2">Britons</text:span> that can break the backs of mighty bulls. Britomartis scours the woods of Dalmatia and the precipitous ridges of Pindus, her hair flying in the wind. Thou, Leontodame, surroundest the glades of Gaul and huntest the marshes of Germany, tracking out any huge boar, his tusks flexed with age, that may have taken shelter among the sedges that flank the Rhine. Swift Hecaërge tires the cloud-capped Alps, the valleys of the Apennines, and the snows of Garganus. Thero with her dogs explores the caves of Spain and from their recesses ousts the horrid bears of whose bloody jaws full oft Tagus' flood has failed to quench the thirst, and whose bodies, numbed with cold, the holm-oak of the Pyrenees o'ershadows with its leaves. The manlike maiden Nebrophone hunts the mountains of Corsica and Sicily and captures deer and other harmless beasts, beasts that are the joy of the rich amphitheatre and the glory of the woods. </text:p>
      <text:p text:style-name="P70"><text:bookmark text:name="317A"/>Whatsoever inspires fear with its teeth, wonder with its mane, awe with its horns and bristling coat — all the beauty, all the terror of the forest is taken. Guile protects them not; neither strength nor weight avails them; their speed saves not the fleet of foot. Some roar enmeshed in snares; some are thrust into wooden cages and carried off. There are not carpenters enough to fashion the wood; leafy prisons are <text:soft-page-break/>constructed of unhewn beech and ash. Boats laden with some of the animals traverse seas and rivers; bloodless from terror the rower's hand is stayed, for the sailor fears the merchandise he carries. Others are transported over land in wagons that block the roads with the long procession, bearing the spoils of the mountains. The wild beast is borne a captive by those troubled cattle on whom in times past he sated his hunger, and each time that the oxen turned and looked at their burden they pull away in terror from the pole. </text:p>
      <text:p text:style-name="P70"><text:bookmark text:name="194"/>At last, however, the Alps avenged on the Getae the disgrace of all mountains else and victorious Eridanus that of all other rivers. The event has proved that deep hidden are the ways of destiny. Who would have believed that, once a passage had been forced over the Alps, so much as the shadow of Italy's name would survive? Did not the awful report of Rome's fall cross the sea and spread beyond Gaul and over the Pyrenees? Did not Rumour, her sable wing sped on with panic, sweeping all before her in her flight, affright Ocean from <text:span text:style-name="T2">Britain's </text:span>coast to Gades' city and far away from our world make distant Thule tremble with the unaccustomed echoes of war? </text:p>
      <text:p text:style-name="P70"/>
      <text:p text:style-name="P70"><text:span text:style-name="T2">Claudian, </text:span>On Stilicho's Consulship 401-402</text:p>
      <text:p text:style-name="P70"><text:bookmark text:name="1941"/>At last, however, the Alps avenged on the Getae the disgrace of all mountains else and victorious Eridanus that of all other rivers. The event has proved that deep hidden are the ways of destiny. Who would have believed that, once a passage had been forced over the Alps, so much as the shadow of Italy's name would survive? Did not the awful report of Rome's fall cross the sea and spread beyond Gaul and over the Pyrenees? Did not Rumour, her sable wing sped on with panic, sweeping all before her in her flight, affright Ocean from <text:span text:style-name="T2">Britain's </text:span>coast to Gades' city and far away from our world make distant Thule tremble with the unaccustomed echoes of war? </text:p>
      <text:p text:style-name="P70">(Part removed)</text:p>
      <text:p text:style-name="P70"><text:bookmark text:name="40011"/>With this warning Stilicho alike checked the threatened war and won new allies for war, enrolling them at their entreaty and setting such number to their forces as should best suit — neither a burden to Italy nor a terror to its lord. </text:p>
      <text:p text:style-name="P70">Then, indeed, at the news of his return, the legions, such love they bore their general, hastened together from every side, and at the sight of Stilicho their courage revived and they broke out into</text:p>
      <text:p text:style-name="P70">sobbings and tears of joy. So when a herd of cattle has been scattered throughout some vast forest by the storm's violence the beasts eagerly make for the sound of the ox-herd's well-known song or whistle and the pasture of their native vale, guiding their steps in away to his voice and glad faithfully to reply with lowing, while, wherever his tones fall upon their ear, horns show themselves here and there through the dark foliage. First hasten up the neighbouring troops, their loyalty attested by their defence of Raetia and their mass of spoil from Vindelicia; next the legion that had been left to guard <text:span text:style-name="T2">Britain,</text:span> the legion that kept the fierce <text:span text:style-name="T2">Scots</text:span> in check, whose men had scanned the strange devices tattooed on the faces of the dying<text:span text:style-name="T2"> Picts.</text:span> Even the legions that faced the flaxen-haired Sygambri, and those who held the Chatti and wild Cherusci in subjection hither turned their threatening arms, leaving the Rhine, whose garrison they had formed, defended by but one thing — the fear of Rome. Will any posterity credit the tale? Germany, once the home of peoples so proud and fierce that former emperors could scarce keep them in check with the whole weight of their armies, now offers herself so willing a follower of Stilicho's guiding hand that she neither attempts an invasion of the territory exposed to her attack by the removal of its frontier troops nor crosses the stream, too timid to approach an undefended bank. </text:p>
      <text:p text:style-name="P70"><text:bookmark text:name="430"/>Greater art thou, Stilicho, than all; thine only rival is Camillus, was arms broke the rash power of Brennus as thine have broken that of Alaric. At a time of dire peril ye both gave the aid of gods; but he too late avenged a captured Rome, thou one still <text:soft-page-break/>safe. What a reversal of fortune did thy return bring about! A new vigour returned to every part of our empire alike, and the glow of health came back to our suffering cities. A <text:bookmark text:name="p15911"/>p159woman, so the story goes, who died to save the life of a loved husband, was recalled to the upper world by the might of Hercules. Diana with the help of Circe's magic herbs restored to life Hippolytus whom the scorned passion of a stepmother had caused to be torn in pieces. Crete, if the fable be true, saw Glaucus, son of Minos, issue living from the tomb; his body was discovered by the cries of birds to Polyidus, the aged seer, who restored him to life by means of simples; strange indeed was the ruling of fate which apportioned sweet honey as the cause of his death and a hideous serpent as the restorer of his life. But thy return, Stilicho, recalled not one body from the shades but countless peoples sunk in a common death, and snatched whole towns from the jaws of Hell. </text:p>
      <text:p text:style-name="P70"><text:bookmark text:name="450"/>That very day Rome rang with the report (though none ever knew its author) that the hero had arrived, and the citizens, assured of Stilicho's protection, applauded this augury of certain victory. Who could tell of the Emperor's joy, who of the courtiers' eager greetings? </text:p>
      <text:p text:style-name="P70"><text:s/>Prophecy serves to augment his vain pride. Ah! for the grudging oracles ever dumb with mystic utterance; 'tis the event alone that (too late) discloses the true meaning which the seers themselves could not read. Alaric reached the farthest confines of Liguria where flows a river with the strange name of the City. There he suffered defeat and even then scarcely realized (though that defeat made it clear) that fate had tricked him with an ambiguous word. </text:p>
      <text:p text:style-name="P70">Stilicho, too, fails not: at full speed he advanced his army clamorous for battle and spurs their march with these words: "Friends of Rome, the time has now come for you to exact vengeance for outraged Italy. Wipe out the disgrace which the investment of your emperor by his foes has brought upon you, and let your swords end the shame which the defeat on the Timavus and the enemy's passage of the Alps has caused to Rome. This is the foe whom ye so often put to flight on the plains of Greece, whom not their own valour but a world torn by civil strife has kept safe thus far, as they treacherously mock at treaties and traffic in perjury now with the West, now the East. Reflect that all the fierce peoples of <text:span text:style-name="T2">Britain</text:span> and the tribes who dwell on Danube's and Rhine's banks are watching and stand ready. Win a victory now and so be conquerors in many an unfought war. Restore Rome to her former glory; the frame of empire is tottering; let your shoulders support it. A single battle and all will be well; but one victory and the world's peace will be assured. We fight not on the slopes of Thracian Haemus nor await our foe where Maenalus throws his shadow across the banks of Alphaeus. We defend not Tegea nor Argos. No: as ye see, the scene of war is the very centre and heart of Italy. Protect Father Tiber with your shields." Thus spake Stilicho to foot and horse. </text:p>
      <text:p text:style-name="P70"/>
      <text:p text:style-name="P6">c 415 Orosius</text:p>
      <text:p text:style-name="P70">And since the ocean contains the islands which they call Britannia and Hibernia and which are situated on the far side of the Gauls looking towards Spain, they shall be briefly described. Britannia, an island of the ocean, extends in length towards the north; on the south it has the Gauls. Acess for people crossing to its nearest shore is provided by a city called Rutupi Portus; from here it faces the Manapi and the Batavi, not far from the Morini. The length of this island is 800 miles, its breadth 200 miles. At its back where it faces an unbounded ocean, it has the Orcades islands, of which 20 are uninhabited, 13 inhabited. Then there is the island of Thyle, which is separated from the rest by an infinite distance, lying in the middle of the ocean towards the west-north-west; it is held to be scarcely known to few people. The island of Hibernia stretches beetwen Brittannia and Spain, with its greatest lenghth from south-west to <text:soft-page-break/>north. Its nearest parts, stretching in the Cantabric ocean, look towards the city of Brigantia (Coruna) in Galaecia which faces them at some considerable distance, especially from the promontory where the river Scena (Shannon) has its mouth and where the Velabri and the Luceni dwell. This island is nearer to Britannia, smaller than it in extent but better favoured in the temperence of its soil and climate: it is inhabited by the peoples of the Scotti. Also very near this is the island of Mevania, itself not small in extent and with favourable soil. This too is inhabited by the people of the Scotti.</text:p>
      <text:p text:style-name="P1"/>
      <text:p text:style-name="P12"/>
      <text:p text:style-name="P102">LIFE OF ST. DECLAN OF ARDMORE,</text:p>
      <text:p text:style-name="P2">(Edited from MS. in Bibliotheque Royale, Brussels),</text:p>
      <text:p text:style-name="P2"/>
      <text:p text:style-name="P1"/>
      <text:p text:style-name="P102">LIFE OF ST. DECLAN. "BETHA DECCLAIN."</text:p>
      <text:p text:style-name="P1">The most blessed Bishop Declan of the most noble race of the kings of Ireland, i.e., the holy bishop who is called Declan was of the most noble royal family of Ireland--a family which held the sceptre and exacted tribute from all Ireland at Tara for ages. <text:s/>Declan was by birth of noble blood as will appear from his origin and genealogy, for it was from Eochaidh Feidhleach, the powerful Ardrigh of Ireland for twelve years, that he sprang. <text:s/>Eochaidh aforesaid, had three sons, scil.:--Breas, Nar, and Lothola, who are called the three Finneavna; there reigned one hundred and seven kings of their race and kindred before and after them, i.e. of the race of Eremon, king of Ireland,--before the introduction of Christianity and since. <text:s/>These three <text:s/>youths lay one day with their own sister Clothra, daughter of the same father, and she conceived of them. </text:p>
      <text:p text:style-name="P1">The son she brought forth as a consequence of that intercourse was marked by three red wavy lines which indicated his descent from the three youths aforesaid. <text:s/>He was named Lugaidh Sriabhdearg from the three lines [sriabaib] in question, and he was beautiful to behold and of greater bodily strength in infancy than is usual with children of his age. <text:s/>He commenced his reign as king of Ireland the year in which Caius Caesar [Caligula] died and he reigned for twenty-six years.</text:p>
      <text:p text:style-name="P1">His son was named Criomthan Nianair who reigned but sixteen years. <text:s/>Criomthan's son was named Fearadach Finnfechtnach whose son was Fiacha Finnolaidh whose son again was Tuathal Teachtmhar. <text:s/>This Tuathal had a son Felimidh Reachtmhar who had in turn three sons--Conn Ceadcathach, Eochaidh Finn, and Fiacha Suighde. <text:s/>Conn was king of Ireland for twenty years and the productiveness of crops and soil and of dairies in the time of Conn are worthy of commemoration and of fame to the end of time. <text:s/>Conn was killed in Magh Cobha by the Ulstermen, scil.:--by Tiopruid Tireach and it is principally his seed which has held the kingship of Ireland ever since. Eochaidh Finn was second son to Felimidh Reachtmhar and he migrated to the latter's province of Leinster, and it is in that province his race and progeny have remained since then. <text:s/>They are called Leinstermen, and there are many chieftains and powerful persons of them in Leinster. Fiacha Suighde moreover, although he died before he succeeded to the</text:p>
      <text:p text:style-name="P1">chief sovereignty, possessed land around Tara. <text:s/>He left three sons—Ross, Oengus, and Eoghan who were renowned for martial deeds--valiant and heroic in battle and in conflict. <text:s/>Of the three, Oengus excelled in all gallant deeds so that he came to be styled Oengus of the poisonous javelin. <text:s/>Cormac Mac Art Mac Conn it was who reigned in Ireland at this time. <text:s/>Cormac had a son named Ceallach who took by force the daughter of Eoghan Mac Fiacha Suighde to dwell with him, i.e. Credhe the <text:soft-page-break/>daughter of Eoghan. <text:s/>When Oengus Gaebuaibhtheach ("of the poisonous javelin") heard this, viz., that the daughter of his brother had been abducted by Ceallach he was roused to fury and he followed Ceallach to Tara taking with him his foster child, scil.:--Corc Duibhne, the son of Cairbre, son of Conaire, son of Mogha Lamha whom Cormac held as a hostage from the Munstermen, and whom he had given for safe custody to Oengus. <text:s/>When Oengus reached Tara he beheld Ceallach sitting behind Cormac. <text:s/>He thrust his spear at Ceallach and pierced him through from front to back. However as he was withdrawing the spear the handle struck Cormac's eye and knocked it out and then, striking the steward, killed him. <text:s/>He himself (Oengus) with his foster child escaped safely. <text:s/>After a time Cormac, grieving for the loss of his son, his eye and his steward at the hands of Oengus of the poisonous javelin and of his kinsmen, ordered their expulsion from their tribal territory, i.e. from the Decies of Tara, and not alone from these, but from whole northern half of Ireland. However, seven battles were fought in which tremendous loss was inflicted on Cormac and his followers before Oengus and his people, i.e. the three sons of Fiacha Suighde, namely, Ross and Oengus and Eoghan, as we have already said, were eventually defeated, and obliged to fly the country and to suffer exile. <text:s/>Consequent on their banishment as above by the king of Ireland they sought hospitality from the king of Munster, Oilill Olum, because Sadhbh, daughter of Conn Ceadcathach was his wife. <text:s/>They got land from him, scil.: <text:s/>the Decies of Munster, and it is to that race, i.e. the race of Eoghan Mac Fiacha Suighde that the kings and country of the Decies belong ever since.</text:p>
      <text:p text:style-name="P1"/>
      <text:p text:style-name="P1">2. <text:s/>Of this same race of Eoghan was the holy bishop Declan of whom I shall speak later scil.: <text:s/>Declan son of Eirc, son of Trein, son of Lughaidh, son of Miaich, son of Brian, son of Eoghan, son of Art Corp, son of Moscorb, son of Mesgeadra, son of Measfore, son of Cuana Cainbhreathaigh, son of Conaire Cathbuadhaigh, son of Cairbre, son of Eoghan, son of Fiacha Suighde, son of Felimidh Reachtmhar, son of Tuathal Teachtmhar. <text:s/>The father of Declan was therefore Erc Mac Trein. <text:s/>He and his wife Deithin went on a visit to the house of his kinsman Dobhran about the time that Declan's birth was due. <text:s/>The child she bore was <text:s/>Declan, whom she brought forth without sickness, pain or difficulty but in being lifted up afterwards he struck his head against a great stone. Let it be mentioned that Declan showed proofs of sanctification and power of miracle-working in his mother's womb, as the prophet writes:--"De vulva sanctificavi te et prophetam in gentibus dedi te" [Jeremias 1:5] (Before thou camest forth out of the womb I sanctified thee and made thee a prophet unto the nations). <text:s/>Thus it is that Declan was sanctified in his mother's womb and was given by God as a prophet to the pagans for the conversion of multitudes of them from heathenism and the misery of unbelief to the worship of Christ and to the Catholic faith, as we shall see later on. <text:s/>The very soft apex of his head struck against a hard stone, as we have said, and where the head came in contact with the stone it made therein a hollow and cavity of its own form and shape, without injury of any <text:s/>kind to him. <text:s/>Great wonder thereupon seized all who witnessed this, for Ireland was at this time without the true faith and it was rarely that any one (therein) had shown heavenly Christian signs. "Declan's Rock" is the name of the stone with which the Saint's head came into contact. <text:s/>The water or rain which falls into the before-mentioned cavity (the place of Declan's head) dispels sickness and infirmity, by the grace of God, as proof of Declan's sanctity.</text:p>
      <text:p text:style-name="P1"/>
      <text:p text:style-name="P1">3. <text:s/>On the night of Declan's birth a wondrous sign was revealed to all, that is to the people who were in the neighbourhood of the birthplace; this was a ball of fire which was seen blazing on summit of the house in which the child lay, until it reached up to heaven and down again, and it was surrounded by a multitude of angels. <text:s/>It assumed <text:soft-page-break/>the shape of a ladder such as the Patriarch, Jacob saw [Genesis 28:12]. <text:s/>The persons who saw and heard these things wondered at them. <text:s/>They did not know (for the true faith had not yet been preached to them or in this region) that it was God who (thus) manifested His wondrous power (works) in the infant, His chosen child. <text:s/>Upon the foregoing manifestation a certain true Christian, scil.:--Colman, at that time a priest and afterwards a holy bishop, came, rejoicing greatly and filled with the spirit of prophecy, to the place where Declan was; he preached the faith of Christ to the parents and made known to them that the child was full of the grace of God. <text:s/>He moreover revealed to them the height of glory and honour to which the infant should attain before God and men, and it was revealed to him that he (Declan) should spend his life in sanctity and devotion. Through the grace of God, these, i.e. Erc and Deithin, believed in God and Colman, and they delivered the child for baptism to Colman who baptised him thereupon, giving him the name of Declan. <text:s/>When, in the presence of all, he had administered Baptism, Colman spoke this prophecy concerning the infant "Truly, beloved child and lord you will be in heaven and on earth most high and holy, and your good deeds, fame, and sanctity will fill all (the four quarters of) Ireland and you will convert your own nation and the Decies from paganism to Christianity. <text:s/>On that account I bind myself to you by the tie of brotherhood and I commend myself to your sanctity."</text:p>
      <text:p text:style-name="P1"/>
      <text:p text:style-name="P1">4. <text:s/>Colman thereupon returned to his own abode; he commanded that Declan should be brought up with due care, that he should be well trained, and be set to study at the age of seven years if there could be found in his neighbourhood a competent Christian scholar to undertake his tuition. Even at the period of his baptism grace and surpassing charity manifested themselves in the countenance of Declan so that it was understood of all that great should be the goodness and the spiritual charm of his mature age. <text:s/>When Dobhran had heard and seen these things concerning his kinsman Erc he requested the latter and Deithin to give him the child to foster, and with this request Erc complied. <text:s/>The name of the locality was "Dobhran's Place" at that time, but since then it has been "Declan's Place." <text:s/>Dobhran presented the homestead to Declan and removed his own dwelling thence to another place. <text:s/>In after years, when Declan had become a bishop, he erected there a celebrated cell in honour of God, and this is the situation of the cell in question:--In the southern part of the Decies, on the east side of Magh Sgiath and not far from the city of Mochuda i.e. Lismore. <text:s/>For the space of seven years Declan was fostered with great care by Dobhran (his father's brother) and was much loved by him. <text:s/>God wrought many striking miracles through Declan's instrumentality during those years. <text:s/>By aid of the Holy Spirit dwelling in him he (Declan)--discreet Christian man that he was--avoided every fault and every unlawful desire during that time.</text:p>
      <text:p text:style-name="P1"/>
      <text:p text:style-name="P1">5. <text:s/>On the completion of seven years Declan was taken from his parents and friends and fosterers to be sent to study as Colman had ordained. <text:s/>It was to Dioma they sent him, a certain devout man perfect in the faith, who had come at that time by God's design into Ireland having spent a long period abroad in acquiring learning. <text:s/>He (Dioma) built in that place a small cell wherein he might instruct Declan and dwell himself. <text:s/>There was given him also, to instruct, together with Declan, another child, scil., Cairbre Mac Colmain, who became afterwards a holy learned bishop. Both these were for a considerable period pursuing their studies together.</text:p>
      <text:p text:style-name="P1"/>
      <text:p text:style-name="P1">6. <text:s/>There were seven men dwelling in Magh Sgiath, who frequently saw the fiery globe which it has been already told they first beheld at the time of Declan's birth. <text:s/>It happened by the Grace of God that they were the first persons to reveal and describe <text:soft-page-break/>that lightning. <text:s/>These seven came to the place where Declan abode and took him for their director and master. They made known publicly in the presence of all that, later on, he should be a bishop and they spoke prophetically:--"The day, O beloved child and servant of God, will come when we shall commit ourselves and our lands to thee." <text:s/>And it fell out thus (as they foretold), for, upon believing, they were baptised and became wise, devout (and) attentive and erected seven churches in honour of God around Magh Sgiath.</text:p>
      <text:p text:style-name="P1"/>
      <text:p text:style-name="P1">7. <text:s/>Declan remained a long time with Dioma, the holy man we have named, and acquired science and sanctity and diversity of learning and doctrine, and he was prudent, mild, and capable so that many who knew his nobility of blood came when they had heard of the fullness of his sanctity and grace. <text:s/>Moreover they submitted themselves to him and accepted his religious rule. <text:s/>Declan judged it proper that he should visit Rome to study discipline and ecclesiastical system, to secure for himself esteem and approbation thence, and obtain authority to preach to the (Irish) people and to bring back with him the rules of Rome as these obtained in Rome itself. <text:s/>He set out with his followers and he tarried not till he arrived in Rome where they remained some time.</text:p>
      <text:p text:style-name="P1"/>
      <text:p text:style-name="P1">8. <text:s/>At the same period there was a holy bishop, i.e. Ailbe, who had been in Rome for a number of years before this and was in the household of Pope Hilary by whom he had been made a bishop. <text:s/>When Declan with his disciples arrived in Rome Ailbe received him with great affection and gladness and he bore testimony before the Roman people to his (Declan's) sanctity of life and nobility of blood. <text:s/>He (Declan) therefore received marks of honour and sincere affection from the people and clergy of Rome when they came to understand how worthy he was, for he was comely, of good appearance, humble in act, sweet in speech, prudent in counsel, frank in conversation, virtuous in mien, generous in gifts, holy in life and resplendent in miracles.</text:p>
      <text:p text:style-name="P1"/>
      <text:p text:style-name="P1">9. <text:s/>When Declan had spent a considerable time in Rome he was ordained a bishop by the Pope, who gave him church-books and rules and orders and sent him to Ireland that he might preach there. <text:s/>Having bidden farewell to the Pope and received the latter's blessing Declan commenced his journey to Ireland. <text:s/>Many Romans followed him to Ireland to perform their pilgrimage and to spend their lives there under the yoke and rule of Bishop Declan, and amongst those who accompanied him wa s Runan, son of the king of Rome; he was dear to Declan.</text:p>
      <text:p text:style-name="P1"/>
      <text:list text:style-name="L9">
        <text:list-item>
          <text:p text:style-name="P40">On the road through Italy Bishop Declan and Patrick met. <text:s/>Patrick was not a bishop at that time, though he was (made a bishop) subsequently by Pope Celestinus, who sent him to preach to the Irish. <text:s/>Patrick was truly chief bishop of the Irish island. <text:s/>They bade farewell to one another and they made a league and bond of mutual fraternity and kissed in token of peace. <text:s/>They departed thereupon each on his own journey, scil.:--Declan to Ireland and Patrick to Rome.</text:p>
        </text:list-item>
        <text:list-item>
          <text:p text:style-name="P40"><text:s/></text:p>
        </text:list-item>
      </text:list>
      <text:p text:style-name="P1">11. <text:s/>Declan was beginning mass one day in a church which lay in his road, when there was sent him from heaven a little black bell, (which came) in through the window of the church and remained on the altar before Declan. Declan greatly rejoiced thereat and gave thanks and glory to Christ on account of it, and it filled him with much courage to combat the error and false teaching of heathendom. <text:s/>He gave the bell for safe keeping and carriage, to Runan aforesaid, i.e. son of the king of <text:soft-page-break/>Rome, and this is its name in Ireland--"The Duibhin Declain," and it is from its colour it derives its name, for its colour is black [dub]. <text:s/>There were manifested, by grace of God and Declan's merits, many miracles through its agency and it is still preserved in Declan's church.</text:p>
      <text:p text:style-name="P1"/>
      <text:p text:style-name="P1">12. <text:s/>When Declan and his holy companions arrived at the Sea of Icht [English Channel] he failed, owing to lack of money, to find a ship, for he did not have the amount demanded, and every ship was refused him on that account. <text:s/>He therefore struck his bell and prayed to God for help in this extremity. <text:s/>In a short time after this they saw coming towards them on the crest of the waves an empty, sailless ship and no man therein. Thereupon Declan said:--"Let us enter the ship in the name of Christ, and He who has sent it to us will direct it skilfully to what harbour soever He wishes we should go." <text:s/>At the word of Declan they entered in, and the ship floated tranquilly and safely until it reached harbour in England. Upon its abandonment by Declan and his disciples the ship turned back and went again to the place from which it had come and the people who saw the miracles and heard of them magnified the name of the Lord and Declan, and the words of the prophet David were verified:--"Mirabilis Deus in Sanctis Suis" [Psalm 67(68):36] (God is wonderful in His Saints).</text:p>
      <text:p text:style-name="P1"/>
      <text:p text:style-name="P1">13. <text:s/>After this Declan came to Ireland. <text:s/>Declan was wise like a serpent and gentle like a dove and industrious like the bee, for as the bee gathers honey and avoids the poisonous herbs so did Declan, for he gathered the sweet sap of grace and Holy Scripture till he was filled therewith. <text:s/>There were in Ireland before Patrick came thither four holy bishops with their followers who evangelized and sowed the word of God there; these are the four:--Ailbe, Bishop Ibar, Declan, and Ciaran. <text:s/>They drew multitudes from error to the faith of Christ, although it was Patrick who sowed the faith throughout Ireland and it is he who turned chiefs and kings of Ireland to the way of baptism, faith and sacrifice and everlasting judgment.</text:p>
      <text:p text:style-name="P1"/>
      <text:p text:style-name="P1">14. <text:s/>These three, scil.:--Declan, Ailbe and Bishop Ibar made a bond of friendship and a league amongst themselves and their spiritual posterity in heaven and on earth for ever and they loved one another. <text:s/>SS. Ailbe and Declan, especially, loved one another as if they were brothers so that, on account of their mutual affection they did not like to be separated from one another--except when their followers threatened to separate them by force if they did not go apart for a very short time. <text:s/>After this Declan returned to his own country--to the Decies of Munster--where he preached, and baptized, in the name of Christ, many whom he turned to the Catholic faith from the power of the devil. <text:s/>He built numerous churches in which he placed many of his own followers to serve and worship God and to draw people to God from the wiles of Satan.</text:p>
      <text:p text:style-name="P1"/>
      <text:p text:style-name="P1">15. <text:s/>Once on a time Declan came on a visit to the place of his birth, where he remained forty days there and established a religious house in which devout men have dwelt ever since. <text:s/>Then came the seven men we have already mentioned as having made their abode around Magh Sgiath and as having prophesied concerning Declan. <text:s/>They now dedicated themselves and their establishment to him as they had promised and these are their names:--Mocellac and Riadan, Colman, Lactain, Finnlaoc, Kevin, &amp;c. [Mobi]. <text:s/>These therefore were under the rule and spiritual sway of bishop Declan thenceforward, and they spent their lives devoutly there and wrought many wonders afterwards.</text:p>
      <text:p text:style-name="P1"/>
      <text:p text:style-name="P1"><text:soft-page-break/>16. <text:s/>After some time Declan set out to visit Aongus MacNatfrich, king of Cashel, to preach to him and to convert him to the faith of Christ. Declan however had two uterine brothers, sons of Aongus, scil.: <text:s/>Colman and Eoghan. <text:s/>The grace of the Holy Ghost inspiring him Colman went to Ailbe of Emly and received baptism and the religious habit at the latter's hands, and he remained for a space sedulously studying science until he became a saintly and perfect man. <text:s/>Eochaid however remained as he was (at home)--expecting the kingdom of Munster on his father's death, and he besought his father to show due honour to his brother Declan. <text:s/>The king did so and put no obstacle in the way of Declan's preaching but was pleased with Declan's religion and doctrine, although he neither believed nor accepted baptism himself. <text:s/>It is said that refusal (of baptism) was based on this ground: <text:s/>Declan was of the Decies and of Conn's Half, while Aongus himself was of the Eoghanacht of Cashel of Munster--always hostile to the Desii. <text:s/>It was not therefore through ill will to the faith that he believed not, as is proved from this that, when the king heard of the coming to him <text:s/>of Patrick, the archbishop of Ireland, a man who was of British race against which the Irish cherished no hate, not only did he believe but he went from his own city of Cashel to meet him, professed Christianity and was immediately baptised.</text:p>
      <text:p text:style-name="P1"/>
      <text:p text:style-name="P1">17. <text:s/>After this Declan, having sown the word of God and preached to the king (although the latter did not assent to his doctrines), proceeded to his own country and they (the Desii) believed and received baptism except the king alone and the people of his household who were every day promising to believe and be baptised. <text:s/>It however came about through the Devil's agency that they hesitated continually and procrastinated. </text:p>
      <text:p text:style-name="P1">18. <text:s/>Other authorities declare that Declan went many times to Rome, but we have no written testimony from the ancient biographers that he went there more than three times. <text:s/>On one of these occasions Declan paid a visit to the holy bishop of the Britons whose name was David at the church which is called Killmuine [Menevia] where the bishop dwelt beside the shore of the sea which divides Ireland from Britain. <text:s/>The bishop received Declan with honour and he remained there forty days, in affection and joy, and they sang Mass each day and they entered into a bond of charity which continued between themselves and their successors for ever afterwards. <text:s/>On the expiration of the forty days Declan took leave of David giving him a kiss in token of peace and set out himself and his followers to the shore of the sea to take ship for Ireland.</text:p>
      <text:p text:style-name="P1"/>
      <text:p text:style-name="P1">19. <text:s/>Now the bell which we have alluded to as sent from heaven to Declan, was, at that time, in the custody of Runan to carry as we have said, for Declan did not wish, on any account, to part with it. <text:s/>On this particular day as they were proceeding towards the ship Runan entrusted it to another member of the company. <text:s/>On reaching the shore however the latter laid the bell on a rock by the shore and forgot it till they were half way across the sea. <text:s/>Then they remembered it and on remembrance they were much distressed. <text:s/>Declan was very sorrowful that the gift sent him by the Lord from heaven should have been forgotten in a place where he never expected to find it again. <text:s/>Thereupon raising his eyes heavenward he prayed to God within his heart and he said to his followers:--"Lay aside your sorrow for it is possible with God who sent that bell in the beginning to send it now again by some marvellous ship." <text:s/>Very fully and wonderfully and beautifully the creature without reason or understanding obeyed its creator, for the very heavy unwieldy rock floated buoyantly and without deviation, so that in a short time they beheld it in their rear with the bell upon it. <text:s/>And when his people saw this wondrous thing it filled them with love for God and reverence for their master. <text:s/>Declan <text:s/>thereupon addressed them prophetically:--"Permit the bell to <text:soft-page-break/>precede you and follow it exactly and whatsoever haven it will enter into it is there my city and my bishopric will be whence I shall go to paradise and there my resurrection will be." <text:s/>Meantime the bell preceded the ship, and it eased down its great speed remaining slightly in advance of the ship, so that it could be seen from and not overtaken by the latter. <text:s/>The bell directed its course to Ireland until it reached a harbour on the south coast, scil.:--in the Decies of Munster, at an island called, at that time, High Sheep Island [Aird na gCcaorac] and the ship made the same port, as Declan declared. <text:s/>The holy man went ashore and gave thanks and praise to God that he had reached the place of his resurrection. <text:s/>Now, in that island depastured the sheep belonging to the wife of the chieftain of Decies and it is thence that it derives its Irish name—Ard-na- Ccaorac, scil.:--there was in it a high hill and it was a promontory beautiful to behold. <text:s/>One of the party, ascending the summit of the hill, said to Declan:--"How can this little height support your people?" Declan replied:--"Do not call it little hill, beloved son, but 'great height' [ard mor]," and that name has adhered to the city ever since, scil.:--Ardmore-Declain. <text:s/>After this Declan went to the king of the Desii and asked of him the aforesaid island. <text:s/>Whereupon the king gave it to him.</text:p>
      <text:p text:style-name="P1"/>
      <text:p text:style-name="P1">20. <text:s/>Declan next returned to Ait-mBreasail where, in a haven at the north side, were the shipping and boats of the island, plying thither and backwards. <text:s/>The people of the island hid all their boats not willing that Declan should settle there; they dreaded greatly that if Declan came to dwell there they themselves should be expelled. <text:s/>Whereupon his disciples addressed Declan:--"Father," said they, "Many things are required (scil.: from the mainland) and we must often go by boat to this island and there will be (crossing) more frequently when you have gone to heaven and we pray thee to abandon the place or else to obtain from God that the sea recede from the land so that it can be entered dry shod, for Christ has said:--'Whatsoever you shall ask of the Father in my name He will give it to you' [John 15:16]; the place cannot be easily inhabited unless the sea recede from it and on that account you cannot establish your city in it." Declan answered them and said:--"How can I abandon the place ordained by God and in which He has promised that my burial and resurrection shall be? <text:s/>As to the alleged inconvenience of dwelling therein, do you wish me to pray to God (for things) contrary to His will--to deprive the sea of its natural domain? <text:s/>Nevertheless in compliance with your request I shall pray to God and whatever thing be God's will, let it be done." <text:s/>Declan's community thereupon rose up and said:--"Father, take your crosier as Moses took the rod [Exodus 14:16] and strike the sea therewith and God will thus show His will to you." <text:s/>His disciples prayed therefore to him because they were tried and holy men. <text:s/>They put Declan's crosier in his hand and he struck the water in the name of the Father and of the Son and of the Holy Ghost and made the sign of the cross over the water and immediately, by command and permission of God, the sea commenced to move out from its accustomed place--so swiftly too that the monsters of the sea were swimming and running and that it was with difficulty they escaped with the sea. <text:s/>However, many fishes were left behind on the dry strand owing to the suddenness of the ebb. <text:s/>Declan, his crosier in his hand, pursued the receding tide and his disciples followed after him. Moreover the sea and the departing monsters made much din and commotion and when Declan arrived at the place where is now the margin of the sea a stripling whose name was Mainchin, frightened at the thunder of the waves and the cry of the unknown monsters with gaping mouths following the</text:p>
      <text:p text:style-name="P1">(receding) water, exclaimed:--"Father, you have driven out the sea far enough; for I am afraid of those horrid monsters." <text:s/>When Declan heard this and (saw) the sea standing still at the word of the youth it displeased him and turning round he struck him a slight blow on the nose. Three drops of blood flowed from the wound on to the <text:soft-page-break/>ground in three separate places at the feet of Declan. <text:s/>Thereupon Declan blessed the nose and the blood ceased immediately (to flow). <text:s/>Then Declan declared:--"It was not I who drove out the sea but God in His own great power who expelled it and He would have done still more had you not spoken the words you have said." <text:s/>Three little wells of clear sweet water burst forth in the place where fell the three drops of blood at the feet of Declan, and these wells are there still and the colour of blood is seen in them occasionally as a memorial of this miracle. <text:s/>The shore, rescued from the sea, is a mile in width and is of great length around (the island) and it is good and fertile land for tillage and pasture—lying beneath the monastery of Declan. <text:s/>As to the crosier which was in Declan's hand while he wrought this miracle, this is its name--the Feartach Declain, from the miracles and marvels [fertaib] wrought through it. <text:s/>I shall in another, subsequent, place relate some of these miracles (narrated).</text:p>
      <text:p text:style-name="P1"/>
      <text:p text:style-name="P1">21. <text:s/>After the expulsion of the sea by this famous Saint, scil.: <text:s/>Declan, <text:s/>whose name and renown spread throughout Erin because of his great and diverse miracles, he commenced to build a great monastery by the south side of the stream which flows through the island into the sea. <text:s/>This monastery is illustrious and beautiful and its name is Ardmor Declain, as we have said. <text:s/>After this came many persons to Declan, drawn from the uttermost parts of Ireland, by the fame of his holy living; they devoted themselves, soul and body to God and Declan, binding themselves beneath his yoke and his rule. <text:s/>Moreover he built himself in every place throughout the territory of the Decies, churches and monasteries and not alone in his own territory (did he build) but in other regions of Ireland under tribute to him. <text:s/>Great too were the multitudes (thousands) of men and women who were under his spiritual sway and rule, in the places we have referred to, throughout Ireland, where happily they passed their lives. <text:s/>He ordained some of his disciples bishops and appointed them in these places to sow the seed of faith and religion therein. <text:s/>Gentleness and charity manifested themselves in Declan to such an extent that his disciples preferred to live under his immediate control and under his direction as subjects than to be in authority in another monastery.</text:p>
      <text:p text:style-name="P1"/>
      <text:p text:style-name="P1">22. <text:s/>After this the holy renowned bishop, head of justice and faith in the Gaelic island came into Ireland, i.e. Patrick sent by Celestinus, the Pope. <text:s/>Aongus Mac Nathfrich went to meet him soon as he heard the account of his coming. <text:s/>He conducted him (Patrick) with reverence and great honour to his own royal city--to Cashel. <text:s/>Then Patrick baptised him and blessed himself and his people and his city. <text:s/>Patrick heard that the prince of the Decies had not been baptised and did not believe, that there was a disagreement between the prince and Declan and that the former refused to receive instruction from the latter. <text:s/>Patrick thereupon set out to preach to the prince aforesaid. <text:s/>Next, as to the four bishops we have named who had been in Rome: <text:s/>Except Declan alone they were not in perfect agreement with Patrick. <text:s/>It is true that subsequently to this they did enter into a league of peace and harmonious actions with Patrick and paid him fealty. <text:s/>Ciaran, however, paid him all respect and reverence and was of one mind with him present or absent. <text:s/>Ailbe then, when he saw the kings and rulers of Ireland paying homage to Patrick and going out to meet him, came himself to Cashel, to wait on him and he also paid homage to him (Patrick) and submitted to his jurisdiction, in presence of the king and all others. <text:s/>Bear in mind it was Ailbe whom the other holy bishops had elected their superior. <text:s/>He therefore came first to Patrick, lest the others, on his account, should offer opposition to Patrick, and also that by his example the others might be more easily drawn to his jurisdiction and rule. <text:s/>Bishop Ibar however would on no account consent to be subject to Patrick, for it was displeasing to him that a foreigner should be patron of Ireland. <text:s/>It happened that <text:soft-page-break/>Patrick in his origin was of the Britons and he was nurtured in Ireland having been sold to bondage in his boyhood. <text:s/>There arose misunderstanding and dissension between Patrick and Bishop Ibar at first, although (eventually), by intervention of the angel of peace, they formed a mutual fellowship and brotherly compact and they remained in agreement for ever after. <text:s/>But Declan did not wish to disagree at all with Patrick for they had formed a mutual bond of friendship on the Italian <text:s/>highway and it is thus the angel commanded him to go to Patrick and obey him:--</text:p>
      <text:p text:style-name="P1"/>
      <text:p text:style-name="P1">23. <text:s/>The angel of God came to Declan and said to him "Go quickly to Patrick and prevent him cursing your kindred and country, for to-night, in the plain which is called Inneoin, he is fasting against the king, and if he curses your people they shall be accursed for ever." <text:s/>Thereupon Declan set out in haste by direction of the angel to Inneoin, i.e. the place which is in the centre of the plain of Femhin in the northern part of the Decies. <text:s/>He crossed Slieve Gua [Knockmaeldown] and over the Suir and arrived on the following morning at the place where Patrick was. When Patrick and his disciples heard that Declan was there they welcomed him warmly for they had been told he would not come. <text:s/>Moreover Patrick and his people received him with great honour. <text:s/>But Declan made obeisance to Patrick and besought him earnestly that he should not execrate his people and that he should not curse them nor the land in which they dwelt, and he promised to allow Patrick do as he pleased. <text:s/>And Patrick replied:--"On account of your prayer not only shall I not curse them but I shall give them a blessing." <text:s/>Declan went thereupon to the place where was the king of Decies who was a neighbour of his. <text:s/>But he contemned Patrick and he would not believe him even at the request of Declan.</text:p>
      <text:p text:style-name="P1">Moreover Declan promised rewards to him if he would go to Patrick to receive baptism at his hands and assent to the faith. <text:s/>But he would not assent on any account. <text:s/>When Declan saw this, scil.:--that the king of the Decies, who was named Ledban, was obstinate in his infidelity and in his devilry--through fear lest Patrick should curse his race and country--he (Declan) turned to the assembly and addressed them:--"Separate yourselves from this accursed man lest you become yourselves accursed on his account, for I have myself baptised and blessed you, but come you," said he, "with us, to Patrick, whom God has sent to bless you, for he has been chosen Archbishop and chief Patron of all Erin; moreover, I have a right to my own patrimony and to be king over you as that man (Ledban) has been." <text:s/>At this speech they all arose and followed Declan who brought them into the presence of Patrick and said to the latter:--"See how the whole people of the Deisi have come with me as their Lord to thee and they have left the accursed prince whose subjects they have been, and behold they are ready to reverence you and to obey you for it is from me they have received baptism." <text:s/>At this Patrick rose up with his followers and he blessed the people of the Deisi and not them alone, but their woods and water and land. <text:s/>Whereupon the chiefs and nobles of the Deisi said:--"Who will be King or Lord over us now?" <text:s/>And Declan replied:--"I am your lord and whomsoever I shall appoint offer you as lord, Patrick and all of us will bless, and he shall be king over you all." <text:s/>And he whom Declan appointed was Feargal MacCormac a certain young man of the nation of the Deisi who was a kinsman of Declan himself. <text:s/>He (Declan) set him in the midst of the assembly in the king's place and he was pleasing to all. <text:s/>Whereupon Patrick and Declan blessed him and each of them apart proclaimed him chieftain. <text:s/>Patrick moreover promised the young man that he should be brave and strong in battle, that the land should be fruitful during his reign. <text:s/>Thus have the kings of the Deisi always been.</text:p>
      <text:p text:style-name="P1"/>
      <text:p text:style-name="P1"><text:soft-page-break/>24. <text:s/>After these things Declan and Feargal Mac Cormac (king of the Deisi) and his people gave a large area of land to Patrick in the neighbourhood of Magh Feimhin and this belongs to his successors ever since and great lordship there. <text:s/>And the place which was given over to him is not far from the Suir. <text:s/>There is a great very <text:s/>clear fountain there which is called "Patrick's Well" and this was dear to Patrick. <text:s/>After this, with blessing, they took leave of one another and Patrick returned to Cashel to Aongus Mac Natfrich and Declan went with him.</text:p>
      <text:p text:style-name="P1"/>
      <text:p text:style-name="P1">25. <text:s/>A miracle was wrought at that time on Declan through the intercession and prayers of Patrick for as Declan was walking carelessly along he trod upon a piece of sharp iron which cut his foot so that blood flowed freely and Declan began to limp. <text:s/>Ailbe of Emly was present at this miracle and Sechnall a bishop of Patrick's and a holy and wise man, and he is said to be the first bishop buried in Ireland. <text:s/>The wound <text:s/>which Declan had received grieved them very much. <text:s/>Patrick was informed of the accident and was grieved thereat. <text:s/>He said:--"Heal, O Master (i.e. God), the foot of your own servant who bears much toil and hardship on your account." <text:s/>Patrick laid his hand on the wounded foot and made over it the sign of the cross when immediately the flow of blood ceased, the lips of the wound united, a cicatrix formed upon it and a cure was effected. Then Declan rose up with his foot healed and joined in praising God. <text:s/>The soldiers and fighting men who were present cried out loudly, blessing God and the saints.</text:p>
      <text:p text:style-name="P1"/>
      <text:p text:style-name="P1">26. <text:s/>As Patrick and the saints were in Cashel, i.e. Ailbe and Declan with their disciples, in the territory of Aongus Mac Nathfrich, they made much progress against paganism and errors in faith and they converted them (the pagans) to Christianity. <text:s/>It was ordained by Patrick and Aongus Mac Natfrich in presence of the assembly, that the Archbishopric of Munster should belong to Ailbe, and to Declan, in like manner, was ordained (committed) his own race, i.e. the Deisi, whom he had converted to be his parish and his episcopate. <text:s/>As the Irish should serve Patrick, so should the Deisi serve Declan as their patron, and Patrick made the "rann":--</text:p>
      <text:p text:style-name="P1"/>
      <text:p text:style-name="P1">"Humble Ailbe the Patrick of Munster, greater than any saying, Declan, Patrick of the Deisi--the Decies to Declan for ever."</text:p>
      <text:p text:style-name="P1"/>
      <text:p text:style-name="P1">This is equivalent to saying that Ailbe was a second Patrick and that Declan was a second Patrick of the Decies. <text:s/>After that, when the king had bidden them farewell and they had all taken leave of one another, the saints returned to their respective territories to sow therein the seed of faith.</text:p>
      <text:p text:style-name="P1"/>
      <text:p text:style-name="P1">27. <text:s/>Declan and Ferghal Mac Cormac, king of the Deisi, with his army and followers, met one another at Indeoin and they made still more strong on the people the bond of Christian obligation. <text:s/>The king we have already mentioned, scil.:--Ledban, the recusant to the Christian name, was rejected of all and he came to nothing, leaving no knowledge (memory) of his history, as is written of the enemies of the faith:--"Their memory perisheth like a sound" [Psalm 9:7]. <text:s/>Moreover Declan and Fergal and the chief men of the Deisi decreed this as the place where the king of the Deisi should be inaugurated for ever thenceforward, because it was there Patrick and Declan blessed the king, Fergal; moreover tradition states that it was there the kings were crowned and ruled over the Deisi in pagan times.</text:p>
      <text:p text:style-name="P1"/>
      <text:p text:style-name="P1">28. <text:s/>At that time there broke out a dreadful plague in Munster and it was more deadly in Cashel than elsewhere. <text:s/>Thus it affected those whom it attacked: <text:s/>it first <text:soft-page-break/>changed their colour to yellow and then killed them. Now Aongus had, in a stone fort called "Rath na nIrlann," on the western side of Cashel, seven noble hostages. <text:s/>It happened that in one and the same night they all died of the plague. <text:s/>The king was much affected thereat and he gave orders to have the fact concealed lest it should bring disgrace or even war upon him, for the hostages were scions of the strongest and most powerful families in Munster. <text:s/>On the morrow however Declan came to Cashel and talked with Aonghus. <text:s/>The king welcomed him heartily and addressing him said to him in presence of persons of his court, "I pray you, Declan, servant of God, that in the name of Christ you would raise to life for me the seven hostages whom I held in bondage from the chieftains of Munster. <text:s/>They have died from the plague of which you hear, and I fear their fathers will raise war and rebellion against me, for they are men of strength and power, and indeed we are ashamed of their death, for they will say that it is we ourselves who killed them." Declan answered the king, saying to him:--"Such a matter as this—to raise one to life from death--belongs to Omnipotence alone--but I shall do whatever is in my power. <text:s/>I go where the bodies lie and pray to God for them and let Him do in their regard what seems best to Him." <text:s/>Next, Declan, with a multitude and his disciples together with the king's councillors, went to the place where the corpses of the young men lay. The king followed after them until he came in sight of the bodies. Declan, full of divine faith, entered the house wherein they lay and he sprinkled holy water over them and prayed for them in the presence of all, saying:--"O Lord Jesus Christ, only Son of the living God, for thine own name's sake wake the dead that they may be strengthened in the Catholic faith through our instrumentality." <text:s/>Thereupon, at Declan's prayer, the group (of corpses) revived and they moved their eyelids and Declan said to them "In the name of Christ, our Saviour, stand up and bless and glorify God." <text:s/>And at his words they rose up immediately and spoke to all. <text:s/>Declan then announced to the king that they were alive and well. <text:s/>When people saw this remarkable miracle they all gave glory and praise to God. <text:s/>The fame of Declan thereupon spread throughout Erin and the king rejoiced for restoration of his hostages.</text:p>
      <text:p text:style-name="P1"/>
      <text:p text:style-name="P1">29. <text:s/>After this the people of Cashel besought Bishop Declan to bless their city and banish the plague from them and to intercede with God for those stricken with sickness who could not escape from its toils. <text:s/>Declan seeing the people's faith prayed to God and signed with the sign of Redemption the four points of the compass. <text:s/>As he concluded, there was verified the saying of Christ to His disciples when leaving them and going to heaven:--"Super aegros imponent manus et bene habebunt" [Mark 16:18] (I shall place my hands on the sick and they shall be healed). Soon as Declan had made the sign of the cross each one who was ill became well and not alone were these restored to health but (all the sick) of the whole region round about in whatsoever place there were persons ailing. <text:s/>Moreover the plague was banished from every place and all rejoiced greatly thereat as well as on account of the resurrection of the dead men we have narrated. <text:s/>The king thereupon ordered tribute and honour to Declan and his successors from himself and from every king who should hold Cashel ever after. <text:s/>Upon this the glorious bishop Declan blessed Aongus together with his city and people and returned back to his own place.</text:p>
      <text:p text:style-name="P1"/>
      <text:p text:style-name="P1">30. <text:s/>One night Declan was a guest at the house of a wealthy man who dwelt in the southern part of Magh Femhin; this is the kind of person his host was, scil.:--a pagan who rejected the true faith, and his name was Dercan. <text:s/>He resolved to amuse himself at the Christians' expense; accordingly he ordered his servants to kill a dog secretly, to cut off its head and feet and to bury them in the earth and then to cook the flesh properly and to set it before Declan and his company as their meal. Moreover he <text:soft-page-break/>directed that the dog should be so fat that his flesh might pass as mutton. <text:s/>When, in due course, it was cooked, the flesh, together with bread and other food, was laid before Declan and his following. <text:s/>At that moment Declan had fallen asleep but he was aroused by his disciples that he might bless their meal. <text:s/>He observed to them:--"Indeed I see, connected with this meat, the ministry of the devil." <text:s/>Whereupon he questioned the waiters as to the meat--what kind it was and whence procured. <text:s/>They replied: <text:s/>"Our master ordered us to kill a fat ram for you and we have done as he commanded." <text:s/>Declan said, "Our Master is Jesus Christ and may He show us what it is that connects the ministry of Satan with this meat and preserve thy servants from eating forbidden food." <text:s/>As he spoke thus Declan saw in the meat the claw of a dog, for, without intending it, they had boiled one quarter of the dog with its paw adhering; they thought they had buried it (the incriminating limb) with the other paws. <text:s/>Declan exclaimed, "This is not a sheep's but a dog's foot." <text:s/>When the attendants heard this they went at once to their master and related the matter to him. <text:s/>Then Dercan came to Declan, accepted his faith and received Baptism at his hands, giving himself and his posterity to Declan for ever. <text:s/>Moreover he gave his homestead to Declan and his people were baptised. <text:s/>After this Dercan requested that Declan should bless something in his homestead which might remain as a memorial of him (Dercan) for ever. <text:s/>Then Declan blessed a bell which he perceived there and its name is Clog-Dhercain ("Dercan's Bell"); moreover, he declared: "I endow it with this virtue (power) that if the king of Decies march around it when going to battle, against his enemies, or to punish violation of his rights, he shall return safely and with victory." <text:s/>This promise has been frequently fulfilled, but proud (men) undertaking battle or conflict unjustly even if they march around it do not obtain victory but success remains with the enemy. <text:s/>The name of that homestead was Teach-Dhercain ("Dercain's House") and its name now is Coningean, from the claw [con] of the hound or dog aforesaid. <text:s/>To this place came the saintly concourse, scil:--Coman and Ultan, MacErc and Mocoba and Maclaisren, who dedicated themselves to (the service of) God and placed themselves under the spiritual rule and sway of Declan.</text:p>
      <text:p text:style-name="P1"/>
      <text:p text:style-name="P1">31. <text:s/>Thereupon Declan established a monastery in that place, scil.--in Coningin--and he placed there this holy community with a further band of disciples. <text:s/>Ultan however he took away with him to the place whither he went.</text:p>
      <text:p text:style-name="P1"/>
      <text:p text:style-name="P1">32. <text:s/>On another (subsequent) occasion Declan visited Bregia, i.e. the original territory which belonged to his race previous to the expulsion of his ancestors. <text:s/>There he was treated with particular honour by the king of Tara and by the chieftains of Meath by whom he was beloved, since it was from themselves (their tribe and territory) that his forbears had gone out, for that region was the patrimony of his race and within it lies Tara. <text:s/>Declan instituted therein a monastery of Canons, on land which he received from the king, and it is from him the place is named. Moreover he left therein a relic or illuminated book and a famous gospel which he was accustomed to carry always with him. <text:s/>The gospel is still preserved with much honour in the place and miracles are wrought through it. <text:s/>After this again he turned towards Munster.</text:p>
      <text:p text:style-name="P1"/>
      <text:p text:style-name="P1">33. <text:s/>Declan was once travelling through Ossory when he wished to remain for the night in a certain village. <text:s/>But the villagers not only did not receive him but actually drove him forth by force of arms. <text:s/>The saint however prayed to God that it might happen to them what the Sacred Scripture says, "Vengeance is mine I will repay" [Deuteronomy 32:35]. The dwellers in the village, who numbered sixty, died that same night with the exception of two men and ten women to whom the conduct of the others towards the saint had been displeasing. <text:s/>On the morrow these men and <text:soft-page-break/>women came humbly to the place where Declan was and they told him--what he himself foreknew--how miserably the others had died. <text:s/>They themselves did penance and they bestowed on Declan a suitable site whereon he built a monastery and he got another piece of land and had the dead buried where he built the monastery. <text:s/>The name of that monastery is Cill-Colm-Dearg. <text:s/>This Colm-Dearg was a kind, holy man and a disciple of Declan. <text:s/>He was of East Leinster, i.e. of the Dal Meiscorb, and it is from him that the monastery is named. <text:s/>When he (Declan) had completed that place he came to his own territory again, i.e. to the Decies.</text:p>
      <text:p text:style-name="P1"/>
      <text:p text:style-name="P1">34. <text:s/>On a certain day Declan came to a place called Ait-Breasail and the dwellers therein would not allow him to enter their village; moreover they hid all their boats so that he could not go into his own island, for they hated him very much. <text:s/>In consideration however of the sanctity of his servant, who prayed in patience, God the All-Powerful turned the sea into dry land as you have already heard. <text:s/>Declan passed the night in an empty stable out in the plain and the people of the village did not give him even a fire. <text:s/>Whereupon, appropriately the anger of God fell on them, who had not compassion enough to supply the disciple of God with a fire. There came fire from heaven on them to consume them all [together with <text:s/>their] homestead and village, so that the place has been ever since a wilderness accursed, as the prophet writes: <text:s/>"civitates eorum destruxisti" [Psalm 9:7] (the dwellings of the unmerciful are laid waste).</text:p>
      <text:p text:style-name="P1"/>
      <text:p text:style-name="P1">35. <text:s/>On yet another occasion Declan was in his own region—travelling over Slieve Gua in the Decies, when his horse from some cause got lame so that he could proceed no further. <text:s/>Declan however, seeing a herd of deer roaming the mountain close to him, said to one of his people: <text:s/>"Go, and bring me for my chariot one of these deer to replace my horse and take with you this halter for him." <text:s/>Without any misgiving the disciple went on till he reached the deer which waited quietly for him. <text:s/>He chose the animal which was largest and therefore strongest, and, bringing him back, yoked him to the chariot. <text:s/>The deer thereupon obediently and without effort carried Bishop Declan till he came to Magh Femhin, where, when he reached a house of entertainment, the saint unloosed the stag and bade him to go free as was his nature. <text:s/>Accordingly, at the command of the saintly man and in the presence of all, the stag returned on the same road back (to the mountain). <text:s/>Dormanach is the name of the man aforesaid who brought the stag to Declan and him Declan blessed and gave him a piece of land on the north of Decies close by the Eoghanacht and his posterity live till now in that place.</text:p>
      <text:p text:style-name="P1"/>
      <text:p text:style-name="P1">36. <text:s/>On another occasion, Declan, accompanied, as usual, by a large following, was travelling, when one member of the party fell on the road and broke his shin bone in twain. <text:s/>Declan saw the accident and, pitying the injured man, he directed an individual of the company to bandage the broken limb so that the sufferer might not die through excess of pain and loss of blood. <text:s/>All replied that they could not endure to dress the wound owing to their horror thereof. <text:s/>But there was one of the company, Daluadh by name, who faced the wound boldly and confidently and said: <text:s/>"In the name of Christ and of Declan our patron I shall be surgeon to this foot"; and he said that jestingly. <text:s/>Nevertheless he bandaged the foot carefully and blessed it aright in the name of God and Declan, and in a little while the wound healed and they all gave praise to God. <text:s/>Then Declan said to Daluadh: <text:s/>"You promised to be surgeon to that foot in Christ's name and in mine and God has vouchsafed to heal it at these words: <text:s/>on this account you will be a true physician for ever and your children and your seed after you for ever shall also possess the healing art, and whomsoever they shall <text:soft-page-break/>practise healing upon in God's name and mine, provided there be no hatred [in their hearts] nor too great covetousness of a physician's fee to him, God and myself shall send relief." <text:s/>This promise of Declan has been fulfilled in the case of that family.</text:p>
      <text:p text:style-name="P1"/>
      <text:p text:style-name="P1">37. <text:s/>On another occasion, as Declan was travelling in the northern part of Magh Femhin beside the Suir, he met there a man who was carrying a little infant to get it baptised. <text:s/>Declan said to the people [his "muinntear," or following]: <text:s/>"Wait here till I baptise yonder child," for it was revealed by the Holy Ghost to him that he [the babe] should serve God. <text:s/>The attendant replied to him that they had neither a vessel nor salt for the baptism. <text:s/>Declan said: <text:s/>"We have a wide vessel, the Suir, and God will send us salt, for this child is destined to become holy and wonderful [in his works]." <text:s/>Thereupon Declan took up a fistful of earth and, making prayer in his heart to God, he signed the clay with the sign of the cross of redemption. <text:s/>It (the handful of earth) became white, dry salt, and all, on seeing it, gave thanks and honour to God and Declan. The infant was baptised there and the name of Ciaran given him. <text:s/>Declan said: <text:s/>"Bring up my spiritual son carefully and send him, at a fitting age, for education to a holy man who is well instructed in the faith for he will become a shining bright pillar in the Church." <text:s/>And it was this child, Ciaran Mac Eochaidh, who founded in after years a famous monastery (from which he migrated to heaven) and another place (monastery) besides. He worked many miracles and holy signs and this is the name of his monastery Tiprut [Tubrid] and this is where it is:--in the western part of the Decies in Ui Faithe between Slieve Grot [Galtee] and Sieve Cua and it is within the bishopric of Declan.</text:p>
      <text:p text:style-name="P1"/>
      <text:p text:style-name="P1">38. <text:s/>On another day there came a woman to Declan's monastery not far from the city where she dwelt. <text:s/>She committed a theft that day in Declan's monastery as she had often done previously, and this is the thing she stole--a "habellum" [possibly an item of tribute]; she departed homewards taking it with her and there met her a group of people on the highway, and the earth, in their presence, swallowed her up, and she cast out the tabellum from her bosom and it was quickly turned into a stone which the wayfarers took and brought with them to Declan. <text:s/>Declan himself had in supernatural vision seen all that happened to the woman in punishment of her theft, and the name of Declan was magnified owing to those marvels so that fear took possession of all-those present and those absent. <text:s/>The stone in question remains still in Declan's graveyard in his own town of Ardmore-Declain, where it stands on an elevated place in memory of this miracle.</text:p>
      <text:p text:style-name="P1"/>
      <text:p text:style-name="P1">39. <text:s/>A rich man named Fintan was childless, for his wife was barren for many years. <text:s/>He himself, with his wife, visited Declan and promised large alms and performance of good works provided he (Declan) would pray that they might have children: <text:s/>they held it as certain that if Declan but prayed for them God would grant them children. <text:s/>Declan therefore, praying to God and blessing the pair, said: <text:s/>"Proceed to your home and through God's bounty you shall have offspring." <text:s/>The couple returned home, with great joy for the blessing and for the promise of the offspring. <text:s/>The following night, Fintan lay with his wife and she conceived and brought forth twin sons, scil.: <text:s/>Fiacha and Aodh, who, together with their children and descendants were under tribute and service to God and Declan.</text:p>
      <text:p text:style-name="P1"/>
      <text:p text:style-name="P1">40. <text:s/>When it was made known to a certain holy man, scil.:--Ailbe of Emly Iubar, chief bishop of Munster, that his last days had come, he said to his disciples: <text:s/>"Beloved brethren, I wish, before I die, to visit my very dear fellow worker, scil.:--Declan." <text:s/>After this Ailbe set out on the journey and an angel of God came to Declan <text:soft-page-break/>notifying him that Ailbe was on his way to visit him. <text:s/>On the angel's notification Declan ordered his disciples to prepare the house for Ailbe's coming. <text:s/>He himself went to meet Ailbe as far as the place which is called Druim Luctraidh [Luchluachra]. <text:s/>Thence they came home together and Ailbe, treated with great honour by Declan and his people, stayed fourteen pleasant days. After that the aged saint returned home again to his own city. <text:s/>Declan came and many of his people, escorting Ailbe, to Druim Luchtradh, and Ailbe bade him return to his own city. <text:s/>The two knew they should not see one another in this world ever again. <text:s/>In taking leave of one another, therefore, they shed plentiful tears of sorrow and they instituted an everlasting compact and league between their successors in that place. <text:s/>Ailbe moreover blessed the city of Declan, his clergy and people and Declan did the same for Ailbe and they kissed one another in token of love and peace and each returned to his own city.</text:p>
      <text:p text:style-name="P1"/>
      <text:p text:style-name="P1">41. <text:s/>On a certain day the Castle of Cinaedh, King of the Deisi, took fire and it burned violently. <text:s/>It happened however that Declan was proceeding towards the castle on some business and he was grieved to see it burning; he flung towards it the staff to which we have referred in connection with the drying up of the sea, and it (the staff) flew hovering in the air with heavenly wings till it reached the midst of the flame and the fire was immediately extinguished of its own accord through the grace of God and virtue of the staff and of Declan to whom it belonged. <text:s/>The place from which Declan cast the staff was a long mile distant from the castle and when the king, i.e. Cinaedh, and all the others witnessed this miracle they were filled with amazement and gave thanks to God and to Declan when they came to know that it was he who wrought it. <text:s/>Now the place where the castle stands is not far from the Suir, i.e. on the south side of it and the place from which Declan cast the staff is beside a ford which is in the Suir or a stream which flows beside the monastery called Mag Laca [Molough] which the holy virgins, daughters of the king of Decies, have built in honour of God. <text:s/>There is a pile of stones and a cross in the place to commemorate this miracle.</text:p>
      <text:p text:style-name="P1"/>
      <text:p text:style-name="P1">42. <text:s/>On another occasion there approached a foreign fleet towards Declan's city and this was their design--to destroy and to plunder it of persons and of cattle, because they (the foreigners) were people hostile to the faith. <text:s/>Many members of the community ran with great haste to tell Declan of the fleet which threatened the town and to request him to beg the assistance of God against the invaders. <text:s/>Declan knew the man amongst his own disciples who was holiest and most abounding in grace, scil., Ultan, already mentioned, and him he ordered to pray to God against the fleet. <text:s/>Ultan had pity on the Christian people and he went instantly, at the command of Declan, in front of the fleet and he held his left hand against it, and, on the spot, the sea swallowed them like sacks full of lead, and the drowned sailors were changed into large rocks which stand not far from the mouth of the haven where they are visible (standing) high out of the sea from that time till now. <text:s/>All Christians who witnessed this rejoiced and were glad and they gave great praise and glory to God and to Declan their own patron who caused the working of this miracle and of many other miracles besides. <text:s/>Next there arose a contention between Ultan and Declan concerning this miracle, for Ultan attributed it to Declan and Declan credited it to Ultan; and it has become a proverb since in Ireland when people hear of danger or jeopardy:--"The left hand of Ultan against you (the danger)." <text:s/>Ultan became, after the death of Declan, a miracle-working abbot of many other holy monks.</text:p>
      <text:p text:style-name="P1"/>
      <text:p text:style-name="P1">43. <text:s/>The holy and glorious archbishop, i.e. Patrick, sent one of his own followers to Declan with power and authority (delegation) from the archbishop. <text:s/>And proceeding through the southern part of Decies he was drowned in a river [the Lickey] there, two <text:soft-page-break/>miles from the city of Declan. When Declan heard this he was grieved and he said: <text:s/>"Indeed it grieves me that a servant of God and of Patrick who sent him to visit me, having travelled all over Ireland, should be drowned in a river of my own territory. <text:s/>Get my chariot for me that I may go in haste to see his corpse, so that Patrick may come to hear of the worry and the grief I have undergone because of his disciple's death." <text:s/>The body had been recovered before the arrival of Declan by others who were close at hand and it had been placed on a bier to be carried to Ciaran for interment. Declan however met them on the way, when he ordered the body to be laid down on the ground. <text:s/>They supposed he was about to recite the Office for the Dead. <text:s/>He (Declan) advanced to the place where the bier was and lifted the sheet covering the face. <text:s/>It (the face) looked dark and deformed as is usual in the case of the drowned. <text:s/>He prayed to God and shed tears, but no one heard aught of what he said. <text:s/>After this he commanded:--"In the name of the Trinity, in the name of the Father and of the Son and of the Holy Ghost whose religious yoke I bear myself, arise to us for God has given your life to me." <text:s/>He (the dead man) rose up immediately at the command and he greeted Declan and all the others. Whereupon Declan and his disciples received him with honour. <text:s/>At first he was not completely cured but (was) like one convalescent until (complete) health returned to him by degrees again. <text:s/>He however accompanied Declan and remained some time with him and there was much rejoicing in Declan's city on account of the miracle and his (Declan's) name and fame extended over the country generally. <text:s/>This disciple of Patrick was named Ballin; he returned with great joy and he told him (Patrick) that Declan had raised him from the dead. <text:s/>To many others likewise he related what had happened to him. <text:s/>Patrick, in presence of many persons, hearing of the miracle gave glory and thanks to God and the name of Declan was magnified.</text:p>
      <text:p text:style-name="P1"/>
      <text:p text:style-name="P1">44. <text:s/>With this extraordinary miracle wrought by Declan we wish to conclude our discourse. <text:s/>The number of miracles he wrought, but which are not written here, you are to judge and gather from what we have written. And we wish moreover that you would understand that he healed the infirm, that he gave sight to the eyes of the blind, cleansed lepers, and gave "their walk" to cripples; that he obtained hearing for the deaf, and that he healed many and various diseases in many different places throughout Ireland--(things) which are not written here because of their length and because they are so numerous to record, for fear it should tire readers to hear so much said of one particular person. <text:s/>On that account we shall pass them by.</text:p>
      <text:p text:style-name="P1"/>
      <text:p text:style-name="P1">45. <text:s/>When Declan realised that his last days were at hand and that the time remaining to him was very short he summoned to him his own spiritual son, scil., MacLiag (residing) in the monastery which is on the eastern side of the Decies close to the Leinstermen in order that, at the hour of death, he might receive the Body and Blood of Christ and the Sacraments of the Church from his hands. <text:s/>Thereupon he foretold to his disciples the day of his death and he commanded them to bring him to his own city, for it was not there he dwelt at the time but in a small venerable cell which he had ordered to be built for him between the hill called Ardmore Declain and the ocean--in a narrow place at the brink of the sea by which there flows down from the hill above a small shining stream about which are trees and bushes all around, and it is called Disert Declain. <text:s/>Thence to the city it is a short mile and the reason why Declan used go there was to avoid turmoil and noise so that he might be able to read and pray and fast there. <text:s/>Indeed it was not easy for him to stay even there because of the multitude of disciples and paupers and pilgrims and beggars who followed him thither. <text:s/>Declan was however generous and very sympathetic and on that account it is recorded by tradition that a great following (of poor, &amp;c.), generally accompanied him <text:soft-page-break/>and that moreover the little cell was very dear to him for the reason we have given, and many devout people have made it their practice to dwell therein.</text:p>
      <text:p text:style-name="P1"/>
      <text:p text:style-name="P1">46. <text:s/>When Declan fell ill and became weak in body, but still strong in hope and faith and love of God, he returned to his own city--his people and disciples and clergy surrounding him. <text:s/>He discoursed to them on the commands of God and he enjoined on them to live holily after his death, to be submissive to authority and to follow as closely as possible the way he had marked out and to preserve his city in a state of piety and under religious rule. <text:s/>And when they had all heard the discourse it grieved them greatly to perceive, from what he had said, he realised that in a short time he would go away to heaven from them. <text:s/>But they were consoled by his gentle words and then there came to him the holy man, to wit, MacLiag, at his own request, already referred to. <text:s/>He [Declan] received the Body and Blood of Christ and the Sacraments of the Church from his [MacLiag's] hand--surrounded by holy men and his disciples, and he blessed his people and his dependents and his poor, and he kissed them in token of love and peace. <text:s/>Thus, having banished images and the sacrifices to idols, having converted multitudes to the true faith, having established monasteries and ecclesiastical orders in various places, having spent his whole life profitably and holily, this glorious bishop went with the angels to heaven on the ninth day of the Kalends of August [July 24] and his body was blessed and honoured with Masses and chanting by holy men and by the people of the Decies and by his own monks and disciples collected from every quarter at the time of his death. <text:s/>He was buried with honour in his own city--in Declan's High-Place--in the tomb which by direction of an angel he had himself indicated—which moreover has wrought wonders and holy signs from that time to now. <text:s/>He departed to the Unity of the Father and the Son and the Holy Ghost in Saecula Saeculorum; Amen. <text:s/>FINIS.</text:p>
      <text:p text:style-name="P1"/>
      <text:p text:style-name="P1">The poor brother, Michael O'Clery originally copied this life of Declan in Cashel, from the book of Eochy O'Heffernan. <text:s/>The date, A.D., at which that ancient book of Eochy was written is 1582. <text:s/>And the same life has now been re-written in the Convent of the Friars at Druiske, the date, A.D., 27th February, 1629.</text:p>
      <text:p text:style-name="P1"/>
      <text:p text:style-name="P1"/>
      <text:p text:style-name="P12"/>
      <text:p text:style-name="P95">400 to 424</text:p>
      <text:p text:style-name="P70"/>
      <text:p text:style-name="P6">Honorius Emperor of The West 395-423</text:p>
      <text:p text:style-name="P70"/>
      <text:p text:style-name="P6">St Anastasius 1 Pope 399-401</text:p>
      <text:p text:style-name="P6">St Inocent 1 pope 401-417</text:p>
      <text:p text:style-name="P70"/>
      <text:p text:style-name="P70"><text:span text:style-name="T2">SBG St Germanus</text:span>. About the time when the Roman legions were withdrawn from Britain, one Pelagius began to teach his heresy in Rome, Pelagius is usually designated Britto or Britanicus, but his bitter enemy and opponent, Jerome, in two places speaks of him as Irish. He began teaching his doctrine on Original Sin in 400, or thereabouts. He probably sent his books to Britain and to Ireland by his disciple Agricola. Indeed, his commentary on S. Paul seems to have been highly valued in the latter island to a late period, and Pelagius himself to have been regarded, not as a heretic, but as an authority on doc- trine. </text:p>
      <text:p text:style-name="P70"/>
      <text:p text:style-name="P106">405. <text:s/>Annals of the Four Masters</text:p>
      <text:p text:style-name="P70"><text:soft-page-break/>After Niall of the Nine Hostages, son of Eochaidh Muighmheadhoin, had been twenty seven years in the sovereignty of Ireland, he was slain by Eochaidh, son of Enna Ceinnseallach, at Muir nIcht, i.e. the sea between France and England.</text:p>
      <text:p text:style-name="P70"/>
      <text:p text:style-name="P6">BEDE</text:p>
      <text:p text:style-name="P70">CHAP. XI. How during the reign of Honorius, Gratian and Constantine were created tyrants in Britain; and soon after the former was slain in Britain, and the latter in Gaul. [407 A.D.]</text:p>
      <text:p text:style-name="P70"><text:bookmark text:name="v.i.x-p1"/>IN the year of our Lord 407, Honorius, the younger son of Theodosius, and the forty-fourth from Augustus, being emperor, two years before the invasion of Rome by Alaric, king of the Goths, when the nations of the Alani, Suevi, Vandals, and many others with them, having defeated the Franks and passed the Rhine, ravaged all Gaul, Gratianus, a citizen of the country, was set up as tyrant in Britain and killed. In his place, Constantine, one of the meanest soldiers, only for the hope afforded by his name, and without any worth to recommend him, was chosen emperor. As soon as he had taken upon him the command, he crossed over into Gaul, where being often imposed upon by the barbarians with untrustworthy treaties, he did more harm than good to the Commonwealth. Whereupon Count Constantius, by the command of Honorius, marching into Gaul with an army, besieged him in the city of Arles, took him prisoner, and put him to death. His son Constans, a monk, whom he had created Caesar, was also put to death by his own follower Count Gerontius, at Vienne.</text:p>
      <text:p text:style-name="P70"><text:bookmark text:name="v.i.x-p2"/>Rome was taken by the Goths, in the year from its foundation, 1164. Then the Romans ceased to rule in Britain, almost 470 years after Caius Julius Caesar came to the island. They dwelt within the rampart, which, as we have mentioned, Severus made across the island, on the south side of it, as the cities, watch-towers, bridges, and paved roads there made testify to this day; but they had a right of dominion over the farther parts of Britain, as also over the islands that are beyond Britain. </text:p>
      <text:p text:style-name="P6"/>
      <text:p text:style-name="P70"><text:span text:style-name="T2">407 Sozomenus.</text:span> Extracts from the Eclesiastical History</text:p>
      <text:p text:style-name="P70">During this period many tyrants rebelled against Honorius in the Western government. Some fell upon one another, while others were apprehended in a marvelous way, and so evidenced that the Divine love toward Honorius was not common. The soldiers in <text:span text:style-name="T2">Britain</text:span> were the first to rise up in sedition, and they proclaimed Mark as tyrant. Afterwards, however, they slew Mark, and proclaimed Gratian. Within four months subsequently they killed Gratian, and elected Constantine in his place, imagining that, on account of his name, he would be able to reduce the empire firmly under his authority; and for no other reason than this, several other persons of the same name were elected to the tyranny. Constantine passed over from <text:span text:style-name="T2">Britain</text:span> to Bononia, a maritime city of <text:span text:style-name="T2">Gaul;</text:span> and after inducing all the troops in <text:span text:style-name="T2">Gaul a</text:span>nd Aquitania to espouse his cause, he reduced to obedience <text:s/>the inhabitants of the regions extending to the mountains which divide Italy from <text:span text:style-name="T2">Gaul</text:span>, and which the Romans have named the Cottian Alps. He then sent his oldest son, Constans, whom he had already nominated Caesar, and whom he afterwards proclaimed emperor, into Spain. </text:p>
      <text:p text:style-name="P70">Stilico, perceiving that the ministers of Arcadius were averse to him, intended, by means of the assistance of Alaric, to add to the empire of Honorius all the Illyrian provinces. Having formed a compact with Alaric to this purpose, he expected shortly to put his design in execution. While Alaric waited for his commands, Rhodogaisus, having collected four hundred thousand of the Celts, and the German tribes that dwell beyond the Danube and the Rhine, made the preparations for passing over into Italy. This intelligence, when first communicated, occasioned a general consternation. While the several towns sunk into despondency, and even Rome itself was filled with <text:soft-page-break/>apprehension of its danger, Stilico took with him all the forces that were stationed at Tick Hum in Liguria, which amounted to about thirty cohorts, and all the auxiliaries that he could procure from the Alani and Huns, and without waiting for the approach of the enemy, crossed the Danube with all his forces. Thus attacking the Barbarians before they were aware, he completely destroyed their whole forces, none of them escaping, except a few which he added to the Roman auxiliaries; Stilico, as may be supposed, was highly elated by this victory, and led back his army, receiving garlands from the people of every place, for having in so unusual a manner delivered Italy from the dangers which she so much dreaded and expected. He arrived at Ravenna, an ancient city, which is the metropolis of the province of Flaminia, and a. Thessalian colony. It is called Rhene, because it is surrounded by water (as the word Rhene imports), and not so named, as Olympiodorus of Thebes relates, from Remus, the brother of Romulus, who founded it;<text:span text:style-name="T66"> </text:span>for he must yield in this to Quadratus, who has mentioned this very circumstance in his history of the emperor Marcus. At Ravenna, Stilico being intent on his preparations for attacking the Illyrian towns, and by the aid of Alaric expecting to separate them from Arcadius, and to unite them to the empire of Honorius, two impediments at the same time happened to fall in his <text:s/>way. These were a report that Alaric was dead, and letters from the emperor Honorius at Rome, informing him that Constantine had revolted, and had advanced from the island of <text:span text:style-name="T2">Britain</text:span> into the Transalpine provinces, where he conducted himself in the cities as emperor. The rumour concerning the death of Alaric appeared doubtful, before some persons arrived and assured him of the reality of it. But the report that Constantine had set up for the empire was universally believed. Stilico, being thus prevented from executing his intended expedition against the Illyrians, proceeded to Rome to consult with other persons concerning the present state of affairs. </text:p>
      <text:p text:style-name="P70">Thus happened this revolt or defection of <text:span text:style-name="T2">Britain</text:span> and the Celtic nations, when Constantine usurped the empire, by whose negligent government the barbarians were emboldened to commit such devastations. In the meantime, Alaric, finding that he could not procure a peace on the conditions which he proposed, nor had received any hostages, once more attacked Rome, and threatened to storm it if the citizens refused to join with him against the emperor Honorius. They deferred their answer to this proposal so long, that he besieged the city, and marching to the port, after a resistance of some days, made himself master of it. Finding that all the stores of the city were there, he threatened to distribute them among his men, unless the Romans should accede to his terms. The whole senate having therefore assembled, and having deliberated on what course to follow, complied with all that Alaric required of them. For it would have been impossible to avoid death, since no provisions could be brought from the port to the relief of the city. Accordingly they received the embassy of Alaric, invited him to their city, and, as he commanded, placed Attalus, the prefect of the city, on an imperial throne, with a purple robe and a crown ; who presently declared Lampadius prefect of the court, and Marcianus of the city, and gave the command to Alaric and Valens, who formerly commanded the Dalmatian legions, distributing the other offices in proper order. He then proceeded towards the palace, attended by an imperial guard; although many ill omens occurred in his way. The following day, entering the senate, he made a speech full of arrogance, in which he told them with great ostentation that he would subdue the whole world to the Romans, and even perform greater things than that. For this the gods perhaps were angry and designed soon afterwards to remove him. </text:p>
      <text:p text:style-name="P70">The Romans were therefore filled with joy, having not only acquired other magistrates, well acquainted with the management of affairs, but likewise Tertullus, with whose promotion to the consulship they were exceedingly gratified. None were displeased with these occurrences, which were thought conducive to public <text:soft-page-break/>advantage, except, only the family of the Anicii; because they alone having got into their hands almost all the money in the city, were grieved at the prosperous state, of affairs. Alaric prudently advised Attalus to send a competent force into <text:bookmark text:name="p176"/>|176 Africa and to Carthage, in order to depose Heraclianus from his dignity, lest he, who was attached to Honorius, should obstruct their designs. But Attalus would not listen to his admonitions, being filled with expectations given him by the soothsayers, that he should subdue Carthage and all Africa without fighting, and would not send out Drumas, who, with the barbarians under his command, might easily have turned Heraclianus out of his office. Disregarding the counsels of Alaric, he gave the command of all the troops in Africa to Constantine, yet sent along with him no good soldiers. In the mean time, while the affairs of Africa continued uncertain, he undertook an expedition against the emperor, who was at Ravenna. Upon this, the emperor was so terrified and perplexed, that he sent out ambassadors to propose that the empire should be divided between them. Jovius, whom Attalus had made prefect of the court, replied that Attalus would not leave Honorius so much as the bare title of emperor, nor even an entire body ; for that he intended to send him to reside in an island, and to maim him in some of his limbs. Those arrogant expressions excited a general alarm, and Honorius was prepared to fly. When he had for that purpose collected a considerable number of ships into the port at Ravenna, six regiments of auxiliary soldiers arrived there, which were expected when Stilico was living, but did not come from the east until that period ; amounting in number to six thousand. At their arrival, Honorius, as if awaked from a deep sleep, confided the defence of the walls to those who were come from the east, and resolved to remain at Ravenna, until he should receive better intelligence of the affairs of Africa. He intended, indeed, if Heraclianus obtained the ascendancy, when all was settled and secure in that quarter, to make war with all his forces against Alaric and Attalus. On the contrary, if his adherents in Africa should be defeated, he meant to sail into the east to Theodosius, with the, ships which he had in readiness, and to relinquish the empire of the west. </text:p>
      <text:p text:style-name="P70">While such were the intentions of Honorius, Jovius, who as I before mentioned was sent ambassador to Honorius, began to entertain treasonable designs, being corrupted by Honorius through means of other persons. He therefore declared to the senate, that he would no longer act as an ambassador, and used reproachful expressions before them, telling them that since those whom they had sent info Africa had failed of success, they ought to send over Barbarians against Heraclianus. For Constantine being slain, their hopes from that part of the world were become very precarious. Attalus being enraged, and having employed other <text:bookmark text:name="p177"/>|177 persons to superintend the execution of his orders, others were sent into Africa with money, to assist in the present exigencies there. When Alaric understood this, he was displeased at it, and began to despair of the affairs of Attalus, who formed his projects with the most foolish temerity, without either reason or prospect of advantage. Having therefore made these considerations, he resolved to relinquish the siege of Ravenna, although he had before determined to prosecute it until he took the place. To this he had been persuaded by Jovius, who, when he heard that the commander sent in to Africa by Attalus had totally failed in his purpose, applied himself wholly to the affairs of Honorius, and was continually speaking to Alaric to the prejudice of Attalus, with the design of inducing him to believe, that as soon as Attalus should have secured the empire into his own hands, he would concert the death of Alaric, and all his relations. While Alaric continued faithful to the oath which he had given to Attalus, Valens, the commander of the cavalry, was arrested on suspicion of treason. Alaric in the mean time proceeded with his army to all the cities of Aemilia, which had refused to accept Attalus as their sovereign. Some of these he speedily reduced ; but having besieged Bononia, which resisted him many days, without being able to <text:soft-page-break/>take it, he advanced towards Liguria, to compel that country likewise to acknowledge Attalus as its emperor. </text:p>
      <text:p text:style-name="P70"/>
      <text:p text:style-name="P6">407 PROCOPIUS</text:p>
      <text:p text:style-name="P70">Now when Alaric was about to depart from Rome, he declared Attalus, one of their nobles, emperor of the Romans, investing him with the diadem and the purple and whatever else pertains to the imperial dignity. And he did this with the intention of removing Honorius from his throne and of giving over the whole power in the West to Attalus. With such a purpose, then, both Attalus and Alaric were going with a great army against Ravenna. But this Attalus was neither able to think wisely himself, nor to be persuaded by one who had wisdom to offer. So while Alaric did not by any means approve the plan, Attalus sent commanders to Libya without an army. Thus, then, were these things going on.</text:p>
      <text:p text:style-name="P70">And the island of <text:span text:style-name="T2">Britain</text:span> revolted from the Romans, and the soldiers there chose as their king Constantinus, a man of no mean station. <text:s/>And he straightway gathered a fleet of ships and a formidable army and invaded both Spain and Gaul with a great force, thinking to enslave these countries. But Honorius was holding ships in readiness and waiting to see what would happen in Libya, in order that, if those sent by Attalus were repulsed, he might himself sail for Libya and keep some portion of his own kingdom, while if matters there should go against him, he might reach Theodosius and remain with him. For Arcadius had already died long before, and his son Theodosius, still a very young child, held the power of the East. [408-450 A.D.] But while Honorius was thus anxiously awaiting the outcome of these events and tossed amid the billows of uncertain fortune, it so chanced that some wonderful pieces of good fortune befell him. For God is accustomed to succour those who are neither clever nor able to devise anything of themselves, and to lend them assistance, if they be not wicked, when they are in the last extremity of despair; such a thing, indeed, befell this emperor. For it was suddenly reported from Libya that the commanders of Attalus had been destroyed, and that a host of ships was at hand from Byzantium with a very great number of soldiers who had come to assist him, though he had not expected them, and that Alaric, having quarrelled with Attalus, had stripped him of the emperor's garb and was now keeping him under guard in the position of a private citizen. [411 A.D.] And afterwards Alaric died of disease, and the army of the Visigoths under the leadership of Adaulphus proceeded into Gaul, and Constantinus, defeated in battle, died with his sons. However the Romans never succeeded in recovering <text:span text:style-name="T2">Britain</text:span>, but it remained from that time on under tyrants. And the Goths, after making the crossing of the Ister, at first occupied Pannonia, but afterwards, since the emperor gave them the right, they inhabited the country of Thrace. And after spending no great time there they conquered the West. But this will be told in the narrative concerning the Goths.</text:p>
      <text:p text:style-name="P70"/>
      <text:p text:style-name="P6">408 ? death of stilicho</text:p>
      <text:p text:style-name="P70"/>
      <text:p text:style-name="P6">409 Constantine co emperor</text:p>
      <text:p text:style-name="P70"/>
      <text:p text:style-name="P70"><text:span text:style-name="T2">409 Sozomenus.</text:span> Extracts from the Eclesiastical History</text:p>
      <text:p text:style-name="P70">In the meantime, Constantine, who still thought that matters would go according to his purpose, caused his son (Constans) to be proclaimed emperor instead of Caesar, and determined to possess himself of Italy. With this view, he crossed the Cottian Alps, and entered Liverona, a city of Liguria. He was on the point of crossing the Po, when he was compelled to retrace his steps, upon being informed of the death of Alavicus. This Alavicus was the commander of the troops of Honorius, and being <text:soft-page-break/>suspected of conspiring to place the entire Western government under the domination of Constantine, he was slain when returning from a procession, in which, according to custom, it was his office to march in advance of the emperor. Immediately after this occurrence, the emperor descended from horseback, and publicly returned thanks to God for having delivered him from one who had openly conspired against him. Constantine fled and seized Aries, and Constans, his son, hastened from Spain, and sought refuge in the same city.</text:p>
      <text:p text:style-name="P70">On the decline of the power of Constantine, the Vandals, Suevi, and Alani eagerly took the Pyrenees when they heard that it was a prosperous and most abundant region. And since those who had been entrusted by Constans with the guard of the passage had neglected their duty, the invaders passed by into Spain.</text:p>
      <text:p text:style-name="P70"/>
      <text:p text:style-name="P6">Zosimus</text:p>
      <text:p text:style-name="P70">The senate, therefore, imagining that Stilico spoke nothing but what was reasonable, decreed that Alaric should receive three thousand pounds of silver in consideration of maintaining peace, although most of them gave their voices more in dread of Stilico than of their own judgment or inclination. For this reason, Lampadius, a person of exalted birth and rank, having uttered this Latin sentence, <text:span text:style-name="T4">Non est ista pax, sed pactio servitutis, </text:span>This is not a peace, but a bond of servitude, he was compelled, as soon as the senate was dismissed, to fly into a neighbouring church, belonging to the Christians, from the fear of being punished for the freedom with which he had expressed himself. </text:p>
      <text:p text:style-name="P70">Stilico being therefore filled with anxiety concerning these circumstances, the Barbarians who were with him were very desirous of putting in force their former resolutions, and therefore endeavoured to dissuade him from the measures which he afterwards thought proper to be adopted. But being unable to prevail with him, they all determined to remain in some place until they should be better apprized of the emperor's sentiments towards Stilico, with the exception of Sarus, who excelled all the other confederates in power and rank, and who, accompanied by the Barbarians under his command, having killed all the Huns who formed the guard of Stilico while they were asleep, and having seized all the carriages that followed him, entered his tent, in which he remained to observe the event. Upon this Stilico, observing that his Barbarians were quarrelling among each other, hastened to Ravenna, and engaged the cities, in which were any women or children belonging to the Barbarians, not to afford reception to any of the Barbarians if they should come to them. In the meantime Olympius, who was now become master of the emperor's inclination, sent, the imperial mandate to the soldiers at Ravenna, ordering them immediately to apprehend Stilico, and to detain him in prison without fetters. When Stilico heard this, he took refuge in a Christian church that was near, while it was night. His Barbarians and his other familiars, who, with his servants, were all armed, upon seeing this expected what would ensue. When day appeared, the soldiers, entering the church, swore before the bishop, that they were commanded by the emperor not to kill Stilico, but to keep him in custody. Being brought out of the church, and in the custody of the soldiers, other letters were delivered by the person who brought the first, in which the punishment of death was denounced against Stilico, for his crimes against the commonwealth. Thus, while Eucherius, his son, fled towards Rome, Stilico was led to execution. The Barbarians who attended him, with his servants and other friends and relations, of whom there was a vast number, preparing and resolving to rescue him from the stroke, Stilico deterred them from the attempt by all imaginable menaces, and calmly submitted his neck to the sword. He was the most moderate and just of all the men who possessed great authority in his time. For although he was married to the niece of the first Theodosius, was entrusted with the empires of both his sons, and had <text:soft-page-break/>been a commander twenty-three years, yet he never conferred military rank for money, or convreted the stipend of the soldiers to his own use. Being the father of one only son, he offered to him the office of tribune of the Notarii, and limited him neither to desire nor attempt obtaining any other office or authority. In order that no studious person, or astrologers, maybe ignorant of the time of his death, I shall relate, that it happened in the consulship of Bassus and Philippus, during which the emperor Arcadius submitted to fate, on the twenty-second day of August. </text:p>
      <text:p text:style-name="P70">The soldiers who were in the city, on hearing of the death of Stilico, fell upon all the women and children in the city, who belonged to the Barbarians. Having, as by a preconcerted signal, destroyed every individual of them, they plundered them of all they possessed. When this was known to the relations of those who were murdered, they assembled together from all quarters. Being highly incensed against the Romans for so impious a breach of the promises they had made in the presence of the gods, they all resolved to join with Alaric, and to assist him in a war against Rome. Having therefore collected to the number of thirty thousand men, they fixed themselves in whatever place they pleased. </text:p>
      <text:p text:style-name="P70">ALARIC having thus received insult in return for his reasonable demands, hastened towards Rome with all his forces, designing closely to besiege that city. At the same time Jovius, a man of great learning and virtue, came to Honorius as ambassador from Constantine, who had usurped the government of Gallia Celtica, desiring a confirmation of the peace which had formerly been agreed on, and requesting pardon for the death of Verenianus and Didymius, who were relations of the emperor Honorius. He pleaded in excuse, that they were not killed with the concurrence of Constantine. Finding Honorius in great perplexity, he told him that it was convenient to him to make some concessions, since he was so much embarrassed with the affairs of Italy, and that if be would suffer him to go back to Constantine to inform him of the circumstances in which Italy then stood, he would shortly return with all the forces in Celtica, Spain, and <text:span text:style-name="T2">Britain,</text:span> to the relief of Italy and Rome. On these conditions Jovius was permitted to depart. </text:p>
      <text:p text:style-name="P70">Since I have not given a relation.of the occurrences in Celtica, it would here be proper to notice what had previously taken place there. When Arcadius was reigning, Honorius being consul the seventh time and Theodosius the second, the troops in <text:span text:style-name="T2">Britain</text:span> revolted and promoted Marcus to the imperial throne, rendering obedience to him as the sovereign in those countries. Some time subsequently, having put him to death for not complying with their inclinations, they set up Gratian, whom they presented with a diadem and a purple robe, and attended him as an emperor. Being disgusted with him likewise, they four months afterwards deposed and murdered him, delivering the empire to Constantine. He having entrusted to Justinian and Nevigastes the command of the Celtic legions, crossed over from <text:span text:style-name="T2">Britain</text:span>. Having arrived at Bononia, which is the nearest to the sea-side, situated in the lower Germany, and continuing there some days, he conciliated the attachment of all the troops between that place <text:s/>and the Alps, which separate Gaul from Italy, thus appearing now secure in the empire. At the same time Stilico sent Sarus at the head of an army against Constantine. Having encountered with the division commanded by Justinian, he slew that general with the greaterpart of his soldiers. Having acquired great spoils he advanced to besiege Valentia, where he understood that Constantine had placed himself, it being a strong city, well fortified and a secure residence. Nevigastes, the surviving commander, having made overtures of peace to Sarus, was received by him as a friend. But Sarus, although he had both given and received an oath to the contrary, immediately put him to death, without regard to what he had sworn. </text:p>
      <text:p text:style-name="P70">Constantine then conferred the command, vacant by the death of Justinian and Nevigastes, on Edobinchus, a Frank by extraction, but a native of <text:span text:style-name="T2">Britain,</text:span> and on <text:soft-page-break/><text:span text:style-name="T2">Gerontius, a Briton</text:span>. Sarus, being in dread of the courage and the military experience of these two, raised the siege of Valentia after he had continued in it seven days. The officers of Constantine attacked him so briskly, that he had much difficulty to escape with life, and was under the necessity of giving up all his spoils to the Bacaudae, a tribe of freebooters, to allow him to pass into Italy. When Sarus was thus safely returned to Italy, Constantine, having mustered all his forces, resolved to place a sufficient guard on the Alps in the three passes, which form the passage from Italy into Celtica, commonly termed the Cottian, the Pennine, and the maritime Alps. This was the reason for his taking these precautions. Some years before, Arcadius being in his sixth consulate, and Probus was his colleague, the Vandals, uniting with the Alani and the Suevi, crossed in these places, and plundered the countries beyond the Alps. </text:p>
      <text:p text:style-name="P70">Having there occasioned great slaughter they likewise became so formidable even to the armies in <text:span text:style-name="T2">Britain</text:span>, that they were compelled, through fear of their proceeding as far as that country, to choose several usurpers, as Marcus, Gratian, and after them Constantine. A furious engagement ensued between then), in which the Romans gained the victory, and killed most of the barbarians. Yet by not pursuing those who tied, by which means they might have put to death every man, they gave them opportunity to rally, and by collecting an additional number of barbarians, to assume once more a fighting posture. For this cause, Constantine placed guards in these places, that those tribes should not have so free access into Gaul. He likewise secured the Rhine, which had been neglected since the time of the emperor Julian. </text:p>
      <text:p text:style-name="P70">Having thus arranged affairs throughout all Gaul, he decorated <text:s/>his eldest son, Constans, with the habit of a Caesar, and sent him into Spain. For he wished to obtain the absolute sovereignty of that country, not only through the desire of enlarging his own dominions, but of diminishing the power of the relations of Honorius. He was apprehensive, lest when they had collected together an army of the soldiers who were in that quarter, they might on some occasion cross the Pyrenaean mountains and attack him, while Honorius might send an army from Italy, and by surrounding him on every side, depose him from his throne. Constans therefore went into Spain, having with him Terentius as his general, and Apollinarius as prefect of his court. Having appointed all the officers, both civil and military, he sent his army under their conduct against the relations of the emperor Honorius, who had thrown all Spain into a state of disturbance. These having commenced the first assault against Constans with their Lusitanian soldiers, and finding themselves overpowered, collected an immense number of slaves and peasants, by whose assistance they had nearly reduced him to the most precarious clanger. But even in this emergency their expectations were frustrated, but they with their wives fell into the hands of Constans. This disaster being made known to their brothers, Theodosius and Lagodius, one of them fled into Italy, and the other safely escaped to to the east. After these achievements in Spain, Constans returned to his father, carrying with him Verenianus and Didymius, and leaving there his general<text:span text:style-name="T2"> Gerontius </text:span>with the Gallic troops to guard the pass from Celtica into Spain; although the Spanish soldiers desired that charge to be confided to them, as had formerly been the case, and that the safety of their country might not be committed to the care o.f strangers. Verenianus and Didymius, being brought to Constantine, were immediately put to death. </text:p>
      <text:p text:style-name="P70">Constans was afterwards a second time sent into Spain, and took with him Justus as his general.<text:span text:style-name="T2"> Gerontius </text:span>being dissatisfied at this, and having conciliated the favour of the soldiers in that quarter, incited the barbarians who were in Gallia Celtica to revolt against Constantine. Constantine being unable to withstand these, the greater part of his army being in Spain, the barbarians beyond the Rhine made such unbounded incursions over every province, as to reduce not only the <text:span text:style-name="T2">Britons,</text:span> but some of the Celtic nations also to the necessity of revolting from the empire, and <text:soft-page-break/>living no longer under the Roman laws but as they themselves pleased. The <text:span text:style-name="T2">Britons</text:span> therefore took up arms, and incurred many dangerous enterprises for their own protection, until they had freed their cities from the barbarians who besieged them. In a <text:s/>similiar manner, the whole of Armorica, with other provinces of Gaul, delivered themselves by the same means ; expelling the Roman magistrates or officers, and erecting a government, such as they pleased, of their own. </text:p>
      <text:p text:style-name="P6"/>
      <text:p text:style-name="P70"><text:span text:style-name="T2">409</text:span> <text:span text:style-name="T2">St Jerome</text:span> Letter CXXIII to Ageruchia</text:p>
      <text:p text:style-name="P119"><text:bookmark text:name="v.CXXIII-p151"/><text:span text:style-name="T38">I shall now say a few words of our present miseries. A few of us have hitherto survived them, but this is due not to anything we have done ourselves but to the mercy of the Lord. Savage tribes in countless numbers have over</text:span><text:a xlink:type="simple" xlink:href="http://www.ccel.org/ccel/schaff/npnf206/Page_237.html"> </text:a><text:span text:style-name="T38">run all parts of </text:span><text:span text:style-name="T27">Gaul.</text:span><text:span text:style-name="T38"> The whole country between the Alps and the Pyrenees, between the Rhine and the Ocean, has been laid waste by hordes of Quadi, Vandals, Sarmatians, Alans, Gepids, Herules, </text:span><text:span text:style-name="T27">Saxons</text:span><text:span text:style-name="T38">, Burgundians, Allemanni and—alas! for the commonweal!—even Pannonians. For “Assur also is joined with them.” The once noble city of Moguntiacum Now Maintz. has been captured and destroyed. In its church many thousands have been massacred. The people of Vangium Now Worms. after standing a long siege have been extirpated. The powerful city of Rheims, the Ambiani, the </text:span><text:span text:style-name="T27">Altrebatæ</text:span><text:span text:style-name="T38">, Tribes whose memories linger in the names Amiens and Arras. the Belgians on the skirts of the world, Tournay, Spires, and Strasburg have fallen to Germany: while the provinces of Aquitaine and of the Nine Nations, of Lyons and of Narbonne are with the exception of a few cities one universal scene of desolation. And those which the sword spares without, famine ravages within. I cannot speak without tears of Toulouse which has been kept from falling hitherto by the merits of its reverend bishop Exuperius.</text:span><text:bookmark text:name="fnf_v.CXXIII-p155.1"/><text:span text:style-name="T38"> <text:s/>Even the Spains are on the brink of ruin and tremble daily as they recall the invasion of the </text:span><text:span text:style-name="T27">Cymry;</text:span><text:span text:style-name="T38"> and, while others suffer misfortunes once in actual fact, they suffer them continually in anticipation. </text:span><text:bookmark text:name="v.CXXIII-p157"/><text:span text:style-name="T38">I say nothing of other places that I may not seem to despair of God’s mercy. All that is ours now from the Pontic Sea to the Julian Alps in days gone by once ceased to be ours. For thirty years the barbarians burst the barrier of the Danube and fought in the heart of the Roman Empire. Long use dried our tears. For all but a few old people had been born either in captivity or during a blockade, and consequently they did not miss a liberty which they had never known. Yet who will hereafter credit the fact or what histories will seriously discuss it, that Rome has to fight within her own borders not for glory but for bare life; and that she does not even fight but buys the right to exist by giving gold and sacrificing all her substance? This humiliation has been brought upon her not by the fault of her Emperors Arcadius and Honorius. who are both most religious men, but by the crime of a half-barbarian traitor Stilicho who induced the senate to grant a subsidy to the Gothic King Alaric. who with our money has armed our foes against us.This, one of Jerome’s few criticisms on the public policy of his day, shows him to have taken a narrow and inadequate view of the issues involved.<text:line-break/>Of old the Roman Empire was branded with eternal shame because after ravaging the country and routing the Romans at the Allia, Brennus with his </text:span><text:span text:style-name="T27">Gauls</text:span><text:span text:style-name="T38"> entered Rome itself. (In the year 390 </text:span><text:bookmark text:name="v.CXXIII-p161.1"/><text:span text:style-name="T38">b.c). Nor could this ancient stain be wiped out until </text:span><text:span text:style-name="T27">Gaul</text:span><text:span text:style-name="T38">, the birth-place of the </text:span><text:span text:style-name="T27">Gauls</text:span><text:span text:style-name="T38">, and </text:span><text:span text:style-name="T27">Gaulish</text:span><text:span text:style-name="T38"> Greece, </text:span><text:span text:style-name="T31">i.e.</text:span><text:span text:style-name="T38"> Galatia. <text:s/>wherein they had settled after triumphing over East and West, were subjugated to her sway. Even Hannibal</text:span></text:p>
      <text:p text:style-name="P70">The great Carthaginian general in the second Punic war. who swept like a devastating storm from Spain into Italy, although he came within sight of the city, did not dare to lay siege to it. Even Pyrrhus <text:s/>King of Epirus who invaded Italy in the years 280, 279, 276, 275 <text:bookmark text:name="v.CXXIII-p164.1"/>b.c. was so completely bound by the spell of the Roman name that <text:s/>destroying everything that came in his way, he yet withdrew from its vicinity and, victor though he was, did not presume to gaze upon what he had learned to be a city <text:soft-page-break/>of kings. Yet in return for such insults—not to say such haughty pride—as theirs which ended thus happily for Rome, one Hannibal banished from all the world found death at last by poison in Bithynia; while the other <text:s/>Pyrrhus returning to his native land was slain in his own dominions. The countries of both became tributary to the Roman people. But now, even if complete success attends our arms, we can wrest nothing from our vanquished foes but what we have already lost to them. The poet Lucan describing the power of the city in a glowing passage says:</text:p>
      <text:p text:style-name="P70"><text:bookmark text:name="v.CXXIII-p168"/>If Rome be weak, where shall we look for strength?</text:p>
      <text:p text:style-name="P70"><text:bookmark text:name="v.CXXIII-p169"/>we may vary his words and say:</text:p>
      <text:p text:style-name="P70"><text:bookmark text:name="v.CXXIII-p170"/>If Rome be lost, where shall we look for help?</text:p>
      <text:p text:style-name="P70"><text:bookmark text:name="v.CXXIII-p171"/>or quote the language of Virgil:</text:p>
      <text:p text:style-name="P70"><text:bookmark text:name="v.CXXIII-p172"/>Had I a hundred tongues and throat of bronze</text:p>
      <text:p text:style-name="P70"><text:bookmark text:name="v.CXXIII-p173"/>The woes of captives I could not relate</text:p>
      <text:p text:style-name="P70"><text:bookmark text:name="v.CXXIII-p174"/>Or ev’n recount the names of all the slain</text:p>
      <text:p text:style-name="P70"/>
      <text:p text:style-name="P6"><text:s/>Jordanes</text:p>
      <text:p text:style-name="P70">This Visimar was of the stock of the Asdingi, which is eminent among them and indicates a most warlike descent, as Dexippus the historian relates. He states furthermore that by reason of the great extent of their country they could scarcely come from Ocean to our frontier in a year's time. At that time they dwelt in the land where the Gepidae now live, near the rivers Marisia, Miliare, Gilpil and the Grisia, which exceeds in size all previously mentioned. They then had on the east the <text:s text:c="3"/>Goths, on the west the Marcomanni, on the north the Hermunduli and on the south the Hister, which is also called the Danube. At the time when the Vandals were dwelling in this region, war was begun against them by Geberich, king of the Goths, on the shore of the river Marisia which I have mentioned. Here the battle raged for a little while on equal terms. But soon Visimar himself, the king of the Vandals, was overthrown, together with the greater part of his people. When Geberich, the <text:s/>famous leader of the Goths, had conquered and spoiled Vandals, he returned to his own place whence he had come. Then the remnant of the Vandals who had escaped, collecting a band of their unwarlike folk, left their ill-fated country and asked the Emperor Constantine for Pannonia. Here they made their home for about sixty years and obeyed the commands of the emperors like subjects. A long time afterward they were summoned thence by Stilicho, Master of the Soldiery, Ex-Consul and Patrician, and took possession of <text:span text:style-name="T2">Gaul.</text:span> Here they plundered their neighbors and had no settled place of abode. </text:p>
      <text:p text:style-name="P70">But as I was saying, when the army of the <text:s/>Visigoths had come into the neighborhood of this city, they sent an embassy to the Emperor Honorius, who dwelt within. They said that if he would permit the Goths to settle peaceably in Italy, they would so live with the Roman people that men might believe them both to be of one race; but if not, whoever prevailed in war should drive out the other, and the victor should henceforth rule unmolested. But the Emperor Honorius feared to make either promise. So he took counsel with his Senate and considered how he might drive them from the Italian borders. He finally decided that Alaric and his <text:s/>race, if they were able to do so, should be allowed to seize for their own home the provinces farthest away, namely, <text:span text:style-name="T2">Gaul</text:span> and Spain. For at this time he had almost lost them, and moreover they had been devastated by the invasion of Gaiseric, king of the Vandals. The grant was confirmed by an imperial rescript, and the Goths, consenting to the arrangement, set out for the country given them.</text:p>
      <text:p text:style-name="P70"/>
      <text:p text:style-name="P70"><text:span text:style-name="T2">409 King Alfred</text:span>.Book VI Chap XXX</text:p>
      <text:p text:style-name="P70"><text:soft-page-break/>In those days Constantine (the most benevolent of men) went into Brytannie, and dying there, gave his son Constantine (whom he had by his wife Elena) that kingdom.</text:p>
      <text:p text:style-name="P70"/>
      <text:p text:style-name="P119"><text:span text:style-name="Strong_20_Emphasis"><text:span text:style-name="T39">409 or 410</text:span></text:span><text:span text:style-name="Strong_20_Emphasis"><text:span text:style-name="T44"> </text:span></text:span><text:span text:style-name="Strong_20_Emphasis"><text:span text:style-name="T39">Chronica Gallia a CCCCLII</text:span></text:span><text:span text:style-name="Strong_20_Emphasis"><text:span text:style-name="T44">, Honorius, 16th year: The Britains were devastated by an incursion of the Saxons.</text:span></text:span></text:p>
      <text:p text:style-name="P70"/>
      <text:p text:style-name="P6">BEDE</text:p>
      <text:p text:style-name="P70">CHAP. XII. How the Britons, being ravaged by the Scots and Picts, sought succour from the Romans, who coming a second time, built a wall across the island; but when this was broken down at once by the aforesaid enemies, they were reduced to greater distress than before. [410-420 AD]</text:p>
      <text:p text:style-name="P70"><text:bookmark text:name="v.i.xi-p1"/>FROM that time, the British part of Britain, destitute of armed soldiers, of all military stores, and of the whole flower of its active youth, who had been led away by the rashness of the tyrants never to return, was wholly exposed to rapine, the people being altogether ignorant of the use of weapons. Whereupon they suffered many years from the sudden invasions of two very savage nations from beyond the sea, the Scots from the west, and the Picts from the north. We call these nations from beyond the sea, not on account of their being seated out of Britain, but because they were separated from that part of it which was possessed by the Britons, two broad and long inlets of the sea lying between them, one of which runs into the interior of Britain, from the Eastern Sea, and the other from the Western, though they do not reach so far as to touch one another. The eastern has in the midst of it the city Giudi. On the Western Sea, that is, on its right shore, stands the city of Alcluith, which in their language signifies the Rock Cluith, for it is close by the river of that name.</text:p>
      <text:p text:style-name="P70"><text:bookmark text:name="v.i.xi-p2"/>On account of the attacks of these nations, the Britons sent messengers to Rome with letters piteously praying for succour, and promising perpetual subjection, provided that the impending enemy should be driven away. An armed legion was immediately sent them, which, arriving in the island, and engaging the enemy, slew a great multitude of them, drove the rest out of the territories of their allies, and having in the meanwhile delivered them from their worst distress, advised them to build a wall between the two seas across the island, that it might secure them by keeping off the enemy. So they returned home with great triumph. But the islanders building the wall which they had been told to raise, not of stone, since they had no workmen capable of such a work, but of sods, made it of no use. Nevertheless, they carried it for many miles between the two bays or inlets of the sea of which we have spoken; to the end that where the protection of the water was wanting, they might use the rampart to defend their borders from the irruptions of the enemies. Of the work there erected, that is, of a rampart of great breadth and height, there are evident remains to be seen at this day. It begins at about two miles distance from the monastery of Aebbercurnig, west of it, at a place called in the Pictish language Peanfahel, but in the English tongue, Penneltun, and running westward, ends near the city of Aicluith.</text:p>
      <text:p text:style-name="P70"><text:bookmark text:name="v.i.xi-p3"/>But the former enemies, when they perceived that the Roman soldiers were gone, immediately coming by sea, broke into the borders, trampled and overran all places, and like men mowing ripe corn, bore down all before them. Hereupon messengers were again sent to Rome miserably imploring aid, lest their wretched country should be utterly blotted out, and the name of a Roman province, so long renowned among them, overthrown by the cruelties of foreign races, might become utterly contemptible. A legion was accordingly sent again, and, arriving unexpectedly in autumn, made great slaughter of the enemy, obliging all those that could escape, to flee beyond the sea; whereas before, they were wont yearly to carry off their booty without any opposition. Then the Romans declared to the Britons, that they could not for the future undertake such troublesome expeditions for their sake, and advised <text:soft-page-break/>them rather to take up arms and make an effort to engage their enemies, who could not prove too powerful for them, unless they themselves were enervated by cowardice. Moreover, thinking that it might be some help to the allies, whom they were forced to abandon, they constructed a strong stone wall from sea to sea, in a straight line between the towns that had been there built for fear of the enemy, where Severus also had formerly built a rampart. This famous wall, which is still to be seen, was raised at public and private expense, the Britons also lending their assistance. It is eight feet in breadth, and twelve in height, in a straight line from east to west, as is still evident to beholders. This being presently finished, they gave the dispirited people good advice, and showed them how to furnish themselves with arms. Besides, they built towers to command a view of the sea, at intervals, on the southern coast, where their ships lay, because there also the invasions of the barbarians were apprehended, and so took leave of their allies, never to return again.</text:p>
      <text:p text:style-name="P70"><text:bookmark text:name="v.i.xi-p4"/>After their departure to their own country, the Scots and Picts, understanding that they had refused to return, at once came back, and growing more confident than they had been before, occupied all the northern and farthest part of the island, driving out the natives, as far as the wall. Hereupon a timorous guard was placed upon the fortification, where, dazed with fear, they became ever more dispirited day by day. On the other side, the enemy constantly attacked them with barbed weapons, by which the cowardly defenders were dragged in piteous fashion from the wall, and dashed against the ground. At last, the Britons, forsaking their cities and wall, took to flight and were scattered. The enemy pursued, and forthwith followed a massacre more grievous than ever before; for the wretched natives were torn in pieces by their enemies, as lambs arc torn by wild beasts. Thus, being expelled from their dwellings and lands, they saved themselves from the immediate danger of starvation by robbing and plundering one another, adding to the calamities inflicted by the enemy their own domestic broils, till the whole country was left destitute of food except such as could be procured in the chase.</text:p>
      <text:p text:style-name="P70"/>
      <text:p text:style-name="P119"><text:span text:style-name="T49">410 St Augustine</text:span><text:span text:style-name="T50">, City of God. Book XV chapter 23.</text:span></text:p>
      <text:p text:style-name="P119"><text:span text:style-name="T50">For it is written, </text:span><text:span text:style-name="Q"><text:span text:style-name="T50">Who makes His <text:s/>angels spirits,</text:span></text:span><text:span text:style-name="T50"> that is, He makes those who are by nature spirits His <text:s/>angels <text:s/>by appointing them to the duty of bearing His messages. For the Greek word ἄγγελος, which in Latin appears as </text:span><text:span text:style-name="Q"><text:span text:style-name="T50">angelus,</text:span></text:span><text:span text:style-name="T50"> means a messenger. But whether the Psalmist speaks of their bodies when he adds, </text:span><text:span text:style-name="Q"><text:span text:style-name="T50">and His ministers a flaming fire,</text:span></text:span><text:span text:style-name="T50"> or means that God's ministers ought to blaze with love as with a spiritual fire, is doubtful. However, the same trustworthy Scripture testifies that <text:s/>angels have appeared to men in such bodies as could not only be seen, but also touched. There is, too, a very general rumor, which many have verified by their own experience, or which trustworthy persons who have heard the experience of others corroborate, that sylvans and fauns, who are commonly called </text:span><text:span text:style-name="Q"><text:span text:style-name="T50">incubi,</text:span></text:span><text:span text:style-name="T50"> had often made wicked assaults upon <text:s/>women, and satisfied their lust upon them; and that certain devils, called Duses by the Gauls, are constantly attempting and effecting this impurity is so generally affirmed, that it were impudent to deny it. From these assertions, indeed, I dare not determine whether there be some spirits embodied in an aerial substance (for this element, even when agitated by a fan, is sensibly felt by the body), and who are capable of lust and of mingling sensibly with <text:s/>women; but certainly I could by no means beleive that God's holy angels could at that time have so fallen, nor can I think that it is of them the Apostle Peter said, </text:span><text:span text:style-name="Q"><text:span text:style-name="T50">For if God spared not the <text:s/>angels <text:s/>that sinned, but cast them down to hell, and delivered them into chains of darkness, to be reserved unto judgment.</text:span></text:span><text:span text:style-name="T50"> <text:s/>I think he rather speaks of these who first apostatized from God, along with their chief the devil, who enviously deceived the first man under the form of a serpent. But the same holy Scripture affords the most ample testimony that even godly </text:span><text:soft-page-break/><text:span text:style-name="T50">men have been called <text:s/>angels; for of John it is written: </text:span><text:span text:style-name="Q"><text:span text:style-name="T50">Behold, I send my messenger (angel) before Your face, who shall prepare Your way.</text:span></text:span><text:span text:style-name="T50"> <text:s/>And the prophet Malachi, by a peculiar grace specially communicated to him, was called an angel. </text:span></text:p>
      <text:p text:style-name="P119"><text:span text:style-name="T50">But some are moved by the fact that we have read that the fruit of the connection between those who are called angels of God <text:s/>and the <text:s/>women they loved were not men like our own breed, but giants; just as if there were not born even in our own time (as I have mentioned above) men of much greater size than the ordinary stature. Was there not at Rome a few years ago, when the destruction of the city now accomplished by the Goths was drawing near, a <text:s/>women, with her father and mother, who by her gigantic size over-topped all others? Surprising crowds from all quarters came to see her, and that which struck them most was the circumstance that neither of her parents were quite up to the tallest ordinary stature. Giants therefore might well be born, even before the sons of God, who are also called <text:s/>angels <text:s/>of God, formed a connection with the daughters of men, or of those living according to men, that is to say, before the sons of Seth formed a connection with the daughters of Cain. For thus speaks even the canonical Scripture itself in the book in which we read of this; its words are: </text:span><text:span text:style-name="Q"><text:span text:style-name="T50">And it came to pass, when men began to multiply on the face of the earth, and daughters were born unto them, that the sons of God saw the daughters of men that they were fair [good]; and they took them wives of all which they chose. And the Lord God said, My Spirit shall not always strive with man, for that he also is flesh: yet his days shall be an hundred and twenty years. There were giants in the earth in those days; and also after that, when the sons of God came in unto the daughters of men, and they bare children to them, the same became the giants, men of renown.</text:span></text:span><text:span text:style-name="T50"> These words of the divine book sufficiently indicate that already there were giants in the earth in those days, in which the sons of God took wives of the children of men, when they loved them because they were good, that is, fair. For it is the custom of this Scripture to call those who are beautiful in appearance </text:span><text:span text:style-name="Q"><text:span text:style-name="T50">good.</text:span></text:span><text:span text:style-name="T50"> But after this connection had been formed, then too were giants born. For the words are: </text:span><text:span text:style-name="Q"><text:span text:style-name="T50">There were giants in the earth in those days, </text:span></text:span><text:span text:style-name="Emphasis"><text:span text:style-name="T50">and also after that</text:span></text:span><text:span text:style-name="Q"><text:span text:style-name="T50">, when the sons of God came in unto the daughters of men.</text:span></text:span><text:span text:style-name="T50"> Therefore there were giants both before, </text:span><text:span text:style-name="Q"><text:span text:style-name="T50">in those days,</text:span></text:span><text:span text:style-name="T50"> and </text:span><text:span text:style-name="Q"><text:span text:style-name="T50">also after that.</text:span></text:span><text:span text:style-name="T50"> And the words, </text:span><text:span text:style-name="Q"><text:span text:style-name="T50">they bare children to them,</text:span></text:span><text:span text:style-name="T50"> show plainly enough that before the sons of God fell in this fashion they begat children to God, not to themselves—that is to say, not moved by the lust of sexual intercourse, but discharging the duty of propagation, intending to produce not a family to gratify their own pride, but citizens to people the city of God; and to these they as God's <text:s/>angels <text:s/>would bear the message, that they should place their hope in God, like him who was born of Seth, the son of resurrection, and who hoped to call on the name of the Lord God, in which hope they and their offspring would be co-heirs of eternal blessings, and brethren in the family of which God is the Father.</text:span></text:p>
      <text:p text:style-name="P70"/>
      <text:p text:style-name="P70"><text:span text:style-name="T2">LIBER BRITANNICUS. </text:span>Now Rome was destroyed afterwards in the thousandth one hundredth and lxiv.th year from its foundation. That was the end of the Roman dominion over the island of Britain, after cccclxx. years from the time when Juil took the island of Britain. The Romans extinguished it as to its military power, and there were left in it no warriors nor men of learning, and the Romans carried them off, and would not suffer them to return.</text:p>
      <text:p text:style-name="P70">It was then that the Gaedhels and the Cruithnians, two border tribes, took captives and spoil.</text:p>
      <text:p text:style-name="P70">There went <text:span text:style-name="T4">ambassadors</text:span> from the Britons with presents along with them, to the Romans, to seek relief; and there came to them a valiant army across the island, who attacked the Cruithnians and </text:p>
      <text:p text:style-name="P70"><text:soft-page-break/>Gaedhels; and they returned to their home then. Immediately the enemy came, and mowed down the Britons like a ripe corn field.</text:p>
      <text:p text:style-name="P70">The ambassadors were sent again, and a legion came to the assistance of the Britons, and fought against the enemies of the Britons, and the ditch which the second Severus made was repaired by them; it was of stones this time, i. e. seven feet broad and twelve high from sea to sea; of sods they found it, and they fortified it so that they might not <text:span text:style-name="T4">be required</text:span> to come again to assist them; and they departed.</text:p>
      <text:p text:style-name="P70">When the Gaedhels and the Cruithnians heard <text:span text:style-name="T4">this</text:span> they came upon them (i.e. upon the Britons) as wolves upon sheep.</text:p>
      <text:p text:style-name="P70"/>
      <text:p text:style-name="P6">Gildas</text:p>
      <text:p text:style-name="P70">The Roman legion had no sooner returned home in joy and triumph, than their former foes, like hungry and ravening wolves, rushing with greedy jaws upon the fold which is left without a shepherd, and wafted both by the strength of oarsmen and the blowing wind, break through the boundaries, and spread slaughter on every side, and like mowers cutting down the ripe corn, they cut up, tread under foot, and overrun the whole country. </text:p>
      <text:p text:style-name="P70">And now again they send suppliant ambassadors, with their garments rent and their heads covered with ashes, imploring assistance from the Romans, and like timorous chickens, crowding under the protecting wings of their parents, that their wretched country might not altogether be destroyed, and that the Roman name, which now was but an empty sound to fill the ear, might not become a reproach even to distant nations. <text:s/>Upon this, the Romans, moved with compassion, as far as human nature can be, at the relations of such horrors, send forward, like eagles in their flight, their unexpected bands of cavalry by land and mariners by sea, and planting their terrible swords upon the shoulders of their enemies, they mow them down like leaves which fall at the destined period; and as a mountain-torrent swelled with numerous streams, and bursting its banks with roaring noise, with foaming crest and yeasty wave rising to the stars, by whose eddying currents our eyes are as it were dazzled, does with one of its billows overwhelm every obstacle in its way, so did our illustrious defenders vigorously drive our enemies' band beyond the sea, if any could so escape them; for it was beyond those same seas that they transported, year after year, the plunder which they had gained, no one daring to resist them.</text:p>
      <text:p text:style-name="P70">The Romans, therefore, left the country, giving notice that they could no longer be harassed by such laborious expeditions, nor suffer the Roman standards, with so large and brave an army, to be worn out by sea and land by fighting against these unwarlike, plundering vagabonds; but that the islanders, inuring themselves to warlike weapons, and bravely fighting, should valiantly protect their country, their property, wives and children, and, what is dearer than these, their liberty and lives; that they should not suffer their hands to be tied behind their backs by a nation which, unless they were enervated by idleness and sloth, was not more powerful than themselves, but that they should arm those hands with buckler, sword, and spear, ready for the field of battle; and, because they thought this also of advantage to the people they were about to leave, they, with the help of the miserable natives, built a wall different from the former, by public and private contributions, and of the same <text:s/>structure as walls generally, extending in a straight line from sea to sea, between some cities, which, from fear of their enemies, had there by chance been built. They then give energetic counsel to the timorous natives, and leave them patterns by which to manufacture arms. <text:s/>Moreover, on the south coast where their vessels lay, as there was some apprehension lest the barbarians might land, they erected towers at stated intervals, commanding a prospect of the sea; and then left the island never to return.</text:p>
      <text:p text:style-name="P70"/>
      <text:p text:style-name="P6"><text:soft-page-break/>410 <text:s/>Zosimus</text:p>
      <text:p text:style-name="P70"><text:span text:style-name="T2">Honorius, having sent letters to the cities of Britain,</text:span> counselling them to be watchful of their own security, and having rewarded his soldiers with the money sent by Heraclianus, lived with all imaginable ease, since he had acquired the attachment of the soldiers in all places. Heraclianus having guarded all the ports of Africa in the strictest manner, that neither corn nor oil, nor any other provision, should be conveyed to the port of Rome, the city sustained a famine more grievious than the former. The venders of provisions likewise concealed all their goods, in hope of gaining considerable profit, by fixing on their commodities what price they pleased,. By these means the city was reduced to such extremities, that some persons, as if they wished that human flesh might be eaten, cried out in the Hippodrome, "Fix a certain price on human flesh." </text:p>
      <text:p text:style-name="P70">On this occasion Attalus went to Rome, and convened the senate. After some debate most of them were of opinion that the Barbarians and the Roman soldiers ought to be sent into Africa, and that Drumas should be their commander, he being a person who had already given proofs of his fidelity and good will. Only Attalus and a few more dissented from the majority of the senate, <text:bookmark text:name="p178"/>|178 he being unwilling to send out a Barbarian as commander of a Roman army. This was the first time that Alaric formed a design against Attalus to depose him or deprive him of life ; although Jovius had previously instigated him to it by incessant calumnies, and false accusations. In order therefore to put his design in execution, he led Attalus out before the city of Ariminum, where he then resided, and stripping him of his diadem and purple robe, sent them to the emperor Honorius. But although he reduced Attalus to the condition of a private individual before all the people, he kept him and his son Ampelius at his own house, until he had made peace with Honorius, when he procured their pardon. Placida, the emperor's sister, was also with Alaric, in the quality of an hostage, but received all the honour and attendance due to a princess. </text:p>
      <text:p text:style-name="P107">Such was the state of Italy, while Constantine gave a diadem to his son Constans, and from a Caesar raised him to an emperor; after having deprived Apollinarius of his office, and appointed another person prefect of the court in his room. In the meantime Alaric proceeded to Ravenna to confirm the peace with Honorius; but fortune invented another obstacle beyond all expectation, and as it were pointed out what should befal the commonwealth. For while Sarus was stationed with a few Barbarians in Picenum, and joined neither with the emperor nor with Alaric, Ataulphus, who had an animosity against him on the ground of some former difference, came with his whole army to the place where Sarus happened to be. As soon as Sarus perceived him approaching, finding himself not able to centend with him, as he had only three hundred men, he resolved to fly to Honorius, and assist him in the war against Alaric.</text:p>
      <text:p text:style-name="P107"/>
      <text:p text:style-name="P6">410 Baptista Egnatius</text:p>
      <text:p text:style-name="P70">Alaric had besieged Rome for two years successively, and Honorius, who then lay idly at Ravenna, had neither resolution nor power to relieve it. For being in nothing more unconcerned than in the safety of the city after the death of Stilico, he had appointed no person to command the army, and manage the war against the Goths. This determined the Goths on besieging the city, perceiving that the Roman soldiers were either fled or very negligent of their duty, the Barbarians having long endeavoured in vain, and being unable to take it by assault, were obliged to have recourse to stratagem. They pretended to return into their own country, and selected three hundred young men of great strength and courage, whom they bestowed on the Roman nobility as a present, having previously instructed them to oblige their masters by all possible observance, and on a certain day appointed, about noon, when the nobility were either asleep or otherwise unmindful of business, to meet suddenly at <text:soft-page-break/>the gate called Porta Avinaria, where having surprised and killed the guards, they should open the gate for those who would be there in waiting. Meanwhile the Goths delayed their return home, under pretence of still wanting something, until the three hundred youths, making a good use of their opportunity, opened the gate to their countrymen. The Goths, on being admitted, immediately began to plunder the city, although they committed more dishonour than mischief to the citizens. It is the opinion of some, that the gate was opened by the contrivance of Proba, a lady of great rank and wealth, who compassionated the people of Rome, who were dying of famine and of several distempers, like sheep. There are two circumstances relative to this occasion worthy of being noticed. The one is, that an edict was made by Alaric, that whoever took refuge in the churches of saints, especially in those of Peter and Paul, should receive no injury; which was accordingly observed with great care. The other was, that when Honorius received intelligence at Ravenna that Rome (Roma) was destroyed, he understood by it a certain strong Gaul, whose name was Roma, and thought it very remarkable that he should so soon be cut off, with whom a little before he had so diverted himself. </text:p>
      <text:p text:style-name="P70"/>
      <text:p text:style-name="P6">411 <text:s/>Honorius executes Constantine. Roman rule never again in Britain.</text:p>
      <text:p text:style-name="P70"/>
      <text:p text:style-name="P70"><text:span text:style-name="T2">CRONICUM SCOTORUM</text:span> Niall of the Nine Hostages died, after being wounded by Eochaidh, son of Enna Cennsealach, at the Ictian Sea.</text:p>
      <text:p text:style-name="P70"/>
      <text:p text:style-name="P70"><text:span text:style-name="T2">LIBER BRITANNICUS. </text:span>Ab incarnatione D. (ccccv.) Forty-four years [<text:span text:style-name="T4">gap: text unintelligible</text:span>] two years before Eolair <text:span text:style-name="T4">Alaric</text:span>, King of the Gaeth <text:span text:style-name="T4">Goths</text:span>, Gradian the champion is made king of the Britons; and then Constantine, afterwards [<text:span text:style-name="T4">gap: text unintelligible</text:span>] until Constantinus Comes killed him at the command of Honorius. Constans, his son, came from being a monk, <text:span text:style-name="T4">and</text:span> took the kingdom.</text:p>
      <text:p text:style-name="P70"/>
      <text:list text:style-name="L10">
        <text:list-header>
          <text:p text:style-name="P92"><text:span text:style-name="T2">411 Sozomenus.</text:span> Extracts from the Ecclesiastical History</text:p>
        </text:list-header>
      </text:list>
      <text:p text:style-name="P70">Meanwhile Gerontius, from being the most efficient of the generals of Constantine, became his enemy; and believing that Maximus, his intimate friend, was well qualified for the tyranny, he invested him with the imperial robe, and permitted him to reside in Tarracona. Gerontius then marched against Constantine, and took care to put Constans, the son of Constantine, to death at Vienna.</text:p>
      <text:p text:style-name="P70">As soon as Constantine heard of the usurpation of Maximus, he sent one of his generals, named Edovicus, beyond the Rhine, to levy an army of Franks and Alemanni; and he sent his son Constans to guard Vienna and the neighbouring towns. Gerontius then advanced upon Aries and laid siege to it; but directly, when the army of Honorius had come to hand against the tyrant, under the command of Constantius, the father of that Valentinian who subsequently became emperor of Rome, Gerontius retreated precipitately with a few soldiers; for the greater number of his troops deserted to the army of Constantius. The Spanish soldiery conceived an utter contempt for Gerontius, on account of his retreat, and took counsel how to slay him. They, gathered in close ranks and attacked his house at night; but he, with one Alanus, his friend, and a few servants, ascended to the top of the house, and did such execution with their arrows that no less than three hundred of the soldiers fell. When the stock of arrows was exhausted, the servants made their escape by letting themselves down secretly from the building; and Gerontius, although he might have been saved in a similar fashion, did not choose to do so, because he was restrained by his affection for Nonnichia, his wife. At daybreak of the next day, the soldiers cast fire into the house; when he saw that there was no hope of safety left, he cut off the head of his companion, Alanus, in compliance with his wish. After this, his own wife <text:soft-page-break/>was lamenting, and with tears was pressing herself with the sword, pleading to die by the hand of her husband before she should be subjected to others, and was supplicating for this last gift from him. And this woman by her courage showed herself worthy of her religion, for she was a Christian, and she died thus mercifully; she handed down to time a record of herself, too strong for oblivion. Gerontius then struck himself thrice with his sword; but perceiving that he had not received a mortal wound, he drew forth his poniard, which he wore at his side, and plunged it into his heart...</text:p>
      <text:p text:style-name="P70">Although the city of Aries was closely besieged by the army of Honorius, Constantine still resisted the siege, because Edovicus was announced as at hand with many allies...When Constantine heard of the death of Edovicus he cast aside his purple robe and imperial ornaments, and repaired to the church, where he caused himself to be ordained as presbyter. Those within the walls, having first received oaths, opened the gates, and their lives were spared. From that period the whole province returned to its allegiance to Honorius, and has since been obedient to the rulers of his appointment. Constantine, with his son Julian, was sent into Italy, but he was waylaid and killed. Not long afterwards Jovianus and Maximus, the tyrants above mentioned, Saros, and many others who had conspired against Honorius, were unexpectedly slain.</text:p>
      <text:p text:style-name="P70"/>
      <text:p text:style-name="P70"><text:span text:style-name="T2">412 CRONICUM SCOTORUM</text:span><text:span text:style-name="T9"> </text:span>Nathi, son of Fiachra, reigned twenty-three years.</text:p>
      <text:p text:style-name="P70"/>
      <text:p text:style-name="P70"><text:span text:style-name="T2">412 Socrates Scholasticus</text:span> Chapter XII</text:p>
      <text:p text:style-name="P70">After the death of Sisinnius, Chrysanthus was constrained to take upon him the episcopal office.(Bishop about 412-419AD) He was the son of Marcian the predecessor of Sisinnius, and having had a military appointment in the palace at an early age, he was subsequently under Theodosius the Great made governor of Italy, and after that lord-lieutenant of the British Isles, in both which capacities he elicited for himself the highest admiration. Returning to Constantinople at an advanced age, earnestly desiring to be constituted prefect of that city, he was made bishop of the Novatians against his will. For as Sisinnius, when at the point of death, had referred to him as a most suitable person to occupy the see, the people regarding this declaration as law, sought to have him ordained forthwith.</text:p>
      <text:p text:style-name="P70"/>
      <text:p text:style-name="P6">c412 Olympiodorus of Thebes</text:p>
      <text:p text:style-name="P70">Having advanced a distance of seven days farther, we halted at a village; for as the rest of the route was the same for us and Attila, it behoved us to wait, so that he might go in front. Here we met with some of the "western Romans," who had also come on an embassy to Attila--the count Romulus, Promotus governor of Noricum, and Romanus a military captain. With them was Constantius whom Aetius had sent to Attila to be his secretary, and Tatulus, the father of Orestes; these two were not connected with the embassy, but were friends of the ambassadors. Constantius had known them of old in the Italies, and Orestes had married the daughter of Romulus. </text:p>
      <text:p text:style-name="P70">The object of the embassy, was to soften the soul of Attila, who demanded the surrender of one Silvanus, a dealer in silver plate in Rome, because he had received golden vessels from a certain Constantius. This Constantius, a native of Gaul, had preceded his namesake in the office of secretary to Attila. When Sirmium in Pannonia was besieged by the Scythians, the bishop of the place consigned the vessels to his (Constantius') care, that if the city were taken and he survived they might be used to ransom him; and in case he were slain, to ransom the citizens who were led into captivity. But when the city was enslaved, Constantius violated his engagement, and, <text:soft-page-break/>as he happened to be at Rome on business, pawned the vessels to Silvanus for a sum of money, on condition that if he gave back the money within a prescribed period the dishes should be returned, but otherwise should become the property of Silvanus. Constantius, suspected of treachery, was crucified by Attila and Bleda; and afterwards, when the affair of the vessels became known to Attila, he demanded the surrender of Silvanus on the ground that he had stolen his property. Accordingly Aetius and the Emperor of the Western Romans sent to explain that Silvanus was the creditor of Constantius, the vessels having been pawned and not stolen, and that he had sold them to priests and others for sacred purposes. If, however, Attila refused to desist from his demand, he, the Emperor, would send him the value of the vessels, but would not surrender the innocent Silvanus. </text:p>
      <text:p text:style-name="P70"/>
      <text:p text:style-name="P70">J<text:span text:style-name="T2">ordanes</text:span></text:p>
      <text:p text:style-name="P70">When Athavulf became king, he returned <text:s/>again to Rome, and whatever had escaped the first sack his Goths stripped bare like locusts, not merely despoiling Italy of its private wealth, but even of its public resources. The Emperor Honorius was powerless to resist even when his sister Placidia, the daughter of the Emperor Theodosius by his second wife, was led away captive from the city. But Athavulf was attracted by her <text:s/>nobility, beauty and chaste purity, and so he took her to wife in lawful marriage at Forum Julii, a city of Aemilia. When the barbarians learned of this alliance, they were the more effectually terrified, since the Empire and the Goths now seemed to be made one. Then Athavulf set out for <text:span text:style-name="T2">Gaul</text:span>, leaving Honorius Augustus stripped of his wealth, to be sure, yet pleased at heart because he was now a sort of kinsman of his. Upon his arrival the <text:s/>neighboring tribes who had long made cruel raids into <text:span text:style-name="T2">Gaul,</text:span>--Franks and Burgundians alike,--were terrified and began to keep within their own borders. Now the Vandals and the Alani, as we have said before, had been dwelling in both Pannonias by permission of the Roman Emperors. Yet fearing they would not be safe even here if the Goths should return, they crossed over into <text:span text:style-name="T2">Gaul. </text:span>But no long time after they had taken possession of <text:span text:style-name="T2">Gaul </text:span><text:s/>they fled thence and shut themselves up in Spain, for they still remembered from the tales of their forefathers what ruin Geberich, king of the Goths, had long ago brought on their race, and how by his valor he had driven them from their native land. And thus it happened that <text:span text:style-name="T2">Gaul </text:span>lay open to Athavulf when he came. Now when the Goth had established his kingdom in Gaul, he began to grieve for the plight of the Spaniards and planned to save them from the attacks of the Vandals. So Athavulf left at Barcelona his treasures and the men who were unfit for war, and entered the interior of Spain with a few faithful followers. Here he fought frequently with the Vandals and, in the third year after he had subdued <text:span text:style-name="T2">Gaul</text:span> and Spain, fell pierced through the groin by the sword of Euervulf, a man whose short stature he had been wont to mock. After his death Segeric was appointed king, but he too was slain by the treachery of his own men and lost both his kingdom and his life even more quickly than Athavulf. </text:p>
      <text:p text:style-name="P70">[Sidenote: KING VALIA 415-419]</text:p>
      <text:p text:style-name="P70"><text:s/>Then Valia, the fourth from Alaric, was made king, and he was an exceeding stern and prudent man. The Emperor Honorius sent an army against him under Constantius, who was famed for his achievements in war and distinguished in many battles, for he feared that Valia would break the treaty long ago made with Athavulf and that, after driving out the neighboring tribes, he would again plot evil against the Empire. Moreover Honorius was eager to free his sister Placidia from the disgrace of servitude, and made an agreement with Constantius that if by peace or war or any means soever he could bring her back to the kingdom, he should have her in marriage. Pleased with this promise, Constantius <text:s/>set out for Spain with an armed force and in almost royal splendor. Valia, king of the Goths, met him at a pass in the Pyrenees <text:soft-page-break/>with as great a force. Here-upon embassies were sent by both sides and it was decided to make peace on the following terms, namely that Valia should give up Placidia, the Emperor's sister, and should not refuse to aid the Roman Empire when occasion demanded.</text:p>
      <text:p text:style-name="P70">[Sidenote: Constantine III 407-411: Constans 407-411: Jovinus 411-413: Sebastian 412]</text:p>
      <text:p text:style-name="P70">Now at that time a certain Constantine usurped imperial power in <text:span text:style-name="T2">Gaul a</text:span>nd appointed as Caesar his son Constans, who was formerly a monk. But when he had held for a short time the Empire he had seized, he was himself slain at Arelate and his son at Vienne. Jovinus and Sebastian succeeded them with equal presumption and thought they might seize the imperial power; but they perished by a like fate.</text:p>
      <text:p text:style-name="P70"/>
      <text:p text:style-name="P70"><text:span text:style-name="T2">409 King Alfred</text:span>.Book VI Chap XXX</text:p>
      <text:p text:style-name="P70">In those days Constantine (the most benevolent of men) went into Brytannie, and dying there, gave his son Constantine (whom he had by his wife Elena) that kingdom.</text:p>
      <text:p text:style-name="P70"/>
      <text:p text:style-name="P70"><text:span text:style-name="T2">416 Rutilius Namatianus</text:span> from Book One</text:p>
      <text:p text:style-name="P70">How oft the fount of blessings springs from ills! The hateful weather produced an enjoyable delay; for Victorinus, more than half my soul, by meeting me fulfilled our mutual hopes. The capture of Tolosa had forced him, a wanderer in the lands of Etruria, to settle there and dwell in a foreign home. It was not only amid distress that his wisdom shone: with heart unaltered he could face prosperity. Well did the Ocean know his merits, well did the Far North know them, and all the lands the untamed <text:span text:style-name="T2">Briton </text:span>ploughs, where his self-restrained authority as a Prefect's deputy has earned him the lasting interest paid by strong regard. That region is parted from us far as earth's most distant bound, but he was its ruler as it might have been in the heart of Rome. A greater prize it is to have aimed at popularity with those among whom it is less discredit to be unpopular. Though attached of late to our revered Court as Right Honourable Count, yet in his passion for country-life he disdained the highest grades of advancement. Embracing him I mocked the contrary winds, while I enjoyed already, methought, a part of my own native land. </text:p>
      <text:p text:style-name="P70"><text:span text:style-name="T2">Rutilius Namatianus</text:span> from Book Two</text:p>
      <text:p text:style-name="P70">Wherefore more bitter is the crime of cursed Stilicho in that he was betrayer of the Empire's secret. As he strove to live longer than the Roman race, his cruel frenzy turned the world upside down, and, while fearing that wherein he had made himself formidable, he let loose the arms of the barbarians to the death of Latium: he plunged an armed foe in the naked vitals of the land, his craft being freer from risk than that of openly inflicted disaster. Even Rome lay exposed to his skin-clad menials— captive ere she could be captured. Nor was it only through Gothic arms that the traitor made his attack: ere this he burned the fateful books which brought the Sibyl's aid. <text:bookmark text:name="2.53"/>We hate Althaea for the death which came of the brand she gave to the flames; birds, so the fancy runs, weep for Nisus' lock. But it was Stilicho's will to hurl to ruin the eternal empire's fate-fraught pledges and distaffs still charged with destinies. Let every torment of Nero in Tartarus now halt; let an even more miserable ghost consume the Stygian torches. Stilicho's victim was immortal, Nero's was mortal; the one destroyed the world's mother, the other his own. </text:p>
      <text:p text:style-name="P70"/>
      <text:p text:style-name="P6">St Zosimus Pope 417-418</text:p>
      <text:p text:style-name="P6">St Boniface 1 Pope 418-422 opposed by Eulalius antipope 418-419</text:p>
      <text:p text:style-name="P70"/>
      <text:p text:style-name="P70"><text:span text:style-name="T2">SBG St Cunedda.</text:span> He was the son of Edern ab Padarn Beisrudd, and his pedigree is <text:s/>traced up to Beli Mawr. His mother was Gwawl, the daughter of <text:s/>Coel Hen, the <text:soft-page-break/>ancestor of another powerful race. His pedigree would <text:s/>lead one to suppose that he had Roman blood in his veins. <text:s/>Welsh tradition says that Cunedda and his sons came to Wales <text:s/>from the North, where he defended the Roman Wall with a cavalry <text:s/>of 900 horse. He is spoken of as a man from Coelin, probably Kyle, in Ayrshire. Nennius also describes him and his sons as coming from the North from Manaw Gododin, a district near the Firth of Forth. This Cuneddan occupation of Wales took place in the early fifth century, and was of the nature of a tribal migration. </text:p>
      <text:p text:style-name="P70">The later form of the tradition 1 says that Cunedda " sent sons to Gwynedd against the Goidels which came with Serigi the Goidel to Anglesey, and other places, and had taken the greater portion of that country from the inhabitants, where there were no princes over them." They succeeded, we are told, in expelling the Goidels, and " then the men of Gwynedd gave those princes possession of the lands which they had won." </text:p>
      <text:p text:style-name="P70">Cunedda's power was great. He was the Gwledig (Over-king), or Dux Britannise, and had his court at Caer Liwelydd, or Carlisle. His house in the sixth century was so powerful that Maelgwn Gwynedd (Insularis Draco, as Gildas styles him) held sway over the whole of Wales, and also Cumbria to some extent. After Maelgwn's death, " Greater Wales " gradually shrank, but the Cuneddan dynasty only ended with Llywelyn ab Gruffydd. </text:p>
      <text:p text:style-name="P70"/>
      <text:p text:style-name="P70"/>
      <text:p text:style-name="P6">Taliesin. The death song of Cunedda.</text:p>
      <text:p text:style-name="P70">I AM Taliesin the ardent;<text:line-break/>I will enrich the praise of baptism.<text:line-break/>At the baptism of the ruler, the worshipper wondered,<text:line-break/>The conflict of the rocks and rocks and plain.<text:line-break/>There is trembling from fear of Cunedda the burner,<text:line-break/>In Caer Weir and Caer Lliwelydd.<text:line-break/>There is trembling from the mutual encounter.<text:line-break/>A complete billow of fire over the seas,<text:line-break/>A wave in which the brave fell among his companions.<text:line-break/>A hundred received his attack on the earth,<text:line-break/>Like the roaring of the wind against the ashen spears.<text:line-break/>His dogs raised their backs at his presence,<text:line-break/>They protected, and believed in his kindness.<text:line-break/>The bards are arranged according to accurate canons.<text:line-break/>The death of Cunedda, which I deplore, is deplored.<text:line-break/>Deplored be the strong protector, the fearless defender,<text:line-break/>He will assimilate, he will agree with the deep and shallow,<text:line-break/>A deep cutting he will agree to.<text:line-break/>(His) discourse raised up the bard stricken in poverty.<text:line-break/>Harder against an enemy than a bone.<text:line-break/>Pre-eminent is Cunedda before the furrow (i. e. the grave)<text:line-break/>And the sod. His face was kept<text:line-break/>A hundred times before there was dissolution. A door hurdle<text:line-break/>The men of Bryniich carried in the battle.<text:line-break/>They became pale from fear of him and his terror chill moving.<text:line-break/>Before the earth was the portion of his end.<text:line-break/>Like a swarm of swift dogs about a thicket.<text:line-break/>Sheathing (swords is) a worse cowardice than adversity.<text:line-break/>The destiny of an annihilating sleep I deplore,<text:line-break/>For the palace, for the shirt of Cunedda;<text:line-break/>For the salt streams, for the freely-dropping sea.<text:line-break/><text:soft-page-break/>For the prey, and the quantity I lose.<text:line-break/>The sarcasm of bards that disparage I will harrow,<text:line-break/>And others that thicken I will count.<text:line-break/>He was to be admired in the tumult with nine hundred horse.<text:line-break/>Before the communion of Cunedda,<text:line-break/>There would be to me much cows in summer,<text:line-break/>There would be to me a steed in winter,<text:line-break/>There would be to me bright wine and oil.<text:line-break/>There would be to me a troop of slaves against any advance.<text:line-break/>He was diligent of heat from an equally brave visitor.<text:line-break/>A chief of lion aspect, ashes become his fellow-countrymen,<text:line-break/>Against the son of Edern, before the supremacy of terrors,<text:line-break/>He was fierce, dauntless, irresistible,<text:line-break/>For the streams of death he is distressed.<text:line-break/>He carried the shield in the pre-eminent place,<text:line-break/>Truly valiant were his princes.<text:line-break/>Sleepiness, and condolence, and pale front,<text:line-break/>A good step, will destroy sleep from a believer.</text:p>
      <text:p text:style-name="P70"/>
      <text:p text:style-name="P119"><text:span text:style-name="T27">418 ANGLO-SAXON CHRONICLE</text:span><text:span text:style-name="T38">. . This year the Romans collected all the hoards of gold that were in Britain; and some they hid in the earth, so that no man afterwards might find them, and some they carried away with them into Gaul.</text:span></text:p>
      <text:p text:style-name="P70"/>
      <text:p text:style-name="P70"><text:span text:style-name="T2">420 GENNADIUS of MASSILIA</text:span> <text:bookmark text:name="v.iv.lviii-p1.1"/><text:bookmark text:name="v.iv.lviii-p1"/>Chapter LVII. List of Bishops</text:p>
      <text:p text:style-name="P70"><text:span text:style-name="T1">Fastidius</text:span>, Bishop in Britain, wrote to one Fatalis, a book <text:span text:style-name="T4">On the Christian life,</text:span> and another <text:span text:style-name="T4">On preserving the estate of virginity, a work full of sound doctrine, and doing honour to God.</text:span></text:p>
      <text:p text:style-name="P70"/>
      <text:p text:style-name="P70"><text:span text:style-name="T2">421 Sozomenus.</text:span> Extracts from the Eclesiastical History </text:p>
      <text:p text:style-name="P70">This is not the proper place to enter into the details concerning the deaths of the tyrants; but I considered it necessary to allude to the circumstance in order to show that to insure the stability of imperial power, it is sufficient for an emperor to serve God with reverence, which was the course pursued by Honorius. Galla Placidia, his sister, born of the same father as himself, dwelt with him, and likewise distinguished herself by real zeal in the maintenance of religion and of the churches. After Constantius, who was a brave and able general, had destroyed the tyrant Constantine, the emperor rewarded him by giving him his sister in marriage; he also bestowed upon him the ermine and purple, and admitted him to a share in the government. Constantius did not long survive the promotion; he died soon after, and left two children, Valentinian, who succeeded Honorius, and Honoria. </text:p>
      <text:p text:style-name="P70"/>
      <text:p text:style-name="P6">St Celestine 1 Pope 422-432</text:p>
      <text:p text:style-name="P70"/>
      <text:p text:style-name="P119"><text:span text:style-name="T27">423 ANGLO-SAXON CHRONICLE</text:span><text:span text:style-name="T38">. <text:s/>This year Theodosius the younger succeeded to the empire.</text:span></text:p>
      <text:p text:style-name="P70"/>
      <text:p text:style-name="P6"/>
      <text:p text:style-name="P95">425 to 429</text:p>
      <text:p text:style-name="P6"/>
      <text:p text:style-name="P6">Valentinian III Emperor of The West 425-455</text:p>
      <text:p text:style-name="P70"/>
      <text:p text:style-name="P70"><text:soft-page-break/><text:span text:style-name="T2">428</text:span> <text:span text:style-name="T2">CRONICUM SCOTORUM</text:span> Nathí, son of Fiachra, perished by lightning at Sliabh Ealpa, after possessing the sovereignty of Erinn, and of the world, so far.</text:p>
      <text:p text:style-name="P70"><text:span text:style-name="T2">429</text:span> From the beginning of the world, according to the Hebrews, 4481 years.</text:p>
      <text:p text:style-name="P70">Laeghaire, son of Niall, held the kingdom of Hibernia thirty years.</text:p>
      <text:p text:style-name="P70"/>
      <text:p text:style-name="P119"><text:span text:style-name="T27">429 ANGLO-SAXON CHRONICLE</text:span><text:span text:style-name="T38">. <text:s/>. This year Bishop Palladius was sent from Pope Celesrinus to the Scots, that he might establish their faith.</text:span></text:p>
      <text:p text:style-name="P70"/>
      <text:p text:style-name="P70"><text:span text:style-name="T18">429</text:span><text:span text:style-name="T23"> </text:span><text:span text:style-name="T18">Prosper of Aquitaine</text:span></text:p>
      <text:p text:style-name="P114">Agricola, a Pelagian, the son of the Pelagian bishop Severianus, corrupted the British churches by the insinuation of his doctrine. But at the insinuation of the deacon Palladius, Pope Celestine sent Germanus, bishop of Auxerre, as his representative, and having rejected the heretics, directed the British to the catholic faith.</text:p>
      <text:p text:style-name="P70"/>
      <text:p text:style-name="P70"><text:span text:style-name="T2">SBG St Belarus</text:span>. The rehgious foundation of the Emperor Tewdws (Theodosius) and Custennin of Llydaw was <text:s/>Bangor llltyd, where Belenis, a man from Rome, was superintendent, <text:s/>and Padrig, the son of Maewon, principal, before he was carried away <text:s/>captive by the Irish.'' The college mentioned is that of Caerworgom, <text:s/>which was also called Cor Tewdws. </text:p>
      <text:p text:style-name="P70"/>
      <text:p text:style-name="P70"><text:span text:style-name="T2">SBG St Germanus.</text:span> The orthodox clergy in Britain, uneasy at the spread of the <text:s/>Pelagian heresy, sent to the Church of Gaul for help. Constantius <text:s/>relates that accordingly " a great synod was gathered, and by the judgment of all, two glorious lights of religion were beset by the peti- tions of the whole body ; that is to say, Germanus and Lupus, apostolic priests, who had shown on earth with their bodies, indeed, but <text:s/>in heaven by their merits. And the more urgent appeared the necessity, the more promptly did the devoted heroes undertake the work, hastening on the business with the goads of faith." Germanus and Lupus went all over, discussing the great question with the people whom they found. They preached in the churches, they addressed the people on the high-roads, they sought for them in the fields, and followed them up by-paths. It is clear that the visitors Germanus and Lupus accompanied </text:p>
      <text:p text:style-name="P70"/>
      <text:p text:style-name="P70"><text:span text:style-name="T2">LIBER BRITANNICUS.</text:span> <text:s/></text:p>
      <text:p text:style-name="P70">OF THE MIRACLES OF GERMAN HERE. (Germanus)</text:p>
      <text:p text:style-name="P70">After the arrival of German in the island of Britain, he went to the fortress of the warrior whose name was Benli to preach to him. German stopped with his clerics at the door of the fortress. The porter went to the king with the message of the clergyman; the king said, with an oath, that if the clergy were to remain until the end of a year at the door of the fort, they should not come in. The porter came with this answer to German. German came away from the door in the evening, and did not know what road he should go. But one of the servants of the king came out of the fortress, and bowed down before German, and brought him with him to his cabin kindly and cheerfully. And he had no cattle but one cow with her calf, and he killed the calf, and boiled it, and gave it to the clergymen. And German ordered that its bones should not be broken; and on the morrow the calf was alive in the presence of its dam.</text:p>
      <text:p text:style-name="P70">On the next day German repaired to the door of the fortress to pray an interview with the king. And then there came a man running and full of sweat from head to foot; and he knelt to German, and German said, ‘Dost thou believe in the Holy Trinity?’ and he replied, ‘I believe.’ And German baptized him and gave him a kiss: and he said <text:soft-page-break/>unto him, ‘Arise, now thou shalt die, and the angels of God are awaiting thee.’ And he went cheerfully into the fortress, and was put to death by the king, for the king was accustomed to put to death every one of his people that did not come before sun-rise to do the work of the palace.</text:p>
      <text:p text:style-name="P70">German passed the whole of that day till night at the door of the fortress, until the same <text:span text:style-name="T4">i. e. the first mentioned</text:span> servant came; and German said to him, ‘Take care, take care that none of thy people be in this fortress this night.’ He immediately brought out with him the nine sons he had in the fortress, and he brought the clergyman with him to his house again; and they all kept watch. And the fire of God immediately came from heaven upon the fortress, so that it burned the people of the fortress, both men and women, one thousand persons, through the anger of God and of German; and it remains a ruin to the present day.</text:p>
      <text:p text:style-name="P70">On the following day this servant, with his sons and the people of the district, in like manner were baptized; and German blessed him and his children. His name was Caiteal, and through </text:p>
      <text:p text:style-name="P70">the word <text:span text:style-name="T4">i. e. blessing</text:span> of German, he became a king, and his sons became kings, and their seed have ever since been in the land called Pogus; ut dicitur in the psalms, suscitans a terra inopem, et de stercore erigens pauperem.</text:p>
      <text:p text:style-name="P70">Now, the Saxons <text:span text:style-name="T4">remained</text:span> in the Isle of Teineth <text:span text:style-name="T4">Thanet</text:span>, and Gortigern was feeding and clothing the Saxons, that they might fight for him <text:span text:style-name="T11">against</text:span> Pictland. But when the Saxons had multiplied, the Britons <text:span text:style-name="T4">not only</text:span> refused to feed or clothe them, but the Britons warned them all to go away.</text:p>
      <text:p text:style-name="P70">But Hengist, who was an experienced, wise, cunning, and subtle man, made answer to them (for he saw that the Britons were feeble without soldiers, without arms), and he said to the King Gortigern in private: ‘Let us make good counsel; let us send into Germany for soldiers, that we may be numerous against our enemies.’ Gortigern answered, ‘Let ambassadors go for soldiers;’ and they went; and there came eighteen ships with chosen soldiers out of Germany. In this fleet came his daughter to Hengist: she was the fairest of the women of all Lochland.</text:p>
      <text:p text:style-name="P70">After this Hengist prepared a great banquet for Gortigern and his army in the royal house, which is called Centic Elinit; and none of the Britons knew the Saxon language except one man only. The daughter of Hengist proceeded to distribute the feast, viz., wines and ales, in vessels of gold and silver, until the soldiers were inebriated and cheerful; and a demon entered Gortigern, from love of the daughter of Hengist, and he sent the linguist to Hengist to ask her for the king; and he said, that ‘whatever he would ask for her dowry should be given to him.’ Hengist, by the advice of the Saxons, said, ‘Let there be given to us the land which is named Congarlona in the Saxon language, and Ceint in the British language.’ </text:p>
      <text:p text:style-name="P70">Gortigern cheerfully gave them the dominions of Gurangona, and he lay with the daughter and loved her much.</text:p>
      <text:p text:style-name="P70">And Hengist said to Gortigern: ‘I will be thy father and thy counsellor, and if thou takest my advice the other tribes will not be able in any way to molest thee; and I will send to Lochland for my son, and for the son of his mother's sister, and they will fight against the enemy who have reached as far as the wall Gual.’ Gortigern said, ‘Let them be invited;’ and they were invited; and there arrived Ochta, son of Engist, and Ebisa, with forty ships; and they plundered the Orkney islands on coming from the north, and they took many lands as far as the Friseg sea, that is the sea which is to the north of the Gaedhal. And ambassadors were further sent by Hengist for more ships, and a new force used to arrive every year, so that they increased, and filled <text:span text:style-name="T4">the land</text:span> from the island of Teneth to Cantarborgh. </text:p>
      <text:p text:style-name="P70">The devil deeming it but little the evil that Gortigern had done, induced him to cohabit with his own daughter, so that she <text:span text:style-name="T4">bore</text:span> him a son. When German heard of <text:soft-page-break/>this, he went, accompanied by a clergyman of his nation, i. e. British, to criminate and check Gortigern; and he assembled all the laity and clergy of Britain for this purpose, and also for the purpose of <text:span text:style-name="T4">consulting about</text:span> about the Saxons. But Gortigern told his daughter, ‘When they are all assembled together, give thou thy child into the breast of German, and say that he is his father.’ And the daughter did so. German received the child, and said unto him, ‘I will be thy father,’ said he; and German asked for a razor, <text:span text:style-name="T4">scissors</text:span>, and a comb, and gave them into the hands of the infant; and this was done; and German said: ‘My son, give these into the hand of thy carnal father’; and the infant advanced, and gave the comb, the <text:span text:style-name="T4">scissors</text:span>, and the razor, into the hand of Gortigern, and said, ‘O my master,’ said he, ‘do thou tonsure me, for thou art my carnal father. German is my father in the faith.’ Gortigern blushed at this, and became much enraged, and fled from the assembly; and he was cursed by all the British people, and excommunicated by German also.</text:p>
      <text:p text:style-name="P1"/>
      <text:p text:style-name="P6">NENNIUS</text:p>
      <text:p text:style-name="P70">At that time St. Germanus, distinguished for his numerous virtues,came to preach in Britain: by his ministry many were saved; but many likewise died unconverted. Of the various miracles which God enabled him to perform, I shall here mention only a few: I shall first advert to that concerning an iniquitous and tyrannical king, named Benlli. The holy man, informed of his wicked conduct, hastened to visit him, for the purpose of remonstrating him. When the man of God, with his attendants, arrived at the gate of the city, they were respectfully received by the keeper of it, who came out and saluted them. Him they commissioned to communicate their intention to the king, who returned a harsh answer, declaring, with an oath, that although they remained there a year, they should not enter the city. While waiting for an answer, the evening came on, and they knew not where to go. At length, came one of the king's servants, who bowing himself before the man of God, announced the words of the tyrant, inviting them, at the same time, to his own house, to which they went, and were kindly received. It happened, however, that he had no cattle, except one cow and a calf, the latter of which, urged by generous hospitality to his guests, he killed, dressed and set before them. But holy St. Germanus ordered his companions not to break a bone of the calf; and, the next morning, it was found alive uninjured, and standing by its mother.</text:p>
      <text:p text:style-name="P70">Early the same day, they again went to the gate of the city, to solicit audience of the wicked king; and, whilst engaged in fervent prayer they were waiting for admission, a man, covered with sweat, came out, and prostrated himself before them. Then St. Germanus, addressing him, said "Dost thou believe in the Holy Trinity?" To which the man having replied, "I do believe," he baptized, and kissed him, saying, "Go in peace; within this hour thou shalt die: the angels of God are waiting for thee in the air; with them thou shalt ascent to that God in whom thou has believed." He, overjoyed, entered the city, and being met by the prefect, was seized, bound, and conducted before the tyrant, who having passed sentence upon him, he was immediately put to death; for it was a law of this wicked king, that whoever was not at his labour before sun-rising should be beheaded in the citadel. In the meantime, St. Germanus, with his attendants, waited the whole day before the gate, without obtaining admission to the tyrant.</text:p>
      <text:p text:style-name="P70">The man above-mentioned, however, remained with them. "Take care," said St. Germanus to him, "that none of your friends remain this night within these walls." Upon this he hastily entered the city, brought out his nine sons, and with them retired to the house where he had exercised such generous hospitality. Here St. Germanus ordered them to continue, fasting; and when the gates were shut, "Watch," said he, "and whatever shall happen in the citadel, turn not thither your eyes; but pray without <text:soft-page-break/>ceasing, and invoke the protection of the true God." And, behold, early in the night, fire fell from heaven, and burned the city, together with all those who were with the tyrant, so that not one escaped; and that citadel has never been rebuilt even to this day.</text:p>
      <text:p text:style-name="P70">The following day, the hospitable man who had been converted by the preaching of St. Germanus, was baptized, with his sons, and all the inhabitants of that part of the country; and St. Germanus blessed him, saying, "a king shall not be wanting of thy seed for ever." The name of this person is Catel Drunlue:* "from henceforward thou shalt be a king all the days of thy life." Thus was fulfilled the prophecy of the Psalmist: "He raiseth up the poor out of the dust, and lifteth up the needy out of the dunghill." And agreeably to the prediction of St. Germanus, from a servant he became a king: all his sons were kings, and from their offspring the whole country of Powys has been governed to this day.</text:p>
      <text:p text:style-name="P70">After the Saxons had continued some time in the island of Thanet, Vortigern promised to supply them with clothing and provision, on condition they would engage to fight against the enemies of his country. But the barbarians having greatly increased in number, the Britons became incapable of fulfilling their engagement; and when the Saxons, according to the promise they had received, claimed a supply of provisions and clothing, the Britons replied, "Your number is increased; your assistance is now unneccessary; you may, therefore, return home, for we can no longer support you;" and hereupon they began to devise means of breaking the peace between them.</text:p>
      <text:p text:style-name="P70">But Hengist, in whom united craft and penetration, perceiving he had to act with an ignorant king, and a fluctuating people, incapable of opposing much resistance, replied to Vortigern, "We are, indeed, few in number; but, if you will give us leave, we will send to our country for an additional number of forces, with whom we will fight for you and your subjects." Vortigern assenting to this proposal, messengers were despatched to Scythia, where selecting a number of warlike troops, they returned with sixteen vessels, bringing with them the beautiful daughter of Hengist. And now the Saxon chief prepared an entertainment, to which he invited the king, his officers, and Ceretic, his interpreter, having previously enjoined his daughter to serve them so profusely with wine and ale, that they might soon become intoxicated. This plan succeeded; and Vortigern, at the instigation of the devil, and enamoured with the beauty of the damsel, demanded her, through the medium of his interpreter, of the father, promising to give for her whatever he should ask. Then Hengist, who had already consulted with the elders who attended him of the Oghgul race, demanded for his daughter the province, called in English, Centland, in British, Ceint, (Kent.) This cession was made without the knowledge of the king, Guoyrancgonus who then reigned in Kent, and who experienced no inconsiderable share of grief, from seeing his kingdom thus clandestinely, fraudulently, and imprudently resigned to foreigners. Thus the maid was delivered up to the king, who slept with her, and loved her exceedingly. Hengist, after this, said to Vortigern, "I will be to you both a father and an adviser; despise not my counsels, and you shall have no reason to fear being conquered by any man or any nation whatever; for the people of my country are strong, warlike, and robust: if you approve, I will send for my son and his brother, both valiant men, who at my invitation will fight against the Scots, and you can give them the countries in the north, near the wall called Gual." The incautious sovereign having assented to this, Octa and Ebusa arrived with forty ships. In these they sailed round the country of the Picts, laid waste the Orkneys, and took possession of many regions, even to the Pictish confines. But Hengist continued, by degrees, sending for ships from his own country, so that some islands whence they came were left without inhabitants; and whilst his people were increasing in power and number,they came to the above-named province of Kent. </text:p>
      <text:p text:style-name="P70"><text:soft-page-break/><text:s/>In the meantime, Vortigern, as if desirous of adding to the evils he had already occasioned, married his own daughter, by whom he had a son. When this was made known to St. Germanus, he came, with all the British clergy, to reprove him: and whilst a numerous assembly of the ecclesiastics and laity were in consultation, the weak king ordered his daughter to appear before them, and in the presence of all to present her son to St. Germanus, and declare that he was the father of the child. The immodest* woman obeyed; and St. Germanus, taking the child, said, "I will be a father to you, my son; nor will I dismiss you till a razor, scissors, and comb, are given to me, and it is allowed you to give them to your carnal father." The child obeyed St. Germanus, and going to his father Vortigern, said to him, "Thou art my father; shave and cut the hair of my head." The king blushed, and was silent; and, without replying to the child, arose in great anger, and fled from the presence of St. Germanus, execrated and condemned by the whole synod. But soon after, calling together his twelve wise men, to consult what was to be done, they said to him, "Retire to the remote boundaries of your kingdom; there build and fortify a city to defend yourself, for the people you have received are treacherous; they are seeking to subdue you by stratagem, and, even during your life, to seize upon all the countries subject to your power, how much more will they attempt, after your death!" The king, pleased with this advice, departed with his wise men, and travelled through many parts of his territories, in search of a place convenient for the purpose of building a citadel. Having, to no purpose, travelled far and wide, they came at length to a province called Guenet; and having surveyed the mountains of Heremus, they discovered, on the summit of one of them, a situation, adapted to the construction of a citadel. Upon this, the wise men said to the king, "Build here a city: for, in this place, it will ever be secure against the barbarians." Then the king sent for artificers, carpenters, stone-masons, and collected all the materials requisite to building; but the whole of these disappeared in one night, so that nothing remained of what had been provided for the constructing of the citadel. Materials were, therefore, from all parts, procured a second and third time, and again vanished as before, leaving and rendering every effort ineffectual. Vortigern inquired of his wise men the cause of this opposition to his undertaking, and of so much useless expense of labour? They replied, "You must find a child born without a father, put him to death, and sprinkle with his blood the ground on which the citadel is to be built, or you will never accomplish your purpose." </text:p>
      <text:p text:style-name="P70">In consequence of this reply, the king sent messengers throughout Britain, in search of a child born without a father. After having inquired in all the provinces, they came to the field of Aelecti, in the district of Glevesing, where a party of boys were playing at ball. And two of them quarrelling, one said to the other, "O boy without a father, no good will ever happen to you." Upon this, the messengers diligently inquired of the mother and the other boys, whether he had had a father? Which his mother denied, saying, "In what manner he was conceived I know not, for I have never had intercourse with any man;" and then she solemnly affirmed that he had no mortal father. </text:p>
      <text:p text:style-name="P70">The boy was, therefore, led away, and conducted before Vortigern the king. A meeting took place the next day for the purpose of putting him to death. Then the boy said to the king, "Why have your servants brought me hither?" "That you may be put to death," replied the king, "and that the ground on which my citadel is to stand, may be sprinkled with your blood, without which I shall be unable to build it." </text:p>
      <text:p text:style-name="P70">"Who," said the boy, "instructed you to do this?" "My wise men," answered the king. <text:s/>"Order them hither," returned the boy; this being complied with, he thus questioned them: "By what means was it revealed to you that this citadel could not be built, unless the spot were previously sprinkled with my blood? Speak without <text:soft-page-break/>disguise, and declare who discovered me to you;" then turning to the king, "I will soon," said he, "unfold to you every thing; but I desire to question your wise men, and wish them to disclose to you what is hidden under this pavement:" they acknowledging their <text:s/>ignorance, "there is," said he, "a pool; come and dig:" they did so, and found the pool. "Now," continued he, "tell me what is in it;" but they were ashamed, and made no reply. "I," said the boy, "can discover it to you: there are two vases in the pool;" they examined and found it so: continuing his questions, "What is in the vases?" they were silent: "there is a tent in them," said the boy; "separate them, and you shall find it so;" this being done by the king's command, there was found in them a folded tent. The boy, going on with his questions, asked the wise men what was in it? But they not knowing what to reply,</text:p>
      <text:p text:style-name="P70"><text:s/>"There are," said he, "two serpents, one white and the other red; unfold the tent;" they obeyed, and two sleeping serpents were discovered; "consider attentively," said the boy, "what they are doing." The serpents began to struggle with each other; and the white one, raising himself up, threw down the other into the middle of the tent, and sometimes drove him to the edge of it; and this was repeated thrice. At length the red one, apparently the weaker of the two, recovering his strength, expelled the white one from the tent; and the latter being pursued through the pool by the red one, disappeared. </text:p>
      <text:p text:style-name="P70">Then the boy, asking the wise men what was signified by this wonderful omen, and they expressing their ignorance, he said to the king, "I will now unfold to you the meaning of this mystery. The pool is the emblem of this world, and the tent that of your kingdom: the two serpents are two dragons; the red serpent is your dragon, but the white serpent is the dragon of the people who occupy several provinces and districts of Britain, even almost from sea to sea: at length, however, our people shall rise and drive away the Saxon race from beyond the sea, whence they originally came; but do you depart from this place, where you are not permitted to erect a citadel; I, to whom fate has allotted this mansion, shall remain here; whilst to you it is incumbent to seek other provinces, where you may build a fortress."</text:p>
      <text:p text:style-name="P70"><text:s/>"What is your name?" asked the king; </text:p>
      <text:p text:style-name="P70">"I am called Ambrose (in British Embresguletic)," returned the boy; and in answer to the king's question, "What is your origin?" he replied, "A Roman consul was my father."</text:p>
      <text:p text:style-name="P70">Then the king assigned him that city, with all the western Provinces of Britain; and departing with his wise men to the sinistral district, he arrived in the region named Gueneri, where he built a city which, according to his name, was called Cair Guorthegirn. At length Vortimer, the son of Vortigern, valiantly fought against Hengist, Horsa, and his people; drove them to the isle of Thanet, andthrice enclosed them within it, and beset them on the Western side.</text:p>
      <text:p text:style-name="P70">The Saxons now despatched deputies to Germany to solicit large reinforcements, and an additional number of ships: having obtained these, they fought against the kings and princes of Britain, and sometimes extended their boundaries by victory, and sometimes were conquered and driven back.</text:p>
      <text:p text:style-name="P70">Four times did Vortimer valorously encounter the enemy; the first has been mentioned, the second was upon the river Darent, the third at the Ford, in their language called Epsford, though in ours Set thirgabail, there Horsa fell, and Catigern, the son of Vortigern; the fourth battle he fought was near the stone on the shore of the Gallic sea, where the Saxons being defeated, fled to their ships. </text:p>
      <text:p text:style-name="P70">After a short interval Vortimer died; before his decease, anxious for the future prosperity of his country, he charged his friends to inter his body at the entrance of the Saxon port, viz. upon the rock where the Saxons first landed; "for though," said he, <text:soft-page-break/>"they may inhabit other parts of Britain, yet if you follow my commands, they will never remain in this island." </text:p>
      <text:p text:style-name="P70">They imprudently disobeyed this last injunction, andneglected to bury him where he had appointed. After this the barbarians became firmly incorporated, and were assisted by foreign pagans; for Vortigern was their friend, on account of the daughter of Hengist, whom he so much loved, that no one durst fight against him-in the meantime they soothed the imprudent king, and whilst practising every appearance of fondness, were plotting with his enemies. And let him that reads understand, that the Saxons were victorious, and ruled Britain, not from their superior prowess, but on account of the great sins of the Britons: God so permitting it.</text:p>
      <text:p text:style-name="P70">For what wise man will resist the wholesome counsel of God? The Almighty is the King of kings, and the Lord of lords, ruling and judging every one, according to his own pleasure.</text:p>
      <text:p text:style-name="P70">After the death of Vortimer, Hengist being strengthened by new accessions, collected his ships, and calling his leaders together, consulted by what stratagem they might overcome Vortigern and his army; with insidious intention they sent messengers to the king, with offers of peace and perpetual friendship; unsuspicious of treachery, the monarch, after advising with his elders, accepted the proposals. Hengist, under pretence of ratifying the treaty, prepared an entertainment, to which he invited the king, the nobles, and military officers, in number about three hundred; speciously concealing his wicked intention, he ordered three hundred Saxons to conceal each a knife under his feet, and to mix with the Britons; "and when," said he, "they are sufficiently inebriated, &amp;c. cry out, 'Nimed eure Saxes,' then let each draw his knife, and kill his man; but spare the king, on account of his marriage with my daughter, for it is better that he should be ransomed than killed." The king with his company, appeared at the feast; and mixing with the Saxons, who, whilst they spoke peace with their tongues, cherished treachery in their hearts, each man was placed next to his enemy.</text:p>
      <text:p text:style-name="P70">After they had eaten and drunk, and were much intoxicated, Hengist suddenly vociferated, "Nimed eure Saxes!" and instantly his adherents drew their knives, and rushing upon the Britons, each slew him that sat next to him, and there was slain three hundred of the nobles of Vortigern. The king being a captive, purchased his redemption, by delivering up the three provinces of East, South, and Middle Sex, besides other districts at the option of his betrayers.</text:p>
      <text:p text:style-name="P70"><text:s/>St. Germanus admonished Vortigern to turn to the true God, and abstain from all unlawful intercourse with his daughter; but the unhappy wretch fled for refuge to the province Guorthegirnaim, so called from his own name, where he concealed himself with his wives: but St. Germanus followed him with all the British clergy, and upon a rock prayed for his sins during forty days and forty nights. The Blessed man was unanimously chosen commander against the Saxons. And then, not by the clang of trumpets, but by praying, singing hallelujah, and by the cries of the army to God, the enemies were routed, and driven even to the sea.</text:p>
      <text:p text:style-name="P70">Again Vortigern ignominiously flew from St. Germanus to the kingdom of the Dimetae, where, on the river Towy, <text:s/>he built a castle, which he named Cair Guothergirn. The saint, as usual, followed him there, and with his clergy fasted and prayed to the Lord three days, and as many nights. On the third night, at the third hour, fire fell suddenly from heaven, and totally burned the castle. Vortigern, the daughter of Hengist, his other wives, and all the inhabitants, both men and women, miserably perished: such was the end of this unhappy king, as we find written in the life of St. Germanus.</text:p>
      <text:p text:style-name="P70">Others assure us, that being hated by all the people of Britain, for having received the Saxons, and being publicly charged by St. Germanus and the clergy in the sight of <text:soft-page-break/>God, he betook himself to flight; and, that deserted and a wanderer, he sought a place of refuge, till broken hearted, he made an ignominious end.</text:p>
      <text:p text:style-name="P70">Some accounts state, that the earth opened and swallowed him up, on the night his castle was burned; as no remains were discovered the following morning, either of him, or of those who were burned with him. </text:p>
      <text:p text:style-name="P70">He had three sons: the eldest was Vortimer, who, as we have seen, fought four times against the Saxons, and put them to flight; the second Categirn, who was slain in the same battle with Horsa; the third was Pascent, who reigned in the two provinces Builth and Guorthegirnaim, after the death of his father. These were granted him by Ambrosius, who was the great king among the kings of Britain. The fourth was Faustus, born of an incestuous marriage with his daughter, who was brought up and educated by St. Germanus. He built a large monastery on the banks of the river Renis, called after his name, and which remains to the present period.</text:p>
      <text:p text:style-name="P70">This is the genealogy of Vortigern, which goes back to Fernvail, who reigned in the kingdom of Guorthegirnaim, and was the son of Teudor; Teudor was the son of Pascent; Pascent of Guoidcant; Guoidcant of Moriud; Moriud of Eltat; Eltat of Eldoc; Eldoc of Paul; Paul of Meuprit; Meuprit of Braciat; Braciat of Pascent; Pascent of Guorthegirn, Guorthegirn of Guortheneu; Guortheneu of Guitaul; Guitaul of Guitolion; Guitolion of Gloui. Bonus, Paul, Mauron, Guotelin, were four brothers, who built Gloiuda, a great city upon the banks of the river Severn, and in Birtish is called Cair Gloui, in Saxon, Gloucester. Enough has been said of Vortigern.</text:p>
      <text:p text:style-name="P6">NENNIUS</text:p>
      <text:p text:style-name="P70">St. Germanus, after his death, returned into his own country. <text:s/>At that time, the Saxons greatly increased in Britain, both in strength and numbers. And Octa, after the death of his father Hengist, came from the sinistral part of the island to the kingdom of Kent, and from him have proceeded all the kings of that province, to the present period. Then it was, that the magnanimous <text:span text:style-name="T2">Arthur</text:span>, with all the kings and military force of Britain, fought against the Saxons. And though there were many more noble than himself, yet he was twelve times chosen their commander, and was as often conqueror. </text:p>
      <text:p text:style-name="P70">The first battle in which he was engaged, was at the mouth of the river Gleni. <text:s/>The second, third, fourth, and fifth, were on another river, by the Britons called Duglas, in the region Linuis. The sixth, on the river Bassas. The seventh in the wood Celidon, which the Britons call Cat Coit Celidon. The eighth was near Gurnion castle, where Arthur bore the image of the Holy Virgin, mother of God, upon his shoulders, and through the power of our Lord Jesus Christ, and the holy Mary, put the Saxons to flight, and pursued them the whole day with great slaughter. <text:s/>The ninth was at the City of Legion, <text:s/>which is called Cair Lion. The tenth was on the banks of the river Trat Treuroit. <text:s/>The eleventh was on the mountain Breguoin, which we call Cat Bregion. The twelfth was a most severe contest, when Arthur penetrated to the hill of Badon. In this engagement, nine hundred and forty fell by his hand alone, no one but the Lord affording him assistance. In all these engagements the Britons were successful. For no strength can avail against the will of theAlmighty.</text:p>
      <text:p text:style-name="P70">The more the Saxons were vanquished, the more they sought for new supplies of Saxons from Germany; so that kings, commanders, and military bands were invited over from almost every province. And this practice they continued till the reign of Ida, who was the son of Eoppa, he, of the Saxon race, was the first king in Bernicia, and in Cair Ebrauc (York).</text:p>
      <text:p text:style-name="P70">When Gratian Aequantius was consul at rome, because then the whole world was governed by the Roman consuls, the Saxons were received by Vortigern in the year of our Lord four hundred and forty-seven, and to the year in which we now write, five hundred and forty-seven. And whosoever shall read herein may receive instruction, <text:soft-page-break/>the Lord Jesus Christ affording assistance, who, co-eternal with the Father and the Holy Ghost, lives and reigns for ever and ever. Amen.</text:p>
      <text:p text:style-name="P70"><text:s/>In those days Saint Patrick was captive among the Scots. His master's name was Milcho, to whom he was a swineherd for seven years. When he had attained the age of seventeen he gave him his liberty. By the divine impulse, he applied himself to reading of the Scriptures, and afterwards went to Rome; where, replenished with the Holy Spirit, he continued a great while, studying the sacred mysteries of those writings. During his continuance there, Palladius, the first bishop, was sent by pope Celestine to convert the Scots (the Irish). But tempests and signs from God prevented his landing, for no one can arrive in any country, except it be allowed from above; altering therefore his course from Ireland, he came to Britain and died in the land of the Picts.</text:p>
      <text:p text:style-name="P70">The death of Palladius being known, the Roman patricians, Theodosius and Valentinian, then reigning, pope Celestine sent Patrick to convert the Scots to the faith of the Holy Trinity; Victor, the angel of God, accompanying, admonishing, and assisting him, and also the bishop Germanus.</text:p>
      <text:p text:style-name="P70">Germanus then sent the ancient Segerus with him as a venerable and praiseworthy bishop, to king Amatheus, who lived near, and who had prescience of what was to happen; he was consecrated bishop in the reign of that king by the holy pontiff, assuming the name of Patrick, having hitherto been known by that of Maun; Auxilius, Isserninus, and other brothers were ordained with him to inferior degrees. </text:p>
      <text:p text:style-name="P70">Having distributed benedictions, and perfected all in the name of the Holy Trinity, he embarked on the sea which is between the Gauls and the Britons; and after a quick passage arrived in Britain, where he preached for some time. Every necessary preparation being made, and the angel giving him warning, he came to the Irish Sea. And having filled the ship with foreign gifts and spiritual treasures, by the permissionof God he arrived in Ireland, where he baptized and preached. </text:p>
      <text:p text:style-name="P70">From the beginning of the world, to the fifth year of king Logiore, when the Irish were baptized, and faith in the unity of the individual Trinity was published to them, are five thousand three hundred and thirty years.</text:p>
      <text:p text:style-name="P70"><text:s/>Saint Patrick taught the gospel in foreign nations for the space of forty years. Endued with apostolical powers, he gave sight to the blind, cleansed the lepers, gave hearing to the deaf, cast out devils, raised nine from the dead, redeemed many captives of both sexes at his own charge, and set them free in the name of the Holy Trinity. He taught the servants of God, and he wrote three hundred and sixty-five canonical and other books relating to the catholic faith. He founded as many churches, and consecrated the same number of bishops, strengthening them with the Holy Ghost. He ordained three thousand presbyters; and converted and baptized twelve thousand persons in the province of Connaught. And, in one day baptized seven kings, who were the seven sons of Amalgaid. He continued fasting forty days and nights, on the summit of the mountain Eli, that is Cruachan-Aichle; and preferred three petitions to God for the Irish, that had embraced the faith. The Scots say, the first was, that he would receive every repenting sinner, even at the latest extremity of life; the second, that they should never be exterminated by barbarians; and the third, that as Ireland will be overflowed with water, seven years before the coming of our Lord to judge the quick and the dead, the crimes of the people might be washed away through his intercession, and their souls purified at the last day. He gave the people his benediction from the upper part of the mountain, and going up higher, that he might pray for them; and that if it pleased God, he might see the effects of his labours, there appeared to him an innumerable flock of birds of many coulours, signifying the number of holy persons of both sexes of the Irish nation, who should come to him as their apostle at the day of judgment, to be presented before the tribunal of Christ. <text:soft-page-break/>After a life spent in the active exertion of good to mankind, St. Patrick, in a healthy old age, passed from this world to the Lord, and changing this life for a better, with the saints and elect of God he rejoices for evermore.</text:p>
      <text:p text:style-name="P70"/>
      <text:p text:style-name="P6">BEDE</text:p>
      <text:p text:style-name="P70">CHAP. XVII. How Germanus the Bishop, sailing into Britain with Lupus, first quelled the tempest of the sea, and afterwards that of the Pelagians, by Divine power. [429 A.D.]</text:p>
      <text:p text:style-name="P70"><text:bookmark text:name="v.i.xvi-p1"/>Some few years before their arrival, the Pelagian heresy, brought over by Agricola, the son of Severianus, a Pelagian bishop, had corrupted with its foul taint the faith of the Britons. But whereas they absolutely refused to embrace that perverse doctrine, and blaspheme the grace of Christ, yet were not able of themselves to confute the subtilty of the unholy belief by force of argument, they bethought them of wholesome counsels and determined to crave aid of the Gallican prelates in that spiritual warfare. Hereupon, these, having assembled a great synod, consulted together to determine what persons should be sent thither to sustain the faith, and by unanimous consent, choice was made of the apostolic prelates, Germanus, Bishop of Auxerre, and Lupus of Troyes, to go into Britain to confirm the people’s faith in the grace of God. With ready zeal they complied with the request and commands of the Holy Church, and put to sea. The ship sped safely with favouring winds till they were halfway between the coast of Gaul and Britain. There on a sudden they were obstructed by the malevolence of demons, who were jealous that men of such eminence and piety should be sent to bring back the people to salvation. They raised storms, and darkened the sky with clouds. The sails could not support the fury of the winds, the sailors’ skill was forced to give way, the ship was sustained by prayer, not by strength, and as it happened, their spiritual leader and bishop, being spent with weariness, had fallen asleep. Then, as if because resistance flagged, the tempest gathered strength, and the ship, overwhelmed by the waves, was ready to sink. Then the blessed Lupus and all the rest, greatly troubled, awakened their elder, that he might oppose the raging elements. He, showing himself the more resolute in proportion to the greatness of the danger, called upon Christ, and having, in the name of the Holy Trinity, taken and sprinkled a little water, quelled the raging waves, admonished his companion, encouraged all, and all with one consent uplifted their voices in prayer. Divine help was granted, the enemies were put to flight, a cloudless calm ensued, the winds veering about set themselves again to forward their voyage, the sea was soon traversed, and they reached the quiet of the wished-for shore. A multitude flocking thither from all parts, received the bishops, whose coming had been foretold by the predictions even of their adversaries. For the evil spirits declared their fear, and when the bishops expelled them from the bodies of the possessed, they made known the nature of the tempest, and the dangers they had occasioned, and confessed that they had been overcome by the merits and authority of these men.</text:p>
      <text:p text:style-name="P70"><text:bookmark text:name="v.i.xvi-p2"/>In the meantime the bishops speedily filled the island of Britain with the fame of their preaching and miracles; and the Word of God was by them daily preached, not only in the churches, but even in the streets and fields, so that the faithful and Catholic were everywhere confirmed, and those who had been perverted accepted the way of amendment. Like the Apostles, they acquired honour and authority through a good conscience, learning through the study of letters, and the power of working miracles through their merits. Thus the whole country readily came over to their way of thinking; the authors of the erroneous belief kept themselves in hiding, and, like evil spirits, grieved for the loss of the people that were rescued from them. At length, after long deliberation, they had the boldness to enter the lists. They came forward in all the splendour of their wealth, with gorgeous apparel, and supported by a numerous <text:soft-page-break/>following; choosing rather to hazard the contest, than to undergo among the people whom they had led astray, the reproach of having been silenced, lest they should seem by saying nothing to condemn themselves. An immense multitude had been attracted thither with their wives and children. The people were present as spectators and judges; the two parties stood there in very different case; on the one side was Divine faith, on the other human presumption; on the one side piety, on the other pride; on the one side Pelagius, the founder of their faith, on the other Christ. The blessed bishops permitted their adversaries to speak first, and their empty speech long took up the time and filled the ears with meaningless words. Then the venerable prelates poured forth the torrent of their eloquence and showered upon them the words of Apostles and Evangelists, mingling the Scriptures with their own discourse and supporting their strongest assertions by the testimony of the written Word. Vainglory was vanquished and unbelief refuted; and the heretics, at every argument put before them, not being able to reply, confessed their errors. The people, giving judgement, could scarce refrain from violence, and signified their verdict by their acclamations.</text:p>
      <text:p text:style-name="P6">BEDE</text:p>
      <text:p text:style-name="P70">CHAP. XVIII. How the same holy man gave sight to the blind daughter of a tribune, and then coming to St. Alban, there received of his relics, and left other relics of the blessed Apostles and other martyrs. [429 A.D.]</text:p>
      <text:p text:style-name="P70"><text:bookmark text:name="v.i.xvii-p1"/>After this, a certain man, who held the office of tribune, came forward with his wife, and brought his blind daughter, a child of ten years of age, to be healed of the bishops. They ordered her to be brought to their adversaries, who, being rebuked by their own conscience, joined their entreaties to those of the child’s parents, and besought the bishops that she might be healed. They, therefore, perceiving their adversaries to yield, poured forth a short prayer, and then Germanus, full of the Holy Ghost, invoking the Trinity, at once drew from his side a casket which hung about his neck, containing relics of the saints, and, taking it in his hands, applied it in the sight of all to the girl’s eyes, which were immediately delivered from darkness and filled with the light of truth. The parents rejoiced, and the people were filled with awe at the miracle; and after that day, the heretical beliefs were so fully obliterated from the minds of all, that they thirsted for and sought after the doctrine of the bishops.</text:p>
      <text:p text:style-name="P70"><text:bookmark text:name="v.i.xvii-p2"/>This damnable heresy being thus suppressed, and the authors thereof confuted, and all the people settled in the purity of the faith, the bishops went to the tomb of the martyr, the blessed Alban, to give thanks to God through him. There Germanus, having with him relics of all the Apostles, and of divers martyrs, after offering up his prayers, commanded the tomb to be opened, that he might lay therein the precious gifts; judging it fitting, that the limbs of saints brought together from divers countries, as their equal merits had procured them admission into heaven, should find shelter in one tomb. These being honourably bestowed, and laid together, he took up a handful of dust from the place where the blessed martyr’s blood had been shed, to carry away with him. In this dust the blood had been preserved, showing that the slaughter of the martyrs was red, though the persecutor was pale in death.’ In consequence of these things, an innumerable multitude of people was that day converted to the Lord.</text:p>
      <text:p text:style-name="P6">BEDE</text:p>
      <text:p text:style-name="P70">CHAP. XIX. How the same holy man, being detained there by sickness, by his prayers quenched a fire that had broken out among the houses, and was himself cured of his infirmity by a vision. [429 A.D.]</text:p>
      <text:p text:style-name="P70"><text:bookmark text:name="v.i.xviii-p1"/>AS they were returning thence, the treacherous enemy, having, as it chanced, prepared a snare, caused Germanus to bruise his foot by a fall, not knowing that, as it was with the blessed Job, his merits would be but increased by bodily affliction. Whilst he was thus detained some time in the same place by his infirmity, a fire broke out in a cottage neighbouring to that in which he was; and having burned down the <text:soft-page-break/>other houses which were thatched with reed, fanned by the wind, was carried on to the dwelling in which he lay. The people all flocked to the prelate, entreating that they might lift him in their arms, and save him from the impending danger. But he rebuked them, and in the assurance of his faith, would not suffer himself to be removed. The whole multitude, in terror and despair, ran to oppose the conflagration; but, for the greater manifestation of the Divine power, whatsoever the crowd endeavoured to save, was destroyed; and what the sick and helpless man defended, the flame avoided and passed by, though the house that sheltered the holy man lay open to it, and while the fire raged on every side, the place in which he lay appeared untouched, amid the general conflagration. The multitude rejoiced at the miracle, and was gladly vanquished by the power of God. A great crowd of people watched day and night before the humble cottage; some to have their souls healed, and some their bodies. All that Christ wrought in the person of his servant, all the wonders the sick man performed cannot be told. Moreover, he would suffer no medicines to be applied to his infirmity; but one night he saw one clad in garments as white as snow, standing by him, who reaching out his hand, seemed to raise him up, and ordered him to stand firm upon his feet; from which time his pain ceased, and he was so perfectly restored, that when the day came, with good courage he set forth upon his journey.</text:p>
      <text:p text:style-name="P6">BEDE</text:p>
      <text:p text:style-name="P70">CHAP. XX. How the same Bishops brought help from Heaven to the Britons in a battle, and then returned home. [430 A.D.]</text:p>
      <text:p text:style-name="P70"><text:bookmark text:name="v.i.xix-p1"/>IN the meantime, the Saxons and Picts, with their united forces, made war upon the Britons, who in these straits were compelled to take up arms. In their terror thinking themselves unequal to their enemies, they implored the assistance of the holy bishops; who, hastening to them as they had promised, inspired so much confidence into these fearful people, that one would have thought they had been joined by a mighty army. Thus, by these apostolic leaders, Christ Himself commanded in their camp. The holy days of Lent were also at hand, and were rendered more sacred by the presence of the bishops, insomuch that the people being instructed by daily sermons, came together eagerly to receive the grace of baptism. For a great multitude of the army desired admission to the saving waters, and a wattled church was constructed for the Feast of the Resurrection of our Lord, and so fitted up for the army in the field as if it were in a city. Still wet with the baptismal water the troops set forth; the faith of the people was fired; and where arms had been deemed of no avail, they looked to the help of God. News reached the enemy of the manner and method of their purification, who, assured of success, as if they had to deal with an unarmed host, hastened forward with renewed eagerness. But their approach was made known by scouts. When, after the celebration of Easter, the greater part of the army, fresh from the font, began to take up arms and prepare for war, Germanus offered to be their leader. He picked out the most active, explored the country round about, and observed, in the way by which the enemy was expected, a valley encompassed by hills of moderate height. In that place he drew up his untried troops, himself acting as their general. And now a formidable host of foes drew near, visible, as they approached, to his men lying in ambush. Then, on a sudden, Germanus, bearing the standard, exhorted his men, and bade them all in a loud voice repeat his words. As the enemy advanced in all security, thinking to take them by surprise, the bishops three times cried, "Hallelujah." A universal shout of the same word followed, and the echoes from the surrounding hills gave back the cry on all sides, the enemy was panic-stricken, fearing, not only the neighbouring rocks, but even the very frame of heaven above them; and such was their terror, that their feet were not swift enough to save them. They fled in disorder, casting away their arms, and well satisfied if, even with unprotected bodies, they could escape the danger; many of them, flying headlong in their fear, were engulfed by the river which they <text:soft-page-break/>had crossed. The Britons, without a blow, inactive spectators of the victory they had gained, beheld their vengeance complete. The scattered spoils were gathered up, and the devout soldiers rejoiced in the success which Heaven had granted them. The prelates thus triumphed over the enemy without bloodshed, and gained a victory by faith, without the aid of human force. Thus, having settled the affairs of the island, and restored tranquillity by the defeat of the invisible foes, as well as of enemies in the flesh, they prepared to return home. Their own merits, and the intercession of the blessed martyr Alban, obtained for them a calm passage, and the happy vessel restored them in peace to the desires of their people.</text:p>
      <text:p text:style-name="P70"/>
      <text:p text:style-name="P1"/>
      <text:p text:style-name="P12"/>
      <text:p text:style-name="P120"><text:span text:style-name="Citation"><text:span text:style-name="T40">On the Life of St. Patrick (Leabhar Breac)</text:span></text:span><text:span text:style-name="T40"> </text:span></text:p>
      <text:p text:style-name="P2">Translated by Whitley Stokes</text:p>
      <text:p text:style-name="P1"/>
      <text:p text:style-name="P1"/>
      <text:p text:style-name="P1">Populus qui sedebat in tenebris vidit lucem magnam. The people that sat in darkness beheld a great light. Et sedentibus in regione et in umbra mortis lux orta eis. They that were in the land and in the shadow of death found a light whence came their illumination.</text:p>
      <text:p text:style-name="P1">The Holy Spirit, the spirit which is nobler than every spirit, the spirit which inspired both churches of the Old Law and of the New Testament with the grace of wisdom and prophecy, it was that spirit which spake those words through the mouth of the chief prophet Isiah son of Amoz; de cujus laude dicitur quod non tam dicendus esset propheta quam evangelista. To praise him, St. Jerome said that it were meeter to call him an evangelist than a prophet, because of the clearness and the fitness for the New Testament wherewith he told the tidings of Christ. Ita enim universa Christi ecclesiaeque mysteria ad lucidum prosecutus est ut non eum putes de futuro vaticinari sed de praeterito historiam texere. For such was the clearness wherewith he told all the mysteries of Christ and the Holy Church that one would not think that it was a prophecy of things to come he was making, but a declaration of things already foregone after they had been done completely. </text:p>
      <text:p text:style-name="P1">Now one of his manifest prophecies is what is here set forth through a narrative of what is past. </text:p>
      <text:p text:style-name="P1">Populus qui sedebat in tenebris vidit lucem magnam. The people that sat in darkness beheld a great light. Now the prophet has a parallel passage as far as the place where previously in the same story he said primo tempore allevata terra Zabulon et terra Neptalim, there came with ... of time, great glory and renown to the tribe of Zabulon and to the tribe of Naphtali. Inde dicitur, after these words he said, Populus qui sedebat in tenebris. The people who sat in darkness if [we go] according to history, this was the people of Israel who were <text:span text:style-name="T4">biding in</text:span> the gloom of slavery by the Assyrians. They beheld the light of their redemption from that captivity, to wit, Hesdras and Nehemias, Jeshua and Zerubbabel. But if [we go] according to the spiritual sense, the people mentioned here are the people of the gentiles who were in the darkness of ignorance, adoring idols and images until the true Light arose, to wit, Jesus Christ with his apostles. Nox enim erat in mundo usque dum Christus, qui sol justitiae est, radios suos aspersit in mundum. For there was great darkness and dimness over the hearts of the heathen until the Sun of righteousness, Jesus Christ, scattered his splendors throughout the four quarters of the world to enlighten it. </text:p>
      <text:p text:style-name="P1">Now one of the splendours which the Sun of righteousness shed upon the world was the splendour, and the flame, the precious stone and shining lamp which <text:soft-page-break/>enligthened the west of the world, Sanctus Patricius Episcopus, to wit, holy Patrick, high bishop of the west of the world, father of the baptism and belief of the men of Ireland. </text:p>
      <text:p text:style-name="P1">Now the day whereon <text:span text:style-name="T4">there is told</text:span> and set forth, in the churches of the Christians, somewhat of his miracles and marvels, and of the parents of whom he was born, and of the earthly stock of the holy Patrick, is the sixteenth of the Kalends of April as to the day of the solar month. </text:p>
      <text:p text:style-name="P1">Now Patrick's race was of the Britons of Dumbarton. Calpurn was his father's name, a high priest was he. Otid (Potitus) was the name of his grandfather: he was a deacon. But Conchess was his mother's name: daughter was she of Ochbas: of France was her race, that is, she was a sister of Martin's. </text:p>
      <text:p text:style-name="P1">Patrick, then, (was) son of Calpurn, son of Otid, son of Odisse, son of Gorniuth, son of Lubeniuth, son of Mercut, son of Otta, son of Muric, son of Oricc, son of Leo, son of Maximus, son of Ecretus, son of Eresus, son of Felestus, son of Ferinus, son of Brittus, from whom are the Britons. </text:p>
      <text:p text:style-name="P1">He had five sisters, namely, Lupait and Tigris and Darerca and Liamain and Richell. </text:p>
      <text:p text:style-name="P1">At Nemthur, now, was he born, and (as to) the flagstone on which he was born, when any one commits perjury thereunder, it sheds water as if it were bewailing the false declaration. If <text:span text:style-name="T4">his</text:span> oath is true the stone abides in its proper nature. </text:p>
      <text:p text:style-name="P1">Now when the holy Patrick was born, he was brought to be baptized to the blind flat-faced youth named Gornias. But Gornias had not water wherewith <text:span text:style-name="T4">he could perform the baptism</text:span>, so with the infant's hand he made the sign of the cross over the earth, and a wellspring of water brake therefrom. Gornias put the water on his own face, and it healed him at once, and he understood the letters (of the alphabet), though he had never seen them before. Now here at one time God wrought a threefold miracle for Patrick, the wellspring of water from the earth, and his eyesight to <text:span text:style-name="T4">the</text:span> blind youth, and skill in reading aloud the order of baptism without knowing the letters beforehand. Thereafter Patrick was baptized. </text:p>
      <text:p text:style-name="P1">The holy Patrick was reared at Nemthur until he was a lad; <text:span text:style-name="T4">and overmany to recount and declare are the miracles and marvels that the Lord wrought for him in his childhood</text:span> and in his boyhood, for the grace of God accompanied him at every age and in every thing that he did. But we will relate a few of the many of them. </text:p>
      <text:p text:style-name="P1">Once upon a time came a flood of water into the house wherein was Patrick, and quenched all the fire, and the vessels were afloat. Patrick then went to a dry place which was in the house and dipt his five fingers into the water, and the five drops which trickled from them became sparks of fire, and that fire was kindled in the house, and the water at once ceased to rise, and God's name and Saint Patrick's were magnified through that miracle. </text:p>
      <text:p text:style-name="P1">At another time Patrick brought a lapful of pieces of ice and left them on the floor in the presence of his fostermother. ‘We rather need a faggot of withered sticks for fire,’ said his fostermother. Then Patrick put the ice upon the fire, and breathed under it, and it blazed like withered sticks. So God's name and Patrick's were magnified thereby. </text:p>
      <text:p text:style-name="P1">At another time a wolf went and carried off a sheep of the flock from Patrick when he was shepherding; and his fostermother rebuked him much for the loss of the sheep. But as Patrick was at the same place the next day, the wolf came and shewed the sheep safe before him, [which thing was a marvel] for up to that time restitution from him was not usual. God's name and Patrick's were magnified therein. </text:p>
      <text:p text:style-name="P1">At another time Patrick went along with his fosterfather to a meeting of the Britons. When they came to the meeting the fosterfather died of a sudden death. But <text:soft-page-break/>when Patrick perceived his fosterer's death, he said to him, ‘Arise and let us go to our home.’ Straightway at Patrick's word the fosterfather arose from death. </text:p>
      <text:p text:style-name="P1">On a time his fostermother was unthankful to him because he brought no honey from the combs as the little boys of the hamlet were wont to bring to their mothers. Patrick fills a vessel out of the stream that was nearest to him, and he blessed the water, and it was turned to honey, and he gave it to his fostermother, so that she had it for relics, and it used to cure every disease and every illness. </text:p>
      <text:p text:style-name="P1">Once upon a time there died the son of a certain woman, who used to help his (Patrick's) fostermother in milking her kine. So the fosteress said to her ‘Bring with thee thy (dead) son into the cowshed this day, as thou wert used to bring him every day,’ and thus it was done. Now as the women were milking, and the dead child on the floor of the byre, his fosteress gave new milk to Patrick, and said to him ‘Call to thee thy comrade that he as well as thou may drink it.’ Patrick said ‘ Come, my comrade, that we may drink it together,’ and at Patrick's call the boy arose at once from death, and then they both drank it equally together. </text:p>
      <text:p text:style-name="P1">At another time as Patrick and his sister Lupait were herding sheep, the lambs came, as was their wont, suddenly to their mothers. When Patrick and his sister saw that, they ran swiftly to separate the lambs, and the girl fell down, and her head struck against a stone, so that death was near her. Patrick came to her without delay, and made the sign of the cross over the wound so that <text:span text:style-name="T4">it healed</text:span> without any disease therefrom. </text:p>
      <text:p text:style-name="P1">Once upon a time Patrick's fostermother went to milk a cow, and he went to drink a draught of new milk. The cow goes mad in the byre. A devil entered into her so that she killed five other kine. Great sadness was upon his fostermother for the destruction of the kine, and she told him to bring them to life. Thereafter he brought the (dead) kine to life and the mad cow he cures. </text:p>
      <text:p text:style-name="P1">At another time the king's steward ordered Patrick's fostermother to cleanse the hearth of the palace at Dumbarton. So Patrick came with his fostermother on the way to cleanse the hearth. Then the angel came to Patrick and said to him ‘make prayer, and this work will not be needed of thee.’ So Patrick prayed, and the angel cleansed the hearth that night. Patrick said on the morrow that if all the firewood of Britain were burnt on the hearth, it need not be cleansed till Doom. So it is still fulfilled. </text:p>
      <text:p text:style-name="P1">At another time the king's steward went to demand curds and butter of Patrick's fostermother, and naught had she could give for the tribute. Then of the snow Patrick made the curds and the butter, and they were taken from him to the king. Now when those things were shewn to the king, they changed into their own nature. After that, the king always forgave the tribute to Patrick, so God's name and Patrick's were magnified through that miracle. </text:p>
      <text:p text:style-name="P1">But the number of miracles and of wonders which Patrick in his childhood wrought in those lands, it is not possible for any one to enumerate or relate them. </text:p>
      <text:p text:style-name="P1">Now this was the cause of Patrick's coming to Ireland. Seven sons of Sechtmad, to wit, seven sons of the King of Britain, were in exile. They wrought rapine in the land of Britain, and Ulstermen were along with them, and so they brought Patrick in captivity to Ireland, and his two sisters Tigris and Lupait, and they sold Patrick to Míliucc maccu Buain, that is, to the King of Dalaraide, and to his three brothers, and they sold his two sisters in Conaille Muirthemne, and nothing was well known of them, (that is) and no one of them knew into what land another was sold. </text:p>
      <text:p text:style-name="P1">Now Patrick served the king and his three brothers, wherefore there was given unto him the name of Cothraige, that is, the slave of four persons. Now four names had he, to wit, Succet, his name from his parents: Cothraige, when he served the four persons: Magonius (i.e.magis agens, his name with Germanus: Patricius (that is, "father of citizens") his name with Peter's successor, Celestinus. </text:p>
      <text:p text:style-name="P1"><text:soft-page-break/>Now when Míliucc saw that Patrick was a faithful slave, he bought him from the other three that he might serve him alone. And he served him to the end of seven years after the custom of the Hebrews, and what was committed unto him was the herding of swine in the wilderness of Sliab Mis. </text:p>
      <text:p text:style-name="P1">Howbeit, Victor an angel, used to come to speak unto him, and to teach him as to performing devotion, that is, one hundred genuflexions every day and a hundred every night he used to make. Now when Patrick had been serving seven years, after the custom of the Hebrews, the angel said to him in a vision ‘Bene oras et bene jejunas, cito iturus eris ad patriam tuam,’ that is, ‘well thou prayest, well thou fastest, quickly shalt thou go to thine own fatherland.’ </text:p>
      <text:p text:style-name="P1">Now the time of Patrick's release from bondage drew nigh, for the heathen were wont to free their slaves in the seventh year. As Míliucc could not think how (else) he could detain Patrick, he bought a bondmaid and wedded her to Patrick. On the bridalnight, when they were put into a house apart, then Patrick preached to the bondmaid, and they spent the whole night in prayer. On the next morning Patrick beheld the white scar on the bondmaid's face, and he asked of her the cause of the scar. Said the bondmaid, ‘when I was in Nemtur in Britain, I fell, and my head struck against a stone, so that death was near me. When my brother Succet beheld the wound, he made the sign of Christ's cross over it, so that I was well at once.’ Patrick said this—‘I myself am thy brother, and I am he that healed thee.’ They then gave thanks to God, and go into the wilderness. </text:p>
      <text:p text:style-name="P1">Now when Patrick was in the wilderness, he heard the voice of the angel, saying to him, ‘Ready is the ship wherein thou mayest fare to Italy to learn the scriptures.’ Said Patrick, ‘I have not the price (of my ransom) in gold for my lord, and without that he will not allow me (to leave him).’ The angel said to him, ‘Mind thou the herd to-day, and thou wilt see a boar uprooting the earth, and he will bring a mass of gold thereout, and give thou that gold to thy lord for thy head, and fare forth from this land to learn wisdom and piety.’ He watched the boar and found the mass of gold, and gave it for his head to his lord, who consented to let him go, for he was glad at the gold. </text:p>
      <text:p text:style-name="P1">Patrick then went on (his) way, and found a ship with her crew of heathen. And he had welcome of them, and they took him with them oversea. His master Míliucc was sorry for letting him leave. He went after him; <text:span text:style-name="T4">and overtook him</text:span> not, and Míliucc loved not the gold thereafter. </text:p>
      <text:p text:style-name="P1">Then Patrick on his road was captured in a foray, and he was with them (the reavers) <text:span text:style-name="T4">the time of</text:span> two months. Patrick made prayer, and God delivered him, so that he came safe to his parents. His parents besought him to abide thenceforward always with them. Sed tamen, the angel came to him in his sleep, having many letters in Gaelic, and when he was reading them out he heard a great cry from infants in their mothers' wombs in the regions of Connaught. Those children were of Caille Fochlad, and this is what they were saying, ‘Veni Sancte Patrici salvos nos facere.’ </text:p>
      <text:p text:style-name="P1">Then went Patrick to learn wisdom and piety in the south-east of Italy, unto bishop German, and he tarried with him for thirty years, learning the holy scripture, and fulfilling it in humble and lowly wise. And another thirty years was his age when he went to German. Thirty years was he learning, sixty preaching in Ireland. </text:p>
      <text:p text:style-name="P1">He bade farewell to German, and German gave him his blessing, and a chief priest went with him to testify of him to Peter's successor as to every grade, to wit, Segetius the priest was his name. </text:p>
      <text:p text:style-name="P1">Thereafter Patrick went upon the Tyrrhene sea: it was there he met with the island. He saw the new house and a young married couple therein, and in the door of the house he beheld a withered old hag. ‘Who may the hag be?’ said Patrick, ‘She is a daughter's daughter of mine,’ replied the young man, ‘and her mother is dead of decay.’ ‘What caused that?’ said Patrick. ‘Christ came to us when he was among <text:soft-page-break/>men,’ said the youth, ‘and we made a feast for him. He blessed our dwelling and ourselves. Now the blessing did not visit our children, and unto us he foretold that thou wouldst come to us, and he left his staff with us to be given to thee.’ ‘I will not take it,’ said Patrick, ‘until he himself gives it to me.’ </text:p>
      <text:p text:style-name="P1">Therafter he went to a certain chief bishop who conferred episcopal rank upon him. He afterwards fared to Rome, and found honour and reverence from the Romans and from the Abbot whose name was Celestinus. </text:p>
      <text:p text:style-name="P1">He it was who had sent a man of his family to Ireland to sow belief and faith among the men of Ireland—Palladius was his name,—with twelve men, to preach to the Gael, for unto Peter's successor belong the bettering of the whole of Europe, and the headship thereof. When Palladius arrived in the province of Leinster, Nathí, son of Garrchu, son of Fothad, son of Echaid Redhand, son of Mesincorb, withstood him and expelled him from thence. However he baptized a few there, and founded three churches there, namely, Cellfine, where he left his books, with relics of Paul and Peter, [and 'the House of the Romans' and Domnach Arte] and going eastward, he died in the island of Britain: wherefore then they ordered Patrick as an apostle from them to Ireland, and angels told him to go to Ireland promptly. He said that he would not go, until the Lord should speak unto himself. Thereafter the angel brought him into Armoric Letha, to the city named Capua in Mount Hermon, on the shore of the Tyrrhene sea, and the Lord spake to him at that place, as He had spoken to Moses on Mount Sinai, and told him to come to preach to the Gael, and He gave him the staff of Jesus: wherefore it was according to the will of the synod of Rome and of the angel and of the Lord that Patrick came to Ireland. </text:p>
      <text:p text:style-name="P1">He then fared forth on his road, four and twenty men were his number, and he found a ship in readiness before him on the strand of the sea of Britain. When Patrick came into the boat, a leper was asking him for a place, and there was no empty place therein. So he put out before him (to swim in the sea) the stone altar whereon he used to make offering every day. Sed tamen, God wrought a great miracle here, to wit, the stone went not to the bottom, nor did it stay behind <text:span text:style-name="T4">them</text:span>. But it swam round about the boat until it arrived in Ireland. </text:p>
      <text:p text:style-name="P1">Then Patrick saw a dense ring of demons around Ireland, to wit, a six days' journey from it on every side. </text:p>
      <text:p text:style-name="P1">When Patrick came to Inver Dea in the territory of Leinster, and to a certain hamlet hard by, he found no welcome in them, and Patrick cursed that rivermouth, wherefore it is barren (of fish) from that to this, and the sea hath come over that land. Nathí, son of Garrchu, was he who denied Patrick. </text:p>
      <text:p text:style-name="P1">Patrick afterwards passed over sea to Ulster to seek Míliuc, King of Dalaraide, to preach the name of God, as it was with him he was in servitude at first, that it might be to him he should first preach, and the service to Míliuc's body and to his soul might thus be complete. Howbeit Míliuc came against him with great hosts of heathens, and would not let him land, since Loegaire had ordered the men of Ireland that they should not let Patrick on land: for his soothsayers had foretold to Loegaire, five years before, that Patrick would arrive in Ireland, to wit, Lochra and Lothrach and Luchatmael and Renell were their names, and this is what they used to say— </text:p>
      <text:list text:style-name="L11">
        <text:list-item>
          <text:list>
            <text:list-header>
              <text:p text:style-name="P42">An Adzehead shall come across stormy (?) sea: <text:line-break/>His mantle hole-headed, his staff crook-headed: <text:line-break/>His dish in the east of his house: <text:line-break/>All his people shall answer <text:span text:style-name="T4">him</text:span>Amen, Amen;</text:p>
            </text:list-header>
          </text:list>
        </text:list-item>
      </text:list>
      <text:p text:style-name="P1">And every princedom and every worship and every might that will not be humble to him shall ebb away, <text:span text:style-name="T4">and out of his own princedom he shall perfect [his followers] for ever.</text:span> </text:p>
      <text:p text:style-name="P1"><text:soft-page-break/>Patrick went afterwards in his boat to Inverslany, and there came against him Díchu son of Trechem, and he set against him a fierce hound which he had. Sed tamen Patrick made the sign of the cross of the Lord against it, and he chanted the prophetic verse, ‘ne tradas, Domine, bestiis animas confitentium tibi’, and the hound stopt in that place and was unable to stir. Then Díchu bared his brand, and went to kill Patrick. Patrick made the sign of Christ's cross against him, so that he could not stir either foot or hand. Thereafter Díchu repented and knelt before Patrick and gave him his full will, and Díchu believed in one God, and he and great hosts along with him were baptized, and he gave that land (whereon he was converted) to God and to Patrick. In that place Patrick built a church which is called Saball Patraic to-day, and he foretold to Díchu that it would be there he should go to heaven. And he gave a great blessing to Díchu and to his children, ut dixit Patricius then— </text:p>
      <text:list text:style-name="L27">
        <text:list-item>
          <text:list>
            <text:list-header>
              <text:p text:style-name="P43">God's blessing on Díchu who granted me the Barn. <text:line-break/><text:span text:style-name="T4">He shall have therefor the holy, all pure ... habitation.</text:span> <text:line-break/>God's blessing on Díchu, who forgives (?) blood: <text:line-break/>No children or race of his shall be <text:span text:style-name="T4">a lasting law</text:span> in hell.</text:p>
            </text:list-header>
          </text:list>
        </text:list-item>
      </text:list>
      <text:p text:style-name="P1">Patrick afterwards went to teach Míliuc as he had (before) proceeded. When Míliuc heard that Patrick was on his way to him, he closed his house upon himself and upon all his wealth, and he set fire to himself in it so that he was burnt with all his goods, in order that he might not believe in Patrick. Patrick, seeing the fire, stopt and he said— </text:p>
      <text:list text:style-name="L28">
        <text:list-item>
          <text:list>
            <text:list-header>
              <text:p text:style-name="P44">The man who had resolved (?) upon this <text:line-break/>That he might not believe in me and in the Lord </text:p>
              <text:p text:style-name="P44">Nor kingdom or chieftainship shall be from him till Doom, <text:line-break/>And his soul shall be in hell for ever.</text:p>
            </text:list-header>
          </text:list>
        </text:list-item>
      </text:list>
      <text:p text:style-name="P1">And when Patrick had uttered these words he returned right-handwise by the same road again into the land of Ulster until he reached Mag Inis (and came) to Díchu, son of Trichem, and there he staid for a long time. </text:p>
      <text:p text:style-name="P1">Patrick went afterwards to Saball southward, and preached to Ross, son of Trichem. It was he that dwelt at Derlus to the south of Dún Lethglasse. A small town is there to-day whose name is Brechtain, the place wherein is Bishop Loairn. </text:p>
      <text:p text:style-name="P1">As Patrick was (going) along his way he saw the tender youth herding swine, Mochoa was his name. Patrick preached to him, and baptized and tonsured him and gave him a gospel and a reliquary, and at another time he gave him a crozier which had been sent to them from God, its head falling in Patrick's bosom and its foot in Mochoa's bosom. This is the Eittech of Mochoa of Noendruim; and he ordered a shaven pig (to be given) every year to Patrick, and it is still given. </text:p>
      <text:p text:style-name="P1">Patrick bade farewell to Díchu, and proceeds to Tara to speak unto Loegaire. [He sailed] along the sea to Mag Breg, [and stopped in Inver Colptha,] and he found great welcome in that place from a certain gentleman who both believed in him with all his people and was baptized, wherefore with him he (Patrick) left his boat. </text:p>
      <text:p text:style-name="P1">A little boy was in the house gave love to Patrick, and took hold of his leg as he was going into the chariot, and his family bestow him on Patrick, and Patrick takes him with him, and this is Benén, Patrick's gillie. </text:p>
      <text:p text:style-name="P1">It was then a certain impious wizard named Mantais reviled Patrick. Patrick is enraged with him, and he makes a thrust of Jesus' crozier at him, and he fell before the hosts, and the earth swallowed him, whence is [the saying] noconuil amáin Mántais. </text:p>
      <text:p text:style-name="P1">Patrick went thereafter to Ferta Fer Feicc. Fire is kindled by him at that place on the eve of Easter. Loegaire is enraged when he sees the fire. For that was a prohibition of Tara which the Gael had, and no one <text:span text:style-name="T4">would dare</text:span> kindle a fire in Ireland on that day until it had been kindled first at Tara at the solemnity. And the wizards said: ‘unless that fire be quenched before this night, he whose fire it is shall have the kingdom of Ireland for ever.’ </text:p>
      <text:p text:style-name="P1"><text:soft-page-break/>Tunc dixit rex: ‘it shall not be so, but we will go to him and kill him.’ The king arises with his host to see Patrick and kill him; but they did not arrive before the end of night. When the king drew nigh his wizards said to him ‘go not thou to him,’ said they, ‘that it may not be a token of honour to him. But let him come to thee and let none rise up before him.’ Thus was it done. When Patrick saw the horses and the chariots, he then sang this verse: ‘Hi in curribus et hi in equis, nos autem in nomine domini Dei nostri magni.’ But, when Patrick came in to the assembly, only the son of Deg rose up before him, that is Bishop Erc, who is (venerated) at Slane. </text:p>
      <text:p text:style-name="P1">Then came one of the wizards, to wit, Lochru, fiercely and angrily against Patrick, and reviled the Christian faith. Tunc sanctus Patricius dixit: ‘O my Lord, it is Thou that canst do all things: in Thy power they are: it is Thou that sentest us hither. Let this impious one, who is blaspheming Thy name, <text:span text:style-name="T4">now</text:span> destroyed in the presence of all.’ </text:p>
      <text:p text:style-name="P1">Swifter than speech, at Patrick's word, demons raised the wizard into the air, and they let him go (down) against the earth, and his head struck against a stone, and dust and ashes were made of him in the presence of all, and trembling and intolerable dread seized the hosts that were there. </text:p>
      <text:p text:style-name="P1">Loegaire was enraged with Patrick, and went to kill him. When Patrick perceived the attack of the heathen upon him, he then said, with a mighty voice, ‘Exsurgat Deus et dissipentur inimici ejus.’ Came a great earthquake and thunder there, and a wind, and scattered the chariots and the horse afar on every side, so that they came even to Bríg Graide and Sliab Moenuirnn, and they were all slaughtering each other through Patrick's curse, and there were left along with the king but four persons only in that place, to wit, himself and his wife and two of his priests. </text:p>
      <text:p text:style-name="P1">When terror seized the queen she went to Patrick and said to him, ‘O righteous one and O mighty one, kill not the king, for he shall submit to thee, and give thee thine own will.’ The king came and gave his will to Patrick by word of mouth, but gave it not from his heart; and he told Patrick to go after him to Tara that he might give him his will before the men of Ireland. That, however, was not what he had in mind, but to kill Patrick, for he left ambushes before him on every road from that to Tara. </text:p>
      <text:p text:style-name="P1">Thereafter went Patrick (and his train of) eight, together with a gillie Benén, past all the ambushes, in the shape of eight deer and behind them one fawn with a white bird on its shoulder, that is, Benén with Patrick's book-satchel on his back; and thereafter he went into Tara, the doors being shut, to the middle of the palace. The king was then feasting with the kings of Ireland around him at this festival, for that was the Feast of Tara. </text:p>
      <text:p text:style-name="P1">No one rose up before Patrick at Tara except the king's poet, Dubthach Macculugair, and he believed and was baptized, and Patrick gave him a blessing. </text:p>
      <text:p text:style-name="P1">Patrick is then called to the king's couch that he might eat food, and Patrick refused not that. The wizard Lucatmael put a drop of poison into Patrick's cruse, and gave it into Patrick's hand: but Patrick blessed the cruse and inverted the vessel, and the poison fell thereout, and not even a little of the ale fell. And Patrick afterwards drank the ale. </text:p>
      <text:p text:style-name="P1">Then said the king to his gillie Crunnmael, ‘Go out on the causeway of Tara, and lay thee down thereon and let them rub dough mixed with blood about thy head, and let them say that thou fellest upon the stones and that thou diedst, and I will tell the cleric to come to bring thee life, and though he tell thee to rise, arise not.’ Thus was it done. When Patrick saw the body, God made manifest to him that guile was practised on him, wherefore he said— </text:p>
      <text:list text:style-name="L29">
        <text:list-item>
          <text:list>
            <text:list-header>
              <text:p text:style-name="P46">O my Crunnmael, O my bald youth, O my hero, <text:line-break/>Though thou attainedst one thing, though thou hast not attained, thou hast not arisen, <text:line-break/><text:soft-page-break/>Though thou hast fallen, though thou hast not fallen upon the stones—a final deed <text:line-break/>Thou thou attainedst one thing, though thou hast not attained, thou art not healed.</text:p>
            </text:list-header>
          </text:list>
        </text:list-item>
      </text:list>
      <text:p text:style-name="P1">It is certain that Crunnmael was not healed by Patrick's word, and from that time forth he arose not. </text:p>
      <text:p text:style-name="P1">Thereafter the hosts fared forth out of Tara. Then said the <text:span text:style-name="T4">wizard</text:span>, ‘Let us work miracles together that we may know which of us is the stronger.’ ‘So be it done,’ said Patrick. Then the wizard brought snow over the plain till it reached men's shoulders. Dixit Patricius to him, ‘Put it away now if thou canst.’ Dixit magus: ‘I cannot till the same time to-morrow.’ ‘By my debroth’ (that is, ‘by my God of judgement,’), saith Patrick, ‘it is in evil thy power lieth, and nowise in good.’ Patrick blessed the plain, and the snow melted at once. </text:p>
      <text:p text:style-name="P1">The wizard invoked demons, and over the plain he brought darkness that could be felt, and trembling and terror seized every one. Dixit Patricius: ‘Take away the darkness si potes.’ The wizard replied, ‘I cannot till the same time to-morrow.’ Patrick blessed the plain and the darkness at once depart, and the sun shone forth ... All who were there gave thanks to God and to Patrick. </text:p>
      <text:p text:style-name="P1">Tunc dixit rex, ‘Put your books into water, and him of you whose books escape we will adore.’ ‘I am ready for that,’ saith Patrick. Said the wizard, ‘a god of water this man adores, and I will not submit to the ordeal of water.’ That was the grace of Baptism which he had perceived with Patrick. </text:p>
      <text:p text:style-name="P1">Said the king, ‘Put your books into the fire.’ ‘I am ready for that,’ saith Patrick. ‘I will not do thus,’, saith the wizard, ‘for this man adores a god of fire every two years,’ that is, it was the grace of the Holy Ghost he perceived with Patrick. Then another counsel was taken, that is, to build a house in that hour—the half thereof fresh and the other withered, and to put the wizard into the fresh half with Patrick's raiment about him, (and) to place Patrick's gillie, Benén, into the withered half, with the wizard's tunic about him. </text:p>
      <text:p text:style-name="P1">Then came to Patrick three striplings, who were kept in hostageship with Loegaire. They weep unto Patrick. Patrick asked, ‘What is that, my sons?’ ‘In the chief city of the Gael a prince's truth,’ say they, ‘hath to-day been broken.’ ‘Where is this?’ saith Patrick. ‘The house which is abuilding for the wizard and thy gillie, in this wise is it abuilding: half thereof fresh and half withered; the fresh half for the wizard and the withered for thy gillie.’ </text:p>
      <text:p text:style-name="P1">Patrick put his finger on the right cheek of each of those boys, and on his left palm he put a tear (which had trickled) over the right cheek of each boy; and he breathed on the tears, and made thereof three gems. ‘Swallow,’ saith Patrick, ‘the gems.’ ‘We will swallow (them),’, say they. ‘Good, now,’, saith Patrick: ‘three noble venerable gems shall be born of you, that is Colomb Cille, and <text:span text:style-name="T4">Comgall</text:span> of Bennchor, and Finden of Magbile.’ </text:p>
      <text:p text:style-name="P1">It was done as the striplings had said; and fire was put into the house, and the fresh half is burnt with the wizard therein, and Patrick's raiment which was about him was not burnt, nor the gillie, but the wizard's tunic which was about him was burnt. </text:p>
      <text:p text:style-name="P1">The king grows terrible (?) at the killing of the wizard, and he proceeds to kill Patrick. But God's anger came against the impious folk, so that a multitude of them (twelve thousand) perished. </text:p>
      <text:p text:style-name="P1">Terror then seized Loegaire, and he knelt to Patrick, and believed in God with (his) lips only, and not with a pure heart. All the rest, moreover, believe and were baptized. </text:p>
      <text:p text:style-name="P1">Patrick said to Loegaire, ‘Since thou hast believed in God, length of life shall be given to thee in the kingdom, but in guerdon of thy disobedience aforetime, and because thou hast not received the baptism with desire, though thou believedst with <text:soft-page-break/>thy lips, Hell shalt thou have, and from thy race till Doom there shall be neither sovranty nor chieftainship.’ </text:p>
      <text:p text:style-name="P1">But the queen besought Patrick not to curse the child that was in her womb, namely Lugaid, son of Loegaire. Patrick said: ‘I will not curse him till he opposes me.’ Now Lugaid took the realm of Ireland; and thereafter he came to Achad farcha and there he said, ‘is not that the church of the cleric who said there would never be a king nor crownprince of our seed?’ Swifter than speech a bolt of fire was hurled against him and killed him. Wherefore thence is called Achad farcha in Ui Cremthainne. </text:p>
      <text:p text:style-name="P1">Patrick then goes to the Assembly of Telltown, to the sons of Niall. Maine believed in him, and he was afterwards baptized. But Coirpre, son of Niall, opposed him, and the name which Patrick gave him was Inimicus Dei, and Patrick said that his children would serve his brother's children for ever; and that neither kings nor bishops nor wise men should spring from him, and that his land would be small, and the issue was so. </text:p>
      <text:p text:style-name="P1">But Conall (i.e. Cremthann), son of Niall, believed, and was baptized, and gave the place where he was to Patrick, and a church was built there which is named Domnach Patraic, and Patrick gave him a blessing, and measured out a rampart in front of the door of the church, and foretold that many kings over Ireland would spring from him, and many noble laymen and clerics. And of his seed are the Clann-Colmain, and the seed of Aed Slaine. And Patrick blessed the Assembly of Telltown, so that no one should ever be killed thereat, and that only one should be killed at Rath Airthir, and he left his <text:span text:style-name="T4">altar</text:span> at Domnach Patraic. And Patrick went from thence into the territory of Ui Meith in Mendait Tire, and he tarried not in Armagh at that season, and he left holy elders of his people at Tech-talain. </text:p>
      <text:p text:style-name="P1">Then three of Ui Meith Mendait Tire stole (and ate) one of the two goats that used to carry water for Patrick, and came to swear a lie. It bleated from the bellies of the three. ‘My debroth’ said Patrick, ‘the goat himself hides not the stead wherein he is.’ </text:p>
      <text:p text:style-name="P1">He afterwards went to the men of Bregia and mightily preached the word of God unto them, and baptized and blessed them. </text:p>
      <text:p text:style-name="P1">He visited the Ford of Hurdles (Dublin) and found great welcome there, and Patrick said that there would be rank and primacy in that place, even as shall be still fulfilled. </text:p>
      <text:p text:style-name="P1">Patrick went a round of the Leinstermen, and <text:span text:style-name="T4">preacheth</text:span> the word of God to them, and baptized and blessed them; and the sons of Dunlaing with mighty hosts believed in the Lord and in Patrick, and they gave him his will, wherefore they have the kingship thence for ever. </text:p>
      <text:p text:style-name="P1">Drichú was king of Ui Garrchon before Patrick, and a daughter of Loeguire, son of Niall, <text:span text:style-name="T4">he had to wife. He rejecteth</text:span> Patrick at Rath Inbir for Loeguire's sake, but Cillíne welcomed him and killed his only cow for Patrick and gave him a cup which had been bestowed upon him in the king's house. Then Patrick said to the cooking woman— </text:p>
      <text:list text:style-name="L30">
        <text:list-item>
          <text:list>
            <text:list-header>
              <text:p text:style-name="P47">O woman, cherish thy child! <text:line-break/>A great boar cometh of a pigling <text:line-break/>From a spark groweth a flame. <text:line-break/>Thy child shall be alive, shall be safe. </text:p>
              <text:p text:style-name="P47">The corn <text:line-break/>That is best of earth's plants <text:line-break/>Is Marcan, son of Cillíne: <text:line-break/>he will be the best of the Ui Garrchon.</text:p>
            </text:list-header>
          </text:list>
        </text:list-item>
      </text:list>
      <text:p text:style-name="P1">Patrick afterwards went into Ossory and founded churches and church-buildings there, and said there would be noble laymen and clerics of the men of Ossory, and that no province would prevail against them as long as they should obey Patrick. </text:p>
      <text:p text:style-name="P1"><text:soft-page-break/>Patrick afterwards bade farewell to the men of Ossory at Belach Gabrain, and he left with them Martin, an elder, and a party of his people where Martharthech is at this day in Mag Raigne. </text:p>
      <text:p text:style-name="P1">Patrick passed afterwards by Belach Gabrain into the province of Munster, and preached to the territories and to the churches, so that they believed and were baptized, and he blessed them. And with them he left priests instructing (them) and practising piety. </text:p>
      <text:p text:style-name="P1">When he reached Mag Femin, he was received by Oengus, son of Natfraech, King of Munster. Oengus made him great welcome and brought him to his house to Cashel. Patrick preached to him. The hinder end of the crozier went through his foot, and wounded it greatly. Patrick said, ‘Why didst thou not protect thyself?’ ‘Methought,’ saith Oengus, ‘that it was a rite of religion.’ Said Patrick, ‘Blood shall not be shed in this place from to-day till Doom, and of all those that shall succeed thee but one king shall be slain.’ </text:p>
      <text:p text:style-name="P1">Oengus <text:span text:style-name="T4">is</text:span> baptized with great hosts along with him. Patrick blessed Oengus upon Lia Cathraige (Cathraige's stone), whereon the kings were appointed to office at Cashel. </text:p>
      <text:p text:style-name="P1">Patrick <text:span text:style-name="T4">blessed</text:span> the Eoganacht and went to Ormond. Patrick preached to them and baptized them, and left with them blessing and prosperity. He goes the rounds of all the Munstermen, and preached to them and baptized them and blessed them, and leaves churches and clerics with them. Patrick bade them farewell and gave them a fervent blessing, ut dixit - </text:p>
      <text:list text:style-name="L31">
        <text:list-item>
          <text:list>
            <text:list-header>
              <text:p text:style-name="P49">God's blessing on Munster, men, children, women. <text:line-break/>Blessing on the land which gives them fruit, <text:line-break/>Blessing on each wealth which is brought forth on their marches <text:line-break/>Without any need (?) of help. God's blessing on Munster. </text:p>
              <text:p text:style-name="P49">Blessing on their peaks, on their bare flagstones, <text:line-break/>Blessing on their glens, blessing on their ridges, </text:p>
              <text:p text:style-name="P49">Sand of sea under ships be their hearths' number, <text:line-break/>On slopes, on plains, on mountains, on peaks!</text:p>
            </text:list-header>
          </text:list>
        </text:list-item>
      </text:list>
      <text:p text:style-name="P1">Thereafter Patrick came to Armagh at the angel's word, and he arrived at Rath Daire, the fort of Daire, a wealthy, venerable man, who was in Oriors, to wit, Daire, son of Findchad, son of Eogan, son of Niallan. He gave a site for a high church to Patrick in the stead where the Ferta is to-day.</text:p>
      <text:p text:style-name="P1">When the building of the close was finished, and its grass grew greatly, Daire's gillie brought his good horse into the close to the grassplot (?) This vexed Patrick greatly, and the gillie came on the morrow in the morning, and found his horse dead in the close. The gillie went away sorrowfully, and told Daire that his horse was killed by the cleric. Daire ordered the cleric himself to be killed for it, Daire died anon at that word. Said Daire's wife, ‘The cause of this death is the wrong which he wrought against the cleric. Go quickly and give him his will.’ The messengers went to Patrick, and they told him what had <text:span text:style-name="T4">happened therein</text:span>. Patrick sained water and puts it over the horse and over the man, and both arise from death. </text:p>
      <text:p text:style-name="P1">Said Daire to twain of his people, ‘Take my caldron of copper to the cleric.’ Patrick said when the caldron had come to him, ‘Gratzacham,’ that is, Deo gratias ago. Daire asked of his servants what the cleric had said. ‘Gratzacham,’ say the servants. ‘That is a good price for a copper caldron!’ saith Daire, ‘go ye and bring it back from him.’ The caldron is brought back from Patrick. ‘Gratzacham,’ saith Patrick. Daire asked of the servants what Patrick said at the taking away of the caldron from him. ‘The same gratzacham,’ say they. ‘The word is a good one with him,’ saith Daire, ‘the gratzacham on taking it from him and the gratzacham in giving it to him.’ </text:p>
      <text:p text:style-name="P1"><text:soft-page-break/>Daire himself went with his caldron, and gave Patrick his will, bestowing on him the stead wherein Armagh is at this day (now Ard Sailech had been its name till then), and Daire afterwards went round the land. </text:p>
      <text:p text:style-name="P1">On the night thereafter Patrick beheld in a vision Victor, an angel, coming to him with Ireland's elders along with him, and they marked out the city in his presence, and the place of the temple and of the kitchen and of the guest-house, and he went right-hand-wise round the rampart, and Patrick behind him with his bachaill Ísu—Jesu's crozier—in his hand, and Ireland's elders chanting around him. </text:p>
      <text:p text:style-name="P1">Patrick afterwards built the city in the same wise as it had appeared to him. And the angel said to him: ‘Abundant will God's grace be in this place and upon every one who will do good therein.’ The angel said to Patrick, ‘God will heal for thee here twelve persons every Saturday and seven every Thursday, so long as their perfect faith of the people abideth.’ </text:p>
      <text:p text:style-name="P1"><text:span text:style-name="T4">Overmany to recount and declare are</text:span> all the wonders and miracles which Patrick wrought around Armagh. </text:p>
      <text:p text:style-name="P1">Thereafter Patrick went to Rome for the third time, and he brought relics of Paul and Peter and Stephen and Lawrence and many martyrs besides, and reliquaries and books and a sheet with Christ's blood thereon, <text:span text:style-name="T4">and they were laid up here by Patrick in Paul and Peter's shrine</text:span>. </text:p>
      <text:p text:style-name="P1">Thereafter Patrick gat him into the wilderness, that is, to Cruachan Oigle, after the manner of Moses and Elias and Christ, and for forty days and forty nights he fasted in that place, having four stones about him and a stone under him, even as Moses fasted on Mount Sinai when the Law was delivered unto him. For they, Moses and Patrick, were alike in many ways. One hundred and twenty years was the age of them both. Each was a leader of people: forty nights on mountains they fasted, and the burial-places of both are uncertain. </text:p>
      <text:p text:style-name="P1">Now when [the solemn festival of] Easter was at hand, the mountain was filled against him with devils in the shapes of black birds. Patrick sings psalms of cursing against them, and he weeps and strikes his bell, until a gap broke in it, ut dixit Patricius - </text:p>
      <text:list text:style-name="L32">
        <text:list-item>
          <text:list>
            <text:list-header>
              <text:p text:style-name="P52">I fear go to the round (?) Rick: <text:line-break/>bands without piety (are) against me, <text:line-break/>Fear has seized me for a time, <text:line-break/>ten hundred heads (are) contending with me.</text:p>
            </text:list-header>
          </text:list>
        </text:list-item>
      </text:list>
      <text:p text:style-name="P1">The devils flee at once upon the sea, as far as eye can reach, and drown themselves in that place, and no devil visited the land of Ireland from that time to the end of seven days and seven months and seven years. </text:p>
      <text:p text:style-name="P1">Then there came a great host of angels in the shapes of white birds, and they sang noble music to the Lord to comfort Patrick. Some say that it is an equal number he will take with him to heaven. </text:p>
      <text:p text:style-name="P1">Then the angel Victor said to him, ‘Go to thy people for the solemn festival of Easter.’ Patrick said, ‘Since I was tormented, I will not go till I am satisfied, and until seven things are given to me by the Lord, namely, that at Doomsday hell be not shut upon whichsoever of the men of Ireland repenteth before death, were it even for the space of a single hour; that outlanders may not inhabit this island; that the sea may come over it seven years before Doomsday; that seven persons every Thursday and twelve every Saturday I may free from the pains of hell; that whoever shall sing my hymn on the day of his death may be a dweller in heaven, as I promised unto Sechnall; and that on Doomsday I may bring from the pains of hell for every hair of my chasuble, seven of those that shall visit it; and that I myself may be judge over the men of Ireland on Doomsday.’ ‘All this shall be granted to thee.’ said the angel ‘for <text:soft-page-break/>all the family of heaven have <text:span text:style-name="T4">besought Him</text:span> for thee’ ‘A blessing upon the King [of heaven],’ said Patrick, ‘and upon the family [of heaven].’ </text:p>
      <text:p text:style-name="P1">Patrick <text:span text:style-name="T4">struck</text:span> his bell, so that all the men of Ireland, both living and dead, heard it. Thereafter he blessed the men of Ireland from the Rick, <text:span text:style-name="T4">and he orders seven of his household (who are still) alive</text:span> to guard the men of Ireland, to wit, a man at Cruachan Aigle, and a man at Benn Gulbain, and a man in Sliab Bethad, and a man in Sliab Cua, and the married pair at Cluain Iraird and Domangort of Sliab Slangai. </text:p>
      <text:p text:style-name="P1">He went from the Rick <text:span text:style-name="T4">thereafter</text:span>, and celebrated Easter at Achad Fobair. </text:p>
      <text:p text:style-name="P1">Patrick and Brigit along with him went to Essruaid, and he was minded to erect a church and a <text:span text:style-name="T4">holy dwelling</text:span> there at a place wherein to-day is Disert Patraic. Cairbre, son of Niall, rejected him, and he sent two of his people to <text:span text:style-name="T4">cast him forth</text:span>, Carbaic and Cuangus (were) their names. ‘What thou hast done is not good,’ said Patrick; ‘hadst thou permitted me to settle here, my city, with its [river of] Essruaid through the middle thereof, would have been a second Rome of Latium with its Tiber flowing through it and thy descendants would have been (my) successors therein.’ But Coirpre refused that. Now Patrick blessed Conall, son of Niall, on Síth Aeda. Then Patrick's hands were falling on the head of Fergus, and Conall had wonder thereat, ut dixit Patricius - </text:p>
      <text:list text:style-name="L33">
        <text:list-item>
          <text:list>
            <text:list-header>
              <text:p text:style-name="P53">A man-child shall be born of his family: <text:line-break/>He will be a sage, a prophet, a poet. <text:line-break/>Dear the luminary, pure, bright, <text:line-break/>Who will never utter falsehood.</text:p>
            </text:list-header>
          </text:list>
        </text:list-item>
      </text:list>
      <text:p text:style-name="P1">Saith Brigit - </text:p>
      <text:list text:style-name="L34">
        <text:list-item>
          <text:list>
            <text:list-header>
              <text:p text:style-name="P54">Man-child of Ethne, the white-sided, <text:line-break/>He is bright, he is a blossoming (?) <text:line-break/>Colomb Cille, fair without blemish, <text:line-break/>It was not oversoon to perceive him.</text:p>
            </text:list-header>
          </text:list>
        </text:list-item>
      </text:list>
      <text:p text:style-name="P1">Now after that Patrick blessed Conall, son of Niall, and he foretold that sovranty over Ireland (would descend) from him, and also noble laics and clerics, and he left a blessing on his people and on his rivermouths, and he afterwards came into Tyrone, and there Patrick and Sechnall promised a reward to Muiredach, son of Eogan, if he would prevail on his father to believe in God. ‘What reward?’ saith Muiredach. ‘Kingship shall be from thee for ever,’ saith Sechnall. ‘Thus will I do,’ saith Muiredach; and thus it was done, and Eogan believed in God and in Patrick. </text:p>
      <text:p text:style-name="P1">Patrick fared thence to Ailech of the Kings, and he blessed it, and left his flagstone there, and foretold that the kingship and supremacy of Ireland would be out of Ailech, and he left blessing of valour upon Eogan and his sons, saying to them— </text:p>
      <text:list text:style-name="L35">
        <text:list-item>
          <text:list>
            <text:list-header>
              <text:p text:style-name="P55">A blessing on the territories <text:line-break/>I give from Belach Ratha: <text:line-break/>There shall be of Eogan's race <text:line-break/>pilgrims till Doomsday; </text:p>
              <text:p text:style-name="P55">So long as plain shall be under crops, <text:line-break/>victory of battle shall be with their men: <text:line-break/>The head of the host of men of Fál (be) to their place: <text:line-break/>power (?) to them over every hearth: </text:p>
              <text:p text:style-name="P55">The race of Eogan, son of Niall, <text:line-break/>sain, O fair Brigit! <text:line-break/>Provided they do good <text:line-break/>a king [will be] of them for ever.</text:p>
            </text:list-header>
          </text:list>
        </text:list-item>
      </text:list>
      <text:p text:style-name="P1">Brigit said— </text:p>
      <text:list text:style-name="L36">
        <text:list-item>
          <text:list>
            <text:list-header>
              <text:p text:style-name="P58">The blessing of us both <text:line-break/>upon Eogan, son of Niall, <text:line-break/><text:soft-page-break/>Upon every one who shall be born of him <text:line-break/>provided they be wholly at our will.</text:p>
            </text:list-header>
          </text:list>
        </text:list-item>
      </text:list>
      <text:p text:style-name="P1">Thereafter Patrick fared into the province of Ulster to Maginis, and there Patrick met a ruthless man who was spoiling and killing the congregation—MacCuill was his name, ut dixit to his people ‘This is Adzehead, let us go and make an attack upon him, to see if perchance his god will help him.’ They afterwards brought one of their people upon a bier, as though he were dead, to be raised from death by Patrick. Garván was the name of that man. ‘Heal for us,’ they say ‘this man of our family.’ Ut dixit Patricius— </text:p>
      <text:list text:style-name="L37">
        <text:list-item>
          <text:list>
            <text:list-header>
              <text:p text:style-name="P59">Garván's mantle <text:line-break/>Shall be upon a dead man's body, <text:line-break/>But this, besides, <text:span text:style-name="T4">I will make</text:span> known to you <text:line-break/>It is Garván that shall be under it.</text:p>
            </text:list-header>
          </text:list>
        </text:list-item>
      </text:list>
      <text:p text:style-name="P1">Then his people put the mantle off Garván's face and thus they found him, dead. So the heathen believed and were baptized, and Garván was raised to life from death by Patrick's word. </text:p>
      <text:p text:style-name="P1">What God wrought of wonders and miracles for the holy Patrick are over-many to recount or declare; for there were sixty books and seven written of them, and still they are not all (set forth). </text:p>
      <text:p text:style-name="P1">Now Patrick hath been likened to the patriarchs—for first, (he was) a true pilgrim, like Abraham; meek, forgiving, like Moses; a psalmist of God's praise was he like David son of Jesse; <text:span text:style-name="T4">studious of wisdom</text:span>, like Solomon,; a chosen vessel to proclaim the truth, like apostle Paul; a man full of the grace and loving-kindness of the Holy Ghost, like John son of Zebedee; a lion in strength and courage to bring the impious and wicked of the world to faith and belief; a serpent in cunning and prudence for observing every attack; a dove, mild and gentle in heart's desire and perfect word and righteous deed; a laborious servant to the Creator as to piety and humility, and instruction in every goodness, as many relate. </text:p>
      <text:p text:style-name="P1">Now, this was the rule of his piety, to wit, he used to sing all the psalms with their hymms and canticles and apocalypse, and other prayers every day. He used to baptize, to preach, and to celebrate the hours according to their due order: he used to offer Christ's Body and his Blood. He used to make the sign of the cross over his face a hundred times from one (canonical) hour to another. In the first watch of the night he used to sing a hundred psalms and make two hundred genuflexions. In second watch (he used to be) in <text:span text:style-name="T4">bare</text:span> water: the third watch in contemplation: the fourth watch on the cold clay, with a stone under his head and a wet quilt about him. He used to ordain, anoint, and consecrate. He used to bless and cure lepers, the blind, the lame, the deaf, the dumb, and folk of every disease besides. He used to cast out devils; he used to raise the dead to life. </text:p>
      <text:p text:style-name="P1">Now when Patrick came to the ending days, while he was at Saball in Mag-inis in the province of Ulster, he sets out on the road to Armagh that he might die therein. He sees the brake blazing before him, and the fire was not burning the brake, and Victor an angel (was) speaking to him thereout, ut dixit to him— </text:p>
      <text:list text:style-name="L38">
        <text:list-item>
          <text:list>
            <text:list-header>
              <text:p text:style-name="P60">Thou shalt not go to Armagh, <text:line-break/>for thou promisedst <text:line-break/>To Trechem's sons <text:line-break/>that with them thy resurrection would be.</text:p>
            </text:list-header>
          </text:list>
        </text:list-item>
      </text:list>
      <text:p text:style-name="P1">Then Patrick said— </text:p>
      <text:list text:style-name="L39">
        <text:list-item>
          <text:list>
            <text:list-header>
              <text:p text:style-name="P61">If here be my resurrection, <text:line-break/>Armagh will be my church: <text:line-break/>My freedom is not in my own power, <text:line-break/>it is the common bondage.</text:p>
            </text:list-header>
          </text:list>
        </text:list-item>
      </text:list>
      <text:p text:style-name="P1"><text:soft-page-break/>Dixit Patricius: </text:p>
      <text:list text:style-name="L40">
        <text:list-item>
          <text:list>
            <text:list-header>
              <text:p text:style-name="P62">Armagh I used to love: <text:line-break/>a dear <text:span text:style-name="T4">thorpe</text:span>, a dear hill, <text:line-break/>A fort which my soul haunteth. <text:line-break/>Emain of the heroes shall be waste.</text:p>
            </text:list-header>
          </text:list>
        </text:list-item>
      </text:list>
      <text:p text:style-name="P1">Dixit angelus: </text:p>
      <text:list text:style-name="L41">
        <text:list-item>
          <text:list>
            <text:list-header>
              <text:p text:style-name="P63">Since thy resurrection is here, <text:line-break/>thou shalt have what is better- <text:line-break/>All Ireland from top to bottom, <text:line-break/>Armagh thy church.</text:p>
            </text:list-header>
          </text:list>
        </text:list-item>
      </text:list>
      <text:p text:style-name="P1">that is, ‘Thy grace, and thy dignity, and thy primacy (will be) in Armagh’ said the angel, ‘though thy resurrection will be here.’ </text:p>
      <text:p text:style-name="P1">Thereafter Patrick sent (forth) his spirit, and he received communion and sacrifice from Bishop Tassach's hand, after gaining victory and triumph over the world and the Devil and vices. And he sent his spirit to the Lord, for whom he had done service and warfare <text:span text:style-name="T4">on earth</text:span>. </text:p>
      <text:p text:style-name="P1">A great host of heaven's angels came with a great light to attend him, wherefore it was they that waked the body on that night. And Ireland's elders heard the quiring of the angels on that night. Ireland's elders came for twelve nights with psalms and hymns, and the light and the angelic odour failed them not, but abode in the whole land to a year's end. </text:p>
      <text:p text:style-name="P1">There grew up a great strife between the men of Oriel and the men of Ulster about the body, and an arm of sea arose between them, so that they might not kill each other. They saw before them in the east two stags, with a wain between them and the body therein. They went forward to Armagh and they were thankful to God. </text:p>
      <text:p text:style-name="P1">Patrick was buried, with honour and veneration, with daily wonders and miracles, in Dunlethglasse. </text:p>
      <text:p text:style-name="P1">And though great is his honour still among men, his honour will be still greater at the meeting of Doom, where he will be like every chief apostle, passing judgement on the men of Ireland unto whom he preached. It is there he will shine forth like the sun in the union of saints and holy virgins of the world; in union of patriarchs and prophets; in the union of apostles and disciples of Jesus Christ, Son of living God; in the union of the Manhood of Jesus Christ son of God; in the union which is nobler than every (other) union; in the union of the holy, noble, venerable Trinity, Father, Son and Holy Ghost. </text:p>
      <text:p text:style-name="P1">I implore God's mercy through Patrick's intercession! May we all attain to that union, may we deserve it, may we dwell there in saecula saeculorum! Amen!</text:p>
      <text:p text:style-name="P1"/>
      <text:p text:style-name="P1"/>
      <text:p text:style-name="P12"/>
      <text:p text:style-name="P4">430 to 455</text:p>
      <text:p text:style-name="P1"/>
      <text:p text:style-name="P119"><text:span text:style-name="T26">430 ANGLO-SAXON CHRONICLE</text:span><text:span text:style-name="T24">. <text:s/>This year Patricius (St Patrick) was sent from Pope Celestinus to preach baptism to the Scots.<text:line-break/></text:span></text:p>
      <text:p text:style-name="P1"><text:span text:style-name="T14">430. <text:s/>Annals of the Four Masters <text:s/></text:span>The second year of Laeghaire.</text:p>
      <text:p text:style-name="P1">In this year Pope Celestinus the First sent Palladius to Ireland, to propagate the faith among the Irish, and he landed in the country of Leinster with a company of twelve men. Nathi, son of Garchu, refused to admit him; but, however, he baptized a few persons in Ireland, and three wooden churches were erected by him, namely, Cell Fhine, Teach Na Romhan, and Domhnach Arta. At Cell Fhine he left his books, and a <text:soft-page-break/>shrine with the relics of Paul and Peter, and many martyrs besides. He left these four in these churches: Augustinus, Benedictus, Silvester, and Solinus. Palladius, on his returning back to Rome (as he did not receive respect in Ireland), contracted a disease in the country of the Cruithnigh, and died thereof.</text:p>
      <text:p text:style-name="P1"/>
      <text:p text:style-name="P1"><text:span text:style-name="T2">The Annals of Ulster</text:span> </text:p>
      <text:p text:style-name="P1">In the 15th or 14th year of Laegaire son of Niall. From the beginning of the world according to the Seventy Interpreters 5885 years, according to the Hebrews 4636; from the Incarnation according to the Hebrews 685 years, according to Dionysius 432 years, but to Bede <text:span text:style-name="T12">431</text:span> years.</text:p>
      <text:p text:style-name="P1"/>
      <text:p text:style-name="P1"><text:span text:style-name="T14">431. <text:s/>Annals of the Four Masters <text:s/></text:span>The third year of Laeghaire.</text:p>
      <text:p text:style-name="P1">Saint Patrick was ordained bishop by the holy Pope, Celestine the First, who ordered him to go to Ireland, to preach and teach faith and piety to the Gaeidhil, and also to baptize them.</text:p>
      <text:p text:style-name="P1"/>
      <text:p text:style-name="P1"><text:span text:style-name="T2">The Annals of Ulster</text:span> </text:p>
      <text:p text:style-name="P1">Kalends of January. The year <text:span text:style-name="T12">431</text:span> from the Incarnation of the Lord. Palladius, having been consecrated by Celestine, bishop of the city of Rome, is sent to Ireland in the consulship of Aetius and Valerius as first bishop to the Irish so that they might believe in Christ—in the eighth year of Theodosius.</text:p>
      <text:p text:style-name="P1"/>
      <text:p text:style-name="P1"><text:span text:style-name="T2">431</text:span> <text:span text:style-name="T2">Prosper of Aquitaine <text:s/></text:span>Palladius was sent by Pope Celestine to the Scots (Irish?) who believed in Christ, and was ordained as their first bishop.</text:p>
      <text:p text:style-name="P1"/>
      <text:p text:style-name="P5">St SixtusIII Pope 432-440</text:p>
      <text:p text:style-name="P1"/>
      <text:p text:style-name="P1"><text:span text:style-name="T2">432</text:span> <text:span text:style-name="T2">CRONICUM SCOTORUM</text:span> <text:s/>From the death of the hero, Cucullainn, to this year, there are 431 years; from the death of Conchobhar Mac Nessa, 412 years.</text:p>
      <text:p text:style-name="P1">Patrick, i.e. the Archbishop, comes to Hibernia, and begins to baptize the Scoti, in the ninth year of Theodosius the younger, the first year of the episcopate of Sixtus, 45th Bishop of the Roman Church, and the fourth year of the reign of Laeghaire, son of Niall.</text:p>
      <text:p text:style-name="P1"/>
      <text:p text:style-name="P1"><text:span text:style-name="T14">432. <text:s/>Annals of the Four Masters <text:s/></text:span>The fourth year of Laeghaire.</text:p>
      <text:p text:style-name="P1">Patrick came to Ireland this year, and proceeded to baptize and bless the Irish, men, women, sons, and daughters, except a few who did not consent to receive faith or baptism from him, as his Life relates.</text:p>
      <text:p text:style-name="P1">Ath Truim was founded by Patrick, it having been granted by Fedhlim, son of Laeghaire, son of Niall, to God and to him, Loman, and Fortchern. Flann Mainistrech cecinit:</text:p>
      <text:p text:style-name="P1"><text:s text:c="13"/>1. Patrick, Abbot of all Ireland,</text:p>
      <text:p text:style-name="P1"><text:s text:c="16"/>son of Calphrann, son of Fotaide,</text:p>
      <text:p text:style-name="P1"><text:s text:c="16"/>Son of Deisse,—not fit to be dispraised,</text:p>
      <text:p text:style-name="P1"><text:s text:c="16"/>son of Cormac Mor, son of Lebriuth,</text:p>
      <text:p text:style-name="P1"><text:s text:c="13"/>2. Son of Ota, son of Orric the Good,</text:p>
      <text:p text:style-name="P1"><text:s text:c="16"/>son of Moric, son of Leo of full success,</text:p>
      <text:p text:style-name="P1"><text:s text:c="16"/>Son of Maximus, 'tis not unfit to name him,</text:p>
      <text:p text:style-name="P1"><text:s text:c="16"/>son of Encretti, the tall and comely,</text:p>
      <text:p text:style-name="P1"><text:s text:c="13"/>3. Son of Philisti, the best of men,</text:p>
      <text:p text:style-name="P1"><text:s text:c="16"/>son of Fereni without a tempest,</text:p>
      <text:p text:style-name="P1"><text:s text:c="16"/>Son of Britan, otter of the sea,</text:p>
      <text:p text:style-name="P1"><text:soft-page-break/><text:s text:c="16"/>from whom the vigorous Britons came;</text:p>
      <text:p text:style-name="P1"><text:s text:c="13"/>4. Cochnias was his modest mother;</text:p>
      <text:p text:style-name="P1"><text:s text:c="16"/>Nemthor his native town;</text:p>
      <text:p text:style-name="P1"><text:s text:c="16"/>Of Munster not small his share,</text:p>
      <text:p text:style-name="P1"><text:s text:c="16"/>which Patrick redeemed from sorrow.</text:p>
      <text:p text:style-name="P1"/>
      <text:p text:style-name="P1"><text:span text:style-name="T2">The Annals of Ulster</text:span> </text:p>
      <text:p text:style-name="P1">Kalends of January sixth feria, fifth of the moon, [AM]4636. <text:span text:style-name="T16">AD 432 </text:span>according to Dyonisius. Patrick arrived in Ireland in the ninth year of the reign of Theodosius the Less and in the first year of the episcopate of Xistus, 42nd bishop of the Roman Church. So Bede, Maxcellinus and Isidore compute in their chronicles.</text:p>
      <text:p text:style-name="P1"/>
      <text:p text:style-name="P119"><text:span text:style-name="T26">433 </text:span><text:span text:style-name="Citation"><text:span text:style-name="T40">Annals of Inisfallen</text:span></text:span><text:span text:style-name="Citation"><text:span text:style-name="T45">. </text:span></text:span><text:span text:style-name="T36">The first feria [Sunday]. Conversion of the Scotti to the Christian Faith.</text:span></text:p>
      <text:p text:style-name="P1"/>
      <text:p text:style-name="P1"><text:span text:style-name="T2">SBG Saint Ailbey</text:span><text:span text:style-name="T9"> <text:s/></text:span><text:span text:style-name="T70"><text:s/></text:span><text:span text:style-name="T8">Patrick landed at the mouth of the Boyne, and proceeded up the country, leaving his nephew Lomman to take care of the boat. After awaiting the return of his uncle eighty days, Lomman ascended the river to Ath-Trim and was taken into the house of Fedlimid, son of Laogaire, King of Ireland, who received him hospitably, because his wife was a </text:span><text:span text:style-name="T10">British woman, as had been also his mother.' </text:span></text:p>
      <text:p text:style-name="P1">But the Irish have a strange and improbable account of his origin. His father was named Olchu or Olchais, who was in the service of Cronan, a chieftain of Eliach, now Eliogarty, in Tipperary. His mother was a maidservant in the household, who loved Olchu, <text:s/>not wisely but too well.' Olchu, on finding that she was about to become a mother, and fearing the wrath of the chief, ran away. On the birth of the child, Cronan ordered the little bastard to be exposed, and it was cast behind a rock, where a she-wolf took pity on it and suckled it. Many years after, when Ailbe was a bishop, he was present one day at a wolf hunt, when one old grey beast fled for refuge under his gabardine. ' Ah, my friend ! ' exclaimed Ailbe. <text:s/>When I was feeble and friend- </text:p>
      <text:p text:style-name="P1">less thou didst protect me, and now I will do the same for thee." </text:p>
      <text:p text:style-name="P1">He was found by a man named Lochan, who gave him the name Ailbe from the rock (ail) under which he lay ; the she-wolf, however, whined and was sore troubled to lose her nursling ; but " Go in peace," said Lochan to the beast, <text:s/>I shall keep the boy." </text:p>
      <text:p text:style-name="P1">A few years later Lochan gave the child to be fostered by some British who had settled in Eligoarty, perhaps at Ballybrit, which was a part of the territory of Eile O 'Carroll in Munster. Lochan was son of Laidhir, one of the Aradha, a Leinster tribe settled near Lough Derg, and his mother was a kinswoman of Olchu, the child's father. </text:p>
      <text:p text:style-name="P1">Whilst Ailbe was with the Britons, his opening mind received ideas, and he became thoughtful ; he loved to look on the spangled heavens and to question the origin of the starry host. " Who can have formed these lights ? " he inquired. " Who can have set them in their places, and ordered the sun and moon to run their courses ? O ! that I might know Him ! " A Christian priest overheard him thus speaking, and took and baptised him, after having given him suitable instruction. </text:p>
      <text:p text:style-name="P1">It is Ailbe or Elfyw was a son of Dirdan, a <text:s/>nobleman of Italy' probably of Letavia, Armorica, often confounded with Latium. His mother was Banhadlen, or Danadlwen, daughter of Cynyr of Cacr- gawch, and sister of S. Non.* </text:p>
      <text:p text:style-name="P1"/>
      <text:p text:style-name="P1"><text:span text:style-name="T2">SBG Saints Mel, Melchu and Muinis</text:span>. These were Britons who assisted S. Patrick in his work in Ireland. <text:s/>That they were Britons who laboured with him need not be questioned. Mel and Melchu are spoken of as Bishops from Britain in the Life of S. <text:soft-page-break/>Brigid. Mel settled or was placed at Ardagh, where he formed a monastery, and ruled as abbot and bishop. He confirmed S. Brigid and bestowed the veil upon her. He occasioned some trouble to S. Patrick, for he was accused to him of undue intimacy with Lupait, Patrick's sister, and his own aunt, if it be true that he was son of Darerca. They lived in the same house, and there was much unpleasant talk about it, and the priests appealed to Patrick to put a stop to the scandal. Patrick came to Ardagh. Mel, alarmed at his coming, pretended to be out of his wits, and went fishing between the furrows of a ploughed field, that had been drenched by heavy rain. </text:p>
      <text:p text:style-name="P1">" Fishing for salmon in ploughed land ! " exclaimed Patrick ; </text:p>
      <text:p text:style-name="P1">" God helps not an idiot." </text:p>
      <text:p text:style-name="P1">He made arrangements that thenceforth men and women should live apart in the monasteries. We know little if anything more of S. Mel. </text:p>
      <text:p text:style-name="P1">Lupait is said to have cleared herself of the charge brought against her by carrying hot coals in her lap. But on another occasion, apparently, it was otherwise. <text:s/>Patrick was enraged with his sister, namely Lupait, for the sin of lust she had committed, so that she became pregnant. When Patrick came to the church from the east, Lupait went to meet him, and cast herself down on her knees before the chariot. “Drive over </text:p>
      <text:p text:style-name="P1">her” said Patrick. The chariot went over her thrice, for she still would come in front of it. Wherefore she there went to heaven at the Ferta, and she was afterwards buried by Patrick, and her requiem was sung." <text:s/></text:p>
      <text:p text:style-name="P1">Of Bishop Muinis or Munis still less is known or told. He left his crozler behind, hanging on a branch, one day, and when he lamented this to Patrick, lo! it was found before them, hanging to another branch. Then Patrick exchanged croziers with him. He was sent by Patrick to Rome to fetch relics, and, being of a forgetful memory, left them behind him one night in a hollow elm, and never recovered them. <text:s/>He was appointed bishop in Forgney in the county of Longford. The Annals of Ulster give as the date of his death 488.</text:p>
      <text:p text:style-name="P1">.</text:p>
      <text:p text:style-name="P119"><text:span text:style-name="T26">434 </text:span><text:span text:style-name="Citation"><text:span text:style-name="T40">Annals of Inisfallen</text:span></text:span><text:span text:style-name="Citation"><text:span text:style-name="T35">.</text:span></text:span><text:span text:style-name="Citation"><text:span text:style-name="T45"> </text:span></text:span><text:span text:style-name="T36">The first prey by the </text:span><text:span text:style-name="T26">Saxon</text:span><text:span text:style-name="T36"> from Ireland.</text:span></text:p>
      <text:p text:style-name="P1"/>
      <text:p text:style-name="P1"><text:span text:style-name="T2">434</text:span> <text:span text:style-name="T2">CRONICUM SCOTORUM</text:span> First Saxon depredation in Erinn.</text:p>
      <text:p text:style-name="P1"/>
      <text:p text:style-name="P1"><text:span text:style-name="T14">434. <text:s/>Annals of the Four Masters <text:s/></text:span>The sixth year of Laeghaire.</text:p>
      <text:p text:style-name="P1">Loarn, son of Eochaidh Muinreamhar, was born.</text:p>
      <text:p text:style-name="P1"/>
      <text:p text:style-name="P1"><text:span text:style-name="T2">434 The Annals of Ulster </text:span><text:s/>The first prey by the <text:span text:style-name="T2">Saxons</text:span> from Ireland or in Ireland.</text:p>
      <text:p text:style-name="P1">Death of Bresal, king of Laigin.</text:p>
      <text:p text:style-name="P1">Orosius, Prosper and Cyril flourished in the doctrine of Christ, according to some.</text:p>
      <text:p text:style-name="P1"/>
      <text:p text:style-name="P1"><text:span text:style-name="T14">435. <text:s/>Annals of the Four Masters <text:s/></text:span>The seventh year of Laeghaire. Breasal Bealach, son of Fiacha Aiceadh, son of Cathaeir Mor (King of Leinster), died.</text:p>
      <text:p text:style-name="P1"/>
      <text:p text:style-name="P119"><text:span text:style-name="T26">435 ANGLO-SAXON CHRONICLE</text:span><text:span text:style-name="T24">. . This year the Goths sacked the city of Rome; and never since have the Romans reigned in Britain. This was about eleven hundred and ten winters after it was built. They reigned altogether in Britain four hundred and seventy winters since Gaius Julius first sought that land.</text:span></text:p>
      <text:p text:style-name="P1"/>
      <text:p text:style-name="P1"><text:span text:style-name="T2">435.</text:span><text:span text:style-name="T18">Annals of Inisfallen</text:span><text:span text:style-name="T7">.</text:span> <text:s text:c="2"/>The third feria [Tuesday]. Orosius and Cyril flourished in the doctrine. A Great snow.</text:p>
      <text:p text:style-name="P1"><text:span text:style-name="T2">436.</text:span><text:span text:style-name="T18">Annals of Inisfallen</text:span><text:span text:style-name="T23">. <text:s/></text:span>Death of king Bresal Brec. </text:p>
      <text:p text:style-name="P1"/>
      <text:p text:style-name="P1"><text:soft-page-break/><text:span text:style-name="T2">436 The Annals of Ulster</text:span> <text:s text:c="2"/>Or here, the death of Bresal. Orosius, Prosper and Cyril flourished in Christ or in the doctrine of Christ, according to others. Or this year, Bresal died, according to others.</text:p>
      <text:p text:style-name="P1"/>
      <text:p text:style-name="P1"><text:span text:style-name="T2">436</text:span> <text:span text:style-name="T2">CRONICUM SCOTORUM</text:span> Bresal, King of Laighen, died.</text:p>
      <text:p text:style-name="P1"/>
      <text:p text:style-name="P1"><text:span text:style-name="T14">436. <text:s/>Annals of the Four Masters <text:s/></text:span>The eighth year of the reign of Laeghaire.</text:p>
      <text:p text:style-name="P1"/>
      <text:p text:style-name="P105">437. <text:s/>Annals of the Four Masters </text:p>
      <text:p text:style-name="P1">The ninth year of Laeghaire. Finnbharr Mac Ua Bairdene, died.</text:p>
      <text:p text:style-name="P1"/>
      <text:p text:style-name="P1"><text:span text:style-name="T2">437 The Annals of Ulster</text:span> . Finnbarr moccu Bardéni. Kalends of January first feria, twentieth of the moon. </text:p>
      <text:p text:style-name="P1"/>
      <text:p text:style-name="P1"><text:span text:style-name="T2">437.</text:span><text:span text:style-name="T18">Annals of Inisfallen</text:span><text:span text:style-name="T23">.</text:span> The ninth of the moon. Beginning of the Great Circle.</text:p>
      <text:p text:style-name="P1"><text:span text:style-name="T2">438.Annals of Inisfallen</text:span>. <text:s/>The twentieth of the moon.</text:p>
      <text:p text:style-name="P1"/>
      <text:p text:style-name="P1"><text:span text:style-name="T2">438</text:span> <text:span text:style-name="T2">CRONICUM SCOTORUM</text:span> <text:s/>Secundinus, and Auxilius, and Esserninus are sent to the Irish; but they obtained not pre-eminence or authority in the time of Patrick alone. The <text:span text:style-name="T2">Senchus Mór</text:span> was written in this year.</text:p>
      <text:p text:style-name="P1"/>
      <text:p text:style-name="P1"><text:span text:style-name="T2">438 The Annals of Ulster</text:span> The<text:span text:style-name="T2"> Senchas Már</text:span> was written. Or that here should be inserted Secundinus with his companions, according to another book.</text:p>
      <text:p text:style-name="P113"/>
      <text:p text:style-name="P1"/>
      <text:p text:style-name="P105">438. <text:s/>Annals of the Four Masters</text:p>
      <text:p text:style-name="P1">The tenth year of Laeghaire. The Seanchus and Feinechus of Ireland were purified and written, the writings and old books of Ireland having been collected and brought to one place, at the request of Saint Patrick. These were the nine supporting props by whom this was done: Laeghaire, i.e. King of Ireland, Corc, and Daire, the three kings; Patrick, Benen, and Cairneach, the three saints; Ross, Dubhthach, and Fearghus, the three antiquaries, as this quatrain testifies:</text:p>
      <text:p text:style-name="P1"><text:s text:c="13"/>1. Laeghaire, Corc, Daire the stern,</text:p>
      <text:p text:style-name="P1"><text:s text:c="16"/>Patrick, Benen, Cairneach the just,</text:p>
      <text:p text:style-name="P1"><text:s text:c="16"/>Ross, Dubhthach, Fearghus with goodness,</text:p>
      <text:p text:style-name="P1"><text:s text:c="16"/>the nine props these of the Seanchus Mor.</text:p>
      <text:p text:style-name="P113">(Ed. There are many sites commenting on Brehon Law, but I can find no on line copy of the surviving fragments of the Senchus Mor), </text:p>
      <text:p text:style-name="P1"/>
      <text:p text:style-name="P1"><text:span text:style-name="T2">439 CRONICUM SCOTORUM</text:span> Birth of <text:span text:style-name="T2">St. Brigid,</text:span> on a Wednesday, the 8th of the February moon; on a Wednesday, the 18th, she received the veil, with eight virgins; on a Wednesday, the 28th, she rested.</text:p>
      <text:p text:style-name="P1"/>
      <text:p text:style-name="P1"><text:span text:style-name="T2">439 The Annals of Ulster</text:span> <text:s/>Secundinus, Auxilius and Isserninus, themselves also bishops, are sent to Ireland to assist Patrick. Or that on this Kalend, the birth of Brigit should be.</text:p>
      <text:p text:style-name="P1"/>
      <text:p text:style-name="P1"><text:span text:style-name="T2">439.Annals of Inisfallen</text:span>. The first feria [Sunday]. Secundinus, Auxilius, and Isserninus are sent to help Patrick; nevertheless, not they, but Patrick alone held the apostleship. [AU 439].</text:p>
      <text:p text:style-name="P1"><text:span text:style-name="T2">440.Annals of Inisfallen</text:span>. <text:s/>The second feria [Monday], twelfth of the moon.</text:p>
      <text:p text:style-name="P1"/>
      <text:p text:style-name="P1"><text:soft-page-break/><text:span text:style-name="T2">440 The Annals of Ulster</text:span> <text:s/>Decease of Xistus, bishop of the Roman Church, who lived 8 years and 27 days as bishop of the Church, as Bede narrates in his chronicle. Some books state that Maine son of Niall perished this year. St Augustine was taken from this life in the 6th year of his age and in the 40th of his episcopate. St Augustine flourished about AD 400.</text:p>
      <text:p text:style-name="P1"/>
      <text:p text:style-name="P1"><text:span text:style-name="T2">440 CRONICUM SCOTORUM</text:span> <text:s/>Maine, son of Niall, died. Sixtus, Bishop of Rome, quievit. Amhalgadh, son of Fiachra, King of Connacht, died, i.e. the first King of Connacht after the faith.</text:p>
      <text:p text:style-name="P1"/>
      <text:p text:style-name="P5">St Leo 1 The Great, Pope 440-461</text:p>
      <text:p text:style-name="P1"/>
      <text:p text:style-name="P5">The Annals of Clonmacnoise</text:p>
      <text:p text:style-name="P1">Pope Leo was ordayned the 46 or 47 to succeed, by whom St Patrick was approved in the Catholique Religion and by the rest of the Popes of Roome that succeeded in his time, &amp; then after florished in the heat of Christian Religion in this land. Nahie 1 m c Fiaghra of Ulster died in anno 427. The battle of Fevin in which Carhinn m c Corlvoy m c Neale was slaine. Some say <text:s/>this man was a <text:span text:style-name="T2">Pict</text:span>. Secundinus in the 75 yeare of his age dyed. Hee was a son of Colmana, sister of St Patrick. There were 3 long shipps carried, wherein there were 7 Saxons of whome Hingist &amp; Orsa were Captines of the Saxons of Hingest or King of <text:span text:style-name="T2">Eng</text:span>land and were Receaved and obeyed by <text:span text:style-name="T2">Vertiger</text:span> K. of <text:span text:style-name="T2">Brittans</text:span> 450. The Councell of Calcedo 2 consisting of 630 Bushopps was about this time in anno 445. 451. The Resurection of Our Lord was celebrated the 8 of the Calends of May by the Pelagion heresie. The <text:span text:style-name="T2">Brittans </text:span>were much trobled by certain french Bishopes therein, the <text:span text:style-name="T2">Brittains</text:span> Requireing aid of the Pope of Roome were sent for their ayd &amp; Defence of their faith Germanuss 3 Altiodorensis Bishopp &amp; Bushopp Lupus, who confirmed their faith by worde, examples, &amp; miracles. The <text:span text:style-name="T2">pict</text:span>s made great warrs w th the <text:span text:style-name="T2">Brittaines </text:span>then which was likewise annihilated by Divine Providence for the <text:span text:style-name="T2">Brittans</text:span> chosed as their Governour of their armies against the <text:span text:style-name="T2">Pict</text:span>s Lupus, who did ouercome their enemies not with the sound of trumpet or Drum, nor force of armes, but the singing of Alleluia* making it sound in the very skies, that</text:p>
      <text:p text:style-name="P1">thereby the said Bishopes ouercame their enemies &amp; returned home w th victory to Ravenna was with Great Reverence &amp; honor Receaved by K.Valentinian &amp; Placida his wife, whose body being after dead was carried with an honorable com- pany to Altiodorensis. King Lagerius fought a battle with theLeinstermen, wherein the Leinstermen Got the worst. </text:p>
      <text:p text:style-name="P1"/>
      <text:p text:style-name="P105">440. <text:s/>Annals of the Four Masters</text:p>
      <text:p text:style-name="P1">The twelfth year of Laeghaire. Maine, son of Niall of the Nine Hostages, died.</text:p>
      <text:p text:style-name="P1"/>
      <text:p text:style-name="P125"><text:span text:style-name="T26">440 Evagrius</text:span><text:span text:style-name="T24">, </text:span></text:p>
      <text:p text:style-name="P1">In these times [about 440 A.D.] flourished and became illustrious, Simeon, of holy and famous memory, who originated the contrivance of stationing himself on the top of a column, thereby occupying a space of scarce two cubits in circumference. This man, endeavoring to realize in the flesh the existence of the heavenly hosts, lifts himself above the concerns of earth, and overpowering the downward tendency of man's nature, is intent on things above. He was adored by all the countryside, wrought many miracles, and the Emperor Theodosius II listened to his advice and sought his benediction.</text:p>
      <text:p text:style-name="P1">Simeon prolonged his endurance of this mode of life through fifty-six years; nine of which he spent in the first monastery where he was instructed in divine knowledge, <text:soft-page-break/>and forty-seven in the "Mandra" as it was called; namely, ten in a certain nook; on shorter columns, seven; and thirty upon one of forty cubits. After his departure [from this life] his holy body was conveyed to Antioch, escorted by the garrison, and a great concourse guarding the venerable body, lest the inhabitants of the neighboring cities should gather and carry it off. In this manner it was conveyed to Antioch, and attended, during its progress, with extraordinary prodigies.</text:p>
      <text:p text:style-name="P1">The body has been preserved nearly entire until my time [about 580 A.D.]; and in company with many priests, I enjoyed a sight of his sacred head, in the episcopate of the famous Gregory, when Philippicus had requested that precious relic of the saints might be sent him for the protection of the Eastern armies. The head was well preserved save for the teeth some of which had been violently removed by the hands of the pious [for relics].</text:p>
      <text:p text:style-name="P1">According to another writer, Theodoret, in Simeon's lifetime, he was visited by pilgrims from near and far; Persia, Ethiopia, Spain, and even <text:span text:style-name="T2">Britain</text:span>. To these at times he delivered sermons. He wore on his body a heavy iron chain. In praying, "he bent his body so that his forehead almost touched his feet." A spectator once counted 1244 repetitions of this movement, and then gave up reckoning. Simeon took only one scanty meal per week, and fasted through the season of Lent. It is alleged that the devil having afflicted him with an ulcer in his thigh as reward for a little self-righteousness, Simeon, as penance, never touched the afflicted leg upon the pillar again, and stood for the remaining year of his life upon one leg. </text:p>
      <text:p text:style-name="P1"/>
      <text:p text:style-name="P1"><text:span text:style-name="T2">440.Annals of Inisfallen</text:span>. Repose of Augustine, a learned man. <text:s/>Death of Maine, son of Niall [Naígiallach], and ... </text:p>
      <text:p text:style-name="P1"/>
      <text:p text:style-name="P119"><text:span text:style-name="Strong_20_Emphasis"><text:span text:style-name="T40">440</text:span></text:span><text:span text:style-name="Strong_20_Emphasis"><text:span text:style-name="T46"> Chronica Gallia a DXI, </text:span></text:span><text:span text:style-name="Strong_20_Emphasis"><text:span text:style-name="T45">Theodosius II and Valentinian III, 16</text:span></text:span><text:span text:style-name="Strong_20_Emphasis"><text:span text:style-name="T55">th</text:span></text:span><text:span text:style-name="Strong_20_Emphasis"><text:span text:style-name="T45"> year: The Britains, lost to the Romans, yield to the power of the Saxons</text:span></text:span></text:p>
      <text:p text:style-name="P119"><text:span text:style-name="Strong_20_Emphasis"><text:span text:style-name="T45"/></text:span></text:p>
      <text:p text:style-name="P1"><text:span text:style-name="T2">441.Annals of Inisfallen.</text:span> <text:s/>The approval of Saint Patrick in the Catholic Faith.</text:p>
      <text:p text:style-name="P1"/>
      <text:p text:style-name="P1"><text:span text:style-name="T2">441 The Annals of Ulster</text:span> Leo was consecrated 42nd bishop of the Roman Church. Bishop Patrick was approved in the Catholic faith.</text:p>
      <text:p text:style-name="P1"/>
      <text:p text:style-name="P119"><text:span text:style-name="Strong_20_Emphasis"><text:span text:style-name="T40">441 Chronica Gallia a CCCCLII</text:span></text:span><text:span text:style-name="Strong_20_Emphasis"><text:span text:style-name="T45">, Theodosius II, 18</text:span></text:span><text:span text:style-name="Strong_20_Emphasis"><text:span text:style-name="T55">th</text:span></text:span><text:span text:style-name="Strong_20_Emphasis"><text:span text:style-name="T45"> and 19th year : The Britains, which to this time had suffered from various disasters and misfortunes, are reduced to the power of the Saxons.</text:span></text:span></text:p>
      <text:p text:style-name="P119"><text:span text:style-name="Strong_20_Emphasis"><text:span text:style-name="T45"/></text:span></text:p>
      <text:p text:style-name="P1"><text:span text:style-name="T2">442.Annals of Inisfallen</text:span>. <text:s/>The fourth of the moon. A comet appeared.</text:p>
      <text:p text:style-name="P1"/>
      <text:p text:style-name="P1"><text:span text:style-name="T2">443 The Annals of Ulster</text:span> <text:s/>Bishop Patrick flourishing in the fervour of the Faith and in the doctrine of Christ in our province.</text:p>
      <text:p text:style-name="P1"/>
      <text:p text:style-name="P119"><text:span text:style-name="Strong_20_Emphasis"><text:span text:style-name="T24">443 ANGLO-SAXON CHRONICLE. </text:span></text:span><text:span text:style-name="T24">. This year sent the Britons over sea to Rome, and begged assistance against the Picts; but they had none, for the Romans were at war with Atila, king of the Huns. Then sent they to the Angles, and requested the same from the nobles of that nation.</text:span></text:p>
      <text:p text:style-name="P1"/>
      <text:p text:style-name="P1"><text:span text:style-name="T2">443.Annals of Inisfallen</text:span>. <text:s/>Patrick flourished in the doctrine of Christ. </text:p>
      <text:p text:style-name="P1"><text:span text:style-name="T2">444.Annals of Inisfallen</text:span>. <text:s/>An eclipse of the sun in the ninth hour.</text:p>
      <text:p text:style-name="P1"/>
      <text:p text:style-name="P119"><text:span text:style-name="T26">444 ANGLO-SAXON CHRONICLE</text:span><text:span text:style-name="T24">. . This year died St. Martin.</text:span></text:p>
      <text:p text:style-name="P1"/>
      <text:p text:style-name="P105"><text:soft-page-break/>444. <text:s/>Annals of the Four Masters</text:p>
      <text:p text:style-name="P1">The sixteenth year of Laeghaire, son of Niall, in the sovereignty.</text:p>
      <text:p text:style-name="P1"/>
      <text:p text:style-name="P1"><text:span text:style-name="T2">444 The Annals of Ulster</text:span> Ard Macha was founded. From the building of the city of Rome to the foundation of this city 1194 years.</text:p>
      <text:p text:style-name="P1"><text:span text:style-name="T14">445 </text:span><text:s text:c="2"/>Nath Í son of Fiachra of Mag Táil, son of Eochu Mugmedón was killed at the Alps mountain, or died after having been struck by a thunderbolt when he invaded its confines; and he reigned in Ireland for 23 years.</text:p>
      <text:p text:style-name="P1"/>
      <text:p text:style-name="P1"><text:span text:style-name="T2">445.Annals of Inisfallen.</text:span> <text:s/>The third [feria]. Theodosius, who reigned twenty-six years. Nath Í, son of Fiachra, [died]. </text:p>
      <text:p text:style-name="P1"/>
      <text:p text:style-name="P1"><text:span text:style-name="T2">445</text:span> <text:span text:style-name="T2">CRONICUM SCOTORUM</text:span> <text:s/>Battle of Feimin, in which fell the son of Cairthind, son of Colboth, son of Niall. Some say that he was of the Picts.</text:p>
      <text:p text:style-name="P1"><text:span text:style-name="T2">446</text:span> Death of Secundinus, son of Restitutus, in the seventy-fifth year of his age, whose mother, Culmana, was Patrick's sister.</text:p>
      <text:p text:style-name="P1"/>
      <text:p text:style-name="P5">BEDE</text:p>
      <text:p text:style-name="P1">CHAP. XIII. How in the reign of Theodosius the younger, in whose time Palladius was sent to the Scots that believed in Christ, the Britons begging assistance of Aetius, the consul, could not obtain it. [446 A.D.]</text:p>
      <text:p text:style-name="P1"><text:bookmark text:name="v.i.xii-p1"/>In the year of our Lord 423, Theodosius, the younger, the forty-fifth from Augustus, succeeded Honorius and governed the Roman empire twenty-six years. In the eighth year of his reign, Palladius was sent by Celestinus, the Roman pontiff, to the Scots that believed in Christ, to be their first bishop. In the twenty-third year of his reign, Aetius, a man of note and a patrician, discharged his third consulship with Symmachus for his colleague. To him the wretched remnant of the Britons sent a letter, which began thus :—"To Aetius, thrice Consul, the groans of the Britons." And in the sequel of the letter they thus unfolded their woes:—" The barbarians drive us to the sea; the sea drives us back to the barbarians: between them we are exposed to two sorts of death; we are either slaughtered or drowned." Yet, for all this, they could not obtain any help from him, as he was then engaged in most serious wars with Bledla and Attila, kings of the Huns. And though the year before this Bledla had been murdered by the treachery of his own brother Attila, yet Attila himself remained so intolerable an enemy to the Republic, that he ravaged almost all Europe, attacking and destroying cities and castles. At the same time there was a famine at Constantinople, and soon after a plague followed; moreover, a great part of the wall of that city, with fifty-seven towers, fell to the ground. Many cities also went to ruin, and the famine and pestilential state of the air destroyed thousands of men and cattle.</text:p>
      <text:p text:style-name="P5">BEDE</text:p>
      <text:p text:style-name="P1">CHAP. XIV. How the Britons, compelled by the great famine, drove the barbarians out of the their territories, and soon after there ensued, along with abundance of corn, decay of morals, pestilence, and the downfall of the nation.</text:p>
      <text:p text:style-name="P1"><text:bookmark text:name="v.i.xiii-p1"/>IN the meantime, the aforesaid famine distressing the Britons more and more, and leaving to posterity a lasting memory of its mischievous effects, obliged many of them to submit themselves to the depredators; though others still held out, putting their trust in God, when human help failed. These continually made raids from the mountains, caves, and woods, and, at length, began to inflict severe losses on their enemies, who had been for so many years plundering the country. The bold Irish robbers thereupon returned home, intending’ to come again before long. The Picts then settled down in the farthest part of the island and afterwards remained there; but they did not fail to plunder and harass the Britons from time to time.</text:p>
      <text:p text:style-name="P1"><text:bookmark text:name="v.i.xiii-p2"/><text:soft-page-break/>Now, when the ravages of the enemy at length abated, the island began to abound with such plenty of grain as had never been known in any age before; along with plenty, evil living increased, and this was immediately attended by the taint of all manner of crime; in particular, cruelty, hatred of truth, and love of falsehood; insomuch, that if any one among them happened to be milder than the rest, and more inclined to truth, all the rest abhorred and persecuted him unrestrainedly, as if he had been the enemy of Britain. Nor were the laity only guilty of these things, but even our Lord’s own flock, with its shepherds, casting off the easy yoke of Christ, gave themselves up to drunkenness, enmity, quarrels, strife, envy, and other such sins. In the meantime, on a sudden, a grievous plague fell upon that corrupt generation, which soon destroyed such numbers of them, that the living scarcely availed to bury the dead: yet, those that survived, could not be recalled from the spiritual death, which they had incurred’ through their sins, either by the death of their friends, or the fear of death. Whereupon, not long after, a more severe vengeance for their fearful crimes fell upon the sinful nation. They held a council to determine what was to be done, and where they should seek help to prevent or repel the cruel and frequent incursions of the northern nations; and in concert with their King Vortigern, it was unanimously decided to call the Saxons to their aid from beyond the sea, which, as the event plainly showed, was brought about by the Lord’s will, that evil might fall upon them for their wicked deeds.</text:p>
      <text:p text:style-name="P1"/>
      <text:p text:style-name="P1"><text:span text:style-name="T2">446 The Annals of Ulster</text:span> The battle of Feimen in which Mac Cairthinn son of Caelub fell. Some say he was of the Cruithin.</text:p>
      <text:p text:style-name="P1"><text:span text:style-name="T14">447</text:span><text:span text:style-name="T11"> <text:s/></text:span>Repose of saint Secundinus in the 75th year of his age.</text:p>
      <text:p text:style-name="P1"/>
      <text:p text:style-name="P1"><text:span text:style-name="T2">447.Annals of Inisfallen</text:span>. <text:s/>The battle of Mag Feimin between the Munstermen and the Laigin, in which fell Mac Cáirthinn son of Caelub, who ...(?) </text:p>
      <text:p text:style-name="P1"/>
      <text:p text:style-name="P1"><text:span text:style-name="T2">Annales Cambriae</text:span> </text:p>
      <text:p text:style-name="P1"><text:span text:style-name="T2">447</text:span> Days as dark as night.</text:p>
      <text:p text:style-name="P1"/>
      <text:p text:style-name="P105">447. <text:s/>Annals of the Four Masters</text:p>
      <text:p text:style-name="P1">The nineteenth year of Laeghaire. Secundinus, i.e. Seachnall Mac Ua Baird, the son of Patrick's sister, Darerca, Bishop of Ard Macha Armagh, yielded his spirit on the twenty seventh of November, in the seventy fifth year of his age.</text:p>
      <text:p text:style-name="P1"/>
      <text:p text:style-name="P1"><text:span text:style-name="T2">SBG St Germanus </text:span><text:span text:style-name="T8">On reaching Britain, Germanus was well received by one Elapius, </text:span>" the most considerable person in the land," and he restored the use of his leg to the crippled son of Elapius. An assembly was summoned, and Germanus induced the Britons to drive into exile the teachers of Pelagianism, as he failed to convince them of their error. After they had been banished, Britain remained stedfast in the Catholic faith. </text:p>
      <text:p text:style-name="P1"/>
      <text:p text:style-name="P5">BEDE</text:p>
      <text:p text:style-name="P1">CHAP. XXI. How, when the Pelagian heresy began to spring up afresh, Germanus, returning to Britain with Severus, first restored bodily strength to a lame youth, then spiritual health to the people of God, having condemned or converted the Heretics [447 A.D.]</text:p>
      <text:p text:style-name="P1"><text:bookmark text:name="v.i.xx-p1"/>NOT long after, news was brought from the same island, that certain persons were again attempting to teach and spread abroad the Pelagian heresy, and again the holy Germanus was entreated by all the priests, that he would defend the cause of God, which he had before maintained. He speedily complied with their request; and taking <text:soft-page-break/>with him Severus, a man of singular sanctity, who was disciple to the blessed father, Lupus, bishop of Troyes, and at that time, having been ordained bishop of the Treveri, was preaching the Word of God to the tribes of Upper Germany, put to sea, and with favouring winds and calm waters sailed to Britain.</text:p>
      <text:p text:style-name="P1"><text:bookmark text:name="v.i.xx-p2"/>In the meantime, the evil spirits, speeding through the whole island, were constrained against their will to foretell that Germanus was coming, insomuch, that one Elafius, a chief of that region, without tidings from any visible messenger, hastened to meet the holy men, carrying with him his son, who in the very flower of his youth laboured under a grievous infirmity; for the sinews of the knee were wasted and shrunk, so that the withered limb was denied the power to walk. All the country followed this Elafius. The bishops arrived, and were met by the ignorant multitude, whom they blessed, and preached the Word of God to them. They found the people constant in the faith as they had left them; and learning that but few had gone astray, they sought out the authors of the evil and condemned them. Then suddenly Elafius cast himself at the feet of the bishops, presenting his son, whose distress was visible and needed no words to express it. All were grieved, but especially the bishops, who, filled with pity, invoked the mercy of God; and straightway the blessed Germanus, causing the youth to sit down, touched the bent and feeble knee and passed his healing hand over all the diseased part. At once health was restored by the power of his touch, the withered limb regained its vigour, the sinews resumed their task, and the youth was, in the presence of all the people, delivered whole to his father. The multitude was amazed at the miracle, and the Catholic faith was firmly established in the hearts of all; after which, they were, in a sermon, exhorted to amend their error. By the judgement of all, the exponents of the heresy, who had been banished from the island, were brought before the bishops, to be conveyed into the continent, that the country might be rid of them, and they corrected of their errors. So it came to pass that the faith in those parts continued long after pure and untainted. Thus when they had settled all things, the blessed prelates returned home as prosperously as they had come.</text:p>
      <text:p text:style-name="P1"><text:bookmark text:name="v.i.xx-p3"/>But Germanus, after this, went to Ravenna to intercede for the tranquillity of the Armoricans, where, after being very honourably received by Valentinian and his mother, Placidia, he departed hence to Christ; his body was conveyed to his own city with a splendid retinue, and mighty works attended his passage to the grave. Not long after, Valentinian was murdered by the followers of Aetius, the patrician, whom he had put to death, in the sixth year of the reign of Marcian, and with him ended the empire of the West.</text:p>
      <text:p text:style-name="P5">BEDE</text:p>
      <text:p text:style-name="P1">CHAP. XXII. How the Britons, being for a time at rest from foreign invasions, wore themselves out by civil wars, and at the same time gave themselves up to more heinous crimes.</text:p>
      <text:p text:style-name="P1"><text:bookmark text:name="v.i.xxi-p1"/>IN the meantime, in Britain, there was some respite from foreign, but not from civil war. The cities destroyed by the enemy and abandoned remained in ruins; and the natives, who had escaped the enemy, now fought against each other. Nevertheless, the kings, priests, private men, and the nobility, still remembering the late calamities and slaughters, in some measure kept within bounds; but when these died, and another generation succeeded, which knew nothing of those times, and was only acquainted with the existing peaceable state of things, all the bonds of truth and justice were so entirely broken, that there was not only no trace of them ‘remaining, but only very few persons seemed to retain any memory of them at all. To other crimes beyond description, which their own historian, Gildas, mournfully relates, they added this—that they never preached the faith to the Saxons, or English, who dwelt amongst them. Nevertheless, the goodness of God did not forsake his people, whom he foreknew, but <text:soft-page-break/>sent to the aforesaid nation much more worthy heralds of the truth, to bring it to the faith.</text:p>
      <text:p text:style-name="P1"/>
      <text:p text:style-name="P1"><text:span text:style-name="T2">448 The Annals of Ulster</text:span> <text:s/>Several walls of the imperial city of Constantinople which had been freshly rebuilt with masonry, and fifty-seven towers collapsed as a result of a violent earthquake which prevailed in various places.</text:p>
      <text:p text:style-name="P1"/>
      <text:p text:style-name="P1"><text:span text:style-name="T2">448.Annals of Inisfallen</text:span>. <text:s/>Repose of Saint Secundinus. </text:p>
      <text:p text:style-name="P1"/>
      <text:p text:style-name="P105">448. <text:s/>Annals of the Four Masters</text:p>
      <text:p text:style-name="P1">The twentieth year of Laeghaire.</text:p>
      <text:p text:style-name="P1"><text:s text:c="13"/>1. The family of Patrick of the prayers,</text:p>
      <text:p text:style-name="P1"><text:s text:c="16"/>who had good Latin,</text:p>
      <text:p text:style-name="P1"><text:s text:c="16"/>I remember; no feeble court were they,</text:p>
      <text:p text:style-name="P1"><text:s text:c="16"/>their order, and their names.</text:p>
      <text:p text:style-name="P1"><text:s text:c="13"/>2. Sechnall, his bishop without fault;</text:p>
      <text:p text:style-name="P1"><text:s text:c="16"/>Mochta after him his priest;</text:p>
      <text:p text:style-name="P1"><text:s text:c="16"/>Bishop Erc his sweet spoken Judge;</text:p>
      <text:p text:style-name="P1"><text:s text:c="16"/>his champion, Bishop Maccaeirthinn;</text:p>
      <text:p text:style-name="P1"><text:s text:c="13"/>3. Benen, his psalmist;</text:p>
      <text:p text:style-name="P1"><text:s text:c="16"/>and Coemhan, his chamberlain;</text:p>
      <text:p text:style-name="P1"><text:s text:c="16"/>Sinell his bell ringer,</text:p>
      <text:p text:style-name="P1"><text:s text:c="16"/>and Aithcen his true cook;</text:p>
      <text:p text:style-name="P1"><text:s text:c="13"/>4. The priest Mescan, without evil,</text:p>
      <text:p text:style-name="P1"><text:s text:c="16"/>his friend and his brewer;</text:p>
      <text:p text:style-name="P1"><text:s text:c="16"/>The priest Bescna, sweet his verses,</text:p>
      <text:p text:style-name="P1"><text:s text:c="16"/>the chaplain of the son of Alprann.</text:p>
      <text:p text:style-name="P1"><text:s text:c="13"/>5. His three smiths, expert at shaping,</text:p>
      <text:p text:style-name="P1"><text:s text:c="16"/>Macecht, Laebhan, and Fortchern.</text:p>
      <text:p text:style-name="P1"><text:s text:c="16"/>His three artificers, of great endowment,</text:p>
      <text:p text:style-name="P1"><text:s text:c="16"/>Aesbuite, Tairill, and Tasach.</text:p>
      <text:p text:style-name="P1"><text:s text:c="13"/>6. His three embroiderers, not despicable,</text:p>
      <text:p text:style-name="P1"><text:s text:c="16"/>Lupaid, Erca, and Cruimthiris.</text:p>
      <text:p text:style-name="P1"><text:s text:c="16"/>Odhran, his charioteer, without blemish,</text:p>
      <text:p text:style-name="P1"><text:s text:c="16"/>Rodan, son of Braga, his shepherd.</text:p>
      <text:p text:style-name="P1"><text:s text:c="13"/>7. Ippis, Tigris, and Erca,</text:p>
      <text:p text:style-name="P1"><text:s text:c="16"/>and Liamhain, with Eibeachta:</text:p>
      <text:p text:style-name="P1"><text:s text:c="16"/>For them Patrick excelled in wonders,</text:p>
      <text:p text:style-name="P1"><text:s text:c="16"/>for them he was truly miraculous.</text:p>
      <text:p text:style-name="P1"><text:s text:c="13"/>8. Carniuch was the priest that baptized him;</text:p>
      <text:p text:style-name="P1"><text:s text:c="16"/>German his tutor, without blemish.</text:p>
      <text:p text:style-name="P1"><text:s text:c="16"/>The priest Manach, of great endowment,</text:p>
      <text:p text:style-name="P1"><text:s text:c="16"/>was his man for supplying wood.</text:p>
      <text:p text:style-name="P1"><text:s text:c="13"/>9. His sister's son was Banban, of fame;</text:p>
      <text:p text:style-name="P1"><text:s text:c="16"/>Martin his mother's brother.</text:p>
      <text:p text:style-name="P1"><text:s text:c="16"/>Most sapient was the youth</text:p>
      <text:p text:style-name="P1"><text:s text:c="16"/>Mochonnoc, his hospitaller.</text:p>
      <text:p text:style-name="P1"><text:s text:c="12"/>10. Cribri and Lasra, of mantles,</text:p>
      <text:p text:style-name="P1"><text:s text:c="16"/>beautiful daughters of Gleaghrann.</text:p>
      <text:p text:style-name="P1"><text:s text:c="16"/>Macraith the wise, and Erc,—</text:p>
      <text:p text:style-name="P1"><text:s text:c="16"/>he prophesied in his three wills.</text:p>
      <text:p text:style-name="P1"><text:s text:c="12"/>11. Brogan, the scribe of his school;</text:p>
      <text:p text:style-name="P1"><text:soft-page-break/><text:s text:c="16"/>the priest Logha, his helmsman,—</text:p>
      <text:p text:style-name="P1"><text:s text:c="16"/>It is not a thing unsung,—</text:p>
      <text:p text:style-name="P1"><text:s text:c="16"/>and Machui his true fosterson.</text:p>
      <text:p text:style-name="P1"><text:s text:c="12"/>12. Good the man whose great family they were,</text:p>
      <text:p text:style-name="P1"><text:s text:c="16"/>to whom God gave a crozier without sorrow;</text:p>
      <text:p text:style-name="P1"><text:s text:c="16"/>Chiefs with whom the bells are heard,</text:p>
      <text:p text:style-name="P1"><text:s text:c="16"/>a good family was the family of Patrick.</text:p>
      <text:p text:style-name="P1"><text:s text:c="12"/>13. May the Trinity, which is powerful over all,</text:p>
      <text:p text:style-name="P1"><text:s text:c="16"/>distribute to us the boon of great love;</text:p>
      <text:p text:style-name="P1"><text:s text:c="16"/>The king who, moved by soft Latin,</text:p>
      <text:p text:style-name="P1"><text:s text:c="16"/>redeemed by Patrick's prayer.</text:p>
      <text:p text:style-name="P1"/>
      <text:p text:style-name="P119"><text:span text:style-name="T26">448 ANGLO-SAXON CHRONICLE</text:span><text:span text:style-name="T24">. <text:s/>This year John the Baptist showed his head to two monks, who came from the eastern country to Jerusalem for the sake of prayer, in the place that whilom was the palace of Herod.</text:span></text:p>
      <text:p text:style-name="P1"/>
      <text:p text:style-name="P5">448 Jordanes</text:p>
      <text:p text:style-name="P1">During this peace Attila was lord over all the Huns and almost the sole earthly ruler of all the tribes of Scythia; a man marvellous for his glorious fame among all nations. The historian Priscus, who was sent to him on an embassy by the younger Theodosius, says this among other things: "Crossing mighty rivers—namely, the Tisia and Tibisia and Dricca--we came to the place where long ago Vidigoia, bravest of the Goths, perished by the guile of the Sarmatians. At no great distance from that place we arrived at the village where King Attila was dwelling,--a village, I say, like a great city in which we found wooden walls made of smooth-shining boards, whose joints so counterfeited solidity that the union of the boards could scarcely be distinguished by close scrutiny. There you might see dining halls of <text:s/>large extent and porticoes planned with great beauty, while the courtyard was bounded by so vast a circuit that its very size showed it was the royal palace." This was the abode of Attila, the king of all the barbarian world; and he preferred this as a dwelling to the cities he captured.</text:p>
      <text:p text:style-name="P1"/>
      <text:p text:style-name="P1"><text:span text:style-name="T2">449 The Annals of Ulste</text:span>r <text:s text:c="2"/>The emperor Theodosius came to the end of his life, as Marcellinus affirms. Marcianus succeeded him as emperor, as Marcellinus states. From this Theodosius Bologna, obtained the privilege of having a studium generale. He began his reign in AD 425 and ruled 27 years. On this see the gloss on the Clementinae, i.e. de magistris at the word Bononiensis.</text:p>
      <text:p text:style-name="P70"/>
      <text:p text:style-name="P70"><text:span text:style-name="T2">SBG St Ailbe</text:span> <text:s/>Ailbe now visited S. Brigid at Kildare, and was well received by her. Thence he went south to Munster, where he sought Aengus Mac Nadfraich, the king, at Cashel. Here it was that he is reported to have met S. Patrick, and that the altercation took place between Patrick on one side and SS. Ibar, Ailbe and Ciaran on the other, who were unwilling to recognise his supremacy over all Ireland. In the end some agreement was come to, and it was settled that Ailbe should be bishop over Munster, with his seat at Imlach Jubhair or Emly. (Archbishop Ussher supposes that this meeting took place in 449.)</text:p>
      <text:p text:style-name="P1"/>
      <text:p text:style-name="P5">BEDE</text:p>
      <text:p text:style-name="P1">CHAP. XV. How the Angles, being invited into Britain, at first drove off the enemy; but not long after, making a league with them, turned their weapons against their allies.</text:p>
      <text:p text:style-name="P1"><text:bookmark text:name="v.i.xiv-p1"/>In the year of our Lord 449, Marcian, the forty-sixth from Augustus, being made emperor with Valentinian, ruled the empire seven years. Then the nation of the <text:soft-page-break/>Angles, or Saxons, being invited by the aforesaid king, arrived in Britain with three ships of war and had a place in which to settle assigned to them by the same king, in the eastern part of the island, on the pretext of fighting in defence of their country, whilst their real intentions were to conquer it. Accordingly they engaged with the enemy, who were come from the north to give battle, and the Saxons obtained the victory. When the news of their success and of the fertility of the country, and the cowardice of the Britons, reached their own home, a more considerable fleet was quickly sent over, bringing a greater number of men, and these, being added to the former army, made up an invincible force. The newcomers received of the Britons a place to inhabit among them, upon condition that they should wage war against their enemies for the peace and security of the country, whilst the Britons agreed to furnish them with pay. Those who came over were of the three most powerful nations of Germany—Saxons, Angles, and Jutes. From the Jutes are descended the people, of Kent, and of the Isle of Wight, including those in the province of the West-Saxons who are to this day called Jutes, seated opposite to the Isle of Wight. From the Saxons, that is, the country which is now called Old Saxony, came the East-Saxons, the South-Saxons, and the West Saxons. From the Angles, that is, the country which is called Angulus, and which is said, from that time, to have remained desert to this day, between the provinces of the Jutes and the Saxons, are descended the East-Angles, the Midland-Angles, the Mercians, all the race of the Northumbrians, that is, of those nations that dwell on the north side of the river Humber, and the other nations of the Angles. The first commanders are said to have been the two brothers Hengist and Horsa. Of these Horsa was afterwards slain in battle by the Britons, and a monument, bearing his name, is still in existence in the eastern parts of Kent. They were the sons of Victgilsus, whose father was Vitta, son of Vecta, son of Woden; from whose stock the royal race of many provinces trace their descent. In a short time, swarms of the aforesaid nations came over into the island, and the foreigners began to increase so much, that they became a source of terror to the natives themselves who had invited them. Then, having on a sudden entered into league with the Picts, whom they had by this time repelled by force of arms, they began to turn their weapons against their allies. At first, they obliged them to furnish a greater quantity of provisions; and, seeking an occasion of quarrel, protested, that unless more plentiful supplies were brought them, they would break the league, and ravage all the island; nor were they backward in putting their threats into execution. In short, the fire kindled by the hands of the pagans, proved God’s just vengeance for the crimes of the people; not unlike that which, being of old lighted by the Chaldeans, consumed the walls and all the buildings of Jerusalem. For here, too, through the agency of the pitiless conqueror, yet by the disposal of the just Judge, it ravaged all the neighbouring cities and country, spread the conflagration from the eastern to the western sea, without any opposition, and overran the whole face of the doomed island. Public as well as private buildings were overturned; the priests were everywhere slain before the altars; no respect was shown for office, the prelates with the people were destroyed with fire and sword; nor were there any left to bury those who had been thus cruelly slaughtered. Some of the miserable remnant, being taken in the mountains, were butchered in heaps. Others, spent with hunger, came forth and submitted themselves to the enemy, to undergo for the sake of food perpetual servitude, if they were not killed upon the spot. Some, with sorrowful hearts, fled beyond the seas. Others, remaining in their own country, led a miserable life of terror and anxiety of mind among the mountains, woods and crags.</text:p>
      <text:p text:style-name="P1"/>
      <text:p text:style-name="P119"><text:span text:style-name="Strong_20_Emphasis"><text:span text:style-name="T24">449 ANGLO-SAXON CHRONICLE.</text:span></text:span><text:span text:style-name="T24">. This year Marcian and Valentinian assumed the empire, and reigned seven winters. In their days Hengest and Horsa, </text:span><text:soft-page-break/><text:span text:style-name="T24">invited by Wurtgern, king of the Britons to his assistance, landed in Britain in a place that is called Ipwinesfleet; first of all to support the Britons, but they afterwards fought against them. The king directed them to fight against the Picts; and they did so; and obtained the victory wheresoever they came. They then sent to the Angles, and desired them to send more assistance. They described the worthlessness of the Britons, and the richness of the land. They then sent them greater support. Then came the men from three powers of Germany; the Old Saxons, the Angles, and the Jutes. From the Jutes are descended the men of Kent, the Wightwarians (that is, the tribe that now dwelleth in the Isle of Wight), and that kindred in Wessex that men yet call the kindred of the Jutes. From the Old Saxons came the people of Essex and Sussex and Wessex. From Anglia, which has ever since remained waste between the Jutes and the Saxons, came the East Angles, the Middle Angles, the Mercians, and all of those north of the Humber. Their leaders were two brothers, Hengest and Horsa; who were the sons of Wihtgils; Wihtgils was the son of Witta, Witta of Wecta, Wecta of Woden. From this Woden arose all our royal kindred, and that of the Southumbrians also.</text:span></text:p>
      <text:p text:style-name="P1"/>
      <text:p text:style-name="P119"><text:span text:style-name="T26">449 ANGLO-SAXON CHRONICLE</text:span><text:span text:style-name="T24">. <text:s/>And in their days Vortigern invited the Angles thither, and they came to Britain in three ceols, at the place called Wippidsfleet.</text:span></text:p>
      <text:p text:style-name="P1"/>
      <text:p text:style-name="P1"><text:span text:style-name="T14">449. <text:s/>Annals of the Four Masters </text:span>The twenty first year of Laeghaire. Amhalghaidh, son of Fiachra, son of Eochaidh Muighmheadhoin, died. From him Tir Amhalghaidh is named.</text:p>
      <text:p text:style-name="P1"/>
      <text:p text:style-name="P5">LIBER BRITANNICUS. <text:s/></text:p>
      <text:p text:style-name="P1">HERE FOLLOWS OF THE CONQUEST OF THE SAXONS.</text:p>
      <text:p text:style-name="P1">Now it came to pass after the aforesaid battle, and after the slaughter of the Roman chieftains three times by the Britons, after they had been four hundred and forty-nine years under the Roman tribute, <text:span text:style-name="T4">that</text:span> Gortigern, son of Gudal, took the chief sovereignty of Britain, and he was oppressed by the fear of the Cruithnians and Gaels, and by the power of Ambrose, King of France and Letavian Britain.</text:p>
      <text:p text:style-name="P1">There came three ciulae out of Germany (i. e. three barks) into exile, in which were the two brothers, Ors and Engist, from whom are the Saxons; this is their genealogy, viz.: Ors and Engist were the two sons of Guectilis, the son of Guigte, son of Guecta, son of Guta, son of Boden, son of Frealaif, son of Fredolf, son of Finn, son of Freann, son of Folcbhall, son of Gaeta, son of Vanli, son of Saxi, son of Neag.</text:p>
      <text:p text:style-name="P1">Britas, son of Olon, from whom are the Britons of Leatha, <text:span text:style-name="T4">was</text:span> the son of Eolonn, son of Feithiver, son of Ogaman, son of Tai, or Teo, son of Bob, son of Sembob, son of Athacht, son of Aoth, son of Abar, son of Raa, son of Eassa, son of Joban, son of Jonan, son of Jafeth, son of Noe.</text:p>
      <text:p text:style-name="P1">Now Gortigern held in peace, under the Romans, the government of the Cruithnians, and he gave up to them <text:span text:style-name="T4">i. e. to the Saxons</text:span>, the island whose name is Teineth <text:span text:style-name="T4">Thanet</text:span>, but Roinn is its British name. Gradian and Aequit <text:span text:style-name="T4">were</text:span> in the sovereignty of the Romans at that time. But it was from the birth of Christ, three hundred and forty-seven years; and <text:span text:style-name="T4">it was</text:span> in the time of that king, viz., of Gortigern, that Saint German came to preach in the island of Britain, and God wrought miracles and many wonders by this ecclesiastic in the island of Britain, and he healed many, and brought them under baptism and faith.</text:p>
      <text:p text:style-name="P1"/>
      <text:p text:style-name="P1">NENNIUS</text:p>
      <text:p text:style-name="P1"><text:soft-page-break/>Vortigern then reigned in Britain. In his time, the natives had cause of dread, not only from the inroads of the Scots and Picts, but also from the Romans, and their apprehensions of Ambrosius. </text:p>
      <text:p text:style-name="P1">In the meantime, three vessels, exiled from Germany, arrived in Britain. They were commanded by Horsa and Hengist, brothers, and sons of Wihtgils. Wihtgils was the son of Witta; Witta of Wecta; Wecta of Woden; Woden of Frithowald; Frithowald of Frithuwulf; Frithuwulf of Finn; Finn of Godwulf; Godwulf of Geat, who, as they say, was the son of a god, not of the omnipotent God and our Lord Jesus Christ (who before the beginning of the world, was with the Father and the Holy Spirit, co-eternal and of the same substance, and who, in compassion to human nature, disdained not to assume the form of a servant), but the offspring of one of their idols, and whom, blinded by some demon, they worshipped according to the custom of the heathen. Vortigern received them as friends, and delivered up to them the island which is in their language called Thanet, and, by the Britons, Ruym. Gratianus Aequantius at that time reigned in Rome. The Saxons were received by Vortigern, four hundred and forty-seven years after the passion of Christ, and, according to the tradition of our ancestors, from the period of their first arrival in Britain, to the first year of the reign of king Edmund, five hundred and forty-two years; and to that in which we now write, which is the fifth of his reign, five hundred and forty-seven years.</text:p>
      <text:p text:style-name="P1"/>
      <text:p text:style-name="P5">GILDAS</text:p>
      <text:p text:style-name="P1">No sooner were they (the Romans) gone, than the Picts and Scots, like worms which in the heat of the mid-day come forth from their holes, hastily land again from their canoes, in which they had been carried beyond the Cichican valley, differing one from another in manners, but inspired with the same avidity for blood, and all more eager to shroud their villainous faces in bushy hair than to cover with decent clothing those parts of their body which required it. <text:s/>Moreover, having heard of the departure of our friends, and their resolution never to return, they seized with greater boldness than before on all the country towards the extreme north as far as the wall. <text:s/>To oppose them there was placed on the heights a garrison equally slow to fight and ill adapted to run away, a useless and panic-struck company, who slumbered away days and nights on their unprofitable watch. <text:s/>Meanwhile the hooked weapons of their enemies were not idle, and our wretched countrymen were dragged from the wall and dashed against the ground. <text:s/>Such premature death, however, painful as it was, saved them from seeing the miserable sufferings of their brothers and children. <text:s/>But why should I say more? <text:s/>They left their cities, abandoned the protection of the wall, and dispersed themselves in flight more desperately than before. <text:s/>The enemy, on the other hand, pursued them with more unrelenting cruelty than before, and butchered our countrymen like sheep, so that their habitations were like those of savage beasts; for they turned their arms upon each other, and for the sake of a little sustenance, imbrued their hands in the blood of their fellow countrymen. <text:s/>Thus foreign calamities were augmented by domestic feuds; so that the whole country was entirely destitute of provisions, save such as could be procured in the chase.</text:p>
      <text:p text:style-name="P1">For it has always been a custom with our nation, as it is at present, to be impotent in repelling foreign foes, but bold and invincible in raising civil war, and bearing the burdens of their offences: they are impotent, I say, in following the standard of peace and truth, but bold in wickedness and falsehood. <text:s/>The audacious invaders therefore return to their winter quarters, determined before long again to return and plunder. <text:s/>And then, too, the Picts for the first time seated themselves at the extremity of the island, where they afterwards continued, occasionally plundering and wasting the country. <text:s/>During these truces, the wounds of the distressed people are healed, but another sore, still more venomous, broke out. <text:s/>No sooner were the ravages of the <text:soft-page-break/>enemy checked, than the island was deluged with a most extraordinary plenty of all things, greater than was before known, and with it grew up every kind of luxury and licentiousness. <text:s/>It grew with so firm a root, that one might truly say of it, "Such fornication is heard of among you, as never was known the like among the Gentiles." <text:s/>But besides this vice, there arose also every other, to which human nature is liable and in particular that hatred of truth, together with her supporters, which still at present destroys every thing good in the island; the love of falsehood, together with its inventors, the reception of crime in the place of virtue, the respect shown to wickedness rather than goodness, the love of darkness instead of the sun, the admission of Satan as an angel of light. <text:s/>Kings were anointed, not according to god's ordinance, but such as showed themselves more cruel than the rest; and soon after, they were put to death by those who had elected them, without any inquiry into their merits, but because others still more cruel were chosen to succeed them. <text:s/>If any one of these was of a milder nature than the rest, or in any way more regardful of the truth, he was looked upon as the ruiner of the country, every body cast a dart at him, and they valued things alike whether pleasing or displeasing to God, unless it so happened that what displeased him was pleasing to themselves. <text:s/>So that the words of the prophet, addressed to the people of old, might well be applied to our own countrymen: "Children without a law, have ye left God and provoked to anger the holy one of Israel? <text:s/>Why will ye still inquire, adding iniquity? <text:s/>Every head is languid and every heart is sad; from the sole of the foot to the crown, there is no health in him." <text:s/>And thus they did all things contrary to their salvation, as if no remedy could be applied to the world by the true Physician of all men. <text:s/>And not only the laity did so, but our Lord's own flock and its shepherds, who ought to have been an example to the people, slumbered away their time in drunkenness, as if they had been dipped in wine; whilst the swellings of pride, the jar of strife, the griping talons of envy, and the confused estimate of right and wrong, got such entire possession of the, that there seemed to be poured out (and the same still continueth) contempt upon princes, and to be made by their vanities to wander astray and not in the way.</text:p>
      <text:p text:style-name="P1">Isa. I. 4,5. <text:s/>In most of these quotations there is great verbal variation from the authorised version: the author probably quoted from memory, if not from the Latin version.</text:p>
      <text:p text:style-name="P1">Meanwhile, God being willing to purify his family who were infected by so deep a stain of woe, and at the hearing only of their calamities to amend them; a vague rumour suddenly as if on wings reaches the ears of all, that their inveterate foes were rapidly approaching to destroy the whole country, and to take possession of it, as of old, from one end to the other. <text:s/>But yet they derived no advantage from this intelligence; for, like frantic beasts, taking the bit of reason between their teeth, they abandoned the safe and narrow road, and rushed forward upon the broad downward path of vice, which leads to death. <text:s/>Whilst, therefore, as Solomon says, the stubborn servant is not cured by words, the fool is scourged and feels it not: a pestilential disease morally affected the foolish people, which, without the sword, cut off so large a number of persons, that the living were not able to bury them. <text:s/>But even this was no warning to them, that in them also might be fulfilled the words of Isaiah the prophet, "And God hath called his people to lamentation, to baldness, and to the girdle of sackcloth; behold they begin to kill calves, and to slay rams, to eat, to drink, and to say, 'We will eat and drink, for to-morrow we shall die.'" <text:s/>For the time was approaching, when all their iniquities, as formerly those of the Amorrhaeans, should be fulfilled. <text:s/>For a council was called to settle what was best and most expedient to be done, in order to repel such frequent and fatal irruptions and plunderings of the above-named nations.</text:p>
      <text:p text:style-name="P1"><text:soft-page-break/>Then all the councillors, together with that proud tyrant Gurthrigern [Vortigern], the British king, were so blinded, that, as a protection to their country, they sealed its doom by inviting in among them like wolves into the sheep-fold), the fierce and impious Saxons, a race hateful both to God and men, to repel the invasions of the northern nations. <text:s/>Nothing was ever so pernicious to our country, nothing was ever so unlucky. <text:s/>What palpable darkness must have enveloped their minds-darkness desperate and cruel! <text:s/>Those very people whom, when absent, they dreaded more than death itself, were invited to reside, as one may say, under the selfsame roof. <text:s/>Foolish are the princes, as it is said, of Thafneos, giving counsel to unwise Pharaoh. <text:s/>A multitude of whelps came forth from the lair of this barbaric , in three cyuls, as they call them, that is, in there ships of war, with their sails wafted by the wind and with omens and prophecies favourable, for it was foretold by a certain soothsayer among them, that they should occupy the country to which they were sailing three hundred years, and half of that time, a hundred and fifty years, should plunder and despoil the same. <text:s/>They first landed on the eastern side of the island, by the invitation of the unlucky king, and there fixed their sharp talons, apparently to fight in favour of the island, but alas! more truly against it. <text:s/>Their mother-land, finding her first brood thus successful, sends forth a larger company of her wolfish offspring, which sailing over, join themselves to their bastard-born comrades. <text:s/>From that time the germ of iniquity and the root of contention planted their poison amongst us, as we deserved, and shot forth into leaves and branches. the barbarians being thus introduced as soldiers into the island, to encounter, as they falsely said, any dangers in defence of their hospitable entertainers, obtain an allowance of provisions, which, for some time being plentifully bestowed, stopped their doggish mouths. <text:s/>Yet they complain that their monthly supplies are not furnished in sufficient abundance, and they industriously aggravate each occasion of quarrel, saying that unless more liberality is shown them, they will break the treaty and plunder the whole island. <text:s/>In a short time, they follow up their threats with deeds.</text:p>
      <text:p text:style-name="P1"/>
      <text:p text:style-name="P119"><text:span text:style-name="T28">William of Malmesbury, <text:s/></text:span><text:span text:style-name="T34">© Paul Halsall, November 1998 <text:s/>, </text:span></text:p>
      <text:p text:style-name="P1"><text:span text:style-name="T1">THE HISTORY OF THE KINGS OF ENGLAND, BOOK 1</text:span> </text:p>
      <text:p text:style-name="P1">CHAPTER 1: Of the arrival of the Angles, and of the Kings of Kent [A.D. 449] </text:p>
      <text:p text:style-name="P119"><text:span text:style-name="T38">In the year of the incarnation of our Lord 449, Angles and Saxons first came into Britain; and although the cause of their arrival is universally known, it may not be improper here to subjoin it: and, that the design of my work may be the more manifest, to begin even from an earlier period. That Britain, compelled by Julius Caesar to submit to the Roman power, was held in high estimation by that people, may be collected from their history, and be seen also in the ruins of their ancient buildings. Even their emperors, sovereigns of almost all the world, eagerly embraced opportunities of sailing hither, and of spending their days here. Finally, Severus and Canstantius, two of their greatest princes, died upon the island, and were there interred with the utmost pomp. The former, to defend this province from the incursions of the barbarians, built his celebrated and well-known wall from sea to sea. The latter, a man, as they report, of courteous manners, left Constantine, his son by Helena, a tender of cattle, a youth of great promise, his heir. Constantine, greeted emperor by the army, led away, in an expedition destined to the continent, a numerous force of British soldiers; by whose exertions, the war succeeding to his wishes, he gained in a short time the summit of power. For these veterans, where their toil was over, he founded a colony on the western coast of Gaul, where, to this day, their descendants, somewhat degenerate in language and manners from our own Britons, remain with wonderful increase. </text:span></text:p>
      <text:p text:style-name="P1"><text:soft-page-break/>In succeeding times, in this island, Maximus, a man well-fitted for command, had he not aspired to power in defiance of his oath, assumed the purple, as though compelled by the army, and preparing immediately to pass over into Gaul, he despoiled the province of almost all its military force. Not long after also, on Constantine, who had been elected emperor on account of his name, drained its whole remaining warlike strength; but both being slain, the one by Theodosius, the other by Honorius, they became examples of the instability of human greatness. Of the forces which had followed them part shared the fate of their leaders; the rest, after their defeat, fled to the continental Britons. Thus when the tyrants had left none but half-savages in the country, and, in the towns, those only who were given up to the luxury, Britain, despoiled of the support of its youthful population, and bereft of every useful art, was for a long time exposed to the ambition of neighboring nations. </text:p>
      <text:p text:style-name="P1">For immediately, by an excursion of the Scots and Picts, number of the people were slain, villages burnt, towns destroyed, and everything laid waste by fire and sword. Part of the harassed islanders, who thought anything more advisable than contending in battle, fled for safety to the mountains; others, burying their treasures in the earth, many of which are dug up in our own times, proceeded to Rome to ask assistance. The Romans, touched with pity, and deeming it above all things important to yield succor to their oppresses allies, twice lent their aid, and defeated the enemy. But at length, wearied with the distant voyage, then declined returning in [the] future; bidding them rather themselves not degenerate from the martial energy of their ancestors, but learn to defend their country with spirit, and with arms. They accompanied their advice with the plan of a wall, to be build for their defense; the mode of keeping watch on the ramparts; of sallying out against the enemy, should it be necessary, together with other duties of military discipline. After giving these admonitions, they departed, accompanied by the tears of the miserable inhabitants; and Fortune, smiling on their departure, restored them to their friends and country. The Scots, learning the improbability of their return, immediately began to make fresh and more frequent irruptions against the Britons; to level their wall, to kill the few opponents they met with, and to carry off considerable booty; while such as escaped fled to the royal residence, imploring the protection of their sovereign. </text:p>
      <text:p text:style-name="P1">At this time Vortigern was King of Britain; a man calculated neither for the field nor the council, but wholly given up to the lusts of the flesh, the slave of every vice: a character of insatiable avarice, ungovernable pride, and polluted by his lusts. To complete the picture, as we read in the History of the Britons, he had defiled his own daughter, who was lured to the participation of such a crime by the hope of sharing his kingdom, and she had born him a son. Regardless of his treasures at this dreadful juncture, and wasting the resources of the kingdom in riotous living, he was awake only to the blandishments of abandoned women. Roused at length, however, by the clamors of the people, he summoned a council, to take the sense of his nobility on the state of public affairs. To be brief, it was unanimously resolved to invite over from Germany the Angles and Saxons, nations powerful in arms, but of a roving life. It was conceived that this would be a double advantage: for it was thought that, by their skill in war, these people would easily subdue their enemies; an, as they hitherto had no certain habitation, would gladly accept even an unproductive soil, provided it afforded them a stationary residence. Moreover, that they could not be suspected of ever entertaining a design against the country, since the remembrance of this kindness would soften their native ferocity. This counsel was adopted, and ambassadors, men of rank, and worthy to represent the country, were sent into Germany. </text:p>
      <text:p text:style-name="P119"><text:span text:style-name="T38">The Germans, hearing that voluntarily offered, which they had long anxiously desired, readily obeyed the invitation; their joy quickening their haste. Bidding adieu, therefore, to their native fields and the ties of kindred, they spread their sails to </text:span><text:soft-page-break/><text:span text:style-name="T38">Fortune, and, with a favoring breeze, arrived in Britain in three of those long vessels which they call </text:span><text:span text:style-name="T31">ceols</text:span><text:span text:style-name="T38">. At this and other times came over a mixed multitude from three of the German nations; that is to say, the Angles, Saxons and Jutes. For almost all the country lying to the north of the British ocean, though divided into many provinces, is justly denominated Germany, from it germinating so many men. And as the pruner cuts off the more luxuriant branches of the tree to impart a livelier vigor to the remainder, so the inhabitants of this country assist their common parent by the expulsion of a part of their members, lest she should perish by giving sustenance to too numerous an offspring; but in order to obviate discontent, they cast lots who shall be compelled to migrate. Hence the men of this country have made a virtue of necessity, and, then driven from their native soil, they have gained foreign settlements by force of arms. The Vandals, for instance, who formerly overran Africa; the Goths, who made themselves masters of Spain; the Lombards, who, even at the present time, are settled in Italy; and the Normans, who have given their own name to that part of</text:span><text:span text:style-name="T51"> </text:span><text:span text:style-name="T38">Gaul which they subdued. From German, then, there first came into Britain, an inconsiderable number indeed, but well able to make up for their paucity by their courage. These were under the conduct of Hengist and Horsa, two brothers of suitable disposition, and of noble race in their own country. They were great-grandsons of the celebrated Woden, from whome almost all the royal families of these barbarous nations deduce their origin; and to whome the nations of the Angles, fondly deifying him, have consecrated by immemorial superstition the fourth day of the week, as they have the sixth to his wife Frea. Bede has related in what particular parts of Britain the Angles, Saxons and Jutes fixed their habitations: my design, however, is not to dilate, though there may be abundance of materials for the purpose, but to touch only on what is necessary. </text:span></text:p>
      <text:p text:style-name="P1">The Angles were eagerly met on all sides upon their arrival: from the king they received thanks, from the people expressions of goodwill. Faith was plighted on either side, and the Isle of Thanet appropriated for their residence. It was agreed, moreover, that they should exert their prowess in arms for the service of the country; and, in return, receive a suitable reward for the people for whose safety they underwent such painful labors. Ere long, the Scots advanced, as usual, secure, as they supposed, of a great booty with very little difficulty. However, the Angles assailed them, and scarcely had they engaged, before they were put to flight, whilst the cavalry pursued and destroyed the fugitives. Contests of this kind were frequent, and victory constantly siding with the Angles, as is customary in human affairs, while success inflamed the courage of one party, and dread increased the cowardice of the other, the Scots in the end avoided nothing so cautiously as an engagement with them. </text:p>
      <text:p text:style-name="P1"><text:span text:style-name="T8">In the meantime, Hengist, not less keen in perception than ardent in the field, with consent of Vortigern, sends back some of his followers to his own country, with the secret purpose, however, of representing the indolence of the king and people, the opulence of the island, and the prospect of advantage to new adventurers. Having executed their commission adroitly, in a short time they return with sixteen ships, bringing with them the daughter of Hengist; a maiden, as we have heard, who might justly be called the masterpiece of nature and the admiration of mankind. At an entertainment, provided for them on their return, Hengist commanded his daughter to assume the office of cupbearer, that she might gratify the eyes of the king as he sat at table. Nor was the design unsuccessful: for he, ever eager after female beauty, deeply smitten with the gracefulness of her form and the elegance of her motion, instantly conceived a vehement desire for the possession of her person, and immediately proposed marriage to her father; urging him to a measure to which he was already well inclined. Hengist at first kept up the artifice by a refusal; stating, that so humble a connection was unworthy of a king: but, at last appearing the consent with reluctance, </text:span><text:soft-page-break/><text:span text:style-name="T8">he gave way to his importunities, and accepted, as a reward, the whole of Kent, where all justice had long since declined under the administration of it Gourong (or</text:span><text:span text:style-name="T70"> </text:span><text:span text:style-name="T8">Viceroy), who, like the other princes of the island, was subject to the monarchy of Vortigern. Not satisfied with this liberality, but abusing the imprudence of the king, the barbarian persuaded him to send for his son and brother, men of warlike talents, from Germany, pretending that he would defend the province on the east, while they might curb the Scots on the northern frontier. The king assenting, they sailed round Britain, and arriving at the Orkney Isles, the inhabitants of which they involved in the same calamity with the Picts and Scots, at this and after times, they finally settled in the northern part of the island, now called Northumbria. Still no one there assumed the royal title or insignia till the time of Ida, from whome sprang the regal line of the Northumbrians.; but of this hereafter. We will now return to the present subject. </text:span></text:p>
      <text:p text:style-name="P1"/>
      <text:p text:style-name="P1"><text:span text:style-name="T3">Jordanes</text:span><text:span text:style-name="T8"> </text:span>THE VISIGOTHS AND ROMANS AGAINST ATTILA 451</text:p>
      <text:p text:style-name="P1">Then the Emperor Valentinian sent an embassy to the Visigoths and their king Theodorid, with this message: "Bravest of nations, it is the part of prudence for us to <text:s text:c="4"/>unite against the lord of the earth who wishes to enslave the whole world; who requires no just cause for battle, but supposes whatever he does is right. He measures his ambition by his might. License satisfies his pride. Despising law and right, he shows himself an enemy to Nature herself. And thus he, who clearly is the common foe of each, deserves the hatred of all. Pray remember--what <text:s text:c="2"/>you surely cannot forget--that the Huns do not overthrow nations by means of war, where there is an equal chance, but assail them by treachery, which is a greater cause for anxiety. To say nothing about ourselves, can you suffer such insolence to go unpunished? Since you are mighty in arms, give heed to your own danger and join hands with us in common. Bear aid also to the Empire, of which you hold a part. If you would learn how needful such an alliance is for us, look into the plans of the foe."</text:p>
      <text:p text:style-name="P1"><text:span text:style-name="T2">Jordanes</text:span> <text:s/>BATTLE OF THE CATALAUNIAN PLAINS A.D. 451</text:p>
      <text:p text:style-name="P1">By these and like arguments the ambassadors of Valentinian prevailed upon King Theodorid. He answered them, saying "Romans, you have attained your desire; you have made Attila our foe also. We will pursue him wherever he summons us, and though he is puffed up by his victories over divers races, yet the Goths know how to fight this haughty foe. I call no war dangerous save one whose cause is weak; for he fears no ill on whom Majesty has smiled." The nobles shouted assent <text:s/>to the reply and the multitude gladly followed. All were fierce for battle and longed to meet the Huns, their foe. And so a countless host was led forth by Theodorid, king of the Visigoths, who sent home four of his sons, namely Friderich and Eurich, Retemer and Himnerith, taking with him only the two elder sons, Thorismud and Theodorid, as partners of his toil. O brave array, sure defense and sweet comradeship! having as its solace the peril of those whose one joy is the endurance of the same dangers.</text:p>
      <text:p text:style-name="P1"/>
      <text:p text:style-name="P5">GILDAS</text:p>
      <text:p text:style-name="P1">Again, therefore, the wretched remnant, sending to Aetius, a powerful Roman citizen, address him as follow:--"To Aetius, now consul for the third time: the groans of the Britons." <text:s/>And again a little further, thus:--"The barbarians drive us to the sea; the sea throws us back on the barbarians: thus two modes of death await us, we are either slain or drowned." <text:s/>The Romans, however, could not assist them, and in the meantime the discomfited people, wandering in the woods, began to feel the effects of a severe famine, which compelled many of them without delay to yield themselves up to their cruel persecutors, to obtain subsistence: others of them, however, lying hid in mountains, caves and woods, continually sallied out from thence to renew the war. <text:s/>And then it was, for the first time, that they overthrew their enemies, who had for so <text:soft-page-break/>many years been living in their country; for their trust was not in man, but in God; according to the maxim of Philo, "We must have divine assistance, when that of man fails." <text:s/>The boldness of the enemy was for a while checked, but not the wickedness of our countrymen; the enemy left our people, but the people did not leave their sins.</text:p>
      <text:p text:style-name="P1"/>
      <text:p text:style-name="P1"><text:span text:style-name="T2">SBG St Llyr.</text:span> Llyr is stated to have been " married to Margaret, daughter of <text:s/>the Earl of Oxford," and Lhuyd * adds that he was " Earl of Henffordd " (Hereford). Other late accounts make him the husband of Gwen, daughter of Brychan, and of Tywanwedd, daughter of Amlawdd Wledig. Besides Llyr Merini, we have Llyr Llediaith, Llyr Luyddog, Llyr ab Bleiddut, and others.</text:p>
      <text:p text:style-name="P1"/>
      <text:p text:style-name="P1"><text:span text:style-name="T2">SBG St Rhystyd</text:span>. <text:s/>Rioc, or Riocatus, was a British Bishop who visited Lerins and made acquaintance with S. Faustus, afterwards Bishop of Riez, and the latter gave Rioc two of his books to take back with him to Britain, about the year 450, </text:p>
      <text:p text:style-name="P1"/>
      <text:p text:style-name="P1">451 Jordanes</text:p>
      <text:p text:style-name="P1">On the side of the Romans stood the Patricia<text:span text:style-name="T8">n Aetius, <text:s/></text:span>on whom at that time the whole Empire of the West depended; a man of such wisdom that he had assembled warriors from everywhere to meet them on equal terms. Now these were his auxiliaries: Franks, Sarmatians, Armoricians, Liticians, Burgundians, <text:span text:style-name="T2">Saxons</text:span>, Riparians Olibriones (once Roman soldiers and now the flower of the allied forces), and some other <text:span text:style-name="T2">Celtic or German</text:span> tribes. And so they met in the Catalaunian Plains, which are <text:s/>also called Mauriacian, extending in length one hundred _leuva_, as the Gauls express it, and seventy in width. Now a Gallic _leuva_ measures a distance of fifteen hundred paces. That portion of the earth accordingly became the threshing-floor of countless races. The two hosts bravely joined battle. Nothing was done under cover, but they contended in open fight. What just cause can <text:s text:c="2"/>be found for the encounter of so many nations, or what hatred inspired them all to take arms against each other? It is proof that the human race lives for its kings, for it is at the mad impulse of one mind a slaughter of nations takes place, and at the whim of a haughty ruler that which nature has taken ages to produce perishes in a moment. But before we set forth the order of the <text:s/>battle itself, it seems needful to relate what had already happened in the course of the campaign, for it was not only a famous struggle but one that was complicated and confused. Well then, Sangiban, king of the Alani, smitten with fear of what might come to pass, had promised to surrender to Attila, and to give into his keeping <text:span text:style-name="T2">Aureliani, </text:span>a <text:span text:style-name="T8">city of </text:span><text:span text:style-name="T3">Gaul</text:span><text:span text:style-name="T8"> wherein he then dwelt. When Theodorid and Aetius learned of this, they cast up great earthworks around that city before Attila's arrival and kept watch over the suspected Sangiban, placing him with his tribe in the midst of their auxiliaries. Then Attila, king of the Huns, was taken aback by this event and lost confidence in his own troops, so that he feared to begin the conflict. While he was meditating on flight--a greater calamity than death itself--he decided to inquire into the future through soothsayers. </text:span>So, as was their custom, <text:s/>they examined the entrails of cattle and certain streaks in bones that had been scraped, and foretold disaster to the Huns. Yet as a slight consolation they prophesied that the chief commander of the foe they were to meet should fall and mar by his death the rest of the victory and the triumph. Now Attila deemed the death of Aetius a thing to be desired even at the cost of his own life, for Aetius stood in the way of his plans. So although he was disturbed by this prophecy, yet inasmuch as he was a man who sought counsel of omens in all warfare, he began the battle with anxious heart at about the ninth hour of the day, in order that the impending darkness might come to his aid if the outcome should be disastrous.</text:p>
      <text:p text:style-name="P1"/>
      <text:p text:style-name="P1"><text:soft-page-break/><text:span text:style-name="T2">451.Annals of Inisfallen.</text:span> <text:s/>The synod of Chalcedon assembles. </text:p>
      <text:p text:style-name="P1"/>
      <text:p text:style-name="P1"><text:span text:style-name="T2">451 The Annals of Ulster</text:span> <text:s text:c="2"/>Easter was celebrated on the eighth of the Kalends of May. Or more correctly: This year Theodosius the Younger died, as is clear from the gloss above-mentioned; the third year in the Clementinae i.e. de magistris at the word Bononiensis joined to what is contained in the second year on the preceding page.</text:p>
      <text:p text:style-name="P1"/>
      <text:p text:style-name="P1"><text:span text:style-name="T2">452</text:span> <text:span text:style-name="T2">CRONICUM SCOTORUM</text:span> A great battle-breach by Laeghaire, son of Niall, over the Lagenians.</text:p>
      <text:p text:style-name="P1"/>
      <text:p text:style-name="P1"><text:span text:style-name="T2">452 The Annals of Ulster </text:span><text:s/>Here some place the birth of St. Brigit. A great slaughter of the Laigin. More correctly indeed in this year: Marcianus succeeded Theodosius, as is clear from the Clementinae i.e. de magistris at the word Bononiensis aforesaid, first year.</text:p>
      <text:p text:style-name="P1"/>
      <text:p text:style-name="P1"><text:span text:style-name="T2">SBG St Bridgid</text:span>. <text:span text:style-name="T8">Brigid was the daughter of Dubtach, son of Demri, eleventh in descent from Fedlimidh Rechtmar, king of Ireland in the second </text:span>century of the Christian era. Her mother's name was Brotseach, a slave in his house. Dubtach was married, and when his wife perceived the condition in which was Brotseach, full of jealousy, she forced her husband to get rid of the favourite maid-servant. <text:s/>The man, unable to resist, sold Brotseach to a Druid, but with the stipulation that he reserved property in the child she bore in her womb. </text:p>
      <text:p text:style-name="P1">The Druid, who came from Meath, took his newly acquired slave to his home at Tochar-maine, now Pochard, and there Brigid was bom, about the year 453. The Druid and his wife were kind people, and finding that the little Brigid was delicate, reserved for her one cow, that she might drink of its milk only. </text:p>
      <text:p text:style-name="P1">As Brigid grew up she was set various tasks in the house and on the farm. The Druid moved into Munster, and as she was now grown up, he sent word to her father that he acknowledged his claim, and that Dubtach might take her. Throughout the story, as far as he enters into it, the Druid shows himself an honourable and well-disposed man, and it is pleasing to know that eventually he became a Christian.</text:p>
      <text:p text:style-name="P1"><text:s/>Dubtach came to the house of the Druid for his daughter, and the master allowed her, when she departed, to take her Christian nurse with her. Brigid was now for some time with her father, who also lived in Meath, but was not received with kindness by Dubtach's wife and sons. Various stories are told of her childhood, showing how hard was the life in her father's house. The stepmother made her drudge in the kitchen, scolded her, and took a stick to her back, if a dog ran away with some of the bacon, and heaped abuse on her head. Hearing that her mother, who still remained in bondage, was out of health, she begged leave to go to her assistance, and when this was granted, Brigid did her mother's work for her. Her duty was to milk the cows and make butter at the summer-pasture lodge, the hafod as the Welsh would call it. </text:p>
      <text:p text:style-name="P1">Some ill-natured people accused Brigid to the Druid of want of <text:s/>thrift, and of wasting the butter. He and his wife went to the pasture farm, to inquire into the matter, and required the girl to produce all the butter she had churned. Then Brigid went to and fro between the kitchen and the parlour, singing the following hymn, whilst fetching the pats of butter : — </text:p>
      <text:p text:style-name="P1">Oh, my Prince <text:s/></text:p>
      <text:p text:style-name="P1">Who canst do all things, </text:p>
      <text:p text:style-name="P1">Bless, O God, — a prayer unforbidden — </text:p>
      <text:p text:style-name="P1">With Thy right hand, my kitchen. </text:p>
      <text:p text:style-name="P1">My kitchen, </text:p>
      <text:p text:style-name="P1">The kitchen of the WTiite God, </text:p>
      <text:p text:style-name="P1"><text:soft-page-break/>A kitchen which my King hath blessed, </text:p>
      <text:p text:style-name="P1">A kitchen stocked with butter. </text:p>
      <text:p text:style-name="P1">Mary's Son, my friend, come thou </text:p>
      <text:p text:style-name="P1">To bless my kitchen. </text:p>
      <text:p text:style-name="P1">The Prince of the World to the border, </text:p>
      <text:p text:style-name="P1">May He bring abundance with Him.^ </text:p>
      <text:p text:style-name="P1">As she was able to exhibit abundance of butter, and all of excellent quahty, the Druid and his wife expressed their satisfaction. Then Brigid seized the opportunity to entreat them to give liberty to Brot- seach, and as the woman was in failing health, the Druid consented On Brigid's return to her father's house, petty annoyances recurred. Dubtach, for the sake of domestic peace, failed to take up her cause ; he sent her, so as to be out of the way, to keep swine in the oakwoods. At length, to be relieved of the annoyance, he resolved on selling her. and thought to dispose of her to Dunlang, son of Faelan, king of Leinster. </text:p>
      <text:p text:style-name="P1">Seeing that the poor girl was pleased at being in the chariot wth him, Dubtach said roughly : <text:s/>Do not suppose it is out of regard for you that I am taking you this drive, but to sell you to grind com in the quern of Dunlang." </text:p>
      <text:p text:style-name="P1">When Dubtach went into the fortress, he left his chariot outside, with Brigid in it, and also a handsome sword that had been given him by the King, He told Dunlang his purpose, and extolled the good qualities of his daughter. Presently the King said that he would go out and have a look at the girl, before coming to terms. </text:p>
      <text:p text:style-name="P1">Now, whilst this was going on within, a leper came to the side of the chariot whining and asking alms. Brigid at once handed to him her father's sword, and the fellow made haste to disappear with it </text:p>
      <text:p text:style-name="P1">When Dunlang and Dubtach issued from the Caer, the latter at once missed his sword, and inquired after it. </text:p>
      <text:p text:style-name="P1">" There came a poor wretch here begging," answered Brigid, "and having nothing else to give him, I let him have that." </text:p>
      <text:p text:style-name="P1">" A wench so free-handed with other people's property is not for me," said Dunlang, laughing ; '* I will not have her at any price."Consequently, in very bad humour, Dubtach had to return home, with his daughter. </text:p>
      <text:p text:style-name="P1">He now sought to dispose of her in marriage, but the girl showed great repugnance to be so got rid of. One of her half-brothers was violent, and ill-treated her. In an altercation she had with him. he hit her and almost bhnded her in one eye. According to one version of the story, the family sought to dispose of her to Dubtach, the chief bard of King Laoghaire, an elderly man and a widower, and she, at the time, could hardly have been above sixteen. But she resolutely refused the honour, and insisted on taking the veil. She was accordingly allowed to have her own way, and was veiled by Bishop Macchille <text:s/>at Usny Hill in West Meat<text:span text:style-name="T8">h about the year 469.</text:span></text:p>
      <text:p text:style-name="P1"/>
      <text:p text:style-name="P1"><text:span text:style-name="T2">453</text:span> CRONICUM SCOTORUM The Feast of Temhair celebrated by Laeghaire, son of Niall.</text:p>
      <text:p text:style-name="P1"/>
      <text:p text:style-name="P1"><text:span text:style-name="T2">453 Annales Cambriae</text:span> <text:s text:c="2"/>Easter altered on the Lord's Day by Pope Leo, Bishop of Rome.</text:p>
      <text:p text:style-name="P1"/>
      <text:p text:style-name="P1"><text:span text:style-name="T14">453. <text:s/>Annals of the Four Masters </text:span>The twenty fifth year of Laeghaire. A great defeat was given by Laeghaire to the Leinstermen.</text:p>
      <text:p text:style-name="P1"/>
      <text:p text:style-name="P1"><text:span text:style-name="T2">453 Annals of Ulster</text:span> <text:s text:c="2"/>A battle-rout inflicted on the Laigin by Laegaire son of Niall. Kalends of January sixth feria, sixteenth of the moon. </text:p>
      <text:p text:style-name="P1"/>
      <text:p text:style-name="P1"><text:soft-page-break/><text:span text:style-name="T2">453.Annals of Inisfallen</text:span>. The death of Marcian, who reigned seven years. Leo reigned, and the head of John the Baptist was discovered.</text:p>
      <text:p text:style-name="P1"><text:span text:style-name="T2">454.</text:span> <text:s/>The twenty-sixth of the moon. Easter on the eighth of the Kalends of May [April 24].</text:p>
      <text:p text:style-name="P1"/>
      <text:p text:style-name="P1"><text:span text:style-name="T2">454 The Annals of Ulster</text:span> <text:s/>The Feast of Temair held by Laegaire son of Niall.</text:p>
      <text:p text:style-name="P1"/>
      <text:p text:style-name="P1"><text:span text:style-name="T14">454. <text:s/>Annals of the Four Masters </text:span>The twenty sixth year of Laeghaire. The feast of Teamhair was celebrated by Laeghaire, son of Niall. Saint Usaille, Bishop of Cill Usaille, in Liffe, died on the twenty seventh of August.</text:p>
      <text:p text:style-name="P1"/>
      <text:p text:style-name="P1"><text:span text:style-name="T2">454 Annales Cambriae </text:span>St. Brigid is born.</text:p>
      <text:p text:style-name="P1"/>
      <text:p text:style-name="P1"><text:span text:style-name="T2">455.Annals of Inisfallen</text:span>. <text:s/>Destruction of the Laigin. <text:s/>Here some place the birth of Saint Brigit. <text:s/>The Festival of Temuir [celebrated] by Laegaire, son of Niall. </text:p>
      <text:p text:style-name="P1"/>
      <text:p text:style-name="P119"><text:span text:style-name="T26">455 ANGLO-SAXON CHRONICLE</text:span><text:span text:style-name="T24">. <text:s/>This year Hengest and Horsa fought with Wurtgern the king on the spot that is called Aylesford. His brother Horsa being there slain, Hengest afterwards took to the kingdom with his son Esc.</text:span></text:p>
      <text:p text:style-name="P1"/>
      <text:p text:style-name="P5">GILDAS</text:p>
      <text:p text:style-name="P1"><text:s/>For the fire of vengeance, justly kindled by former crimes, spread from sea to sea, fed by the hands of our foes in the east, and did not cease, until, destroying the neighbouring towns and lands, it reached the other side of the island, and dipped its red and savage tongue in the western ocean. <text:s/>In these assaults, therefore, not unlike that of the Assyrian upon Judea, was fulfilled in our case what the prophet describes in words of lamentation; "They have burned with fire the sanctuary; they have polluted on earth the tabernacle of thy name." <text:s/>And again, "O God, the gentiles have come into thine inheritance; thy holy temple have they defiled," &amp;c. <text:s/>So that all the columns were levelled with the ground by the frequent strokes of the battering-ram, all the husbandmen routed, together with their bishops, priests, and people, whilst the sword gleamed, and the flames crackled around them on every side. <text:s/>Lamentable to behold, in the midst of the streets lay the tops of lofty towers, tumbled to the ground, stones of high walls, holy altars, fragments of human bodies, covered with livid clots of coagulated blood, looking as if they had been squeezed together in a press; and with no chance of being buried, save in the ruins of the houses, or in the ravening bellies of wild beasts and birds; with reverence be it spoken for their blessed souls, if, indeed, there were many found who were carried, at that time, into the high heaven by the holy angels. <text:s/>So entirely had the vintage, once so fine, degenerated and become bitter, that, in the words of the prophet, there was hardly a grape or ear of corn to be seen where the husbandman had turned his back.</text:p>
      <text:p text:style-name="P1"/>
      <text:p text:style-name="P5">Petronius Maximus Emperor of The West 455</text:p>
      <text:p text:style-name="P5"/>
      <text:p text:style-name="P5">Avitus Emperor of The West 455-456</text:p>
      <text:p text:style-name="P1"/>
      <text:p text:style-name="P1"><text:span text:style-name="T2">455</text:span> CRONICUM SCOTORUM <text:s/>Death of Enna, son of Cathbadh.</text:p>
      <text:p text:style-name="P1"/>
      <text:p text:style-name="P1"/>
      <text:p text:style-name="P12"/>
      <text:p text:style-name="P4">456 to 476</text:p>
      <text:p text:style-name="P1"><text:soft-page-break/></text:p>
      <text:p text:style-name="P70"><text:span text:style-name="T14">456. <text:s/>Annals of the Four Masters </text:span>The twenty eighth year of Laeghaire. Enda, son of Caththadh, died.</text:p>
      <text:p text:style-name="P70"/>
      <text:p text:style-name="P6">BEDE</text:p>
      <text:p text:style-name="P70">CHAP. XVI. How the Britons obtained their first victory over the Angles, under the command of Ambrosius, a Roman. [456 A.D.]</text:p>
      <text:p text:style-name="P70"><text:bookmark text:name="v.i.xv-p1"/>When the army of the enemy, having destroyed and dispersed the natives, had returned home to their own settlements, the Britons began by degrees to take heart, and gather strength, sallying out of the lurking places where they had concealed themselves, and with one accord imploring the Divine help, that they might not utterly be destroyed. They had at that time for their leader, Ambrosius Aurelianus, a man of worth, who alone, by chance, of the Roman nation had survived the storm, in which his parents, who were of the royal race, had perished. Under him the Britons revived, and offering battle to the victors, by the help of God, gained the victory. From that day, sometimes the natives, and sometimes their enemies, prevailed, till the year of the siege of Badon-hill, when they made no small slaughter of those enemies, about forty-four years after their arrival in England. But of this hereafter.</text:p>
      <text:p text:style-name="P70"/>
      <text:p text:style-name="P70"><text:span text:style-name="T2">456 The Annals of Ulster</text:span> <text:s text:c="2"/>Victorius the astronomer flourished. Death of Énna son of Cathub, and the birth of St Brigit, as some say. The emperor Marcian breathed his last. He was emperor for 6 or 4 years and 6 months, as Marcellinus states. Leo succeeded him on his death.</text:p>
      <text:p text:style-name="P70"/>
      <text:p text:style-name="P70"><text:span text:style-name="T2">457 The Annals of Ulster</text:span> <text:s/>The synod of Chalcedon assembled. Repose of the elder Patrick, as some books state.</text:p>
      <text:p text:style-name="P70"/>
      <text:p text:style-name="P70"><text:span text:style-name="T2">457 CRONICUM SCOTORUM</text:span> </text:p>
      <text:p text:style-name="P70">Repose of Old Saint Patrick, Bishop, i.e. of the church of Glastonbury.</text:p>
      <text:p text:style-name="P70"/>
      <text:p text:style-name="P6">Majorian Emperor of The West 457-461</text:p>
      <text:p text:style-name="P70"/>
      <text:p text:style-name="P119"><text:span text:style-name="T27">457 ANGLO-SAXON CHRONICLE</text:span><text:span text:style-name="T38">. <text:s/>This year Hengest and Esc fought with the Britons on the spot that is called Crayford, and there slew four thousand men. The Britons then forsook the land of Kent, and in great consternation fled to London.</text:span></text:p>
      <text:p text:style-name="P70"/>
      <text:p text:style-name="P70"><text:span text:style-name="T2">457 Annales Cambriae</text:span> <text:s/>St. Patrick goes to the Lord.</text:p>
      <text:p text:style-name="P70"/>
      <text:p text:style-name="P106">457. <text:s/>Annals of the Four Masters</text:p>
      <text:p text:style-name="P70">The twenty ninth year of Laeghaire. The battle of Ath Dara was fought against the Leinstermen by Laeghaire, son of Niall. Laeghaire was taken in that battle; and Laeghaire took oaths by the Sun and the Wind, and all the elements, to the Leinstermen, that he would never come against them, after setting him at liberty.</text:p>
      <text:p text:style-name="P70">Ard Machab was founded by Saint Patrick, it having been granted to him by Daire, son of Finnchadh, son of Eoghan, son of Niallan. Twelve men were appointed by him for building the town. He ordered them, in the first place, to erect an archbishop's city there, and a church for monks, for nuns, and for the other orders in general, for he perceived that it would be the head and chief of the churches of Ireland in general.</text:p>
      <text:p text:style-name="P70">Old Patrick yielded his spirit.</text:p>
      <text:p text:style-name="P70"/>
      <text:p text:style-name="P70"><text:span text:style-name="T2">457.Annals of Inisfallen</text:span>. <text:s/>Victorius composed the Paschal cycle.</text:p>
      <text:p text:style-name="P70"><text:span text:style-name="T2">458</text:span>. Death of Énna, son of Cathub. </text:p>
      <text:p text:style-name="P70"><text:soft-page-break/></text:p>
      <text:p text:style-name="P70"><text:span text:style-name="T2">458 Annales Cambriae</text:span> <text:s/>St. David is born in the thirtieth year after Patrick left Menevia.</text:p>
      <text:p text:style-name="P70"/>
      <text:p text:style-name="P70"><text:span text:style-name="T2">458 CRONICUM SCOTORUM</text:span> The battle of Ath Dara gained by the Lagenians over Laeghaire, in which he was taken prisoner; but he was straightway set at liberty, upon swearing by <text:span text:style-name="T12">the sun and wind that he would forgive them the Borumha.</text:span></text:p>
      <text:p text:style-name="P70"/>
      <text:p text:style-name="P106">458. <text:s/>Annals of the Four Masters</text:p>
      <text:p text:style-name="P70">After Laeghaire, the son of Niall of the Nine Hostages, had been thirty years in the sovereignty of Ireland, he died by the side of Caissi, between Eire and Alba, i.e. two hills which are in Ui Faelain; and it was the Sun and the Wind that killed him, because he had violated them. Concerning which the poet said:</text:p>
      <text:p text:style-name="P70"><text:s text:c="13"/>1. Laeghaire, son of Niall, died</text:p>
      <text:p text:style-name="P70"><text:s text:c="16"/>On the side of Caissi, green its land;</text:p>
      <text:p text:style-name="P70"><text:s text:c="16"/>The elements of God, whose guarantee he had violated,</text:p>
      <text:p text:style-name="P70"><text:s text:c="16"/>Inflicted the doom of death upon the king.</text:p>
      <text:p text:style-name="P70"/>
      <text:p text:style-name="P70"><text:span text:style-name="T2">458 The Annals of Ulste</text:span>r <text:s/>The battle of Áth Dara was won by the Laigin over Laegaire, and in it he himself was taken prisoner, but was then freed on swearing by sun and wind that he would remit to them the cattle-tribute.</text:p>
      <text:p text:style-name="P70"><text:span text:style-name="T2">459 </text:span>Bishop Auxilius rested. Or in this year the battle of Áth Dara occurred according to others.</text:p>
      <text:p text:style-name="P70"/>
      <text:p text:style-name="P70"><text:span text:style-name="T14">459. <text:s/>Annals of the Four Masters </text:span>The first year of Oilioll Molt, son of Dathi, son of Fiachra, in the sovereignty of Ireland.</text:p>
      <text:p text:style-name="P70"/>
      <text:p text:style-name="P70"><text:span text:style-name="T2">459 CRONICUM SCOTORUM</text:span> The battle of Ath Dara gained against Laeghaire by the Lagenians, over whom <text:span text:style-name="T12">Crimthand was then commander.</text:span></text:p>
      <text:p text:style-name="P70"/>
      <text:p text:style-name="P70"><text:span text:style-name="T2">459.Annals of Inisfallen</text:span>. <text:s/>The battle of Áth Dara [gained] against Laegaire by the Laigin.</text:p>
      <text:p text:style-name="P70"/>
      <text:p text:style-name="P70"><text:span text:style-name="T2">SBG St David</text:span><text:span text:style-name="T9"> <text:s/>thirty years before the birth </text:span>of David, S. Patrick came to Vallis Rosina, or Glyn Rhosyn, in Menevia, and vowed that he would stay there ; but an angel appeared to him, and told him that it was God's will that he should cross over into Ireland, and become the apostle of that island, and further, that the settling at Glyn Rhosyn was reserved for one who would be born thirty years later. In token that this was a true message, the angel showed to Patrick from a seat among the rocks, since called Eisteddfa Badrig, the entire island of Hibernia. The monastery was probably double, or rather it was a school to which were admitted pupils of both sexes. Thus it was that Non Nonna, or Nonnita (Melaria, according to Breton tradition), was in it, <text:s/>as a pupil. Non was the daughter of Cynyr of " Caer Gawch in Mynyw. " <text:s/>Cynyr was the son of Gwyndeg ab Seithenin, and the husband of Anna, <text:span text:style-name="T9">daughter of Gwrthefyr Fendigaid (Vortimer). Non became the Mother of David.</text:span></text:p>
      <text:p text:style-name="P70"/>
      <text:p text:style-name="P70"><text:span text:style-name="T2">SBG St Fracan. </text:span>"There was in the western parts of Britain a certain wealthy man of great repute among his neighbours, Fracan by name, having a wife of like rank, called in their native tongue Guen, which in Latin is Candida. Divine mercy accorded them three sons, of whom two were twins, the third was born later. The twins were Gwethenoc and James, the third was named Wing- waloe.</text:p>
      <text:p text:style-name="P70"><text:soft-page-break/>" Fracan, accompanied by his two lambs, that is, by his two sons, Wethenoc and Jacut, and by their mother Alba (Guen), embarked with a not very numerous retinue, traversed the British sea, and disembarked in Armorica, a forest-clad land, where he learned that the country was free from war ; and the north-west wind breathing softly, they were carried to the port of Brahec. In which, looking about, and arriving about the eleventh hour, Fracan found a fairly extensive tract, suitable for the establishment of a single plou, surrounded on all sides by woods and thorn-brakes, since called after its discoverer, and watered by a certain river called Blood (Gouet). There he began to live, along with his company, secure against sicknesses."</text:p>
      <text:p text:style-name="P70">Garaby records a tradition that barbarians having arrived off the coast of L&amp;m in a fleet so large that the masts resembled a forest, Fracan summoned the British to attack them. The marauders attempted to disembark at Guisseny. The commandant of the leading body of British cried out, " Milguern ! " (A thousand sails !) And afterwards a cross was erected on the spot, called Croas ar Mil guern. Fracan attacked the camp of the pirates, routed them, cut them to pieces, and burnt their ships. </text:p>
      <text:p text:style-name="P70"/>
      <text:p text:style-name="P70"><text:span text:style-name="T2">460.Annals of Inisfallen.</text:span> <text:s/>Auxilius fell asleep. </text:p>
      <text:p text:style-name="P70"/>
      <text:p text:style-name="P70"><text:span text:style-name="T2">460 CRONICUM SCOTORUM</text:span> </text:p>
      <text:p text:style-name="P70">Death of Laeghaire, son of Niall, at Greallach Daiphil, on the side of Cais in Magh Lífé, between the two hills, viz., Erinn and Alba are their names. His guarantees to the Lagenians, i.e. the sun and wind, that killed him there, as the Poet said:—</text:p>
      <text:p text:style-name="P70"><text:s/>Laeghaire, son of Niall, died <text:s/>On the side of Cais, green its land;</text:p>
      <text:p text:style-name="P70"><text:s/>The elements of God, which he had pledged as guarantee,</text:p>
      <text:p text:style-name="P70"><text:s/>Inflicted the doom of death on the King.</text:p>
      <text:p text:style-name="P70"/>
      <text:p text:style-name="P70"><text:span text:style-name="T14">460, Annals of Ulster</text:span> Pope Leo died. He held the see of Peter for 27 or 24 years, 1 month and 13 days, as Bede relates in his chronicle.</text:p>
      <text:p text:style-name="P70"/>
      <text:p text:style-name="P70"><text:span text:style-name="T2">SBG St Benignus</text:span>. <text:s/>“In the year 460 Saint Benignus came to Glastonbury. He was disciple of S. Patrick, and his third successor in the episcopate, as is recorded in their Acts. Benignus, by the counsel of an Angel, leaving his coimtry and pontificate and abandoning his dignity, having undertaken a voluntary pilgrimage arrived at Glastonbury, God being his guide ; and there he encountered S. Patrick. Of how great favour he was in with God is manifested by many tokens. This is testified at Feringmere, where a spring rose at <text:s/>his prayers, and a great flourishing tree grew out of his dry staff. Here, finally, after great anguish he came to a blessed end, in the said island, and there rested till the days of William Rufus, when he was translated to Glastonbury." </text:p>
      <text:p text:style-name="P70">Benignus, after having spent many years in Ireland as a bishop, at the summons of an angel departed on pilgrimage, and came to Glastonbury where he found S. Patrick, who said to him “Go, my brother. content with your staff, and wheresoever it begins to bud, leaf and bloom, there abide, it is ordained for your resting place." Then Benignus, attended by a boy. Pincius,went through the marsh and willow tangled waste, till they came to an islet or toft in the marsh called Ferramere, and there his rod rooted itself and put forth leaves. At that time the river which now flows by it, took another course, and Benignus had to send his boy Pinch some distance for water. </text:p>
      <text:p text:style-name="P70">One day Pinch was bringing a pitcher full, the weather was hot, and he lay down half-way and fell asleep. Whilst he snored a mischievous fellow stole the pitcher. Pinch awoke, and when he found the vessel gone, set up a howl, and presently, laughing, the practical joker showed himself and restored it. Pinch took the pitcher to his master and told him that the Devil had played him a trick, but had surrendered the <text:soft-page-break/>vessel when he cried out to the God of Benignus. The hermit, compassionating the labour imposed on Pinch, thrust his staff into the soil and elicited a copious spring.</text:p>
      <text:p text:style-name="P70">Benignus was wont at night to walk along a causeway he had constructed to Glastonbury to pray there in the church of S. Mary. One night he found his Passage obstructed by a monstrous form. He addressed it in these words, " You bloody beast! what are you doing here ? " The Demon replied, “I have been awaiting you, you toothless old man, hoping to deceive you." Thereupon Benignus went at him manfully, caught him by the scruff of the neck, belaboured him with his staff, and flung him into a well or mere hard by, where he sank and was never again seen, and this well or mere was held to be bottomless. </text:p>
      <text:p text:style-name="P70">When he felt that his time was come, Benignus summoned his disciples to him and announced to them that his hour was at hand, then raising his eyes to heaven, he expired in their arms on November 3. </text:p>
      <text:p text:style-name="P70"/>
      <text:p text:style-name="P70"><text:span text:style-name="T2">461 Annals of Ulster</text:span> <text:s/>Hilary was made 44th pontiff of the Roman Church, and lived 6 years. Or this year Leo died. Here some record the repose of Patrick. Laegaire son of Niall lived for 7 years 7 months and 7 days after the Feast of Temair. The battle of Áth Dara was won against Laegaire by the Laigin, of whom Cremthann was then ruler.</text:p>
      <text:p text:style-name="P70"/>
      <text:p text:style-name="P70"><text:span text:style-name="T2">461.Annals of Inisfallen</text:span>. <text:s/>The repose of Pope Leo, and the ordination of bishop Hilary. </text:p>
      <text:p text:style-name="P70"/>
      <text:p text:style-name="P70"><text:span text:style-name="T2">461 CRONICUM SCOTORUM</text:span> Commencement of the reign of Oilill Molt, son of Nathi.</text:p>
      <text:p text:style-name="P70"/>
      <text:p text:style-name="P6">St Hilarius Pope 461-468</text:p>
      <text:p text:style-name="P70"/>
      <text:p text:style-name="P6">Libius Severus Emperor of The West 461-465</text:p>
      <text:p text:style-name="P70"/>
      <text:p text:style-name="P70"><text:span text:style-name="T2">461</text:span> <text:span text:style-name="T2">CRONICUM SCOTORUM</text:span> <text:s/>Commencement of the reign of Oilill Molt, son of Nathi.</text:p>
      <text:p text:style-name="P70"/>
      <text:p text:style-name="P70"><text:span text:style-name="T2">461 SBG</text:span> In that year a British bishop, Mansuetus, attended the Council of Tours.</text:p>
      <text:p text:style-name="P70"/>
      <text:p text:style-name="P70"><text:span text:style-name="T14">462. <text:s/>Annals of the Four Masters </text:span>The fourth year of Oilioll. Domhangort, son of Nissi, died.</text:p>
      <text:p text:style-name="P70"/>
      <text:p text:style-name="P70"><text:span text:style-name="T2">462 Annals of Ulster</text:span> <text:s/>Death of Laegaire son of Niall, at Grellach Dabhaill or Grellach Ghaifil on the side of Caisse in Magh Life, between two hills called Eiriu and Albu; for the Laigin thought that it was sun and wind that killed him.</text:p>
      <text:p text:style-name="P70"/>
      <text:p text:style-name="P70"><text:span text:style-name="T2">463 Annals of Ulster</text:span> , Beginning of the reign of Ailill Molt, son of Nath </text:p>
      <text:p text:style-name="P70"/>
      <text:p text:style-name="P70"><text:span text:style-name="T14">463. <text:s/>Annals of the Four Masters </text:span>The fifth year of Oilioll. The feast of Teamhair was celebrated by Oilioll Molt this year.</text:p>
      <text:p text:style-name="P70"/>
      <text:p text:style-name="P70"><text:span text:style-name="T2">463.Annals of Inisfallen</text:span>. <text:s/>The death of Laegaire, son of Niall, at Grellach Dabaill between two hills, namely Ériu and Alba. </text:p>
      <text:p text:style-name="P70"><text:span text:style-name="T2">464.</text:span> <text:s/>Ailill Molt reigned. </text:p>
      <text:p text:style-name="P70"/>
      <text:p text:style-name="P70"><text:span text:style-name="T2">464 <text:s/>Annals of Ulster</text:span> <text:s/>The first battle of Ard Corann, won by the Laigin.</text:p>
      <text:p text:style-name="P70"><text:soft-page-break/>The <text:span text:style-name="T2">Angles</text:span> came to England.</text:p>
      <text:p text:style-name="P70"/>
      <text:p text:style-name="P70"><text:span text:style-name="T14">464. <text:s/>Annals of the Four Masters </text:span>The sixth year of Oilioll. The battle of Dumha Aichir was fought by the Leinstermen, against Oilioll Molt.</text:p>
      <text:p text:style-name="P70">Conall Gulban, son of Niall of the Nine Hostages (from whom are descended the Cinel Conaill), was slain by the old tribes of Magh Slecht, he having been found unprotected, and was buried at Fidhnach Maighe Rein, by Saint Caillin, as the Life of the aforesaid saint relates.</text:p>
      <text:p text:style-name="P70"/>
      <text:p text:style-name="P70"><text:span text:style-name="T2">464</text:span> <text:span text:style-name="T2">CRONICUM SCOTORUM</text:span> Domangart Mac Nisi quievit.</text:p>
      <text:p text:style-name="P70"/>
      <text:p text:style-name="P119"><text:span text:style-name="T27">465 ANGLO-SAXON CHRONICLE</text:span><text:span text:style-name="T38">. . This year Hengest and Esc fought with the Welsh, nigh Wippedfleet; and there slew twelve leaders, all Welsh. On their side a thane was there slain, whose name was Wipped.</text:span></text:p>
      <text:p text:style-name="P70"/>
      <text:p text:style-name="P70"><text:span text:style-name="T2">SBG St Madrun</text:span>, or Madryn, was the daughter of Vortimer, or Gwrthefyr Fendigaid, and wife of Ynyr Gwent, Regulus of Caerwent. Her sister Anne was married to Cynyr, of Caer Gawch, and mother of S. Non. Madrun had as children, Ceidio, Iddon, Cynheiddon, and Tegiwg. According to other accounts she was sometime also married to Gwgon Gwron, by whom she was the mother of S. Cedwyn. </text:p>
      <text:p text:style-name="P70">Her daughter Tegiwg fell in love with a young carpenter engaged in building a palace for her father. The king was vastly incensed, but the girl was headstrong, and the parents had to give way. The carpenter, however, was not so amorous as Tegiwg, or felt overwhelmed with the honour, and being ashamed, we are told, at having only a humble home to which to conduct her, he cut off her head and left her. But S. Beuno raised her 'to life again. The young wife then retired from the world and embraced the religious life. </text:p>
      <text:p text:style-name="P70">Ynyr received S. Tathan, an Irish Saint, and settled him at Caerwent, where he formed a college, and became the ecclesiastical director to the king and his family. Tathan's holy life and teaching must have deeply impressed Madrun. </text:p>
      <text:p text:style-name="P70">In the troubles that ensued on the bad government of Vortigern, and the wrath of the Britons against him for having introduced the Saxons into the country, that prince was compelled to fly from his own insurgent subjects, and took refuge in a valley under The Rivals, in Carnarvonshire, where he had a dun of wood. If any reliance may be placed on Nennius, then S. Germanus was strong in causing the rebellion, but at the head of the revolted Britons was Aurelius Ambrosius. </text:p>
      <text:p text:style-name="P70">According to the legend, Madrun was with her grandfather, and had with her her eldest child, Ceidio, when the wooden castle was surrounded and set on fire. Vortigern perished in the flames, according to one account, but Madrun fled with Ceidio in her arms. </text:p>
      <text:p text:style-name="P70">The troubles of her native land probably caused Madrun to take refuge in Cornwall, where she is called S. Materiana. Her father, Vortimer, died about 457, and her grandfather Vortigern ibout 464, and we may suppose that Madrun died in the first years the succeeding century. </text:p>
      <text:p text:style-name="P70"/>
      <text:p text:style-name="P70"><text:span text:style-name="T2">SBG St Iddon.</text:span> <text:s/>the son of Ynyr Gwent, and brother of SS. Ceidio, Cynheiddon, and Tegiwg. His mother was S. Madrun, the daughter of Vortimer.</text:p>
      <text:p text:style-name="P70"/>
      <text:p text:style-name="P70"><text:span text:style-name="T2">465 CRONICUM SCOTORUM</text:span> Quies of Benignus, successor of Patrick.</text:p>
      <text:p text:style-name="P70"/>
      <text:p text:style-name="P70"><text:span text:style-name="T14">465. <text:s/>Annals of the Four Masters </text:span>The seventh year of Oilioll Molt. The feast of Teamhair was celebrated by Oilioll Molt.Eoghan, son of Niall of the Nine Hostages <text:soft-page-break/>(from whom are descended the Cinel Eoghain), died of grief for Conall Gulban, son of Niall of the Nine Hostages, and was buried at Uisce Chain, in Inis Eoghain; concerning which was said:</text:p>
      <text:p text:style-name="P70"><text:s text:c="13"/>1. Eoghan, son of Niall, died <text:s/>Of tears,—good his nature,—</text:p>
      <text:p text:style-name="P70"><text:s text:c="16"/>In consequence of the death of Conall, of hard feats,</text:p>
      <text:p text:style-name="P70"><text:s text:c="16"/>So that his grave is at Uisce Chain.</text:p>
      <text:p text:style-name="P70">Crimhthann, son of Enda Censelach, King of Leinster, was killed by the son of his own daughter, i.e. Eochaidh Guineach, one of the Ui Bairrche.</text:p>
      <text:p text:style-name="P70"/>
      <text:p text:style-name="P70"><text:span text:style-name="T2">465 Annals of Ulster</text:span> <text:s/>Hilarius, bishop of the Roman Church, died; he occupied the see of Peter for 6 years, 3 months and 10 days. Simplicius was consecrated, and he sat for 12 years, 1 month and days. Eógan son of Niall died.</text:p>
      <text:p text:style-name="P70"/>
      <text:p text:style-name="P70"><text:span text:style-name="T2">SBG St Dubricius</text:span>. <text:s/>Pepiau, or Peipiau, king of Erging or Archenfield, ( Madley) in Herefordshire, son of Erb, King of Gwent and Erging, had a daughter named Efrddyl. On his return from a warfaring expedition he asked her to wash his head ; and whilst she was thus engaged, he perceived that she was in the family-way. He was angry, and ordered her to be put in a skin bag and thrown into the river. She was, however, washed ashore, and then he sentenced her to be burnt alive. </text:p>
      <text:p text:style-name="P70">Next morning he sent to inquire about her ashes, and the messengers found her sitting on the pyre, nursing her new-born son. Pepiau ordered mother and child to be brought to him, and he took the infant in his arms. </text:p>
      <text:p text:style-name="P70">Now Pepiau was afflicted with a drivelling mouth, and two servants attended continually to wipe away the saliva with napkins. It fell out that when the child on his lap stroked his cheeks, he was completely healed of his infirmity. Pepiau then granted to the child the place where it had been born, which was called Matle. Eventually, a stone was set up on the spot in commemoration of the marvellous birth there of the child Dubricius (Dyfrig).</text:p>
      <text:p text:style-name="P70"/>
      <text:p text:style-name="P70"><text:span text:style-name="T2">465.Annals of Inisfallen.</text:span> <text:s/>Isserninus fell asleep. </text:p>
      <text:p text:style-name="P70"><text:span text:style-name="T2">466</text:span>.. <text:s/>The battle of Ard Corainn. <text:s/></text:p>
      <text:p text:style-name="P70"/>
      <text:p text:style-name="P70"><text:span text:style-name="T14">466. <text:s/>Annals of the Four Masters </text:span>The eighth year of Oilioll Molt. The feast of Tara held by Oilill Molt</text:p>
      <text:p text:style-name="P70"/>
      <text:p text:style-name="P70"><text:span text:style-name="T2">466 Annals of Ulster</text:span> <text:s text:c="2"/>An earthquake frightened the city of Ravenna. Domangart Mac Nisi rested.</text:p>
      <text:p text:style-name="P70"/>
      <text:p text:style-name="P70"><text:span text:style-name="T2">Sidonius Apollinaris</text:span>, <text:span text:style-name="T23">Letter to his friend Domitius A.D. 461-7(?) </text:span></text:p>
      <text:p text:style-name="P70"><text:s/><text:span text:style-name="T4">Avitaci sumus. </text:span>The villa of Avitacum, named from Avitus, is the estate which Sidonius received with his wife Papianilla. Fauchet considered that it was situated by the lake of Sorlieu, then called Abitac, and now, perhaps, Obier (<text:span text:style-name="T4">Antiquites francaises,</text:span>). But the position is uncertain; another opinion favours the lake of Aydat, in Puy-de-Dome. In any case, Avitacum was not far from Clermont. The description is modelled ozzzn Pliny's pictures of his country-houses (<text:span text:style-name="T4">Ep. </text:span>II. xvii; V. vi). Cf. Chaix, i, pp. 148 ff. </text:p>
      <text:p text:style-name="P70"/>
      <text:p text:style-name="P70">You attack me for staying in the country; I might with greater reason complain of you for lingering in town. Spring already gives place to summer; the sun has travelled his full range to the Tropic of Cancer and now advances on his journey towards the pole. Why should I waste words upon the climate which we here enjoy? The Creator has so placed us that we are exposed to the afternoon heats. Enough said; the whole <text:soft-page-break/>world glows; the snow is melting on the Alps; the earth is seamed with gaping heat-cracks. The fords are nothing but dry gravel, the banks hard mud, the plains dust; the running streams languish and hardly drag themselves along; as for the water, hot is not the word; it boils. We are all perspiring in light silks or linens; but there you stay at Ameria all swathed up under your great gown, buried in a deep chair, and setting with many yawns 'My mother was a Samian' <text:s/>to pupils paler from the heat than from any fear of you. As you love your health, get away at once from your suffocating alleys, join our household as the most welcome of all guests, and in this most temperate of retreats evade the intemperate dog-star. </text:p>
      <text:p text:style-name="P70">You may like to know the kind of place to which you are invited. We are at the estate known as Avitacum, a name of sweeter sound in my ears than my own patrimony because it came to me with my wife. Infer the harmony which established between me and mine; it is God's ordinance; but you might be pardoned for fearing it the work of some enchantment. On the west rises a big hill, pretty steep but not rocky, from which issue two lower spurs, like branches from a double trunk, extending over an area of about four jugera. But while the ground opens out enough to form a broad approach to the front door, the straight slopes on either side lead a valley right to the boundary of the villa, which faces north and south. </text:p>
      <text:p text:style-name="P70">On the south-west are the baths, which so closely adjoin a wooded eminence that if timber is cut on the hill above, the piles of logs slide down almost by their own weight, and are brought up against the very mouth of the furnace. </text:p>
      <text:p text:style-name="P70">At this point is the hot bath, which corresponds in size with the adjoining <text:span text:style-name="T4">unguentarium, </text:span>except that it has an apse with a semicircular basin; here the hot water pressing through the sinuous lead pipes that pierce the wall issues with a sobbing sound. The chamber itself is well heated from beneath; it is full of day, and so overflowing with light that very modest bathers seem to themselves something more than naked. </text:p>
      <text:p text:style-name="P70">Next come the spacious <text:span text:style-name="T4">frigidarium, </text:span>which may fairly challenge comparison with those in public baths. The roof is pyramidal, and the spaces between the converging ridges are covered with imbricated tiles; the architect has inserted two opposite windows about the junction of walls and dome, so that if you look up, you see the fine coffering displayed to the best advantage. </text:p>
      <text:p text:style-name="P70">The interior walls are unpretentiously covered with plain white stucco, and the apartment is designed by the nicest calculation of space to contain the same number of persons as the semicircular bath holds bathers, while it yet allows the servants to move about without impeding one another. No frescoed scene obtrudes its comely nudities, gracing the art to the disgrace of the artist. You will observe no painted actors in absurd masks, and costumes rivalling Philistio's gear with colours gaudy as the rainbow.<text:span text:style-name="T66"> </text:span>You will find no pugilists or wrestlers intertwining their oiled limbs in those grips which, in real bouts, the gymnasiarch's chaste wand unlocks the moment the enlaced limbs look indecent. Enough you will see upon these walls none of those things which it is nicer not to look upon. A few verses there are, harmless lines enough, since no one either regrets perusal or cares to peruse again. If you want to know what marbles are employed, neither Paros nor Carystos, nor Proconnesos, nor Phrygia, nor Numidia, nor Sparta have contributed their diverse inlays. I had no use for stone that simulates a broken surface, with Ethiopic crags and purple precipices stained with genuine murex. Though enriched by no cold splendour of foreign marble, my poor huts and hovels do not lack the coolness to which a plain citizen may aspire.</text:p>
      <text:p text:style-name="P70"><text:s/>But now I had really better talk about the things I have, than the things I lack.</text:p>
      <text:p text:style-name="P70">With this hall is connected on the eastern side an annexe, a piscina, or, if you prefer the Greek word, baptistery, with a capacity of about twenty thousand modii. Into this the bathers pass from the hot room by three arched entrances in the dividing <text:soft-page-break/>wall. The supports are not piers but columns, which your experienced architect calls the glory of buildings. Into this piscina, then, a stream lured from the brow of the hill is conducted in channels curving round the outside of the swimming basin; it issues through six pipes terminating in lions' heads which, to one entering rapidly, seem to present real fangs, authentic fury of eyes, indubitable manes. <text:s/>When the master of the house stands here with his household or his guests about him, people have to shout in each other's ears, or the noise of falling water makes their words inaudible; the interference of this alien sound forces conversations which are quite public to assume an amusing air of secrecy. On leaving this chamber you see in front of you the withdrawing-room; adjoining it is the storeroom, separated only by a movable partition from the place where the maids do our weaving. </text:p>
      <text:p text:style-name="P70">On the east side a portico commands the lake, supported by simple wooden pillars instead of pretentious monumental columns. On the side of the front entrance is a long covered space unbroken by interior divisions; it may be incorrect to call this a hypodrome, but I may fairly award it the name of cryptoporticus. At the end it is curtailed by a section cut off to form a delightfully cool bay, and here when we keep open festival, the whole chattering chorus of nurses and dependants sounds a halt when the family retires for the siesta. </text:p>
      <text:p text:style-name="P70">The winter dining-room is entered from this cryptoporticus; a roaring fire on an arched hearth often fills this apartment with smoke and smuts. But that detail I may spare you; a glowing hearth is the last thing I am inviting you to enjoy just now. I pass instead to things which suit the season and your present need. From here one enters a smaller chamber or dining-room, all open to the lake and with almost the whole expanse of lake in its view. This chamber is furnished with a dining-couch and gleaming sideboard upon a raised area or dais to which you mount gradually, and not by abrupt or narrow steps from the portico below. Reclining at this table you can give the idle moments between the courses to the enjoyment of the prospect. </text:p>
      <text:p text:style-name="P70">If water of our famous springs is served and quickly poured into the cups, one sees snowy spots and clouded patches form outside them; the sudden chill dulls the fugitive reflections of the surface almost as if it had been greased. Such cups restrict one's draughts; the thirstiest soul on earth, to say nothing of Your Abstemiousness, would set lip to the freezing brims with caution. From table you may watch the fisherman row his boat out to mid-lake, and spread his seine with cork floats, or suspend his lines at marked intervals to lure the greedy trout on their nightly excursions through the lake with bait of their own flesh and blood: what phrase more proper, since fish is literally caught by fish? </text:p>
      <text:p text:style-name="P70">The meal over, we pass into a withdrawing-room, which its coolness makes a perfect place in summer. Facing north, it receives all the daylight but no direct sun: a very small intervening chamber accommodates the drowsy servants, large enough to allow them forty winks but not a regular sleep. It is delightful to sit here and listen to the shrill cicala at noon, the croak of frogs in the gloaming, the clangour of swans and geese in the earlier night or the crow of cocks in the dead of it, the ominous voice of rooks saluting the rosy face of Dawn in chorus, or, in the half-light, nightingales fluting in the bushes and <text:s/>swallows twittering under the eaves. To this concert you may add the seven-stopped pipe of the pastoral Muse, on which the very wakeful Tityri of our hills will often vie one with another, while the herds about them low to the cow-bells as they graze along the pastures. All these tuneful songs and sounds will but charm you into deeper slumbers. </text:p>
      <text:p text:style-name="P70">If you leave the colonnade and go down to the little lakeside harbour, you come to a greensward, and, hard by, to a grove of trees where every one is allowed to go. There stand two great limes, with roots and trunks apart, but the boughs interwoven in one continuous canopy. In their dense shade we play at ball<text:span text:style-name="T66">1</text:span> when my Ecdicius <text:soft-page-break/>honours me with his company; but the moment the shadow of the trees shrinks to the area covered by the branches we stop for want of ground, and repose our tired limbs at dice. </text:p>
      <text:p text:style-name="P70">I have described the house; I now owe you a description of the lake. It extends in a devious course towards the east, and when violent winds lash it to fury, drenches the lower part of the house with spray. At its head the ground is marshy and full of bog-holes, impassable to the explorer; a slimy and saturated mud has formed there, and cold springs rise on all sides; the edges are fringed with weed. When the wind drops, small boats cleave its changeful surface in all directions. But if dirty weather comes up from the south the whole lake is swollen into monstrous waves and a rain of spray comes crashing over the tree-tops upon the banks. By nautical measure, it is seventeen stadia in length. Where the river comes in, the broken water foams white against the rocky barriers; but the stream soon wins clear of the overhanging crags, and is lost in the smooth expanse. Whether the river itself makes the lake, or is only an affluent, I know not; certain it is that it reaches the other end, and flows away through subterranean channels which only deprive it of its fish, and leave it intact in volume. The fish, driven into more sluggish waters, increase in size, red bodied and white under the belly. They cannot either return or escape; they fatten, and go self-contained as it were in portable jails of their own composition. </text:p>
      <text:p text:style-name="P70">On the right, a wooded shore curves with an indented line; on the left, it opens to a level sweep of grass. On the southwest the shallows along the banks look green; overarching boughs lend the water their own hue, and the water transmits it to the pebbles at the bottom; on the east, a similar fringe of foliage produces a like tint. On the north, the water preserves its natural colour; on the west, the shore is covered with a tangle of common growths crushed in many places where boats have rowed over them; close by, tufts of smooth reeds bend to the wind, and pulpy flat leaves of aquatic plants float upon the surface; the sweet waters nourish the bitter sap of the grey-green willows growing near. </text:p>
      <text:p text:style-name="P70">In the deep middle of the lake is an islet, at one end of which projects a turning post upon boulders naturally piled, worn by contact with oar-blades during our aquatic sports; at this point competitors often collide and come to cheerful grief. Our fathers used to hold boat-races here in imitation of the Trojan ceremonial games at Drepanum. </text:p>
      <text:p text:style-name="P70">It is not in my bond to describe the estate itself; suffice it to say that it has spreading woods and flowery meadows, pastures rich in cattle and a wealth of hardy shepherds. </text:p>
      <text:p text:style-name="P70">Here I must conclude. Were my pen to run on much further the autumn would overtake you before you reached the end. Accord me, then, the grace of coming quickly; your return shall be as slow as ever you choose. And forgive me if, in my fear of overlooking anything about our situation here, I have given you facts in excess and beyond the fair limits of a letter. As it is, there are points which I have left untouched for fear of being tedious. But a reader of your judgement and imagination will not exaggerate the size of the descriptive page, but rather that of the house so spaciously depicted. Farewell. </text:p>
      <text:p text:style-name="P96"/>
      <text:p text:style-name="P70"><text:span text:style-name="T16">467</text:span><text:span text:style-name="T2">. <text:s/>Annals of the Four Masters </text:span>The ninth year of Oilioll Molt. Benent, son of Sescnen, Bishop of Ard Macha Armagh, resigned his spirit.</text:p>
      <text:p text:style-name="P70"/>
      <text:p text:style-name="P70"><text:span text:style-name="T2">467 CRONICUM SCOTORUM</text:span> The Feast of Temhair celebrated by Oilill Molt.</text:p>
      <text:p text:style-name="P70"/>
      <text:p text:style-name="P6">Anthemius Emperor of The West 467-472</text:p>
      <text:p text:style-name="P70"/>
      <text:p text:style-name="P70"><text:soft-page-break/><text:span text:style-name="T2">467 Annals of Ulster </text:span><text:s/>Repose of bishop Benignus, successor of Patrick. The Feast of Temair held by Ailill Molt son of Dath Í son of Fiachra son of Eochu Mugmedón. Thus I have found in the Book of Cuanu.</text:p>
      <text:p text:style-name="P117">Death of <text:span text:style-name="T2">Uter Pendragon, king of England</text:span>, to whom succeeded his son, King <text:span text:style-name="T2">Arthur</text:span>, who instituted the Round Table.</text:p>
      <text:p text:style-name="P117"/>
      <text:p text:style-name="P70"><text:span text:style-name="T2">SBG St Bedwin</text:span> is mentioned in <text:s/>The Triads of Arthur and his Men, The Mabinogion, The Dream of Rohanwy, and The Sayings of the Wise, as Arthur's chief Bishop or Archbishop. There are no churches dedicated to this saint, nor is his festival given. </text:p>
      <text:p text:style-name="P70"/>
      <text:p text:style-name="P70"><text:span text:style-name="T2">468 Annales Cambriae</text:span> The death of Bishop Benignus.</text:p>
      <text:p text:style-name="P70"/>
      <text:p text:style-name="P6">St Simplicius Pope 468-483</text:p>
      <text:p text:style-name="P70"/>
      <text:p text:style-name="P70"><text:span text:style-name="T2">468 Annals of Ulster</text:span> <text:s text:c="2"/>Bishop Isserninus dies. The battle of Duma Aichir, i.e. won against Ailill Molt, as I have found in the Book of Cuanu.</text:p>
      <text:p text:style-name="P70"/>
      <text:p text:style-name="P70"><text:span text:style-name="T14">468. <text:s/>Annals of the Four Masters <text:s/></text:span>The eleventh year of Oilioll. The boxing battle of Bri Ele against the Leinstermen, by Oilioll Molt.</text:p>
      <text:p text:style-name="P70"/>
      <text:p text:style-name="P70"><text:span text:style-name="T2">468.Annals of Inisfallen</text:span>. <text:s/>Repose of bishop Benignus ... dies in Rome. Death of Leo the Minor who reigned sixteen years, and Eman (Zeno) becomes emperor.</text:p>
      <text:p text:style-name="P70"><text:span text:style-name="T2">469.</text:span>. <text:s/>The Festival of Temuir [celebrated] by Ailill Molt. </text:p>
      <text:p text:style-name="P70"/>
      <text:p text:style-name="P70"><text:span text:style-name="T2">469 Annals of Ulster</text:span> Or, the Feast of Temair held by Ailill Molt this year, according to others.</text:p>
      <text:p text:style-name="P70"/>
      <text:p text:style-name="P70"><text:span text:style-name="T2">The Annals of Ulster</text:span> <text:s text:c="2"/>The Feast of Temair held by Ailill Molt, as some say.</text:p>
      <text:p text:style-name="P70"/>
      <text:p text:style-name="P70"><text:span text:style-name="T2">470.Annals of Inisfallen</text:span>. <text:s/>The battle of Duma Aichir [gained] against Ailill Molt. Illann was victor.</text:p>
      <text:p text:style-name="P70"/>
      <text:p text:style-name="P70"><text:span text:style-name="T16">The Age of Christ, 470</text:span>. <text:s/>Annals of the Four Masters</text:p>
      <text:p text:style-name="P70">The twelfth year of Oilioll. The battle of Dumha Aichir against Oilioll Molt, by the Leinstermen.</text:p>
      <text:p text:style-name="P70"/>
      <text:p text:style-name="P70"><text:span text:style-name="T2">SBG St Iltyd</text:span> was a native of Letavia, i.e. Armorica, or Lesser Britain. Among those who fled from Britain and settled in Lesser Britain was one Bicanus, of noble birth and military prowess. He was married to Rieingulid, daughter of Anblaud, King of Britain. Amlawdd Wledig, was married to Gwen, daughter of Cunedda Wledig, and was the father of Eigyr or Igerna, and grandfather of Arthur. </text:p>
      <text:p text:style-name="P70">Illtyd <text:s/>was the fruit of the union, and he had as brother S. Sadwrn. He was educated in " the seven sciences " by Germanus the Armorican who became Bishop of Man,, and was with him for awhile in Paris, and had Brioc as his fellow pupil. <text:s/></text:p>
      <text:p text:style-name="P70"/>
      <text:p text:style-name="P70"><text:span text:style-name="T2">SBG St <text:s/>Oudoceus</text:span>. The early history of Armorican Cornugallia is most obscure. We know that this portion of the Western peninsula had been colonized from Britain, at an early period. We hear of a king, Grallo, who ruled there about 470 to 505.</text:p>
      <text:p text:style-name="P70"/>
      <text:p text:style-name="P70"><text:span text:style-name="T2">471 CRONICUM SCOTORUM </text:span>The conflict of Brí Ele gained over the Lagenians by Oilill Molt.</text:p>
      <text:p text:style-name="P70"><text:soft-page-break/></text:p>
      <text:p text:style-name="P70"><text:span text:style-name="T2">471.Annals of Inisfallen</text:span>. <text:s/>The second prey of the Saxon from Ireland. </text:p>
      <text:p text:style-name="P70"/>
      <text:p text:style-name="P70"><text:span text:style-name="T2">471 Annals of Ulster</text:span> <text:s/>The second prey of the Saxons from Ireland (as some state) was carried off this year, as Maucteus (Mochta) says. Thus I have found in the Book of Cuanu.</text:p>
      <text:p text:style-name="P70"/>
      <text:p text:style-name="P70"><text:span text:style-name="T2">Sidonius Apollinaris</text:span>, <text:span text:style-name="T2">Letters.</text:span> <text:span text:style-name="T23">To the Lord Bishop Basilius <text:s/></text:span>A.D. 472-3 </text:p>
      <text:p text:style-name="P70">GOD has permitted us to give this generation a new example of what old friendship means; ours indeed is an attachment of long duration, and equal strength upon both sides. But our respective positions are by no means equal: you are the patron and I the client; perhaps, indeed, I presume too far in saying even so much. For so great is my unworthiness, that even the proven efficacy of your intercession can hardly make good my backsliding. Because you are doubly my lord and master, firstly as my protector, secondly as my friend; because I so well remember (was I not by?) the flow of your eloquence, springing from that fervent zeal of yours, when you pierced with the point of your spiritual testimonies Modaharius the Goth as he brandished the darts of Arian heresy against you; because of all this, I need fear no charge of disrespect towards other pontiffs when I pour into your ears my grief at the ravages of the great wolf of our times, who ranges about the ecclesiastical fold battening upon lost souls, and biting right and left by stealth and undetected. For that old enemy begins by threatening the shepherds' throats, knowing it the best way to ensure his triumph over the bleating and abandoned sheep. I am not so far oblivious of my own career as to ignore that I am one whose conscience has yet to be washed clean by many tears; but by God's grace my foulness shall at last be cleared away with the mystic rake of your intercession. But since consideration for the public safety must come before everything, even a man's sense of his own unworthiness, I shall not hesitate to proclaim the cause of truth, disregarding all insinuations about my vanity, or doubts as to the sincerity of my faith. Neither a saint like you can fitly here discuss, nor a sinner like myself indict, the action of Euric <text:s/>the Gothic king in breaking and bearing down an ancient treaty to defend, or rather extend by armed force the frontiers of his kingdom. It is the rule here below, for Dives to be clothed in purple and fine linen, and for Lazarus to bear the lash of sores and poverty. So long as we walk in this allegoric land of Egypt, it is the rule that Pharaoh shall go with a diadem on his head, and the Israelite with the carrier's basket. It is the rule that while we are burned in the furnace of this symbolic Babylon we must sigh and groan like Jeremiah for the spiritual Jerusalem, while Assur thunders in his royal pomp and treads the Holy of Holies beneath his feet. Yet when I compare the transient joys of this world with those which are to come, I find it easier to endure calamities which no mortal may escape. For, firstly, when I consider my own demerits, all possible troubles seem lighter than those which I deserve; and then know well that the best of cures for the inward man is for the outward man to be threshed by the flails of suffering. I must confess that formidable as the mighty Goth may be, I dread him less as the assailant of our walls than as the subverter of our Christian laws. They say that the mere mention of the name of Catholic so embitters his countenance and heart that one might take him for the chief priest of his Arian sect rather than for the monarch of his nation. Omnipotent in arms, keen-witted, and in the full vigour of life, he yet makes this single mistake----he attributes his success in his designs and enterprises to the orthodoxy of his belief, whereas the real cause lies in mere earthly fortune. For these reasons I would have you consider the secret malady of the Catholic Church that you may hasten to apply an open remedy. Bordeaux, Périgueux, Rodez, Limoges, Javols, Eauze, Bazas, Comminges, Auch, and many another city are all like bodies which have lost their <text:soft-page-break/>heads through the death of their respective bishops. No successors have been appointed to fill their places, and maintain the ministry in the lower orders of the Church; the boundaries of spiritual desolation are extended far and wide. Every day the ruin spreads by the death of more fathers in God; so pitiful is her state, that the very heresiarchs of former times, to say nothing of contemporary heretics, might well have looked with pity on peoples orphaned of their pontiffs and oppressed by desperation at this catastrophe of their faith. Diocese and parish lie waste without ministers. You may see the rotten roofs of churches fallen in, the doors unhinged and blocked by growing brambles. More grievous still, you may see the cattle not only lying in the half-ruined porticoes, but grazing beside altars green with weeds. And this desolation is not found in country parishes alone; even the congregations of urban churches begin to fall away. What comfort remains to the faithful, when not only the teaching of the clergy perishes, but their very memory <text:s/>is lost out of mind? When a priest departs this life, not merely the holder of the sacred office dies, but the office itself dies with him, unless with his failing breath he gives his blessing to a successor. What hope remains when the term of a man's life implies the end of religion in his parish? If you examine more closely the ills of the body spiritual, you will soon perceive that for every bishop snatched from our midst, the faith of a population is imperilled. I need not mention your colleagues Crocus and Simplicius, removed alike from their thrones and suffering a common exile, if different punishments. For one of them laments that he cannot see whither he is to return; the other that he sees only too clearly where he is to return no more. You for your part have about you the most holy bishops Faustus, Leontius, and Graecus, environed by the city, your order and their fraternal love. To you these miserable treaties are submitted, the pacts and agreements of two kingdoms pass through your hands. Do your best, as far as the royal condescension suffers you, to obtain for our bishops the right of ordination in those parts of Gaul now included within the Gothic boundaries, that if we cannot keep them by treaty for the Roman State, we may at least hold them by religion for the Roman Church. Deign to bear me in remembrance, my Lord Bishop. </text:p>
      <text:p text:style-name="P70"/>
      <text:p text:style-name="P70"><text:span text:style-name="T2">472 CRONICUM SCOTORUM</text:span> <text:s/>Battle of Dumagh Aicher gained by the Lagenians over Oilill Molt.</text:p>
      <text:p text:style-name="P70"/>
      <text:p text:style-name="P6">Olybrius Emperor of The West 472</text:p>
      <text:p text:style-name="P70"/>
      <text:p text:style-name="P70"><text:span text:style-name="T14">472. <text:s/>Annals of the Four Masters </text:span>The fourteenth year of Oilioll. Toca, son of Aedh, son of Senach, chief of Crioch Cualann, in Leinster, died.</text:p>
      <text:p text:style-name="P70"/>
      <text:p text:style-name="P6">472 Jordanes</text:p>
      <text:p text:style-name="P70">His (Theodorid King of the Visigoths) brother Eurich succeeded him with such <text:s/>eager haste that he fell under dark suspicion. Now while these and various other matters were happening among the people of the Visigoths, the Emperor Valentinian was slain by the treachery of Maximus, and Maximus himself, like a tyrant, usurped the rule. Gaiseric, king of the Vandals, heard of this and came from Africa to Italy with ships of war, entered Rome and laid it waste. Maximus fled and was slain by a certain Ursus, a Roman soldier. After him Majorian undertook the government <text:s/>of the Western Empire at the bidding of Marcian, Emperor of the East. But he too ruled but a short time. For when he had moved his forces against the Alani who were harassing <text:span text:style-name="T2">Gaul</text:span>, he was killed at Dertona near the river named Ira. Severus succeeded him and died at Rome in the third year of his reign. When the Emperor Leo, who had succeeded Marcian in the Eastern Empire, learned of this, he chose as emperor his Patrician Anthemius and sent him to Rome. Upon his arrival he sent against the Alani <text:soft-page-break/>his son-in-law Ricimer, who was an excellent man and almost the only one in Italy at that time fit to command the army. In the very first engagement he conquered and destroyed the host of the Alani, together with their king, Beorg.</text:p>
      <text:p text:style-name="P70">Now Eurich, king of the Visigoths, perceived the frequent change of Roman Emperors and strove to hold Gaul by his own right. The Emperor Anthemius heard of it and asked the <text:span text:style-name="T2">Brittones</text:span> for aid. Their King Riotimus came with twelve thousand men into the state of the Bituriges by the way of Ocean, and was received as he disembarked from his ships. Eurich, king of the <text:s/>Visigoths, came against them with an innumerable army, and after a long fight he routed Riotimus, king of the <text:span text:style-name="T2">Brittones</text:span>, before the Romans could join him. So when he had lost a great part of his army, he fled with all the men he could gather together, and came to the Burgundians, a neighboring tribe then <text:span text:style-name="T2">allied</text:span> to the Romans. But Eurich, king of the Visigoths, seized the Gallic city of Arverna; for the Emperor Anthemius was now dead. </text:p>
      <text:p text:style-name="P70">Engaged in fierce war with his son-in-law Ricimer, he <text:s/>had worn out Rome and was himself finally slain by his son-in-law and yielded the rule to Olybrius.</text:p>
      <text:p text:style-name="P70"/>
      <text:p text:style-name="P6">Glycerius Emperor of The West 473-474</text:p>
      <text:p text:style-name="P70"/>
      <text:p text:style-name="P119"><text:span text:style-name="T27">473 ANGLO-SAXON CHRONICLE</text:span><text:span text:style-name="T38">. . This year Hengest and Esc fought with the Welsh, and took immense Booty. And the Welsh fled from the English like fire.</text:span></text:p>
      <text:p text:style-name="P70"/>
      <text:p text:style-name="P6">Gildas</text:p>
      <text:p text:style-name="P70"><text:s/>Some therefore, of the miserable remnant, being taken in the mountains, were murdered in great numbers; others, constrained by famine, came and yielded themselves to be slaves for ever to their foes, running the risk of being instantly slain, which truly was the greatest favour that could be offered them: some others passed beyond the seas with loud lamentations instead of the voice of exhortation. <text:s/>"Thou hast given us as sheep to be slaughtered, and among the Gentiles hast thou dispersed us." <text:s/>Others, committing the safeguard of their lives, which were in continual jeopardy, to the mountains, precipices, thickly wooded forests, and to the rocks of the seas (albeit with trembling hearts), remained still in their country. <text:s/>But in the meanwhile, an opportunity happening, when these most cruel robbers were returned home, the poor remnants of our nation (to whom flocked from divers places round about our miserable countrymen as fast as bees to their hives, for fear of an ensuing storm), being strengthened by God, calling upon him with all their hearts, as the poet says,--"With their unnumbered vows they burden heaven," that they might not be brought to utter destruction, took arms under the conduct of <text:span text:style-name="T2">Ambrosius Aurelianus</text:span>,</text:p>
      <text:p text:style-name="P70">a modest man, who of all the Roman nation was then alone in the confusion of this troubled period by chance left alive. <text:s/>His parents, who for their merit were adorned with the purple, had been slain in these same broils, and now his progeny in these our days, although shamefully degenerated from the worthiness of their ancestors, provoke to battle their cruel conquerors, and by the goodness of our Lord obtain the victory.</text:p>
      <text:p text:style-name="P70"/>
      <text:p text:style-name="P6">SBG ST Ambrosius.</text:p>
      <text:p text:style-name="P70">The Church of Amesbury claimed to have been founded by one Ambrosius, but whether this were an abbot, or whether he were Ambrosius who headed the revolt against Gwrtheym ; whether this latter, after having led the Britons to battle against the Saxons, in his old age became a monk and founded a religious house over which he ruled as abbot at Amesbury, is all uncertain, and never will be cleared up ; but the latter supposition is not improbable. Aurelius Ambrosius. or Ambrosius Aurelianus, is the only one of his countrymen against whom the venomous Gildas does not inveigh. <text:soft-page-break/>The monastery, according to Camden, contained three hundred monks, and was destroyed by ** nescio quis barbarus Gormundus." This Gormund was Gorman, son of Cormac Mac Diarmid, king of the Hy Bairche, who in the middle of the sixth century destroyed Llanbadam Fawr and other churches, and did much havoc in Britain. </text:p>
      <text:p text:style-name="P70">In the Welsh Pedigrees, Ambrosius is Emrys Wledig, or as Nennius calls him, Embreis Guletic. The Welsh accounts make Ambrosius son of Cystennin, Constantine, whom they derive from Cynan Meiriadog,^ brother of Elen, wife of Maximus ; and they make Cystennin Gomeu the brother of Aldor, or Audroen, father of Emyr Llydaw, the ancestor of a noble army of Saints who drifted about between Armorica and South Wales. They make, moreover, Emrys, or Ambrosius, brother of Uthur Bendragon, the father of Arthur.' </text:p>
      <text:p text:style-name="P70"/>
      <text:p text:style-name="P70"><text:span text:style-name="T2">SBG St Coel</text:span>. Coel Hen, or Coel Godebog <text:s/>son of Guotepauc, the son of Tecmant Godebog being his father's name, and not his epithet, which was Hen. According to these genealogies he was the father of Garbaniaun and Ceneu. <text:s/>King of Ayreshire. Geoffrey of Monmouth, who styles him Earl of Gloucester, says that he had only one child, Elen Luyddog, or Helen, the wife of Constantius, and the mother of Constantine the Great. However, the old Welsh saga, the Dream of Maxen Wledig, makes Elen Luyddog the daughter of Eudaf, son of Caradog, and the wife of Maxen, Emperor Maximus.</text:p>
      <text:p text:style-name="P70"/>
      <text:p text:style-name="P70"><text:span text:style-name="T2">SBG St <text:s/>Owain</text:span>, sometimes called Owain Finddu, or the Black-lipped, the son of Macsen Wledig (the Emperor Maximus) by Elen Luyddog, of Carnarvon. 3 He had as brothers, Ednyfed, Peblig, and Cystenniri, and is said to have been the father of S. Madog. Triads of the Third (or latest) Series assert that, after the departure of the Romans, he was elected by national convention to be supreme ruler of Britain. Under him, it is said, Britain was restored to a state of independence, and the annual tribute, which had been paid to the Romans since the days of Julius Caesar, was discontinued.</text:p>
      <text:p text:style-name="P70"/>
      <text:p text:style-name="P70"><text:span text:style-name="T2">SBG St Peblig</text:span>. was the son of Maxen Wledig, or Maximus, and Elen Luyd- dog, 2 and brother of Owain, who, after the death of Maximus, was acknowledged as King of all Britain, and who refused to pay the tribute demanded of Britain by the Romans. Cystennin, Ednyfed and Gwy- thyr (Victor) were also sons of Maxen. Peblig is esteemed the founder of Llanbeblig near Carnarvon. In this finger.of land between the river and the Straits lay the ancient town of Segontium. The neighbourhood teems with memories of Elen, the wife of Maximus, and mother of Peblig. Here, among the crumbling remains of the town, he founded his church. The Irish had taken advantage of the departure of Maximus with the flower of the British youth in 387, to fall upon the coast of Wales, and to occupy it. But probably the Roman walls of Segontium held them at bay, and though they spread over the country and held Mon in force, they did not venture to break into the fortified town. So only can we account for the foundation of Peblig in Segontium. </text:p>
      <text:p text:style-name="P70"/>
      <text:p text:style-name="P70"><text:span text:style-name="T2">473 Annals of Ulster</text:span> <text:s/>The emperor Leo the Elder, having previously appointed Leo the Younger Caesar, died of disease, in the seventeenth year and sixth month of the reign, counting the years of his own rule and the months of this latter Leo's reign. The emperor Leo the Younger, his son, appointed Zeno Caesar. Repose of the holy bishop Doccus, abbot of the Britons. The mêlée of Brí Éile won over the Laigin by Ailill Molt.</text:p>
      <text:p text:style-name="P70"/>
      <text:p text:style-name="P6">Julius Nepos Emperor of The West 474-475</text:p>
      <text:p text:style-name="P70"><text:soft-page-break/></text:p>
      <text:p text:style-name="P70"><text:span text:style-name="T14">474. <text:s/>Annals of the Four Masters </text:span>The sixteenth year of Oilioll. Eirc, son of Eochaidh Muinreamhar, died.</text:p>
      <text:p text:style-name="P70"/>
      <text:p text:style-name="P70"><text:span text:style-name="T2">474 Annals of Ulster</text:span> <text:s/>The battle of Duma Aichir won over Ailill Molt by the Laigin. Kalends of January fourth feria, ninth of the moon. </text:p>
      <text:p text:style-name="P70"/>
      <text:p text:style-name="P70"><text:span text:style-name="T2">Sidonius Apollinaris,</text:span> Letters. <text:span text:style-name="T23">To his [kinsman] Thaumastus </text:span>A.D. 474-5 </text:p>
      <text:p text:style-name="P70">AT last we have discovered who the villains are who have accused your brother before our tetrarch for siding with the partisans of the new Emperor----unless, indeed, the stealthy steps of the informers have deceived the proved sagacity of our friends. They are the wretches, as you yourself have heard me say upon the spot, whom Gaul endures with groans these many years, and who make the barbarians themselves seem merciful by comparison. They are the scoundrels whom even the formidable fear. These are the men whose peculiar province it seems to be to calumniate, to denounce, to intimidate, and to plunder. </text:p>
      <text:p text:style-name="P70">These are they who in quiet times make parade of their affairs, in peace of their ample spoils, in war of their evasions, over their cups of their victories. These are the creatures who will spin out a case if they are called in, and block its progress if they are kept out; who grow offensive if reminded of their duty, and if they once pocket your fee, forget their obligation. These are the fellows who buy themselves a lawsuit to sell their mediation; who control the appointment of arbitrators, dictate their sentence, and tear it up whenever it suits them to do so; who incite litigants to sue, and hold the hearing in suspense; who hale off the convicted, and force back into the court those who would fain escape by settlement. These are the men who, asked a favour opposed by none, will promise with reluctance what shame forbids them to refuse, and moan if they have to keep their word. </text:p>
      <text:p text:style-name="P70">These are they at whose appearance the world's great scoundrels would confess themselves surpassed, Narcissus, Asiaticus, Massa, Marcellus, Carus, Parthenius, Licinus, Pallas, and all their peers. These are they who grudge quiet folks their peace, the soldier his pay, the courier his fare, the merchant his market, the ambassador his gifts, the farmer of tolls his dues, the provincial his farm, the municipality its flamen's dignity, the controllers of revenue their weights, the receivers their measures, the registrars their salary, the accountants their fees, the bodyguards their presents, towns their truces, tax gatherers their taxes, the clergy the respect men pay them, the nobles their lineage, superiors their seats in council, equals equality, the official his jurisdiction, the ex-official his distinctions, scholars their schools, masters their stipends, and finished pupils their accomplishments. </text:p>
      <text:p text:style-name="P70">These are the upstarts drunken with new wealth (I spare you no sordid detail), who by their intemperate use betray their unfamiliarity with riches. They like to march under arms to a banquet, they will attend a funeral in white, and wear mourning at a marriage festival; they go to church in furs, and hear a litany in beaver. No race of men, no rank, no epoch is ever to their liking. In the market they behave like Scyths; in the chamber they are vipers, at feasts buffoons. While they are harpies in exaction, in conversation you might as well talk to statues, or address a question to brute beasts. In negotiation slow as snails, they are sharp as money-lenders at a contract. In comprehension they are stones, in judgement stocks; swift as flame in anger, hard as iron in forgiveness, pards in friendship, bears in humour, foxes in deceit, overbearing as bulls, fierce as Minotaurs in destruction. </text:p>
      <text:p text:style-name="P70">They believe in the unsettlement of affairs; the more troubled the time the firmer their faith in its advantage. Cowardice and a bad conscience destroy their nerves; they are lions in the palace and hares in camp; they dread treaties for fear of having to <text:soft-page-break/>disgorge, and war for fear of having to fight. Let them but scent from afar a rusty purse, and you will see them fix on it the eyes of Argus, Briareus' hands, the Sphinx's claws; they will bring into play the perjuries of Laomedon, the subtleties of Ulysses, Sinon's wiles; they will stick to it with the staunchness of Polymestor and the loyalty of a Pygmalion. </text:p>
      <text:p text:style-name="P70">Such are the morals with which they hope to crush a man both powerful and good. And what can one man do, encompassed on every side by slanderers whose venomous lips distort each word he says? What should he do when nature meant him for honest company, but fortune cast him among thieves whose evil communications would make Phalaris more bloodthirsty, Midas more covetous, Ancus vainer, Tarquin haughtier, Tiberius craftier, Gaius more dangerous, Claudius more slothful, Nero more corrupt, Galba more avaricious, Otho more reckless, Vitellius more prodigal, Domitian more ferocious? </text:p>
      <text:p text:style-name="P70">But we have one consolation in our trouble; fair Tanaquil restrains our Lucumon: she waits her chance, and rids his ears by a few coaxing words of all the poison with which the whisperers have filled them. You ought to know that we owe it to her interest if up till now the mind of our common patron has not been poisoned against our brothers by these younger Cibyrates; God willing, it never will be, while the present power holds Lyons for the German race, and our present Agrippina exerts her moderating influence on her Germanicus. Farewell. </text:p>
      <text:p text:style-name="P70"/>
      <text:p text:style-name="P70"><text:span text:style-name="T2">SBG St Martin of Torry Island</text:span>. he laboured in Ireland, and belonged to S. Patrick's mission, but he was a native of Britain. Patrick went into Ossory and founded churches and cloisters there " (this was in 474) ; " and he said that there would be nobles and clerics of the men of Ossory, and that no province would prevail against them long as they should bide as Patrick willed. Patrick afterwards, bidding them farewell, left with them Martin, an Elder, and a party of his people, where is at this day Martharthech in Mag Raigne." </text:p>
      <text:p text:style-name="P70">Ciaran, who was at Saighir, held him in the highest respect. From the fact that he himself belonged to the expelled royal family, and that Ossory was in the hands of conquerors, who regarded him with mistrust, he was not able to travel about in Ossory, and was glad of the assistance of Martin, who, as a foreigner, was not looked on with suspicion. So highly indeed did Ciaran appreciate him, that he made Martin promise that, when they died, they should repose side by side. Eventually Martin retired to Torry Isle (Tor Inis), off Donegal, and there died.</text:p>
      <text:p text:style-name="P70"/>
      <text:p text:style-name="P70"><text:span text:style-name="T2">SBG St Ciaran.</text:span> <text:s/>Whither he went we do not know, for all the story of his expedition to Rome and ordination by Pope Celestine must be dismissed as unhistorical. Probably he visited Cornwall and Armorica, whither, apparently, many Ossorians had fled when Aengus devastated Magh Feimhin, and gave it up to the Deisi. </text:p>
      <text:p text:style-name="P70">Probably Ciaran returned to Ireland in 474, l and went first to his native island of Inis Cliar, for a church and cross are shown there that bear his name, or he may have attempted to settle at Rath Ciaran in Kilkenny, as this place bears his name. But he was very quickly summoned to the presence of Aengus MacNadfraich, King of Munster. A son of Ere MacDuach, one of his own kinsmen, perhaps the son of Ere his uncle, son of Ruman Duach, and therefore his first cousin, had maliciously 'killed a horse belonging to S. Patrick, whilst the Saint was visiting Aengus. The king, not sorry for an excuse to deal sharply with one of the family of the Hy Duach, obtained his arrest, and declared his intention of putting him to death. Ciaran interceded for his kinsman, and undertook to pay the eric or legal fine for the horse. When, however, he endeavoured to raise the money, he found it impossible to collect the sum required. <text:soft-page-break/>He was happily succoured by accident. Aengus caught a chill that settled in his eyes, producing acute inflammation. He at once concluded that Ciaran had " ill-wished " him, and in a panic sent for him, made peace, released the man who had killed the horse, and remitted the fine. </text:p>
      <text:p text:style-name="P70">However, Aengus would not suffer Ciaran to settle and make a foundation in the land of his fathers, and the saint wandered off to a place just beyond the confines of the intrusive Cucraidh. It was a spot near the centre of Ireland, on the boundary between the northern and southern divisions of Ireland, but on the Munster side. This, Seir-Ciaran or Saighir, is now a small village in the barony of Ballybritt, in King's County, not far from the north-western extremity of the Slieve Bloom Mountains. In the legend, as afterwards elaborated, it was a spot to which Patrick, whom he had met abroad, had bidden him repair, and where was the well of Uaran, probably one to which sanctity attached in pagan times. </text:p>
      <text:p text:style-name="P70">According to the story, Ciaran began by occupying a cell in the midst of a wood, living as a hermit, and his first disciples were a boar, a fox, a badger, a wolf and a doe. Happily we are able to unravel this fable. One of his pupils was S. Sinnach, of the clan of the Hy Sin- nach, or the Foxes, in Teffia, near Saighir. Another may have been a member of the Broc tribe in Munster. Os (doe) was unquestionably an Ossorian disciple. S. Ciaran's wolf was none other than his uncle Laig- hniadh Faeladh. But faeladh has a double meaning, it is " hospitable," as well as " wolfish." There is a Kiltorcan, which must have been founded by a Tore (boar), another pupil. By this we can see how marvels were developed out of simple facts. </text:p>
      <text:p text:style-name="P70">S. Ciaran induced his mother, Liadhain, to found a religious house for women at Killeen, not far from Saighir. " A maiden came to Ciaran, and he made her a Christian, and a true servant of God ; and Ciaran constructed for her a little honourable cell near to the monastery, and he gathered other holy virgins around her." Who this damsel was we are not informed in the text, but it would seem to have been Liadhain, a namesake of his mother, and a granddaughter of Cucraidh, who afterwards became abbess. Rapidly, however, the monastery grew in size, as disciples came to Ciaran from every quarter. In the treasury was a miraculous bell bestowed by S. Patrick on Ciaran, and which the apostle of Ireland had prophesied should remain mute until the latter arrived at the place designated as the site of his future resurrection. This bell, which was called " Bardan Kierani," had been made under the inspec- tion of Germanus, the Gallican instructor of Patrick. It was extant,, and held in high veneration at Saighir, when the first Life of Ciaran was written ; it was also universally honoured throughout Ossory, being carried to the treaties of princes, sworn on for the defence of the poor, and used to sanction the collection of the tribute due to the monastery by the people of Ossory. The Paschal fire was lighted every Easter and kept burning during the entire year. </text:p>
      <text:p text:style-name="P70">Ciaran was given a pupil, Carthach, son, or more probably grandson, of Aengus MacNadfraich, and who succeeded Ciaran as abbot. It is difficult to resist the conclusion that this was due to an arrangement arrived at by Ciaran with the king of Munster and the usurper of Ossory. Aengus agreed to allow Ciaran to organize the religious communities on the Ossorian frontier, on condition that his son or grandson should be made coarb ; and that when he had arrived at a suitable age, Ciaran should resign in his favour. In like manner Cucraidh sent his granddaughter to Killeen on the stipulation that she was to succeed there. By this arrangement it \vas provided that the headships of the two great ecclesiastical and educational establishments for Ossory should pass ultimately into the hands of scions of the usurpers. Carthach, who was thrust upon Ciaran, gave him much trouble. He carried on an amour with one of the young pupils of Liadhain's establishment ; and when Cuach, Ciaran's nurse, had either succeeded Liadhain at Killeen, or had founded another convent close by, Carthach <text:soft-page-break/>carried on the same game with one of her damsels. At length the scandal became so flagrant that Ciaran advised Carthach to travel and sow his wild oats at Rome. S. Itha said of this escapade </text:p>
      <text:p text:style-name="P70">A damsel named Bruinech the Slender was with Liadhain at Killeen. She inspired Dioma, chief of the Hy Fiachach tribe in West Meath, with a violent passion, and he carried her off.The relation in which Ciaran stood to S. Patrick is uncertain. That the sons of Ere, Ciaran's cousins, did steal his horses, we are told in the Life of S. Patrick, as also that he cursed them for so doing. There is, however, no mention in it of the intervention of Ciaran. Why they showed such hostility to the great apostle we are not in- formed. There exists a popular tradition among the natives of Ossory that Ciaran and Patrick were not on good terms, and that when they met Ciaran refused to salute Patrick. The tradition may be worthless. One thing, however, is clear, the apostle did encounter carping criticism and disparagement of his work on the part of some fellow workers, and his " Confession " was written to disarm this opposition. </text:p>
      <text:p text:style-name="P70">In the Life of S. Ciaran we read that King Aengus went with S. Patrick to Saighir, twenty years after Ciaran and Patrick had met abroad, and Ciaran slaughtered eight oxen and broached so many casks of wine that it was said he must have turned the water of his well into wine to furnish so much good liquor. </text:p>
      <text:p text:style-name="P70">Aengus, no doubt, did visit Saighir at some time before 480 ; and it was between 480 and 490 that Patrick wrote his " Confession." It is possible enough that he may have visited Saighir and have met with a cool reception. There exists jealousy even among the best of men, and Ciaran may have thought that Patrick was taking too much upon him in trying to extend his influence in Munster. Whether on this occasion or on another we do not know, but eight of King Aengus's harpers or bards were laid hold of and concealed in a bog. It is likely that the abduction was committed by some of the Meic Duach, who did not relish hearing the bards sing exaggerated accounts of the achievements of the victor, who had expelled them from the heritage of their fathers. Aengus took the matter in this light, sent for Ciaran, and stormed and threatened. Ciaran was able to appease his resentment only by recovering for him the eight men, who had been kept in concealment in an inaccessible fortress sur- rounded by morass. In the Life this was developed into a resuscitation of the bards from the dead. In the Irish Life we are told that Aengus consulted Ciaran about his harpers, because, having become a Christian, he did not like to consult a Druid. Now it fell out that Aengus and his wife Ethne Uatach, or " the Odious," at whose instigation Aengus had expelled the Ossorians and planted the Deisi on their lands, arrived on a visit to Cucraidh, the usurper, in his dun. Ethne was daughter of Crimthan and granddaughter of Enna Cinnselach, who had banished the Clan Cliu, and with it Cuach, Ciaran's nurse. She was the second wife of Aengus, who by this time was an old man, and she was young ; had, in fact, been married to him whilst still a girl. A prophecy had been made to the Deisi, so says legend, that the man who should marry Ethne, who was being fostered among them, would give them wide and fertile lands to colonise. So they fed her on the flesh of infants to ripen her , early. 2 This is the bitter comment of the Ossorians on her conduct in goading on her uxorious husband to invade Magh Feimhin and expel the Ossorians. What is true is that, when she married Aengus, mindful of her obligations to the Deisi of Waterford, she urged her husband to the wanton invasion of Ossory, and the colonizing of the land by the Deisi after he had driven out the natives. </text:p>
      <text:p text:style-name="P70">When the royal pair arrived at the residence of Cucraidh, they were well received, and Ethne conceived a criminal passion for her host. This put Cucraidh in difficulties. He had no desire to embroil himself with his over-king ; and in his dilemma he sent for Ciaran, who arrived, bringing with him a basket of the blackberries he had preserved from the frost, as a present to the queen. The legend writer, so as to distort a <text:soft-page-break/>very ordinary fact into a marvel, pretends that the season was Easter. It is far more probable that it was Samhain, the great feast and visiting time on November <text:s/>1 Partaking of the fruit served the purpose of cooling the queen's irregular desires, probably by upsetting her stomach, which blackberries out of season are notoriously liable to do ; whence the popular saying that blackberries after Michaelmas Day belong to the devil. </text:p>
      <text:p text:style-name="P70"/>
      <text:p text:style-name="P70"><text:span text:style-name="T14">475. <text:s/>Annals of the Four Masters <text:s/></text:span>The seventeenth year of Oilioll. Conall Cremhthoinn, son of Niall of the Nine Hostages, from whom are sprung the Clann Colmain, and race of Aedh Slaine, died.</text:p>
      <text:p text:style-name="P70"/>
      <text:p text:style-name="P6">Romulus Augustulus Emperor of The West 475-476</text:p>
      <text:p text:style-name="P70"/>
      <text:p text:style-name="P70"><text:span text:style-name="T2">475 Annals of Ulster</text:span> <text:s/>The battle alias the mêlée of Brí Éile won by Ailill Molt over the Laigin. So I have found in the Book of Cuanu.</text:p>
      <text:p text:style-name="P70"/>
      <text:p text:style-name="P70"><text:span text:style-name="T2">476 Annals of Ulster</text:span> <text:s text:c="2"/>The battle of Duma Aichir won against Ailill Molt by the Laigin.</text:p>
      <text:p text:style-name="P70"/>
      <text:p text:style-name="P70"><text:span text:style-name="T14">476. <text:s/>Annals of the Four Masters </text:span>The eighteenth year of Oilioll. The battle of Granard by Eochaidh, son of Cairbre, son of Oilioll, son of Dunlaing, son of Enda Niadh, against the King of Leinster, Fraech, son of Finuchadh, son of Garchu, son of Fothadh, son of Eochaidh Lamhdoidh, son of Mesincorb; and Fraech fell therein.</text:p>
      <text:p text:style-name="P70"/>
      <text:p text:style-name="P70"><text:span text:style-name="T2">476 CRONICUM SCOTORUM</text:span> <text:s/>Death of Conall Crimhthann, son of Niall.</text:p>
      <text:p text:style-name="P70"/>
      <text:p text:style-name="P6">476 Romulus Augustulu Last Emperor of The West is deposed.</text:p>
      <text:p text:style-name="P70"/>
      <text:p text:style-name="P70"/>
      <text:p text:style-name="P135"/>
      <text:p text:style-name="P136">END OF THE ROMAN EMPIRE </text:p>
      <text:p text:style-name="P136">IN THE WEST.</text:p>
      <text:p text:style-name="P70"/>
      <text:p text:style-name="P1"/>
      <text:p text:style-name="P1"/>
      <text:p text:style-name="P12"/>
      <text:p text:style-name="P95">477 to 499</text:p>
      <text:p text:style-name="P6"/>
      <text:p text:style-name="P119"><text:span text:style-name="T27">477 ANGLO-SAXON CHRONICLE</text:span><text:span text:style-name="T38">. . This year came Ella to Britain, with his three sons, Cymen, and Wlenking, and Cissa, in three ships; landing at a place that is called Cymenshore. There they slew many of the Welsh; and some in flight they drove into the wood that is called Andred'sley.</text:span></text:p>
      <text:p text:style-name="P70"/>
      <text:p text:style-name="P70"><text:span text:style-name="T2">475 Annals of Ulster</text:span> <text:s/>The battle alias the mêlée of Brí Éile won by Ailill Molt over the Laigin. So I have found in the Book of Cuanu.</text:p>
      <text:p text:style-name="P70"><text:span text:style-name="T14">476</text:span><text:span text:style-name="T11">.</text:span> <text:s/>The battle of Duma Aichir won against Ailill Molt by the Laigin.</text:p>
      <text:p text:style-name="P70"/>
      <text:p text:style-name="P70"><text:span text:style-name="T2">Sidonius Apollinaris</text:span>, Letters. <text:span text:style-name="T4">To the Lord Bishop Faustus </text:span>After A. D. 475 </text:p>
      <text:p text:style-name="P70">You have lamented our long silence, venerable father, but while I recognize and applaud your desire that it should at last be broken, I cannot admit that any blame attaches to me. When you bade me some time back give you my news, I wrote before <text:soft-page-break/>receiving your last communication, and my letter actually reached Riez; but though you were at Apt, you aptly escaped its perusal. I was most anxious, both to receive my due credit for having written, and to escape too severe a criticism when you read the missive. But on this point I need say no more at present, especially as you again ask me for a letter, and one as voluminous as I can make it. I long to satisfy you; the goodwill is there, but unfortunately I have no subject for my pen.<text:span text:style-name="T66"> </text:span>Greetings should take up little space, unless they introduce some matter of real interest; to spin them out with mere verbiage, is to deflect from the path defined by Sallust when he said that Catiline had words enough but little wisdom.<text:span text:style-name="T66"> </text:span>So my <text:span text:style-name="T4">vale </text:span>will have to follow my <text:span text:style-name="T4">ave </text:span>at an exceedingly short interval. I beseech your prayers for me. </text:p>
      <text:p text:style-name="P70">What a stroke of luck! Just as I was on the point of folding up my letter, something has occurred for me to write about, and if either the pleasure or the annoyance of the event delays my protest a single moment, I will own myself deserving of the indignity to which I have been exposed. You have fallen into my hands, Great Master, <text:s/>I do more than triumph; I have you at my mercy, and in my captive I find one of no less stature than the anticipations of years had led me to expect. I cannot say whether you are caught against your will, but it looks like it. For if you did not mean your books to pass me without my knowledge, you certainly did nothing to prevent the passage. It aggravates the offence that in traversing Auvergne they not merely went close under my walls but almost grazed my person. <text:s/>Were you afraid that I should be jealous? Thank God, I am less open to the charge of envy than any other; and were it otherwise, were I as guilty of this as of other defects, the hopelessness of a successful rivalry would be enough to purge me of emulation. Did you fear the frown of so severe and difficult a critic as your servant? What critic so swollen or so opinionated as not to kindle at your least ardent passages! <text:bookmark text:name="9_55"/><text:s/>Was it your low estimate of a junior that led you to ignore and to disdain me? I hardly think it. Was it that you thought me ignorant? I could put up with that if you mean ignorant of the art of writing, not ignorant in appreciation. I must remind you that only those who have taken part in the games presume to pass judgement on the racing chariots. Was there any casual disagreement between us, leading you to suppose that I might decry your work? Thanks be to God, my worst enemies cannot make me out a lukewarm friend. Why waste these words? you ask. <text:s/>Well, I will now let you have the whole story of this secretiveness which so incensed me, and of the discovery which has put me in such high spirits again. I had read those works of yours which Riochatus the priest and monk,<text:span text:style-name="T66"> </text:span><text:s/>and <text:s/>thus twice a stranger and pilgrim in this world, was taking back for you to your Bretons; for you, who may well be called Faustus to-day, since you cannot grow old, since you will always live in the mouths of men, and after your bodily death, attain immortality by your works. The venerable man made some stay in our city, waiting till the agitated main of peoples should calm down, for at that time the vast whirlwind of wars rose dreadful against us on this side and on that. All your other good gifts he freely produced; but managed to keep back, always with the most exquisite courtesy, the chief treasure he conveyed, unwilling perhaps to let me feel the contrast between your roses and my brambles. <text:s/>After rather more than two months, he hurriedly left us, a rumour having got abroad that he and his company had with them mysterious things of great price, carefully wrapped up from view. I went after him with horses swift enough easily to cancel the day's start he had gained; I came up with my felon, I leapt at his throat with a kiss, laughing like a man but pouncing like a wild beast; I resembled a robbed tigress that with winged feet springs like a flash upon the neck of the Parthian hunter to dash her stolen cub from his grasp.<text:span text:style-name="T66"> </text:span>To cut the story short, I embraced the knees of my captive friend; I stopped the horses, tied the bridles, opened his baggage, discovered the volume I sought,<text:span text:style-name="T66"> </text:span><text:s/>dragged it forth in triumph, and began reading away and dismembering it by making lengthy excerpts from the <text:soft-page-break/>important chapters. I dictated as fast as I could, and the skill of my secretaries yet further abbreviated my task, for they were able to skip letters wholesale, using a system of substituted signs. The story of our parting would be <text:s/>an overlong tale, and after all of no great interest; our cheeks were wet with tears; we embraced and embraced again, hardly able to tear ourselves away. My exultation was justified by my safe return, laden with the spoils of loving-kindness and master of great riches for the soul. </text:p>
      <text:p text:style-name="P70">And now for my opinion of this booty. I should rather like to hold it back, in order to keep you in suspense; judgement withheld were vengeance more complete. But I despair of taking down your pride; for you are conscious of so masterly an eloquence that sheer delight in what they read wrings eulogy from your readers, whether they wish to withstand the charm or not. Listen, then, to the sentence which an injured friend now passes on your book. <text:s/>It is a work of the most fruitful labour, varied, ardent, sublime, excellent in classification, rich in apt examples, well balanced by its form as dialogue, and by the fourfold division of its subject. There is much that is inspiring, much that is grand; here I find simplicity without clumsiness, there point not too far-fetched; grave matters are handled with ripe judgement, deep matters with proper caution; on debatable ground you take firm stand; in controversy your argument is always ready. Now persuasive, now severe, always intent to edify, you write with eloquence, with force, and with exquisite discrimination. </text:p>
      <text:p text:style-name="P70">Following you over the whole wide field traversed in so many manners, I find you easily superior to all other writers alike in conception and in execution. You must appreciate my sincerity in this the more, when you remember that I pronounce my opinion under the smart of your affront. I think your work could only be improved by one thing----your presence in person to read it, when something might yet be added by the author's own voice, his gesture, his restrained art of physical expression. Endowed thus with all these intellectual and literary gifts, you have united yourself with a fair woman according to the precept of Deuteronomy. You saw her among the hostile squadrons; and then and there you loved her as she stood in the forefront of the adversary's battle; through all the resistance of the foe, you bore her off in the strong arm of passion. Her name is Philosophy, r poison from the very venom of the serpent. I have said enough for the moment on your spiritual insight and on the soundness of your learning. For no one can follow in your footsteps with an equal stride, since to no other is it given to speak better than the masters who taught him, and to make his actions better than his words. Not without reason shall you be called by those qualified to judge, <text:s/>most blessed above all in our generation, as one who in deed and word enjoys a great and twofold glory; who after numbering years to be counted on the right hand,<text:span text:style-name="T66"> </text:span>after being the she it is whom you snatched by force from among the impious arts; and having shorn the locks betokening a false faith, with the eyebrows arched with pride of earthly learning, and cut away the folds of her ancient vesture, which are the folds of sad dialectic, veiling perverse and unlawful conversation, you purified her and joined her to you in a close and mystical embrace. <text:s/>She has been your faithful follower from your early years; she was ever at your side, whether you practised your skill in the arena of the crowded city, or subdued the flesh in remote solitudes; in the Athenaeum she was with you, and in the monastery; with you she abjured the wisdom of the world, with you proclaims that which is from above. Whoever provokes you as her lawful spouse shall soon perceive the noble range of your philosophy, and find himself confronted by the Platonic Academy of the Church of Christ. <text:s/>He shall hear you first declare the ineffable omniscience of God and the eternity of the Holy Spirit. He shall not see you grow long hair or flaunt the pallium or staff as insignia <text:s/>of the philosophic state. He shall not see you pride yourself in nice apparel, indulging the exquisite's pretension, or making squalor your boast. He shall <text:soft-page-break/>not see you betray your envy when in the gymnasia, or the Schools of the Areopagus; Speusippus is pictured for admiring eyes with bowed head, Aratus with open countenance; Zeno with contracted brows, Epicurus with unwrinkled skin, Diogenes with hirsute beard, Socrates with failing hair, Aristotle with arm freed from the mantle, Xenocrates with his contracted leg, Heraclitus with his eyes closed by tears, Democritus with lips parted in a laugh, Chrysippus counting with clenched fingers, Euclid measuring with open hands, Cleanthes biting his nails over problems both of space and number.<text:span text:style-name="T66"> </text:span>Far from all this, whoever challenges you shall see the Stoic, the Cynic, the Peripatetic, the Heresiarch all beaten with their own weapons and crushed by their own devices. Their followers who dare resist Christian faith and dogma to venture a bout with you shall soon be bound hand and foot and fall headlong into the toils of their own nets. The barbed syllogisms of your logic shall hook these voluble tongues even while they seek escape; you shall noose their slippery problems in categoric coils after the fashion of the clever doctor, who, if need be, will prepare his antidote fo model of this century and the desire of every other, shall die honoured for his excellence in every field, leaving his possessions to his own folk, and himself to the nations of the world. Deign to hold me in remembrance, my Lord Bishop. </text:p>
      <text:p text:style-name="P70"><text:span text:style-name="T1">Faustus.</text:span> Born in Britain. Abbot of Lerins (433-4) for twenty-seven years, where he established a school. Subsequently Bishop of Riez (462). Preserved the ascetic habits of monastic life . Celebrated for his learning and eloquence. One of the four bishops nominated to treat with Euric . Preached at the dedication of Patiens' new church at Lyons . Published a famous letter maintaining the materiality of the soul, wrote against the Arians, for which he was exiled by Euric to the district of Limoges, where he enjoyed the intercourse of Ruricius; liberated in 484, and died at an advanced age <text:span text:style-name="T4">(c. </text:span>490). His writings, which give evidence of a modified Pelagianism, were regarded as heretical after his death, but were not condemned in his lifetime.</text:p>
      <text:p text:style-name="P70"/>
      <text:p text:style-name="P70"><text:span text:style-name="T2">Sidonius Apollinaris</text:span>, Letters.<text:span text:style-name="T23"> To his friend Secundinus c</text:span><text:span text:style-name="T4">. </text:span>A.D. 477 </text:p>
      <text:p text:style-name="P70">WHAT a long time it is since we used to read your masterly hexameters with outspoken admiration! Your verse was equally full of life, whether you were celebrating a wedding, or the fall of great beasts before the prowess of kings. But even you yourself would admit that you have never done anything better than your last poem in triple trochaics constructed in hendecasyllabic metre. <text:s/>What fine malice I found in it; what style, what pungent eloquence! it was impossible for me to keep my enthusiasm to myself. As for your subjects, you were fearless; only the necessity for respecting persons seemed to check somewhat the lightning of your genius and the free course of your irony. I think the Consul Ablabius never thrust more brilliantly at the family life of Constantine with a couplet, or gave more stinging point to the famous distich secretly appended to the palace gates: </text:p>
      <text:p text:style-name="P70">'Who wants back Saturn and his golden age? We have the diamond age----Neronian.' <text:s/></text:p>
      <text:p text:style-name="P70">You remember that, when this was written, Constantine had done to death his consort Fausta <text:s/>in a hot bath and his son Crispus with cold poison. <text:s/>I would not have you deterred by anything from your bold and vivid use of satire. You will find the flourishing vices of our tyrant-ridden citizens <text:s/>a rich mine to exploit. For the folk whom we set down as fortunate according to the lights of our age or our locality comport themselves with such an arrogance that the future will not readily forget their names. The infamy of vice and the praise of virtue are both alike eternal. Farewell. </text:p>
      <text:p text:style-name="P70"/>
      <text:p text:style-name="P70"><text:span text:style-name="T2">Sidonius Apollinaris,</text:span> Letters.<text:span text:style-name="T23"> To the Lord Bishop Faustus c</text:span><text:span text:style-name="T4">. </text:span>A.D. 477 </text:p>
      <text:p text:style-name="P70">YOUR old loyalty to a friend, and your old mastery of diction are both unchanged; I admire equally the heartiness of your letters, and the perfect manner of their <text:soft-page-break/>expression. But I think, and I am sure that you will concur with me, that at the present juncture, when the roads are no longer secure owing to the movements of the peoples, the only prudent and safe course is to abandon for the present any regular exchange of messages; we must be less assiduous correspondents; we must learn the art of keeping silence. This is a bitter deprivation, and hard to bear when a friendship is as close as ours; it is imposed upon us not by casual circumstance, but by causes at once definite, inevitable, and diverse in their origin. </text:p>
      <text:p text:style-name="P70">First among them 1 must set the examination of all letter-carriers upon the highways. Messengers may run small personal risk, since nothing can be alleged against them; but they have to put up with endless annoyance, while some vigilant official subjects them to an inquisitorial search. At the first sign of faltering in reply to questions, they are suspected of carrying in their heads instructions which cannot be found upon their persons. The sender of a letter is thus placed in an awkward position, and the bearer is liable to rough usage, especially at a time like this, when fresh disputes between rival nationalities have destroyed a treaty of long duration. In the second place I set the soreness of <text:s/>my heart over my own private troubles, for I was taken from home with a show of great consideration, but really removed by compulsion to this distant spot, where I am broken by every kind of mental anguish, enduring all the hardships of an exile and the losses of a proscript. It is therefore by no means the right moment to ask me for finished letters, and were I to attempt them, it would be impertinence, for the exchange of a lively or elaborate correspondence should be confined to happy people; to me it seems little less than a barbarism for a man to write gaily when his spirit is vexed within him. How much better it would be for you to give the benefit of your unremitting orisons to a soul conscious of its guilt and trembling as often as it <text:s/>recalls the debts of a sinful career! For you are versed in the prayers of the Island brotherhood, which you transferred from the wrestling-place of the hermit congregation, and from the assembly of the monks of Lerins, to the city over whose church you preside, for all your episcopal rank, an abbot still in spirit, and refusing to make your new dignity a pretext for any relaxation in the rigour of the ancient discipline. Obtain for me, then, by your most potent intercession that my portion may be in the Lord; that enrolled from henceforth among the companies of my tribesmen the Levites, I may cease to be of the earth earthly, I to whom not a yard of earth remains;<text:span text:style-name="T66"> </text:span>and that I may begin to estrange myself from the guilt of this world, as I am already estranged from its riches. <text:s/>recalls the debts of a sinful career! For you are versed in the prayers of the Island brotherhood, which you transferred from the wrestling-place of the hermit congregation, and from the assembly of the monks of Lerins, to the city over whose church you preside, for all your episcopal rank, an abbot still in spirit, and refusing to make your new dignity a pretext for any relaxation in the rigour of the ancient discipline. Obtain for me, then, by your most potent intercession that my portion may be in the Lord; that enrolled from henceforth among the companies of my tribesmen the Levites, I may cease to be of the earth earthly, I to whom not a yard of earth remains;<text:span text:style-name="T66"> </text:span>and that I may begin to estrange myself from the guilt of this world, as I am already estranged from its riches. </text:p>
      <text:p text:style-name="P70">In the third place, and perhaps this after all is the chief reason why I have given up writing to you, I have a boundless admiration for your tropical figurative style, and for that consummately varied and perfected diction <text:s/>of which your last letter affords such ample evidence. Many years ago I sat a hoarse demonstrative listener when you preached either extempore, or, if occasion demanded, after careful preparation. I especially remember the week's festival of the dedication of the church at Lyons, when you were called upon by the general desire of your venerable colleagues to deliver an oration. On that occasion you proved yourself a master both of forensic and religious eloquence, and held the balance between them with such perfection that we <text:soft-page-break/>hung upon your words with ears strained and roused emotions; you cared less to indulge our simple predilections because you knew that you had wholly satisfied our reason. </text:p>
      <text:p text:style-name="P70">There you have the cause of my present and my future silence; I could not refuse a few words without disobedience, but henceforward I shall hold my peace and learn in silence. In future the word lies with you, my Lord Bishop. It is yours to devote yourself to the teaching of sound and perfect doctrine in works destined to live; for not a man hears you in argument or exposition who does not learn to deserve the praise of others in deed no less than word. Forgive my simple letter, which has at least the virtue of conforming to your desires; I have myself to admit that, by comparison with yours, my style is inarticulate as a child's. <text:s/>But there is little point in all this heavy repetition; the most foolish thing in the world is to be always deprecating one's own follies. Judgement rests with you, and if you put things to a thorough test, you will find much to laugh at, and even more to censure. I shall welcome it if your notorious kindness of heart allows you for once to abandon your dislike of being critical, and condemn such points as need correction. Only if you strike out passages here and there, shall I have the satisfaction of feeling that you approve what you leave intact. Deign to hold me in remembrance, my Lord Bishop. </text:p>
      <text:p text:style-name="P70"/>
      <text:p text:style-name="P70"><text:span text:style-name="T2">Sidonius Apollinaris</text:span>, <text:span text:style-name="T23">Letters. To his friend Aquilinus c.</text:span><text:span text:style-name="T4"> </text:span>A.D. 477 </text:p>
      <text:p text:style-name="P70">I FIND it certainly to my advantage, friend capable of every virtue, and I trust you will feel the same, that we should have as many ties to bind us as we have reasons for being united. Such ties are hereditary in our families; I do but recall the experience of the past. Let me summon as my witnesses our grandfathers Rusticus and Apollinaris, whom like fortunes and aversions united in a noble friendship. They had a similar taste in letters, their characters were alike; they had enjoyed similar dignities and undergone the same dangers. They were equally agreed in detesting the inconstancy of Constantine, the irresolution of Jovinus, the perfidy of Gerontius; both singling out the fault proper to each person, and both finding in Dardanus the sum of all existing vices.</text:p>
      <text:p text:style-name="P70">If we come down to the years between their time and our own, we find our fathers brought up together from their tender youth until they came to manhood. In Honorius' reign, as tribunes and secretaries, they served abroad together in such close comradeship that among all the grounds of their agreement the fact that their own fathers had been friends appeared to be the least. Under Valentinian, one of the two ruled all Gaul, the other only a region of it; even so they managed to balance their dignities with a fraternal equilibrium; the one who held the lower rank had seniority in office. And now the old tradition comes down to us grandsons, whose dearest care it should be to prevent the affection of our parents and our forefathers from suffering any diminution in our persons. But there are ties of all kinds, over and above that of this hereditary friendship, which needs must bring us close together; we are linked by equality of years no less than by identity of birthplace; we played and learned together, shared the same discipline and relaxation, and were trained by the same rule. So then, for what remains of life now that our years touch upon the threshold of age, let us under the providence of God be two persons with but a single mind; and let us instil into our sons the same mutual regard: let us see that the objects which they desire and refuse, pursue or shun, are the same. It would indeed crown our vows if the boys who bear the honoured names of Rusticus and Apollinaris renewed within their breasts the hearts of those illustrious ancestors. Farewell.</text:p>
      <text:p text:style-name="P70"/>
      <text:p text:style-name="P70"><text:span text:style-name="T2">Sidonius Apollinaris,</text:span> <text:span text:style-name="T23">To his friend Lampridius </text:span><text:span text:style-name="T4"><text:s/></text:span>A. D. 478 </text:p>
      <text:p text:style-name="P70"><text:soft-page-break/>ON my arrival at Bordeaux, your messenger brought me a letter from you full of nectar, rich with blooms and pearls. You arraign my silence, and ask me for some of my poems, in a few of those verses of yours which your cadenced voice so often sends echoing from your melodious palate, like music poured from <text:bookmark text:name="p154"/>|154a flute of many stops. In this you take mean advantage of your royal munificence; you have sent your gift; you feel impregnable. Perhaps you have forgotten one satirist's remark about another: </text:p>
      <text:p text:style-name="P70">'When Horace says "Evohe", he has plenteously dined.' </text:p>
      <text:p text:style-name="P70">Enough! You are right to send a command from your place of ease, bidding me sing because you are in the mood to dance. In any case I must obey; and far from acknowledging compulsion, I yield of my own free will; but spare me, if you can, the criticism of your proud Catonian brow. You know well enough what manner of thing a poet's gladness is; his spirit is entangled in grief as the fish in nets; if sorrow or affliction comes, his sensitive soul does not so lightly work free from the bonds of anguish: I am still unsuccessful in obtaining a decision about my mother-in-law's estate, even provisionally, though I have offered a third part of it as ransom.<text:span text:style-name="T66"> </text:span>You must see whether the theme of my verses is such as to please you; but my cares forbid me to live in one mood and write in another. It would be unfair to me were you to institute a comparison between our two poems. I am harassed; you are happy. I am in exile; <text:s/>you enjoy your rights of citizenship. I cannot attain your level; I want of you verse like my own, but receive something infinitely better. But if by any chance these trifles composed in the midst of much mental tribulation obtain indulgence at your hands, I will let you persuade me that they are like the swan's notes, whose song is more harmonious just before his death; or that they are like lyre-strings tensely drawn, which make the sweeter music the tighter they are strained. But if verses without suggestion of gaiety or ease can never really please, you will find nothing satisfactory in the enclosed. Do not forget, moreover, a second point which tells against me, namely that a piece which you only read and cannot hear recited is robbed of all the advantage which delivery by the author lends it. His manuscript once dispatched, the most musical of poets has no further resource; distance does not allow him to do for himself what mimics do by their accompaniment----make bad verse acceptable by dint of fine delivery. </text:p>
      <text:p text:style-name="P70">'Lampridius, glory of our Thalia, why urge me now to sing of Cirrha, or the Boeotian Muses, or Helicon's poetic stream called by neighing Pegasus to life at a stroke of his hoof? Why would you make me write as if I had received the Delphic insignia from your Delian god, and, myself a new Apollo, possessed the hangings, and the tripods, the lyre, the quivers, the bows, and gryphons, or tossed from my brow the laurel and the ivy? You, O happy Tityrus, have won your lands again; you may wander through the groves of plane and myrtle, and strike a lyre with which your voice makes perfect harmony. Wondrous is the music of string and tone and measure. </text:p>
      <text:p text:style-name="P70">Twice has the moon risen upon me prisoned here; <text:span text:style-name="T66"><text:s/></text:span>and but once have I been received into the presence. For scant leisure has the King even for himself, since all the subjugated earth awaits his nod. We see in his courts <text:span text:style-name="T2">the blue-eyed Saxon, lord of the seas</text:span>, but <text:s/>timid landsman here. The razor's keen blade, content no more to hold its usual course round the head's extremity, with clean strokes shearing to the skin, drives the margin of the hair back from his brow, till the head looks smaller and the visage longer. We see thee, aged Sygambrian warrior, the back of thy head shaven in sign of thy defeat; but now thou guidest the new-grown locks to the old neck again. Here strolls the Herulian with his glaucous cheeks, inhabitant of Ocean's furthest shore, and of one complexion with its weedy deeps. Here the Burgundian bends his seven feet of stature on suppliant knee, imploring peace. Here the Ostrogoth finds a powerful patron, and crushing the Hun beyond his border, triumphs at home only <text:soft-page-break/>through his homage to this mighty patron. And here, O Roman, thou also seekest thy protection; if the Great Bear menaces commotion, and the Scythian hordes advance, the strong arm of Euric is invoked, that Garonne, drawing power from the Mars who loves his banks, may bring defence to the dwindled stream of Tiber. Here the Parthian Arsacid <text:s/>himself asks grace to hold, a tributary, his high hall of Susa. He perceives in the regions of the Bosphorus dread war arise with all its enginery, nor hopes that Persia, dismayed at the mere sound of conflict, shall avail to guard alone Euphrates' bank. He who boasts himself kin with stars and near allied to Phoebus, even he becomes a simple mortal, and descends to lowly supplication. </text:p>
      <text:p text:style-name="P70">At such a court my days go by in vain. But do you, O Tityrus, refrain, nor invite me more to song. I envy thee no longer; I can but marvel at thy fortune. <text:s/>For myself, I effect nothing; I utter fruitless prayers, and so become another Meliboeus.' </text:p>
      <text:p text:style-name="P70">There is the poem. Read it at your leisure, and like a charioteer already crowned, look down from the balcony to the arena where I struggle still in the sweat and dust of contest. Do not expect me to do the like again, whatever pleasure you derive from this present effort, until the happy day arrives when I can turn my mind once more from dark vaticinations to the service of the Muse. Farewell. </text:p>
      <text:list text:style-name="L42">
        <text:list-header>
          <text:p text:style-name="P134"/>
        </text:list-header>
      </text:list>
      <text:p text:style-name="P106">478. <text:s/>Annals of the Four Masters</text:p>
      <text:p text:style-name="P70">After Oilioll Molt, son of Dathi, son of Fiachra, had been twenty years in the sovereignty of Ireland, he was slain in the battle of Ocha, by Lughaidh, son of Laeghaire, Muircheartach Mac Earca, Fearghus Cerrbhel, son of Conall Cremththainne, Fiachra, son of Laeghaire, King of Dal Araidhe, and Cremhthann, son of Enna Cennsealach, King of Leinster. It was on this occasion that the Lee and Cairloegh were given to Fiachra as a territorial reward for the battle. It was of this battle Beg Mac De said:</text:p>
      <text:p text:style-name="P70"><text:s text:c="13"/>1. The great battle of Ocha was fought,</text:p>
      <text:p text:style-name="P70"><text:s text:c="16"/>In which many battalions were cut off,</text:p>
      <text:p text:style-name="P70"><text:s text:c="16"/>Against Oilioll Molt, son of Nathi,</text:p>
      <text:p text:style-name="P70"><text:s text:c="16"/>Who was defeated by the Dal Araidhe.</text:p>
      <text:p text:style-name="P70"/>
      <text:p text:style-name="P106">479. <text:s/>Annals of the Four Masters</text:p>
      <text:p text:style-name="P70">The first year of Lughaidh, son of Laeghaire, in sovereignty over Ireland.</text:p>
      <text:p text:style-name="P70"/>
      <text:p text:style-name="P70"><text:span text:style-name="T2">480 Annals of Ulster </text:span><text:s text:c="2"/>Death of Conall of Cremthann, son of Niall.</text:p>
      <text:p text:style-name="P70"/>
      <text:p text:style-name="P70"><text:span text:style-name="T2">Sidonius Apollinaris,</text:span> Letters. <text:span text:style-name="T23">To his friend Namatius c.</text:span><text:span text:style-name="T4"> </text:span>A. D. 480 </text:p>
      <text:p text:style-name="P70">CAIUS JULIUS CAESAR, reputed the greatest master of strategy who ever lived, was a great reader and a great writer also. Though he was the first man of his age, and the arts of war and rhetoric disputed his genius with equally glorious results, yet he never considered himself to have attained the summit in either branch of knowledge until your orator of Arpinum proclaimed him without a rival among men. To compare small things with great, it has been the same in my own case, however vast my inferiority. No one should know this better than yourself, concerned as you have always been for my success and for my modesty in bearing it. I learn that Flavius Nicetius, distinguished above all his countrymen by his birth, his rank, his merit, his prudence, his wise knowledge of the world, has accorded my small work unlimited praise. He has gone further and declared that while yet in the prime of life I have surpassed in the two fields of literature and war the great number of our young men and not a few of the older among us. If I may say it without vanity, I derive real satisfaction from the approval of so eminent a judge. If he is right, his weight counts for much; if partial, I have a fresh proof of his friendship; though nowadays every <text:soft-page-break/>man of us is but a sluggard in deed, and in word an infant in comparison with his forefathers. To the men of earlier ages the ruler of all ages granted supreme excellence in these arts; but now the world waxes old, the quickening seed is exhausted, the marrow lost; and if in our time aught of admirable or memorable appears, it is manifest in exceeding few. Nicetius may lead all learning and all letters, but I fear that our intimacy may have led him to exaggerate my merit through the bias natural to friendship. And were it so, I will not deny that in the past I used often to attend the delivery of his luminous speeches, and however fleeting or imperfect my memories, I may properly recall some of them in the present place, even at the risk of being thought to join a game of mutual admiration. </text:p>
      <text:p text:style-name="P70">I heard him speak when I was growing to manhood and had just left boyhood behind me; at that time my father was praetorian prefect presiding over the tribunals of Gaul, and in his term of office Astyrius assumed the trabea and in a propitious hour inaugurated his consulship. On that day I hardly stirred from the curule chair; my age gave me no right to a seat, but my rank allowed me to keep in the foreground; so I stood next to the censor's men who in their official mantles stood nearest to the consul. As soon as the largess had been distributed (and that took little time though it was no little one), as soon as the diptychs had been bestowed, the representative advocates of the province who had come in from every district asked with one consent that the assumption of the consul's office might be celebrated in a panegyric. The ceremonies had anticipated the day, and there was yet some time before the late dawn, which otherwise would have been passed in <text:s/>silence. All eyes turned at once towards Nicetius, the first men present were the first to look his way; the assembly called upon him not by a voice here or there, but by general acclamation; he reddened, and cast down his eyes, giving us such an earnest of his modest nature as gained him hardly fewer bravos than the eloquence he subsequently displayed. He spoke with method, with gravity, with fire; if his ardour was great, his fluency was yet greater, and his science greatest of all; his coloured and golden language seemed to enhance the splendour of the consul's palm-embroidered robe, steeped though it was in Sarranian dyes and rich with applied strips that rustled at every movement of the wearer. About that time (to speak like a decemvir) was promulgated the statute of limitations<text:span text:style-name="T66">1</text:span> which decreed in summary terms that all cases protracted to thirty years should automatically lapse. It was our orator who first introduced this law, as yet unknown in Gaul; he advocated it at the tribunal; he expounded it to the various parties; and he finally saw it added to the statute-book, before a great audience whose members mostly kept their feet in their excitement and only interrupted by applause. I had many other occasions of observing his intellectual capacity, myself unobserved, and therefore in the best of all positions to see the real man; for though my father governed the province, it was to Nicetius that he went for advice. It must suffice to say that I never heard of a single action of which I did not like to hear, and which I did not admire. </text:p>
      <text:p text:style-name="P70"><text:bookmark text:name="6_91"/>[The union in his person of all these fine qualities naturally makes me proud to receive the suffrage of a critic so high in the public esteem. Whatever his <text:bookmark text:name="p148"/>|148opinion, it must have great influence; if rumour is true, he is on my side, and I shall have just as good reason to be reassured as I should have had to feel uneasy had his vote gone the other way. In any case, I am determined, as soon as I know for certain what he thinks, either to give silence a loose rein, or curb my facility according to the verdict. For if he supports me I shall be inclined to go on talking like an Athenian; if he condemns, no citizen of Amyclae shall hold his tongue like me. </text:p>
      <text:p text:style-name="P70">But no more of myself or of my friend: how does the world go with you? I am every whit as eager to hear your news as to give you mine. Are you hunting, or building, or playing the country gentleman? Are you indulging one only of these <text:soft-page-break/>pursuits or each in turn, or all together? As for Vitruvius and Columella, you do well to study either one or both, for you are competent to deal with either admirably, as one who is equally at home in agriculture and in building. With sport the case is different, and I beg you not to plume yourself upon your prowess. It is useless to invite the boar to meet your spears, so long as you take the field alone with those exceedingly merciful hounds of yours; you just rouse the quarry, but not enough to make him run. It is excusable enough that your dogs should dread close quarters with such formidable beasts as boars; but what apology can you make when they hunt poor helpless kids and timid does, head high and spirits prone, stinting the pace but prodigal of music? You will find it more profitable to net in the rough rocks and likely coverts, and cry the dogs on from a chosen post; if you have any self-respect left, you will give up galloping over the open country and lying in wait for the leverets of Oléron. Indeed it is hardly worth while to worry them on rare occasions by unleashing the hounds in the open, unless our good Apollinaris comes to help you and your father, and gives you a better run. </text:p>
      <text:p text:style-name="P70">But, joking apart, do let me know how things go with you and your household. Just as I was on the point of ending a letter which had rambled on long enough, lo and behold! a courier from Saintonges. I whiled away some time talking with him about you; and he was very positive that you had weighed anchor, and in fulfilment of those half military, half naval duties of yours were coasting the western shores on the look-out for curved ships; the ships of the <text:span text:style-name="T2">Saxons,</text:span><text:span text:style-name="T68"> </text:span><text:s/>in whose every oarsman you think to detect an arch-pirate. Captains and crews alike, to a man they teach or learn the art of brigandage; therefore let me urgently caution you to be ever on the alert. For the <text:span text:style-name="T2">Saxon</text:span> is the most ferocious of all foes. He comes on you without warning; when you expect his attack he makes away. Resistance only moves him to contempt; a rash opponent is soon down. If he pursues he overtakes; if he flies himself, he is never caught. Shipwrecks to him are no terror, but only so much training. His is no mere acquaintance with the perils of the sea; he knows them as he knows himself. A storm puts his enemies off their guard, preventing his preparations from being seen; the chance of taking the foe by surprise makes him gladly face every hazard of rough waters and broken rocks. </text:p>
      <text:p text:style-name="P70">Moreover, when the <text:span text:style-name="T2">Saxons </text:span>are setting sail from the continent, and are about to drag their firm-holding anchors from an enemy's shore, it is their usage, <text:s/>thus homeward bound, to abandon every tenth captive to the slow agony of a watery end, casting lots with perfect equity among the doomed crowd in execution of this iniquitous sentence of death. This custom is all the more deplorable in that it is prompted by honest superstition. These men are bound by vows which have to be paid in victims, they conceive it a religious act to perpetrate this horrible slaughter, and to take anguish from the prisoner in place of ransom; this polluting sacrilege is in their eyes an absolving sacrifice. I am full of anxiety and apprehension about these dangers, though on the other hand there are factors which encourage me mightily. Firstly, the standards under which you sail are those of an ever-victorious nation. Secondly, men of prudence, among whose number you may fairly be included, are not in the habit of leaving anything to chance. Thirdly, very intimate friends who live far from each other are apt to feel alarm without due cause, because it is natural to be apprehensive of events at once incalculable and occurring very far away. You will perhaps argue that the cause of my uneasiness need not be taken so seriously. That may be true; but it is also true that we are most timid in regard to those whom we love best. So take the first opportunity of relieving the fears which your situation has aroused by a good account of your fortunes. I am incorrigible on this head, and shall always fear the worst for friends abroad until they contradict it themselves, especially those harassed by the watchword or the signal for attack. </text:p>
      <text:p text:style-name="P138"><text:soft-page-break/>In accordance with your request, I send you the <text:span text:style-name="T4">Libri Logistorici </text:span>of Varro and the Chronology of Eusebius. <text:span text:style-name="T66"><text:s/></text:span>If these models reach you safely, and you find a little leisure from the watches and the duties of the camp, you will be able, your arms once furbished, to apply another kind of polish to an eloquence which must be getting rusty. Farewell. </text:p>
      <text:list text:style-name="L44">
        <text:list-header>
          <text:p text:style-name="P93"/>
        </text:list-header>
      </text:list>
      <text:p text:style-name="P70"><text:span text:style-name="T14">480. <text:s/>Annals of the Four Masters <text:s/></text:span>The second year of Lughaidh. The battle of Granard, in the land of Leinster, between the Leinstermen themselves, wherein Finnchadh, Lord of Ui Cennsealaigh, was slain by Cairbre.</text:p>
      <text:p text:style-name="P70"/>
      <text:p text:style-name="P70"><text:span text:style-name="T2">480.Annals of Inisfallen</text:span>. <text:s/>The son of Conall, son of Cremthann, son of Niall dies. </text:p>
      <text:p text:style-name="P70"><text:span text:style-name="T2">481.</text:span> Repose of Iarlaithe, the third abbot of Ard Macha </text:p>
      <text:p text:style-name="P70"/>
      <text:p text:style-name="P70"><text:span text:style-name="T2">481 Annals of Ulster</text:span> <text:s/>Repose of Iarlaithe son of Trian, third bishop of Ard Macha. Felix was consecrated 46th bishop of the Roman Church and lived 12 or 13 years. From the beginning of the world according to the Seventy Interpreters 5879 years; according to the Hebrews 4685. From the Incarnation according to the Hebrews 734; but according to Dionysius 481.</text:p>
      <text:p text:style-name="P70"/>
      <text:p text:style-name="P70"><text:span text:style-name="T14">481. <text:s/>Annals of the Four Masters <text:s/></text:span>The third year of Lughaidh. Saint Jarlaithe, son of Treana, Bishop of Ard Macha Armagh, resigned his spirit.</text:p>
      <text:p text:style-name="P70"/>
      <text:p text:style-name="P119"><text:span text:style-name="T27">482 ANGLO-SAXON CHRONICLE</text:span><text:span text:style-name="T38">. . This year the blessed Abbot Benedict shone in this world, by the splendour of those virtues which the blessed Gregory records in the book of Dialogues.</text:span></text:p>
      <text:p text:style-name="P70"/>
      <text:p text:style-name="P70"><text:span text:style-name="T2">482.Annals of Inisfallen</text:span>. <text:s/>The battle of Uchbath [gained] over the Laigin by Crimthann, or by Fiachra Glomrach, son of Caelub, son of Crund, of Dál Araide. </text:p>
      <text:p text:style-name="P70"/>
      <text:p text:style-name="P70"><text:span text:style-name="T2">482 Annals of Ulster</text:span> The battle of Ochae i.e. won by Lugaid son of Laegaire and by Muirchertach Mac Erca, in which Ailill Molt fell. From Conchobor Mac Nessa to Cormac son of Art, 308 years; from Cormac to the above battle 116, as Cuanu has written.</text:p>
      <text:p text:style-name="P70"/>
      <text:p text:style-name="P70"><text:span text:style-name="T2">A.D.482</text:span> <text:span text:style-name="T2">CRONICUM SCOTORUM</text:span> <text:s/>Oilill Molt fell in the battle of Ocha by Muircertach Mac Erca (i.e. King of Erinn); and by Lughaidh, son of Laeghaire; and by Fergus Cirrbel, son of Conall Crimthainn; and by Fiachra Lonn, son of Caelboth, King of Dál Aráidhe, of which Bec Mac De said:—</text:p>
      <text:p text:style-name="P70"><text:s text:c="15"/>The great battle of Ocha was fought,</text:p>
      <text:p text:style-name="P70"><text:s text:c="15"/>Through which many fights were contested;</text:p>
      <text:p text:style-name="P70"><text:s text:c="15"/>Over Oilill Molt, son of Dathi,</text:p>
      <text:p text:style-name="P70"><text:s text:c="15"/>It was gained by the Dál Aráidhe,</text:p>
      <text:p text:style-name="P70"><text:s text:c="15"/>By Lughaidh, by Fiachra Lonn,</text:p>
      <text:p text:style-name="P70"><text:s text:c="15"/>And by the great, puissant Muircertach,</text:p>
      <text:p text:style-name="P70"><text:s text:c="15"/>By Fergus, son of mild Conall—</text:p>
      <text:p text:style-name="P70"><text:s text:c="15"/>By them fell the noble King Ailill;</text:p>
      <text:p text:style-name="P70"><text:s text:c="15"/>And by Fergus of the blemish—</text:p>
      <text:p text:style-name="P70"><text:s text:c="15"/>By them fell the noble Ailill Molt.</text:p>
      <text:p text:style-name="P70">From the time of Conchobhar Mac Nessa to Cormac Mac Art there are 307</text:p>
      <text:p text:style-name="P70">years; from Cormac to this battle.</text:p>
      <text:p text:style-name="P70"/>
      <text:p text:style-name="P6">St felix III (II) Pope 483-492</text:p>
      <text:p text:style-name="P70"><text:soft-page-break/></text:p>
      <text:p text:style-name="P119"><text:span text:style-name="T27">482 ANGLO-SAXON CHRONICLE</text:span><text:span text:style-name="T38">. . This year the blessed Abbot Benedict shone in this world, by the splendour of those virtues which the blessed Gregory records in the book of Dialogues.</text:span></text:p>
      <text:p text:style-name="P70"/>
      <text:p text:style-name="P70"><text:span text:style-name="T2">SBG St Dogfael or Dogwel</text:span>. Is said to have become the 58<text:span text:style-name="T58">th</text:span> Bishop of <text:s/>Lexovia in Brittany. He died in 498. Lexovia was probably not founded by a follower of Joseph of Aramathea in 72 AD</text:p>
      <text:p text:style-name="P70"/>
      <text:p text:style-name="P70"><text:span text:style-name="T2">483 CRONICUM SCOTORUM</text:span> Commencement of the reign of Lughaidh, son of Laeghaire.</text:p>
      <text:p text:style-name="P70"/>
      <text:p text:style-name="P70"><text:span text:style-name="T2">483 Annals of Ulster</text:span> <text:span text:style-name="T12"><text:s text:c="2"/></text:span>The slaying of Cremthann son of Anna Cennselach son of Bresal Bélach son of Fiacha ba Aiccid son of Cathaír Már, king of Laigin. Or, this year the battle of Ocha according to others, won by Muirchertach Mac Erca and by Fergus Cerball son of Conall of Cremthann, and by Fiachra Lon son of the king of Dál nAraide.</text:p>
      <text:p text:style-name="P70"/>
      <text:p text:style-name="P70"><text:span text:style-name="T2">SBG St Brendan</text:span> the voyager was born in 483 in Kerry..</text:p>
      <text:p text:style-name="P70"/>
      <text:p text:style-name="P70"><text:span text:style-name="T2">484 <text:s/>Annals of Ulster</text:span> <text:s/>Beginning of the reign of Lugaid son of Laegaire this year.</text:p>
      <text:p text:style-name="P70"/>
      <text:p text:style-name="P70"><text:span text:style-name="T2">484</text:span> <text:span text:style-name="T2">CRONICUM SCOTORUM</text:span> Criomthann, son of Enna Cennsealach, King of Laighen, mortally wounded by Eochaidh Guinech of the Ibh Bairrche, and by the men of Aradh Cliach. First battle of Graine, in which Muircertach Mac Erca was the victor. Another battle was fought, at Graine, in the land of Laighen, between the Lagenians themselves, in which Finnchadh, King of Ui Cennsealaigh, fell, and Eochaidh Mac Coirpre was the victor.</text:p>
      <text:p text:style-name="P70"/>
      <text:p text:style-name="P119"><text:span text:style-name="T27">485 ANGLO-SAXON CHRONICLE</text:span><text:span text:style-name="T38">. <text:s/>This year Ella fought with the Welsh nigh Mecred's-Burnsted.</text:span></text:p>
      <text:p text:style-name="P70"/>
      <text:p text:style-name="P70"><text:span text:style-name="T2">485</text:span> <text:span text:style-name="T2">CRONICUM SCOTORUM</text:span> Quies of Bishop Mael at Ard Curadh.</text:p>
      <text:p text:style-name="P70"/>
      <text:p text:style-name="P70"><text:span text:style-name="T2">485 Annals of Ulster</text:span> <text:s/>The first battle of Granairet. Coirpre, son of Niall Naígiallach, was victor, and Finnchad fell; or, Mac Erca was victor, as others state. The mortal wounding of Cremthann, son of Énna Cennselach.</text:p>
      <text:p text:style-name="P70"/>
      <text:p text:style-name="P70"><text:span text:style-name="T2">485.Annals of Inisfallen</text:span>. <text:s/>The battle of Granard (Mac Erce victor), in which Finnchad, king of the Laigin, fell; and Cairpre [was] victor, as others say. <text:s/>The mortal wounding of Crimthann Ceinnselach, king of Laigin, whom Echaid Glúinech slays. </text:p>
      <text:p text:style-name="P70"><text:span text:style-name="T2">486.</text:span> <text:s/>Birth of Brénainn, son of Finnlug.</text:p>
      <text:p text:style-name="P70"/>
      <text:p text:style-name="P70"><text:span text:style-name="T2">486 Annals of Ulster</text:span> <text:s/>Or, this year, the first battle of Graineret in which Muirchertach Mac Erca was victor.</text:p>
      <text:p text:style-name="P70"/>
      <text:p text:style-name="P70"><text:span text:style-name="T2">486 CRONICUM SCOTORUM</text:span> Quies of Saint Cianan of Damhliag, on whom Patrick bestowed his Gospel.</text:p>
      <text:p text:style-name="P70"><text:span text:style-name="T2">487</text:span> Quies of Bishop Mac Caille.</text:p>
      <text:p text:style-name="P70">The battle of Cill Osnaigh in Magh Fea, in which fell Aengus Mac Nathfraeich, King of Mumhan, and his wife, i.e. Eithne the hateful, daughter of Criomthann, son of <text:soft-page-break/>Enna Cennsealach. Iollann, son of Dunlaing, and Oilill, his brother, and Eochaidh Guinech, and Muircertach Mac Erca, King of Ailech, were victors, as was said:—</text:p>
      <text:p text:style-name="P70"><text:s/>A branch of the great spreading tree died— Aengus the praiseworthy, son of Nathfraeich; <text:s/>His head was left with Iollann, In the battle of foul Cill-Osnaigh.</text:p>
      <text:p text:style-name="P70"/>
      <text:p text:style-name="P70"><text:span text:style-name="T2">487.Annals of Inisfallen</text:span>. <text:s/>Death of Crimthann Ceinnselach. </text:p>
      <text:p text:style-name="P70"/>
      <text:p text:style-name="P70"><text:span text:style-name="T14">487. <text:s/>Annals of the Four Masters </text:span>The ninth year of Lughaidh. Mel, Bishop of Ard Achadh, in Teathbha, disciple of Patrick, died.</text:p>
      <text:p text:style-name="P70"/>
      <text:p text:style-name="P70"><text:span text:style-name="T2">487 Annals of Ulster </text:span>. Repose of St Mel, a bishop, in Ardachadh.</text:p>
      <text:p text:style-name="P70"><text:span text:style-name="T14">488.</text:span> Repose of St Ciannán, to whom St Patrick presented the Gospel.</text:p>
      <text:p text:style-name="P70"/>
      <text:p text:style-name="P70"><text:span text:style-name="T14">488. <text:s/>Annals of the Four Masters </text:span>The tenth year of Lughaidh. Cianan, Bishop of Doimhliag, died.</text:p>
      <text:p text:style-name="P70"/>
      <text:p text:style-name="P119"><text:span text:style-name="T27">488 ANGLO-SAXON CHRONICLE.</text:span><text:span text:style-name="T38"> <text:s/>. This year Esc succeeded to the kingdom; and was king of the men of Kent twenty-four winters.</text:span></text:p>
      <text:p text:style-name="P70"/>
      <text:p text:style-name="P100">William of Malmesbury, </text:p>
      <text:p text:style-name="P70"><text:span text:style-name="T1">THE HISTORY OF THE KINGS OF ENGLAND, BOOK 1</text:span> </text:p>
      <text:p text:style-name="P70">Vortimer, the son of Vortigern thinking it unnecessary longer to dissemble that he saw himself and his Briton circumvented by the craft of the Angles, turned his thoughts to their expulsion, and stimulated his father to the same attempt. At his suggestion, the truce was broken seven years after their arrival; and during the ensuing twenty, they frequently fought partial battles, and, as the [Anglo-Saxon] chronicle relates,, four general actions. From the first conflict they parted on equal terms: one party lamenting the loss of Horsa, the brother of Hengist; the other, that of Katigis, another of Vortigern's sons. The Angles, having the advantage in all the succeeding encounters, peace was concluded; Vortimer, who had been the instigator of the war, and differed far from the indolence of his father, perished prematurely, or he would have governed the kingdom in a noble manner, had God permitted. When he died, the British strength decayed, and all hope fled from them; and they would soon have perished altogether, had not Ambrosius, the sole survivor of the Romans, who became monarch after Vortigern, quelled the presumptuous barbarians by the powerful aid of warlike Arthur. It is of this Arthur that the Britons fondly tell so many fables, even to the present day; a man worthy to be celebrated, not by idle fictions, but by authentic history. He long upheld the sinking state, and roused the broken spirit of his countrymen to war. Finally, at the siege of Mount Badon, relying on an image of the Virgin, which he had affixed to his armor, he engaged nine hundred of the enemy, single-handed, and dispersed them with incredible slaughter. On the other side, the Angles, after various revolutions of fortune, filled up their thinned battalions with fresh supplies of their countrymen; rushed with greater courage to the conflict, and extended themselves by degrees, as the natives retreated, over the whole island: for the counsels of God, in whose hand is every change of empire, did not oppose their career. But this was effected in process of time; for while Vortigern lived, no new attempt was made against them. </text:p>
      <text:p text:style-name="P70">About this time, Hengist, from that bad quality of the human heart which grasps after more in proportion to what it already possesses, by a preconcerted piece of deception, invited his son-in-law, with three hundred of his followers, to an entertainment; and when, by more than usual compotations, he had excited them to clamor, he began, purposely, to taunt them severally, with sarcastic raillery: this had <text:soft-page-break/>the desired effect, of making them first quarrel, and then come to blowas. Thus the Britons were basely murdered to a man, and breathed their last amid their cups. The king himself, made captive, purchased his liberty at the price of three provinces. After this, Hengist died, in the thirty-ninth year after his arrival; he was a man, who urging his success not less by artifice than courage, and giving free scope to his natural ferocity, preferred effecting his purpose rather by cruelty than by kindness. He left a son named Eisc; who, more intent on defending than enlarging his dominions, never exceeded the paternal bounds. </text:p>
      <text:p text:style-name="P70"/>
      <text:p text:style-name="P70"><text:span text:style-name="T2">489 CRONICUM SCOTORUM </text:span>Patrick, Archbishop and Apostle of the Irish, in the 122nd year of his age,on the l6th of the Kalends of April, quievit, ut dicitur:—</text:p>
      <text:p text:style-name="P70"><text:s text:c="12"/>1. Since Christ was born, a joyful reckoning,</text:p>
      <text:p text:style-name="P70"><text:s text:c="15"/>Four hundred and fair ninety;</text:p>
      <text:p text:style-name="P70"><text:s text:c="15"/>Three exact years after that</text:p>
      <text:p text:style-name="P70"><text:s text:c="15"/>To the death of Patrick, Chief Apostle.</text:p>
      <text:p text:style-name="P70"/>
      <text:p text:style-name="P70"><text:span text:style-name="T14">489. <text:s/>Annals of the Four Masters </text:span>The eleventh year of Lughaidh. Bishop Maccaille, died. Aenghus, son of Nadfraech, King of Munster, fell in the battle of Cell Osnadha fought against him by Muircheartach Mac Earca, by Illann, son of Dunlaing, by Ailill, son of Dunlaing, and by Eochaidh Guineach, of which was said:</text:p>
      <text:p text:style-name="P70"><text:s text:c="13"/>1. Died the branch, the spreading tree of gold,</text:p>
      <text:p text:style-name="P70"><text:s text:c="16"/>Aenghus the laudable, son of Nadfraech,</text:p>
      <text:p text:style-name="P70"><text:s text:c="16"/>His prosperity was cut off by Illann,</text:p>
      <text:p text:style-name="P70"><text:s text:c="16"/>In the battle of Cell Osnadha the foul.</text:p>
      <text:p text:style-name="P70">The battle of Tailtin against the Leinstermen, by Cairbre, son of Niall.</text:p>
      <text:p text:style-name="P70"/>
      <text:p text:style-name="P70"><text:span text:style-name="T2">489 Annals of Ulster</text:span> <text:span text:style-name="T16">.</text:span> Repose of bishop Mac Caille. The battle of Cenn Losnada or Cell Losnaig in Mag Fea, in which fell Aengus son of Nad-fraích, king of Mumu, as Cuanu has written.</text:p>
      <text:p text:style-name="P70"/>
      <text:p text:style-name="P70"><text:span text:style-name="T2">SBG St Iltyd </text:span><text:s/>had no desire to embrace the monastic life, and, leaving the Continent , he crossed the sea and served under King Arthur, who was his first cousin. He is said to have been one of " the three Knights of the Court of Arthur who kept the Greal " (the Holy Grail), the other two being S. Cadoc and Peredur. He married Trynihid, a virtuous woman. </text:p>
      <text:p text:style-name="P70"/>
      <text:p text:style-name="P70"><text:span text:style-name="T2">SBG St Tathan</text:span>. Caradog was then king of the two Gwents (Uchcoed and Iscoed), and presently hearing of the arrival of Tathan and his monks, sent him an invitation to come and see him. This Tathan declined, but the king, accompanied by his twenty-four knights, went to him in person. Caradog besought him to come and found a monastic school at Caerwent. Tathan acceded to his request, and the king gave him "a piece of land nigh unto the city, extending from the high road (the Via Julia) even to the river " (the Neddern brook), where Tathan beheld a spot most suitable for " Divine Service and the habitation of clergy." There he founded a collegiate church in honour of the Holy and Undivided Trinity and placed therein twelve canons.</text:p>
      <text:p text:style-name="P70">Tathan's college became famous. The five " presbiteri Tathiu " who witnessed King Griffith's privilegium, during the episcopate of Herwald (consecrated Bishop of Llandaff in 1056), were clergy of Caerwent ;</text:p>
      <text:p text:style-name="P70"/>
      <text:p text:style-name="P70"><text:span text:style-name="T2">490 Annals of Ulster</text:span> <text:s/>Zeno Augustus departed from life in the 17th year and 6th month, counting both the years of his own reign as well as those of the tyrant Basilicus. These six months and the six months of Marcian make a year, which the <text:soft-page-break/>Chronicles do not count. Anastasius was made emperor. Or here, the battle of Cell Losnaidh according to others. Mac Erca was victor, and the king of Caisel defeated.</text:p>
      <text:p text:style-name="P70"/>
      <text:p text:style-name="P119"><text:span text:style-name="T27">490 ANGLO-SAXON CHRONICLE</text:span><text:span text:style-name="T38">. <text:s/>This year Ella and Cissa besieged the city of Andred, and slew all that were therein; nor was one Briton left there afterwards.</text:span></text:p>
      <text:p text:style-name="P70"/>
      <text:p text:style-name="P70"><text:span text:style-name="T2">491 Annals of Ulster</text:span> <text:s/>The Irish state here that Patrick the Archbishop died.</text:p>
      <text:p text:style-name="P70">Three score years (we deem it few), <text:s/>And an mystic nine,</text:p>
      <text:p text:style-name="P70">Patrick spent preaching in Ireland <text:s/>with many miracles.</text:p>
      <text:p text:style-name="P70">And Vincent in the Speculum Historiarum states that Patrick spent four score years in Ireland preaching and that at Patrick's request God restored to life 40 persons; he founded 365 churches and created the same number of bishops, as well as 3000 priests; and he baptized 12,000.</text:p>
      <text:p text:style-name="P70"/>
      <text:p text:style-name="P70"><text:span text:style-name="T2">491</text:span> <text:span text:style-name="T2">CRONICUM SCOTORUM</text:span> The battle of Taillten was gained over the Lagenians by Coirpre, son of Niall.</text:p>
      <text:p text:style-name="P70"/>
      <text:p text:style-name="P70"><text:span text:style-name="T2">491.Annals of Inisfallen</text:span>. <text:s/>Repose of Cianán of Dam Liac. <text:s/>Death of Zeno, who reigned seventeen years. Anastasius becomes emperor. </text:p>
      <text:p text:style-name="P70"/>
      <text:p text:style-name="P70"><text:span text:style-name="T2">492</text:span> <text:span text:style-name="T2">CRONICUM SCOTORUM</text:span> The second battle of Graine, in which fell Fraech, son of Finnchadh, King of Southern Leinster. Eochaidh, son of Coirpre, was the victor.</text:p>
      <text:p text:style-name="P70"/>
      <text:p text:style-name="P6">St Gelasius 1 Pope 492-496</text:p>
      <text:p text:style-name="P70"/>
      <text:p text:style-name="P70"><text:span text:style-name="T2">492 Annals of Ulster</text:span> <text:s/>The battle of Sruth. Gelasius was consecrated 47th bishop of the Roman Church and lived 3 years. The second battle of Granairet.</text:p>
      <text:p text:style-name="P70">Patrick, arch-apostle, or archbishop and apostle of the Irish, rested on the 16th of the Kalends of April in the 120th year of his age, in the 60th year after he had come to Ireland to baptize the Irish.</text:p>
      <text:p text:style-name="P70">From the beginning of the world according to the Seventy Interpreters 5946 years; according to the Hebrews 4697. From the Incarnation according to the Hebrews 746 years, from the Incarnation according to Dionysius 483</text:p>
      <text:p text:style-name="P70"/>
      <text:p text:style-name="P70"><text:span text:style-name="T14">492. <text:s/>Annals of the Four Masters </text:span>The fourteenth year of Lughaidh. The battle of Sleamhain, in Meath was fought by Cairbre, son of Niall, against the Leinstermen.</text:p>
      <text:p text:style-name="P70"/>
      <text:p text:style-name="P70"><text:span text:style-name="T2">492.Annals of Inisfallen.</text:span> <text:s/>Repose of bishop Mac Caille. The battle of Cenn Losnada, in which fell Aengus, son of Nad Fraích, and Eithne Uathach his wife. </text:p>
      <text:p text:style-name="P70">493.Annals of Inisfallen. <text:s/>The battle of Srath Echaill, in which Fraech son of Finnchad, king of Laigin, fell, and Eochu, son of Cairpre, was victor.</text:p>
      <text:p text:style-name="P70"/>
      <text:p text:style-name="P70"><text:span text:style-name="T2">493 CRONICUM SCOTORUM</text:span> Rest of Cuindidh, son of Cathmogha, i.e. Mac Cuilind, Bishop of Lusca. An eclipse of the sun appeared. Battle of Dunlethglaise. Gelasius quievit.</text:p>
      <text:p text:style-name="P70"/>
      <text:p text:style-name="P70"><text:span text:style-name="T2">493 Annals of Ulster</text:span> <text:s/>The battle of Tailtiu won over the Laigin by Cairpre son of Niall.</text:p>
      <text:p text:style-name="P70"/>
      <text:p text:style-name="P70"><text:span text:style-name="T14">493. <text:s/>Annals of the Four Masters </text:span>The fifteenth year of Lughaidh.</text:p>
      <text:p text:style-name="P70"><text:soft-page-break/>Patrick, son of Calphurn, son of Potaide, archbishop, first primate, and chief apostle of Ireland, whom Pope Celestine the First had sent to preach the Gospel and disseminate religion and piety among the Irish, was the person who separated them from the worship of idols and spectres, who conquered and destroyed the idols which they had for worshipping; who had expelled demons and evil spirits from among them, and brought them from the darkness of sin and vice to the light of faith and good works, and who guided and conducted their souls from the gates of hell (to which they were going), to the gates of the kingdom of heaven. It was he that baptized and blessed the men, women, sons and daughters of Ireland, with their territories and tribes, both fresh waters and sea inlets. It was by him that many cells, monasteries, and churches were erected throughout Ireland; seven hundred churches was their number. It was by him that bishops, priests, and persons of every dignity were ordained; seven hundred bishops, and three thousand priests was their number. He worked so many miracles and wonders, that the human mind is incapable of remembering or recording the amount of good which he did upoh earth. When the time of St. Patrick's death approached, he received the Body of Christ from the hands of the holy Bishop Tassach, in the 122nd year of his age, and resigned his spirit to heaven.</text:p>
      <text:p text:style-name="P70">There was a rising of battle, and a cause of dissension in the province contending for the body of Patrick after his death. The Ui Neill and the Oirghialla attempting to bring it to Armagh; the Ulta to keep it with themselves. And the Ui Neill and the Oirghialla came to a certain water, and the river swelled against them so that they were not able to cross it in consequence of the greatness of the flood. When the flood had subsided these hosts united on terms of peace, i.e. the Ui Neill and the Ulta, to bring the body of Patrick with them. It appeared to each of them that each had the body conveying it to their respective territories, so that God separated them in this manner, without a fight or battle. The body of Patrick was afterwards interred at Dun Da Lethglas with great honour and veneration; and during the twelve nights that the religious seniors were watching the body with psalms and hymns, it was not night in Magh Inis or the neighbouring lands, as they thought, but as if it were the full undarkened light of day. Of the year of Patrick's death was said:</text:p>
      <text:p text:style-name="P70"><text:s/>Since Christ was born, a correct enumeration, <text:s/>Four hundred and fair ninety, <text:s text:c="14"/>Three years add to these,Till the death of Patrick, chief Apostle.</text:p>
      <text:p text:style-name="P70"/>
      <text:p text:style-name="P70"><text:span text:style-name="T2">494 CRONICUM SCOTORUM</text:span> Anastasius was ordained Pope, and lived afterwards two years. The battle of Slemhain of Meath gained over the Lagenians by Coirpre, son of Niall. Mochaoe of Naendruim quievit. Bishop Cormac indernidhe, comharb of Patrick, pausavit.</text:p>
      <text:p text:style-name="P70"/>
      <text:p text:style-name="P70"><text:span text:style-name="T14">494. <text:s/>Annals of the Four Masters </text:span>The sixteenth year of Lughaidh. The battle of Ceann Ailbhe by Cairbre, son of Niall, against the Leinstermen.</text:p>
      <text:p text:style-name="P70"/>
      <text:p text:style-name="P119"><text:span text:style-name="T27">495 ANGLO-SAXON CHRONICLE</text:span><text:span text:style-name="T38">. . This year came two leaders into Britain, Cerdic and Cynric his son, with five ships, at a place that is called Cerdic's-ore. And they fought with the Welsh the same day. Then he died, and his son Cynric succeeded to the government, and held it six and twenty winters. Then he died; and Ceawlin, his son <text:s/>succeeded, who reigned seventeen years. Then he died; and Ceol succeeded to the government, and reigned five years. When he died, Ceolwulf, his brother, succeeded, and reigned seventeen years. Their kin goeth to Cerdic. Then succeeded Cynebils, Ceolwulf's brother's son, to the kingdom; and reigned one and thirty winters. And he first of West-Saxon kings received baptism. Then succeeded Cenwall, who was the son of Cynegils, and reigned one and thirty winters. Then held </text:span><text:soft-page-break/><text:span text:style-name="T38">Sexburga, his queen, the government one year after him. Then succeeded Escwine to the kingdom, whose kin goeth to Cerdic, and held it two years. Then succeeded Centwine, the son of Cynegils, to the kingdom of the West-Saxons, and reigned nine years. Then succeeded Ceadwall to the government, whose kin goeth to Cerdic, and held it three years. Then succeeded Ina to the kingdom of the West-Saxons, whose kin goeth to Cerdic, and reigned thirty-seven winters. Then succeeded Ethelheard, whose kin goeth to Cerdic, and reigned sixteen years. Then succeeded Cuthred, whose kin goeth to Cerdic, and reigned sixteen winters. Then succeeded Sigebriht, whose kin goeth to Cerdic, and reigned one year. Then succeeded Cynwulf, whose kin goeth to Cerdic, and reigned one and thirty winters. Then succeeded Brihtric, whose kin goeth to Cerdic, and reigned sixteen years. Then succeeded Egbert to the kingdom, and held it seven and thirty winters, and seven months. Then succeeded Ethelwulf, his son, and reigned eighteen years and a half. Ethelwulf was the son of Egbert, Egbert of Ealmund, Ealmund of Eafa, Eafa of Eoppa, Eoppa of Ingild, Ingild of Cenred (Ina of Cenred, Cuthburga of Cenred, and Cwenburga of Cenred), Cenred of Ceolwald, Ceolwald of Cuthwulf, Cuthwulf of Cuthwine Cuthwine of Celm, Celm of Cynric, Cynric of Creoda, Creoda of Cerdic. Then succeeded Ethelbald, the son of Ethelwulf, to the kingdom, and held it five years. Then succeeded Ethelbert, his brother, and reigned five years. Then succeeded Ethelred, his brother, to the kingdom, and held it five years. Then succeeded <text:s/>Alfred, their brother, to the government. And then had elapsed of his age three and twenty winters, and three hundred and ninety-six winters from the time when his kindred first gained the land of Wessex from the Welsh. And he held the kingdom a year and a half less than thirty winters. Then succeeded Edward, the son of Alfred, and reigned twenty-four winters. When he died, then succeeded Athelstan, his son, and reigned fourteen years and seven weeks and three days. Then succeeded Edmund, his brother, and reigned six years and a half, wanting two nights. Then succeeded Edred, his brother, and reigned nine years and six weeks. Then succeeded Edwy, the son of Edmund, and reigned three years and thirty-six weeks, wanting two days. When he died, then succeeded Edgar, his brother, and reigned sixteen years and eight weeks and two nights. When he died, then succeeded Edward, the son of Edgar, and reigned..... (There is a gap here.)</text:span></text:p>
      <text:p text:style-name="P70"/>
      <text:p text:style-name="P70"><text:span text:style-name="T2">495 Annals of Ulster</text:span> <text:s/>The second battle of Granairet, in which fell Fraech son of Finnchad son of Gairchú son of Fothad son of Eochu Lámhdóid son of Mess Corb, king of Laigin. Eochu, son of Coirpre—i.e. Eochu son of Coirpre son of Ailill son of Dúnlang son of Énna Niad—was victor. An eclipse of the sun was visible. Repose of Mac Cuilinn, bishop of Lusca.</text:p>
      <text:p text:style-name="P70"/>
      <text:p text:style-name="P70"><text:span text:style-name="T2">496 Annals of Ulster</text:span> The storming of Dún Lethglaise. Or here, the battle of Tailtiu.</text:p>
      <text:p text:style-name="P70"/>
      <text:p text:style-name="P70"><text:span text:style-name="T2">496 CRONICUM SCOTORUM</text:span> Symmachus, 49th Pope of the Roman Church lived fifteen years.The battle of Cenn Ailbhe gained over the Lagenians by Coirpre, son of Niall</text:p>
      <text:p text:style-name="P70"/>
      <text:p text:style-name="P6">Anastasius II Pope 496-498</text:p>
      <text:p text:style-name="P70"/>
      <text:p text:style-name="P70"><text:span text:style-name="T14">496. <text:s/>Annals of the Four Masters </text:span>Mochaoi, Abbot of Aendruim, died on the twenty third day of the month of June.The battle of Druim Lochmaighe was gained by the Leinstermen over the Ui Neill.Cormac, of Chrioch In Ernaidhe, successor of Patrick, resigned his spirit.</text:p>
      <text:p text:style-name="P70"/>
      <text:p text:style-name="P70"><text:soft-page-break/><text:span text:style-name="T2">496.Annals of Inisfallen</text:span>. <text:s/>Repose of Patrick on the 16th of the Kalends of April in the 432nd year from the Passion of the Lord. Repose of Mac Cuilinn of Lusca. </text:p>
      <text:p text:style-name="P70"><text:span text:style-name="T2">497.</text:span> Repose of Cormac, bishop of Ard Macha. </text:p>
      <text:p text:style-name="P70"/>
      <text:p text:style-name="P70"><text:span text:style-name="T14">497 <text:s/>The Annals of Ulster</text:span><text:span text:style-name="T2"> </text:span>Mo-Chaí of Naendruim rested. Repose of Cormac, bishop of Ard Macha, successor of Patrick. Or here, the second battle of Granairet, in which Fraech son of Finnchad, king of Laigin Desgabhair, fell. Eochu, son of Coirpre, was victor.</text:p>
      <text:p text:style-name="P70"/>
      <text:p text:style-name="P70"><text:span text:style-name="T14">497. <text:s/>Annals of the Four Masters </text:span>The nineteenth year of Lughaidh. The battle of Inde Mor, in Crioch Ua nGabhla, was gained over the Leinstermen and Illann, son of Dunlaing, by Muircheartach mac Earca.</text:p>
      <text:p text:style-name="P70"/>
      <text:p text:style-name="P70"><text:span text:style-name="T2">497 CRONICUM SCOTORUM</text:span> The battle of Seghais gained by Muircertach Mac Earca over Duach Tengumha, King of Connacht, in which Duach was slain; of which Cennfaeladh said:—</text:p>
      <text:p text:style-name="P70"><text:s text:c="8"/>The battle of Seghais—A certain woman caused it;</text:p>
      <text:p text:style-name="P70"><text:s text:c="7"/>Red blood was brought over lancesBy Duisech, daughter of Duach.</text:p>
      <text:p text:style-name="P70"><text:s text:c="7"/>The battle of Delg, and battle of Mucremhe, And the battle of Tuaim Drubha,</text:p>
      <text:p text:style-name="P70"><text:s text:c="7"/>With the battle of Seghais, wherein fell Duach Tengumha.</text:p>
      <text:p text:style-name="P70"/>
      <text:p text:style-name="P70"><text:span text:style-name="T2">SBG St Cadoc</text:span>. <text:s/>Gwynllyw, King of Gwynllywg, had married Gwladys, daughter, or more probably granddaughter, of Brychan, and had carried her off in his arms. Cadoc was their son. Gwynllyw, who was a lawless tyrant, had sent his robber bands into Gwent, beyond the Usk, and had carried off the cow of an Irish hermit, whose name was Tathan or Meuthi. The hermit ventured to the caer of the King to implore its restoration. According to the account in the Life of Cadoc he was well received and courteously treated ; but according to that in the Life of Tathan he was treated with horse-play and insult. However, Gwynllyw retained him to baptize the child that was then born to him, and it was given the name of Cathmail, which occurs in mediaeval Irish as Cathmal, in Welsh Cadfael. Although Cathmail was his name, he is known as Cadoc or Catwg, in Latin Cadocus. In lit manner, Briomaglus is the Brioc of hagiology. In the Quimper cartulary it is Catuodus. Later on, the boy was entrusted to Tathan or Meuthi, to be educate at Caerwent, where he had a college, that had been founded by Yny king of that portion of Gwent. " And he, willingly receiving him and diligently instructed him in Donatus and Priscian, and other arts for twelve years." </text:p>
      <text:p text:style-name="P70"/>
      <text:p text:style-name="P106">498 <text:s/>or 503. <text:s/>Annals of the Four Masters</text:p>
      <text:p text:style-name="P70">The twentieth year of Lughaidh. Fearghus Mor, son of Erc, son of Eochaidh Muinreamhair, with his brothers, went to Alba Scotland.</text:p>
      <text:p text:style-name="P70"/>
      <text:p text:style-name="P70"><text:span text:style-name="T2">498 <text:s/>Annals of Ulster</text:span> <text:s text:c="2"/>This year a great earthquake shook the province of Pontus. Repose of Cuinnid son of Cathmug, i.e. Mac Cuilinn, bishop of Lusca. Simmachus was appointed 49th bishop of the Roman Church, and lived 15 years.</text:p>
      <text:p text:style-name="P70"/>
      <text:p text:style-name="P6">St Symmachus Pope 498-514</text:p>
      <text:p text:style-name="P70"/>
      <text:p text:style-name="P6">The Annals of Clonmacnoise.</text:p>
      <text:p text:style-name="P70">Anastatius pope died in anno 501. Sym- machus raigned pope 15 yeares. Carbry m c Neale gave the battle of Kynnailve 2 to Leinstermen. The battle of Seaisse was Given by Moriertagh mac Earka to Dwagh eangowa, king of Connaught, where <text:soft-page-break/>Dwagh was slain. Fergus More mac earka, with Certaine Ulstermen held part of <text:span text:style-name="T2">Brittaine</text:span> where the said Fergus Remayned until he dyed. </text:p>
      <text:p text:style-name="P70"/>
      <text:p text:style-name="P70"><text:span text:style-name="T2">498.Annals of Inisfallen.</text:span> <text:s/>Repose of Mo-Chóe of Naendruim. </text:p>
      <text:p text:style-name="P70">499.. <text:s/>Repose of bishop Ibar </text:p>
      <text:p text:style-name="P70"/>
      <text:p text:style-name="P70"><text:span text:style-name="T2">499</text:span> <text:span text:style-name="T2">CRONICUM SCOTORUM</text:span> <text:s/>Battle of Druim Lochmaighe gained by the Lagenians over the Ui Neill.Fergus Mor Mac Erca, with the tribe of Dál Riada, held a part of Britain and died there.</text:p>
      <text:p text:style-name="P70"/>
      <text:p text:style-name="P70"><text:span text:style-name="T2">SBG St Ailbe</text:span>. <text:s/>The Dal-Riadan King, Fintan Finn, had recently been engaged </text:p>
      <text:p text:style-name="P70">in war against the men of Connaught, who had captured his castle and three sons. On the arrival of Ailbe in his land the King at once sought him and entreated him to accompany his host to battle and show his power by cursing the enemy, after the usual Druidic method. Ailbe consented, and success attended the King, who nearly exterminated the men of Connaught, and recovered his wife and sons. </text:p>
      <text:p text:style-name="P70"/>
      <text:p text:style-name="P70"><text:span text:style-name="T14">499 or 504. <text:s/>Annals of the Four Masters <text:s/></text:span>The twenty first year of Lughaidh. Cerban, a bishop of Feart Cearbain, at Teamhair, died. The battle of Seaghais was fought by Muircheartach mac Earca against Duach Teangumha, King of Connaught. The cause of the battle was this, viz.: Muircheartach was a guarantee between the King and Eochaidh Tirmcharna, his brother, and Eochaidh was taken prisoner against the protection of Muircheartach. In proof of which Ceannfaeladh said:</text:p>
      <text:p text:style-name="P70"><text:s text:c="2"/>The battle of Seaghais; <text:s text:c="5"/>a certain woman caused it;</text:p>
      <text:p text:style-name="P70">red blood was over lances, By Duiseach, daughter of Duach.</text:p>
      <text:p text:style-name="P70">The battle of Dealga, the battle of Mucramha, and the battle of Tuaim Drubha,</text:p>
      <text:p text:style-name="P70"><text:s/>With the battle of Seaghais, wherein fell Duach Teangumha.</text:p>
      <text:p text:style-name="P70">Against the Connaughtmen these battles were gained.</text:p>
      <text:p text:style-name="P70"/>
      <text:p text:style-name="P70"><text:span text:style-name="T2">499 Annals of Ulster</text:span> <text:s/>A battle in which Mac Erca was victor. (The battle of Slemain of Mide won, by Cairpre son of Niall over the Laigin. Or here, Mo-Chaí of Naendruim according to another book.)A battle.</text:p>
      <text:p text:style-name="P70"/>
      <text:p text:style-name="P70"><text:span text:style-name="T2">SBG St <text:s/>Carannog</text:span>. Ceredig was King in Ceredigion, from which had been expelled <text:s/>the Gwyddyl (Irish) who had occupied the seaboard of Wales. Notwithstanding that Ceredig had established himself in Ceredigion, these latter made a descent on the coast, and attempted to recover their 'lost possessions. This may be the occasion when Ceredig, whom we equate with Coroticus, captured so many baptized Irish and held them in durance, calling forth the letter of S. Patrick in protest. As Ceredig was aged, and the incursions were frequent, the Bishop of the principality went to him, and said : " Thou art too old to fight, it is therefore well that one of thy sons should be appointed in thy room, and let that one be the eldest." To this he consented. Accord- ingly they appealed to Carannog to be their king and leader. But he, loving the Kingdom of Heaven above all earthly things, changed clothes with a beggar, took his staff and wallet, ran away and took refuge at a place called Guerit Carantauc. <text:s/></text:p>
      <text:p text:style-name="P70">This place, as appears, was Carhampton in Somersetshire. Carannog resided some time here. On arriving, he borrowed a spade from a poor man, wherewith to dig the ground. And he whittled at intervals, when tired of digging, the staff he had brought with him. </text:p>
      <text:p text:style-name="P70">Then he observed a wood pigeon fly out of the nearest grove, and carry off the shavings in its beak. He followed the bird, and found that it had dropped the chips in <text:soft-page-break/>one particular spot. He determined on building a church there. And this was, as we are informed, the city of Carrov.hen running away from home, he had thrown his portable altar into the Severn Sea. It had been washed up, and Arthur, who with Cado ruled in those parts at the time, got hold of it, and resolved on converting it to secular uses. However, there was a dragon in the neighbourhood that created great depredation, and this monster Carannog subdued, and in return for the favour Arthur surrendered to him the altar, but with some reluctance. Arthur held his Court at the time in Dindraithou. This is probably the Dun Tradui, the three- fossed fortress erected by Crimthan Mor (366-378) to hold down the British, when he held dominion from Alba to the Ictian Sea (the English Channel). 3 This is spoken of by Cormac in his Old Irish </text:p>
      <text:p text:style-name="P70">Glossary. Cormac was King-Bishop of Cashel, born 831, and killed in battle 903. </text:p>
      <text:p text:style-name="P70">This Dun Tradui was apparently in Map Lethain , " in the lands of the Cornish Britons " (dind map Lethain i tirib Bretan Cornn). </text:p>
      <text:p text:style-name="P70">After having completed his church, placed in it his altar, and built the city called Carrov, 5 " in which innumerable persons were buried, whose names are not given," a voice came from heaven bidding him depart for Ireland, and assist S. Patrick in his missionary labours. </text:p>
      <text:p text:style-name="P70"/>
      <text:p text:style-name="P70"/>
      <text:p text:style-name="P12"/>
      <text:p text:style-name="P1"/>
      <text:p text:style-name="P120"><text:span text:style-name="Citation"><text:span text:style-name="T40"><text:s/>LIFE OF BRIGIT BETHU BRIGTE</text:span></text:span><text:span text:style-name="T40"> </text:span></text:p>
      <text:p text:style-name="P115">(Author: [unknown])</text:p>
      <text:p text:style-name="P116"/>
      <text:p text:style-name="P1">...The miracles were published abroad. One day in that place Broicsech went to milk and she leaves nobody in her house except the holy girl who was asleep. They saw that the house had caught fire behind them. The people run to its aid, thinking that they would not one house-post against another. The house is found intact and the girl asleep and her face like ... And Brigit is revered [there] as long as it may exist (?). </text:p>
      <text:p text:style-name="P1">On a certain day the druid was asleep and he saw three clerics wearing white hooded garments baptizing (the above-mentioned) Brigit, and one of the three said to him, ‘Let Brigit be your name for the girl.’</text:p>
      <text:p text:style-name="P1">The druid and the female slave and her child were at Loch Mescae, and the druid's mother's brother was there too; the latter was a Christian. When they were there at midnight the druid was watching the stars and he saw a fiery column rising out of the house, from the precise spot where the slave and her daughter were. He woke his mother's brother and he saw it also, and the latter said that she was a holy girl. ‘That is true’, said he, ‘if I were to relate to you all her deeds.’</text:p>
      <text:p text:style-name="P1">On another occasion when the druid and his mother's brother were in a house and the girl asleep, wherever her mother was, they heard the low voice of the girl in the side of the house, and she had not yet begun to speak. ‘Look for us’, said the druid to his maternal uncle, ‘how our girl is, for I do not dare to do so since I am not a Christian.’ He saw her lying in a crossvigil and she was praying. ‘Go again’, said the druid, ‘and ask her something this time, for she will say something to you now.’ He goes and addressed her. ‘Say something to me, girl’, said he. The girl then spoke two words to him: ‘This will be mine, this will be mine.’ The maternal uncle of the druid did not understand that. ‘Reveal [it] to us’, said he to the druid, ‘for I do not understand [it].’ ‘You will be very displeased with it’, said the druid. ‘This is what she has said’, said the druid, ‘this place will be hers till the day of doom.’ The maternal uncle of the druid shrank for the idea of (?) Brigit's holding the land. The druid said, <text:soft-page-break/>‘Truly it shall be fulfilled. This place will be hers although she go with me to Munster’. </text:p>
      <text:p text:style-name="P1">When it was time to wean her the druid was anxious about her; anything he gave her [to eat] she vomited at once, but her appearance was none the worse. ‘I know’, said the druid, ‘what ails the girl, [it is] because I am impure.’ Then a white red-eared cow was assigned to sustain her and she became well as a result.</text:p>
      <text:p text:style-name="P1">Thereafter the druid went to Munster, to be precise into Úaithne Tíre. There the saint is fostered. After a time she says to her fosterer: ‘I do not desire to serve here, but send me to my father, where he may come to meet me.’ This was done and her father Dubthach brought her away to his own patrimony in the two plains of Uí Fhailgi. She remained there among her relatives, and while still a girl performed miracles.</text:p>
      <text:p text:style-name="P1">Then she was taken to a certain virgin to be fostered by her. It is Brigit who was cook for her afterwards. She used to find out the number of guests that would come to her fostermother, and whatever the number of guests might be the supply of bread did not fail them during the night.</text:p>
      <text:p text:style-name="P1">Once her fostermother was seriously ill. She was sent with another girl to the house of a certain man named Báethchú to ask for a drink of ale for the sick woman. They got nothing from Báethchú ... They came to a certain well. She brought three vessels' full therefrom. The liquid was tasty and intoxicating, and her fostermother was healed immediately. God did that for her.</text:p>
      <text:p text:style-name="P1">One day Dubthach made her herd pigs. Robbers stole two of the boars. Dubthach went in his chariot from Mag Lifi and he met them and recognized his two boars with them. He seizes the robbers and bound a good mulct for his pigs on them. He brought his two boars home and said to Brigit: ‘Do you think you are herding the pigs well?’ ‘Count them’, said she. He counts them and finds there numbers complete.</text:p>
      <text:p text:style-name="P1">On a certain day a guest came to Dubthach's house. Her father entrusted her with a flitch of bacon to be boiled for the guest. A hungry dog came up to which she gave a fifth part of the bacon. When this had been consumed she gave another [fifth]. The guest, who was looking on, remained silent as though he was overcome by sleep. On returning home again the father finds his daughter. ‘Have you boiled the food well?’, said her father. ‘Yes’, said she. And he himself counted [them] and found [them intact]. Then the guest tells Dubthach what the girl had done. ‘After this’, said Dubthach, ‘she has performed more miracles than can be recounted.’ This is what was done then: that portion of food was distributed among the poor.</text:p>
      <text:p text:style-name="P1">On another occasion after that an old pious nun who lived near Dubthach's house asked Brigit to go and address the twenty-seven Leinster saints in one assembly. It was just then that Ibor the bishop recounted in the assembly a vision which he had seen the night before. ‘I thought’, said he, ‘that I saw this night the Virgin Mary in my sleep, and a certain venerable cleric said to me: ‘This is Mary who will dwell among you’.’ Just then the nun and Brigit came to the assembly. ‘This is the Mary who was seen by me in a dream.’ The people of the assembly rose up before her and went to converse with her. They blessed her. The assembly was held where now is Kildare, and there Ibor the bishop says to the brethren: ‘This site is open to heaven, and it will be the richest of all in the whole island; and today a girl, for whom it has been prepared by God, will come to us like Mary.’ It happened thus.</text:p>
      <text:p text:style-name="P1">Another time thereafter she wished to visit her mother who was in slavery in Munster, and her father and fostermother would scarcely allow her to go. She went however. Her mother was at that time in ... engaged in dairy work away from the druid, and she was suffering from a disease of the eye. Brigit was working in her stead, and the druid's charioteer was herding the cattle; and every churning she made, she used to divide the produce into twelve portions with its curds, and the thirteenth <text:soft-page-break/>portion would be in the middle and that was greater than every other portion. ‘Of what advantage to you deem that to be?’, said the charioteer. ‘Not hard’, said Brigit. ‘I have heard that there were twelve apostles with the Lord, and he himself the thirteenth. I shall have from God that thirteen poor people will come to me one day, the same number as Christ and his apostles.’ ‘And why do you not store up some of the butter?’ said the charioteer, ‘for that is what every dairy-worker does.’ ‘It is difficult for me’, said Brigit, ‘to deprive Christ of his own food.’ Then baskets were brought to her to be filled from the wife of the druid. She had only the butter of one and a half churnings. The baskets were filled with that and the guests, namely the druid and his wife, were satisfied. The druid said to Brigit: ‘The cows shall be yours and let you distribute the butter among the poor, and your mother shall not be in service from today and it shall not be necessary to buy her, and I shall be baptized and I shall never part from you.’ ‘Thanks be to God’, said Brigit.</text:p>
      <text:p text:style-name="P1">On one occasion Dubthach brought Brigit to the king of Leinster, namely Dúnlang, to sell her as a serving slave, because her stepmother had accused her of stealing everything in the house for clients of God. Dubthach left her in his chariot to mind it on the green of the fort and he leaves his sword with her. She gave it to a leper who came to her. Dubthach said to the king: ‘Buy my daughter from me to serve you, for her manners have deserved it.’ ‘What cause of annoyance has she given?’, said the king. ‘Not hard’, said Dubthach. ‘She acts without asking permission; whatever she sees, her hand takes.’ Dubthach on returning questions her about that precious sword. She replied: ‘Christ has taken it.’ Having learned that, he said: ‘Why, daughter, did you give the value of ten cows to a leper? It was not my sword, but the king's.’ The girl replied: ‘Even if I had the power to give all to Leinster, I would give it to God.’ For that reason the girl is left in slavery. Dubthach returned to his home. Wonderful to relate, the virgin Brigit is raised by divine power and placed behind her father. ‘Truly, Dubthach’, said the king, ‘this girl can neither be sold nor bought.’ Then the king gives a sword to the virgin, and ...After the afore-mentioned miracles they return home.</text:p>
      <text:p text:style-name="P1">Shortly afterwards a man came to Dubthach's house to woo Brigit. His name was Dubthach moccu Lugair. That pleased her father and her brothers. ‘It is difficult for me’, said Brigit, ‘I have offered up my virginity to God. I will give you advice. There is a wood behind your house, and there is a beautiful maiden [therein]. She will be betrothed to you, and this is how you will recognize it: You will find an enclosure wide open and the maiden will be washing her father's head and they will give you a greater welcome, and I will bless your face and your speech so that whatever you say will please them.’ It was done as Brigit said.</text:p>
      <text:p text:style-name="P1">Her brothers were grieved at her depriving them of the bride-price. There were poor people living close to Dubthach's house. She went one day carrying a small load for them. Her brothers, her father's sons, who had come from Mag Lifi, met her. Some of them were laughing at her; others were not pleased with her, namely Bacéne, who said: ‘The beautiful eye which is in your head will be betrothed to a man though you like it or not.’ Thereupon she immediately thrusts her finger into her eye. ‘Here is that beautiful eye for you’, said Brigit. ‘I deem it unlikely’, said she, ‘that anyone will ask you for a blind girl.’ Her brothers rush about her at once save that there was no water near them to wash the wound. ‘Put’, said she, ‘my staff about this sod in front of you.’ That was done. A stream gushed forth from the earth. And she cursed Bacéne and his descendants, and said: ‘Soon your two eyes will burst in your head.’ And it happened thus.</text:p>
      <text:p text:style-name="P1">Dubthach said to her: ‘Take the veil then, my daughter, for this is what you desire. Distribute this holding to God and man.’ ‘Thanks be to God’, said Brigit.</text:p>
      <text:p text:style-name="P1"><text:soft-page-break/>On a certain day she goes with seven virgins to take the veil to a foundation on the side of Cróchán of Bri Éile, where she thought that Mel the bishop dwelt. There she greets two virgins, Tol and Etol , who dwelt there. They said: ‘The bishop is not here, but in the churches of Mag Taulach.’ While saying this they behold a youth called Mac Caille, a pupil of Mel the bishop. They asked him to lead them to the bishop. He said: ‘The way is trackless, with marshes, deserts, bogs and pools.’ The saint said: ‘Extricate us [from our difficulty].’ As they proceeded on their way, he could see afterwards a straight bridge there.</text:p>
      <text:p text:style-name="P1">The hour of consecration having arrived, the veil was raised by angels from the hand of Mac Caille, the minister, and is placed on the head of saint Brigit. Bent down moreover during the prayers she held the ash beam which supported the altar. It was afterwards changed into acacia, which is neither consumed by fire nor does it grow old through centuries. Three times the church was burned down, but the beam remained intact under the ashes.</text:p>
      <text:p text:style-name="P1">The bishop being intoxicated with the grace of God there did not recognise what he was reciting from his book, for he consecrated Brigit with the orders of a bishop. ‘This virgin alone in Ireland’, said Mel, ‘will hold the Episcopal ordination.’ While she was being consecrated a fiery column ascended from her head.</text:p>
      <text:p text:style-name="P1">Afterwards the people granted her a place called Ached hÍ in Saltus Avis. Remaining there a little while, she persuaded three pilgrims to remain there and granted them the place. She performed three miracles in that place, namely: The spring flowed in dry land, the meat turned into bread, the hand of one of the three men was cured.</text:p>
      <text:p text:style-name="P1">Once at Eastertide: ‘What shall we do?’, said Brigit to her maidens. ‘We have one sack of malt. It were well for us to prepare it that we might not be without ale over Easter. There area moreover seventeen churches in Mag Tailach. Would that I might keep Easter for them in the matter of ale on account of the Lord whose feast it is, that they might have drink although they should not have food. It is unfortunate for us only that we have no vessels.’ That was true. There was one vat in the house and two tubs. ‘They are good; let it be prepared(?).’ This is what was done: the mashing in one of the tubs, in the other it was put to ferment; and that which was put to ferment in the second tub, the vat used to be filled from it and taken to each church in turn, so that the vat kept on coming back, but though it came back quickly that which was in the tub was ale. Eighteen vatfuls had come from the one sack, and what sufficed for herself over Easter. And there was no lack of feasting in every single church from Easter Sunday to Low Sunday as a result of that preparation by Brigit.</text:p>
      <text:p text:style-name="P1">A woman from Fid Éoin who was a believer gave her a cow on that Easter Day. There were two of them driving the cow, namely the woman and her daughter. They were not able however to drive their cow ... They had lost their calf as they were coming through the wood. They besought Brigit then. That prayer availed them; their cow leads the way before them to the settlement where Brigit was. ‘This is what we must do’, said Brigit to her maidens, ‘for this is the first offering made to us since occupying this hermitage, let it be taken to the bishop who blessed the veil on our head.’ ‘It is of little benefit to him’, said the maidens, ‘the cow without the calf.’ ‘That is of no account’, said Brigit. ‘The little calf will come to meet its mother so that it will be together they will reach the enclosure.’ It was done thus as she said.</text:p>
      <text:p text:style-name="P1">On the same Easter Sunday there came to her a certain leper from whom his limbs were falling, to ask for a cow. ‘For God's sake, Brigit, give me a cow.’ ‘Grant me a respite’, said Brigit. ‘I would not grant you’, said he, ‘even the respite of a single day.’ ‘My son, let us await the hand of God’, said Brigit. ‘I will go off’, said the leper. ‘I will get a cow in another stead although I obtain it not from you.’ ‘...’, said Brigit, ‘and if we were to pray to God for the removal of your leprosy, would you like that?’, <text:soft-page-break/>‘No’, said he, ‘I obtain more this way than when I shall be clean.’ ‘It is better’, said Brigit, ‘... and you shall take a blessing [and] shall be cleansed.’ ‘All right then’, said he, ‘for I am sorely afflicted.’ ‘How will this man be cleansed?’, said Brigit to her maidens. ‘Not hard, O nun. Let your blessing be put on a mug of water, and let the leper be washed with it afterwards.’ It was done thus and he was completely cured. ‘I shall not go’, said the leper, ‘from the cup which has healed me — I shall be your servant and woodman.’ Thus it was done.</text:p>
      <text:p text:style-name="P1">On the following day, Monday, Mel came to Brigit to preach and say Mass for her between the two Easters. A cow had been brought to her on that day also and it was given to Mel the bishop, the other cow having been taken. Ague assails one of Brigit's maidens and she was given Communion. ‘Is there anything you might desire?’, said Brigit. ‘There is’, said she. ‘If I do not get some fresh milk, I shall die at once.’ Brigit calls a maiden and said: ‘Bring me my own mug, out of which I drink, full of water. Bring it without anyone seeing it.’ It was brought to her then, and she blessed it so that it became warm new milk, and the maiden was immediately completely cured when she tasted of it. So that those are the two miracles simultaneously, i.e. the changing of water to milk and the cure of the maiden.</text:p>
      <text:p text:style-name="P1">On the following day, Tuesday, there was a good man nearby who was related to Brigit. He had been a full year ailing. ‘Take for me today’, said he, ‘the best cow in my byre to Brigit, and let her pray to God for me, to see if I shall be cured.’ The cow was brought, and Brigit said to those who brought it: ‘Take it immediately to Mel.’ They brought it back to their house and exchanged it for another cow unknown to their sick man. That was related to Brigit, who was angry at the deceit practised on her. ‘Between a short time from now and the morning’, said Brigit, ‘wolves shall eat the good cow which was given into my possession and which was not brought to you’, said she to Mel, ‘and they shall eat seven oxen in addition to it.’ That was related then to the sick man. ‘Go’, said he, ‘take to her seven oxen of choice of the byre.’ It was done thus. ‘Thanks be to God’, said Brigit. ‘Let them be taken to Mel to his church. He has been preaching and saying Mass for us these seven days between the two Easters; a cow each day to him for his labour, it is not greater than what he has given; and take a blessing with all eight, a blessing on him from whom they were brought’, said Brigit. When she said that he was healed immediately.</text:p>
      <text:p text:style-name="P1">During the time between the two Easters Brigit suffered greatly from a headache. ‘That does not matter’, said Mel. ‘When we go to visit our first settlement in Tethbae, Brigit and her maidens will go with us. There is a wonderful physician in Mide, namely Áed mac Bricc. He will heal you.’ It was then she healed two paralytic virgins of the Fothairt.</text:p>
      <text:p text:style-name="P1">Then two blind Britons with a young leper of the sept of Eocchaid came and pray with importunity to be healed. Brigit said to them: ‘Wait a while.’ But they said, ‘You have healed the infirm of your own people and you neglect the healing of foreigners. But at least heal our boy who is of your people.’ And by this the blind are made to see and the leper is cleansed.</text:p>
      <text:p text:style-name="P1">Low Sunday approached. ‘I do not think it fortunate now’, said Brigit to her maidens, ‘not to have ale on Low Sunday for the bishop who will preach and say Mass.’ As soon as she said that, two maidens went to the water to bring in water and they had a large churn for the purpose, and Brigit was not aware of this. When they came back again, Brigit saw them there. ‘Thanks be to God’, said Brigit. ‘God has given us beer for our bishop.’ The nuns became frightened then. ‘May God help us. O maiden.’ ‘Whatever foolish thing I said, I have not said anything evil, O nuns.’ ‘The water which was brought inside, because you have blessed it, God did what you desired and immediately it was changed into ale with the smell of wine from it, and <text:soft-page-break/>better ale was never set to brew in the [whole] world.’ The one churn was sufficient [for them] with their guests and the bishop.</text:p>
      <text:p text:style-name="P1">On the Monday after Low Sunday Brigit went in her chariot and her maidens along with her and the two bishops and Mel and Melchú into the plain of Mide to a physician, and that they might go afterwards into the plain of Tethbae to visit a foundation which Mel and Melchú had there. On Tuesday at nightfall they turn aside to the house of a certain Leinsterman of the Uí Brolaig. He received them and out of respect and kindness he entertained the holy Brigit and the bishops. That good man and his wife complained. The wife said: ‘All the children I have given birth to have died, except two daughters and they are dumb since the day of their birth.’ She goes to Áth Firgoirt. The holy Brigit falls in the middle of the ford, the horses being frightened for some unknown reason, and the saint's head was dashed against a stone and was injured on top, and it richly stained the waters with the blood which was shed. The holy Brigit said to one of the two dumb girls: ‘Pour the water mixed with blood about your neck in the name of God.’ And she did so and said: ‘You have healed me. I give thanks to God’. ‘Call you sister’, said Brigit to the girl who had been healed. ‘Come here, sister’, said she. ‘I shall come indeed’, said her companion, ‘and though I go I have already been healed. I bowed down in the track of the chariot and I was cured.’ ‘Go home’, said Brigit to the girl, ‘and ye shall again bring forth as many male children as have died on you.’ They were delighted at that. And that memorable stone often heals many. Any head with a disease of the head which is placed on it returns from it cured. It was then they met the learned leech, Áed mac Bricc. ‘ ...’, said the bishop, ‘the head of the holy maiden.’ He touched it and with these words addresses the virgin: ‘The vein of your head, O virgin, has been touched by a physician who is much better than I am.’</text:p>
      <text:p text:style-name="P1">They go to Tethbae, to the first settlements of the bishops, namely Ardagh. The king of Tethbae was feasting nearby. A churl in the king's house had done a terrible thing. He let fall a valuable goblet belonging to the king, so that it smashed to pieces against the table in front of the king. The vessel was a wonderful one, it was one of the rare treasures of the king. He seized the wretch then, and there was nothing for him but death. One of the two bishops comes to beseech the king. ‘Neither shall I give him to anybody’, said the king, ‘nor shall I give him in exchange for any compensation, but he shall be put to death.’ ‘Let me have from you’, said the bishop, ‘the broken vessel.’ ‘You shall have that’, said the king. The bishop then brought it in his arms to Brigit, relating everything to her. ‘Pray to the Lord for us that the vessel may be made whole.’ She did so and restored it and gave it to the bishop. The bishop comes on the following day with his goblet to the king and [says]: ‘If your goblet should come back to you make whole’, said the bishop, ‘would the captive be released?.’ ‘Not only that, but whatever gifts he should desire, I would give him.’ The bishop shows him the vessel and speaks these words to the king: ‘It is not I who performed this miracle, but holy Brigit’.</text:p>
      <text:p text:style-name="P1">When Brigit's fame had resounded throughout Tethbae, there was a certain pious virgin in Tethbae from whom a message was sent in order that Brigit might go and speak to her, namely Bríg daughter of Coimloch. Brigit went and Bríg herself arose to wash her feet. There was a pious woman ailing at that time. While they were washing Brigit's feet, that sick person who was in the house sent a maiden to bring her out of the tub some of the water which was put over Brigit's feet. It was brought to her then and she put it about her face and she was completely cured at once; and after being ailing for a year, she was the only servant that night. When their dishes were put in front of them, Brigit began to watch her dishes intently. ‘May it be fitting for us’, said Bríg, ‘O holy maiden, what do you perceive on your dish?’, ‘I see Satan sitting on the dish in front of me’, said Brigit. ‘If it is possible’, said Bríg, ‘I should like to see him.’ <text:soft-page-break/>‘It is possible indeed’, said Brigit, ‘provided that the sign of the cross goes over your eyes first; for anyone who sees the devil and does not bless himself first or ..., will go mad.’ Bríg blesses herself then and sees that fellow. His appearance seemed ugly to her. ‘Ask, O Brigit’, said Bríg, ‘why has he come.’ ‘Grant an answer to men’, said Brigit. ‘No, O Brigit’, said Satan, ‘you are not entitles to it, for it is not to harm you that I have come.’ ‘Answer me then’, said Bríg, ‘what in particular has brought on to this dish?.’ The demon replied: ‘I dwell here always with a certain virgin, with whom excessive sloth has given me a place.’ And Bríg said, ‘Let her be called.’ When she who was called came: ‘Sain her eyes’, said Bríg, ‘so that she may see him whom she has nourished in her own bosom.’ Her eyes having been sained, she beholds the awful monster. Brigit says to the maiden, now terrified with fear and trembling: ‘Behold you see him whom you have cherished for many years and seasons’. ‘O holy maiden,’ said Bríg, ‘that he may never enter this house again.’ ‘He shall not enter this house’, said Brigit, ‘till the day of doom.’ They partake of their food and return thanks to God.</text:p>
      <text:p text:style-name="P1">Once she was hurrying on the bank of the Inny. There were many apples and sweet sloes in that church. A certain nun gave her a small gift in a basket of bark. When she brought [it] into the house, lepers came at once into the middle of the house to beg of her. ‘Take’, said she, ‘yonder apples’, Then she who had presented the apples [said]: ‘I did not give the gift to lepers.’ Brigit was displeased and said: ‘You act wrongly in prohibiting gifts to the servants of God; therefore your trees shall never bear any fruit.’ And the donor, on going out, sees that all at once her garden bore no fruit, while shortly before it had abundant fruits. And it remains barren for ever, except for foliage.</text:p>
      <text:p text:style-name="P1">Another virgin brought her apples and sweet sloes in large quantities. She gave [them] immediately to some lepers who were begging. ‘She who brought it will be sound’, said Brigit. ‘O nun, bless me and my garden.’ ‘May God indeed bless’, said Brigit, ‘that big tree yonder which I see in your garden; may there be sweet apples on it, and sweet sloes as to one third; and that twofold fruit shall not be lacking from it and its offshoots.’ And thus it was done. As the nun went into her garden she saw the alder tree with its fruit, and sweet sloes on it as to one third.</text:p>
      <text:p text:style-name="P1">In a certain place, namely Aicheth Fir Leth, two lepers followed Brigit. Great jealousy [of each other] took hold of them. They began to quarrel, but their hands and feet grew stiff. Seeing this, Brigit said: ‘Do penance’. They did so. Not only did she release them, but she healed them of their leprosy.</text:p>
      <text:p text:style-name="P1">It was then that two virgins came to Brigit that she might go with them to consecrate their foundation and house along with them. Induae and Indiu were their names. On the way they met a youth [who had come] to speak to the nuns with whom Brigit was going. ‘I have come to you’, said he, ‘from this ill person, that a chariot might be brought to him, so that he might die in the same enclosure with you.’ ‘We have no chariot’, said the nuns. ‘Let my chariot be brought to him’, said Brigit. That is what was done then. They were waiting till matins, until the sick man came. Lepers come to them afterwards in the morning. ‘O Brigit’, said they, ‘give us your chariot, for the sake of Christ.’ ‘Take [it]’, said Brigit, ‘[but] grant us a respite, O ye clients of God, so that we may bring the sick man first of all to our house which is quite near us.’ ‘We will not grant’, said they, ‘even the respite of a single hour, unless our chariot is being taken from us anyway.’ ‘Take [it] anyway’, said Brigit. ‘What shall we do’, said the nuns, ‘with our sick man?.’ ‘Not hard’, said Brigit. ‘Let him come with us on foot.’ That is what was done then; he was completely cured on the spot.</text:p>
      <text:p text:style-name="P1">It was then that she washed the feet of the nuns of Cúl Fobair, and healed four of them while washing them, namely a paralytic one, a blind one, a leper and a possessed one.</text:p>
      <text:p text:style-name="P1"><text:soft-page-break/>It was then that she healed the dumb paralytic at the house of Mac Odráin. It happened that Brigit and the dumb boy were left alone. Some destitute people having come and desired a drink, the holy Brigit looked for the key of the kitchen and did not find it. Being ignorant of the boy's affliction, she addresses him thus: ‘Where is the key?’, And by this the dumb paralytic boy speaks and ministers.</text:p>
      <text:p text:style-name="P1">Shortly afterwards at the beginning of summer: ‘Verily’, said Mel and Melchú to Brigit, ‘it has been related to us that Patrick is coming from the south of Ireland into Mag mBreg. We will go to speak to him. Will you go?.’ ‘I will’, said Brigit, ‘so that I may see him and speak to him, and that he may bless me.’ As they set out, a certain cleric with a great amount of chattels and a following pursues them on the way, to ask [them] to accompany him into Mag mBreg. ‘It is a matter of urgency for us’, said Mel, ‘that our cleric may not escape us.’ ‘Let me find this out from you’, said Brigit, ‘the place in which we will meet in Mag mBreg, and I will wait for this pitiable gathering.’ Brigit waited afterwards for the migratory band. ‘There are twenty maidens with me [coming] along the road’, said Brigit, ‘give them some of the burdens.’ The wretched ones say: ‘Not so let it be done, for you have conferred a greater boon on us, since in your company the road is safe for us’. ‘Are there not two carts [coming] along the road?’, said Brigit. ‘Why is it not they which carry the loads?.’ For she had not looked to see what was in them. Since Brigit entered religion, she never looked aside but only straight ahead. ‘There is a brother of mine’, said the cleric, ‘in one of the carts, who has been paralysed for fourteen years. There is a sister of mine in the other who is blind.’ ‘That is a pity’, said Brigit. They came that night to a certain stream, called the Manae. They all ate that night save only Brigit. On the morrow she healed the two sick people who were along with her, and the loads were put into the carts; and they returned thanks to God. </text:p>
      <text:p text:style-name="P1">It was then she healed the household of a plebean on the edge of the sea. Thus it was done. A certain man was working in a cow-pasture, of whom the saint asked why he was working alone. He said: ‘All my family is ill.’ Hearing this, she blessed some water and immediately healed twelve sick members of the man's family.</text:p>
      <text:p text:style-name="P1">They come then to Tailtiu. Patrick was there. They were debating an obscure question there, namely a certain woman came to return a son to a cleric of Patrick's household. Brón was the cleric's name. ‘How has this been make out?’, said everyone. ‘Not hard’, said the woman. ‘I had come to Brón to have the veil blessed on my head and to offer my virginity to God. This is what my cleric did, he debauched me, so that I have borne him a son.’ As they were debating, Brigit came towards the assembly. Then Mel said to Patrick: ‘The holy maiden Brigit is approaching the assembly, and she will find out for you by the greatness of her grace and the proximity of her miracles whether this is true or false; for there is nothing in heaven or earth which she might request of Christ, which would be refused her. This then is what should be done in this case’, said Mel. ‘She should be called apart out of the assembly about this question, for she will not perform miracles in the presence of holy Patrick.’ Brigit came then. The host rises up before her. She is summoned apart out of the assembly immediately to address the woman, and the clerics excepting Patrick accompany her. ‘Whose yonder child?’, said Brigit to the woman. ‘Brón's’, said the woman. ‘That is not true’, said Brigit. Brigit made the sign of the cross over her face, so that her head and tongue swelled up. Patrick comes to them then in that great assembly-place. Brigit addresses the child in the presence of the people of the assembly, though it had not yet begun to speak. ‘Who is your father’, said Brigit. The infant replied: ‘Brón the bishop is not my father but a certain low and ill-shaped man who is sitting in the outermost part of the assembly; my mother is a liar.’ They all return thanks to God, and cry out that the guilty one be burned. But Brigit refuses, saying: ‘Let this woman <text:soft-page-break/>do penance.’ This was done, and the head and tongue lost their swelling. The people rejoiced, the bishop was liberated, and Brigit was glorified.</text:p>
      <text:p text:style-name="P1">At the end of the day everybody went apart out of the assembly for hospitality. There was a good man living on the bank of the river called Seir. He sent his slave to the assembly to call Brigit, saying to his household: ‘The holy maiden who performed the wonderful miracle in the assembly-place today, I want her to consecrate my house tonight.’ He welcomed her. ‘Let water be put on our hands’, said her maidens to Brigit, ‘here is our food.’ ‘It is of no use now’, said Brigit. ‘For the Lord has shown me that this is a heathen home, with the one exception only of the slave who summoned us. On that account I shall not eat now.’ The good man finds this out, namely that Brigit was fasting until he should be baptized. ‘I have said indeed’, said he, ‘that Patrick and his household would not baptize me. For your sake, however, I will believe’, [said he] to Brigit. ‘I do not mind provided that you be baptized’, said Brigit. ‘There is not a man in orders with me. Let someone go from us to Patrick, so that a bishop or priest may come to baptize this man.’ Brón came and baptized the ma with all his household at sunrise. They eat at midday. They return thanks. They come to holy Patrick. Patrick said: ‘You should not go about without a priest. Your charioteer should always be a priest.’ And that was observed by Brigit's abbesses up to recent times.</text:p>
      <text:p text:style-name="P1">After that she healed the old peasant woman who was placed in the shadow of her chariot at Cell Shuird in the south of Brega.</text:p>
      <text:p text:style-name="P1">She healed the possessed man ... who had gone round the borders. He was brought to Brigit afterwards. Having seen her, he was cured.</text:p>
      <text:p text:style-name="P1">Brigit went afterwards to Cell Lasre. Lassar welcomed her. There was a single milch ewe there which had been milked, and it was killed for Brigit. As they were [there] at the end of the ay, they saw Patrick coming towards the stead. ‘May God help us, O Brigit’, said Lassar. ‘Give us your advice.’ Brigit replied: ‘How much have you?’, She said,: ‘There is no food except twelve loaves, a little milk which you have blessed and a single lamb which has been prepared for you’. This is what [they do]: They all go into her refectory, both Patrick and Brigit, and they were all satisfied. And Lassar gave her her church, and Brigit is venerated there.</text:p>
      <text:p text:style-name="P1">She remained the next day in Cell Lasre. A certain man of Kells by origin (?), whom his wife hated, came to Brigit for help. Brigit blessed some water. He took it with him and, his wife having been sprinkled [therewith], she straightaway loved him passionately. </text:p>
      <text:p text:style-name="P137">A certain pious virgin sent to Brigit, in order that Brigit might go to visit her. Fine was her name. From her Cell Fhine was named. She went and remained there. One day wind and rain, thunder and lightning set in. ‘Which of you, O maidens, will go today with our sheep into this terrible storm?’, All the maidens were equally reluctant. Brigit answered: ‘I love very much to pasture sheep.’ ‘I do not want you to go’, said Fine. ‘Let my will be done’, said Brigit. She went then and chanted a verse while going: </text:p>
      <text:list text:style-name="L45">
        <text:list-item>
          <text:list>
            <text:list-header>
              <text:p text:style-name="P64">Grant me a clear day <text:line-break/>for Thou art a dear friend, a kingly youth; <text:line-break/>for the sake of Thy mother, loving Mary, <text:line-break/>ward off rain, ward off wind. </text:p>
              <text:p text:style-name="P64">My king will do [it] for me, <text:line-break/>Rain will not fall till the night, <text:line-break/>On account of Brigit today, <text:line-break/>Who is going here to the herding.</text:p>
            </text:list-header>
          </text:list>
        </text:list-item>
      </text:list>
      <text:p text:style-name="P1">She stilled the rain and the wind.</text:p>
      <text:p text:style-name="P1"/>
      <text:p text:style-name="P1"><text:soft-page-break/></text:p>
      <text:p text:style-name="P1"/>
      <text:p text:style-name="P119"><text:span text:style-name="Citation"><text:span text:style-name="T24">On the Life of St. Brigit (Leabhar Breac)</text:span></text:span><text:span text:style-name="T24"> (Author: Translated by Whitley Stokes)</text:span></text:p>
      <text:p text:style-name="P1"/>
      <text:p text:style-name="P1">Hi sunt, etc.. These are the folk that follow the unpolluted Lamb, whatsoever way He may wend.</text:p>
      <text:p text:style-name="P1">John, Son of Zebedee, Jesus' bosom-fosterling, heir of the Virgin, he it is that wrote these words, and that left them in the Church Christian in memory of the reward and guerdon which God hath given to the third grade of the Church, namely, to the Virgins, that is, the following of the unpolluted Lamb. </text:p>
      <text:p text:style-name="P1">Inde Johannes, etc.. Now this is the parallel part of the declaration by John, as far as where he previously said in his Gospel (sic) Nemo potest, etc.. There cometh not to any one on earth to make unto the Lord meet praise or fitting quire-song, save only of a surety one of the all-fullness of either Church, who hath been brought up in chastity and in virginity, and hath been redeemed with the price of Christ's blood.</text:p>
      <text:p text:style-name="P1">Virgines enim sunt. For those are the virgins assuredly. So on the track of these words John saith Hi sunt, etc. Nihil enim prodest, etc. It profiteth not any one to have the flesh a virgin if he be corrupt in mind. Virginitas enim, etc.. Hoc est enim in Evangelio, etc. For this is in the Gospel, that these are the virgins that have not oil in their vessels, namely, the virgins that do not keep (to themselves) the approbation of the Lord, but (make) boasting before every one.</text:p>
      <text:p text:style-name="P1">Haec est falsa castitas, etc. Now Patriarchs fulfilled the testament of virginity in prefiguration of Christ. And apostles and disciples of Jesus Christ son of the living God, fulfilled it also, the martyrs and anchorites of the Lord, the saints and holy virgins of the world besides, even as the holy, venerable virgin fulfilled it, she that hath a festival and commemoration on the occasion of this season and this time, to wit sancta virgo dei Brigida, for then it is that the Christians celebrate the feast and festal day of this holy Brigit, to wit, the Kalends of February as to the day of the solar month. </text:p>
      <text:p text:style-name="P1">Here then is related in the churches of the Christians somewhat of her miracles and marvels, and of her birth according to flesh.</text:p>
      <text:p text:style-name="P1">Brigit (was the) daugther of Dubthach, son of Demre (or Dreimne), son of Bresal, son of Den, son of Conla, son of Artair(?), son of Art Corb, son of Cairpe the Champion, son of Cormac, son of Oengus the Dumb, son of Eochaid Find Fuathnart, son of Fedlimid the Lawgiver, etc.</text:p>
      <text:p text:style-name="P1">Now, that Dubthach son of Demre bought a bondmaid, named Broicsech, daughter of Dallbrónach of D[acute ]l Conchobair in the south of Bregia. Dubthach united himself in wedlock to her, and she became preganant by him. Thereafter Dubthach's consort grew jealous of the bondmaid (Brechtnat Blaithbec was the name of Dubhtach's wife) and the queen said ‘unless thou sellest this bondmaid in far-off lands, I will demand my dowry of thee, and I will go from thee.’</text:p>
      <text:p text:style-name="P1">Dubthach did not at all desire to sell the bondmaid.</text:p>
      <text:p text:style-name="P1">Dubthach went, and his bondmaid along with him, in a chariot, past the house of a certain wizard. When the wizard heard the noise of the chariot, this he said: ‘See, O gillie, who is in the chariot, for this is the noise of a chariot under a king.’ Said the gille, ‘Dubthach is therein.’ Then the wizard went to meet the chariot, and he asked whose (was) the woman who was biding in the chariot. Said Dubthach, ‘That is a bondmaid of mine,’ quoth he. Maithgen was the wizard's name, and from him Ross Maithgen is named. The wizard asked by whom the bondmaid was preganant. ‘By Dubthach,’ says the bondmaid. Said the wizard, ‘Marvellous will be the offspring, the like of her will not be in (all) the lands.’</text:p>
      <text:p text:style-name="P1">Said Dubthach, ‘My consort did not allow me not to sell this bondmaid.’</text:p>
      <text:p text:style-name="P1"><text:soft-page-break/>Said the wizard through his gift of prophecy, ‘Thy wife's seed shall serve this bondmaid's seed, for the bondmaid will bring forth a daughter, noble, revered, before the men of the earth. As sun shineth among stars, (so) will shine the maiden's deeds and merits.’</text:p>
      <text:p text:style-name="P1">Dubthach and the bondmaid rejoiced thereat, (and) Dubthach said, ‘Since I have (already) sons, I should like to have a daughter.’</text:p>
      <text:p text:style-name="P1">Then Dubthach went (back) to his house and his bondmaid with him. The wife however was still jealous of the bondmaid.</text:p>
      <text:p text:style-name="P1">Great was the honour in which God held this girl. For two bishops of the Britons came to her from Alba to prophesy of her and to sanctify her, to wit, Bishop Mél and Melchu nomina eorum. So Dubthach gave them a welcome and the bondmaid served them and tended them. Now Dubthach's consort was mournful thereat, and Bishop Mél asked her the cause of her sadness. Said the wife, ‘Because Dubthach <text:span text:style-name="T4">distinguisheth</text:span> his bondmaid from me.’ Said Bishop Mél, ‘Thus shall it be as thou sayest, for thy seed shall serve the seed of the bondmaid, but with her seed shall be profitable unto thy seed.’ She was angry with him. So the bishop asked her, ‘How many sons hast thou?’ Said the wife, ‘Six sons.’ Dixit Bishop Mél, ‘Thou shalt bear the seventh son, and he will be the worst of them, and the other sons will be bad unless the bondmaid's seed ennobles them, and thou thyself shalt be accursed because of the <text:span text:style-name="T4">wrong which thou doest</text:span> to the bondmaid.’</text:p>
      <text:p text:style-name="P1">After <text:span text:style-name="T4">those</text:span> words there came to Dubthach's house, out of the border of Hui-Maiccuais, another wizard who had been gathering treasures. Now when the wizard knew that the bondmaid was the cause of the anger of Dubthach's wife, he said, ‘Wilt thou sell the bondmaid?’ ‘I will sell,’ saith Dubthach. Quoth the bishops, ‘Sell the bondmaid, but sell not the child that is in her womb.’ Thus did Dubthach.</text:p>
      <text:p text:style-name="P1">The wizard went forth and the bondmaid with him. The wizard with his bondmaid arrived at his house.</text:p>
      <text:p text:style-name="P1">A certain poet came out of the province of Conaille to the house of the wizard aforesaid in order to buy a slave or a bondmaid. </text:p>
      <text:p text:style-name="P1">The wizard sold him the bondmaid, but sold him not the offspring. Then it came to pass that the wizard made a great feast, and bade the king of Conaille to the feast, and it was then the time for the king's wife to bear a child. There was a prophet along with the king, and a friend of the king's asked him what hour would be lucky for the queen to bring forth the royal offspring. Dixit propheta, ‘<text:span text:style-name="T4">That the child that would be brought forth on the morrow at sunrise would</text:span> overtop every birth in Ireland.’ Now the queen's travail came on before that hour, and she brought forth a dead son. Then the poet asked the prophet ‘What hour would be lucky for the the bondmaid to bring forth?’ <text:span text:style-name="T4">The prophet said that the child that would be brought forth on the morrow at sunrise, and neither within the house nor without, shall</text:span> surpass every child in Ireland.</text:p>
      <text:p text:style-name="P1">Now on the morrow, at sunrise, when the bondmaid was going with a vessel of milk in her hand, and when she put one foot over the threshold of the house inside and the other foot outside, then did she bring forth the girl, to wit, <text:span text:style-name="T4">Saint</text:span> Brigit.</text:p>
      <text:p text:style-name="P1">The maid-servants washed the girl with the milk that was in her mother's hand. Now that was in accord with the merits of Saint Brigit, to wit, with the brightness and sheen of her chastity.</text:p>
      <text:p text:style-name="P1">On a Wednesday and <text:span text:style-name="T4">on the eighth of the lunar month</text:span> was Brigit born in Fothart Murthemni. Still, to the south-east of the church is the flagstone where Brigit was born, and the girl was taken straightway after her birth to the queen's dead son, and when Brigit's breath came to him he swiftly arose out of death.</text:p>
      <text:p text:style-name="P1">Then the wizard and the bondmaid with her daughter went into the province of Connaught: her mother (was) of Connaught, her father out of Munster, her abode with the Connaughtmen.</text:p>
      <text:p text:style-name="P1"><text:soft-page-break/>On a certain day the bondmaid went to her island, and covered up her daughter in her house. Certain neighbours saw the house wherein the girl was all ablaze, so that a flame of fire was made of it from earth to heaven. But when they went to rescue the house, the fire appeared not, and this they said, that the girl was full of <text:span text:style-name="T4">the grace of</text:span> the Holy Spirit.</text:p>
      <text:p text:style-name="P1">One day the wizard went with his bondmaid to visit the cattle. The cow-dung(?) that lay before the girl was seen ablaze. But when the wizard and the bondmaid stretched down their hands to it, the fire appeared not.</text:p>
      <text:p text:style-name="P1">Once upon a time when the wizard was sleeping, he saw three clerics in white garments, to wit, three angels of heaven, and they poured oil on St. Brigit's head, and they completed the order of baptism. And the thrid cleric said to the wizard ‘This shall be the name of this holy maiden Sancta Brigita.’ The wizard arose, and told what he had beheld.</text:p>
      <text:p text:style-name="P1">Now this holy virgin, namely Brigit, was nourished with food and like to her <text:span text:style-name="T4">those of her age</text:span> besides, and she rejected the guidance of the wizard and used to give it <text:span text:style-name="T4">back</text:span>. The wizard meditated on the girl, and it seemed to him that it was because of the impurity and the corruption of his food. Then he <text:span text:style-name="T4">entrusted</text:span> a white red-eared cow to give milk to Brigit, and he enjoined a faithful woman to milk the cow. The virgin took her fill of that.</text:p>
      <text:p text:style-name="P1">That holy virign was reared till she was a handmaiden, and everything to which her hand was set used to increase and reverence God. Every store of food which she saw and served used to grow. She bettered the sheep: she tended the blind: she fed the poor.</text:p>
      <text:p text:style-name="P1">Brigit was minded to go and watch over the fatherland. And the wizard sent messengers to Dubthach, that he might come for his daughter. The messengers declared unto Dubthach the maiden's miracles and many wonders. Then Dubthach came, and the wizard <text:span text:style-name="T4">makes</text:span> him welcome, and gave him his daughter free.</text:p>
      <text:p text:style-name="P1">Then they went to their country, Dubthach and his daughter Brigit, in the province of Offaly; and there did Brigit work a wonderous miracle, to wit, her fostermother was in weakness of disease, and the fostermother sent the holy Birgit and another maiden with her to the house of a certain man named Boethchú, to ask him for a draught of ale. He refused Brigit. Then Brigit filled a vessel out of a certain well, and blessed it, and (the water) was turned into the taste of ale, and she gave it to her fostermother, who straightway became whole thereby. Now when they went to drink the banquet not a drop threof was found.</text:p>
      <text:p text:style-name="P1">This (was another) of Brigit's miracles: while she herding Dubthach's swine, there came two robbers and carried off two boars of the <text:span text:style-name="T4">herd</text:span>. They fared over the plain, and Dubthach met them and bound on them the eric (mulct) of his swine. Said Dubthach to Brigit, ‘Is herding of the swine good, my girl?’ saith he. Dixit Brigit to Dubthach, ‘Count thou the swine.’ Dubthach counted the swine, and not one of them was wanting.</text:p>
      <text:p text:style-name="P1">Guests, then came to Dubthach. Dubthach sundered a gammon of bacon into five pieces, and left them with Brigit to be boiled. And a miserable, greedy hound came into the house to Brigit. Brigit out of pity gave him the fifth piece. When the hound had eaten the piece Brigit gave him another piece to him. Then Dubthach came and said to Brigit: ‘Hast thou boiled the bacon, and do all the portions remain?’ ‘Count them,’ saith Brigit. Dubthach counted them, and none of them was wanting. The guests declared unto Dubthach what Brigit had done. ‘Abundant,’ saith Dubthach, ‘are the miracles of that maiden.’ Now the guests ate not the food, for they were unworth (thereof), but it was dealt out to the poor and to the needy of the Lord.</text:p>
      <text:p text:style-name="P1">Once upon a time a certain faithful woman asked Dubthach that Brigit might go with her into the plain of the Liffey, for a congregation of the synod of Leinster was <text:soft-page-break/>held there. And it was revealed in a vision to a certain holy man who was in the assembly, that Mary the Virgin was coming thereto, and it was told him that she would not be (accompanied) by a man in the assembly. On the morrow came the woman to the assembly, and Brigit along with her. And he that had seen the vision said ‘This is the Mary that I beheld!’ saith he to Brigit. The holy Brigit blessed all the hosts under the name and honour of Mary. Wherefore Brigit was (called) the Mary of the Gael thenceforward. </text:p>
      <text:p text:style-name="P1">On a time it came into Brigit's mind, through the grace of the Holy Ghost, to go and see her mother who was in bondage. So she asked her father's leave, and he gave it not. Nevertheless, she went without permssion from Dubthach. Glad was her mother when she arrived. Toil-worn and sickly was the mother and she (Brigit) ...... for her mother, and took to bettering the dairy. The first churning that Brigit had she divided the fruit thereof into twelve shares in honour of the twelve apostles of the Creator, and she set the thirteenth portion so that it was greater than every (other) portion in honour of Jesus Christ, and she gave them all then to the poor of the Lord. Now the wizard's herdsman marvelled at the ordering that Brigit gave the butter. Then said Brigit: ‘Christ with his twelve apostles preached to the men of the world. In His name it is that I feed <text:span text:style-name="T4">full</text:span> the poor, for Christ is in the person of every faithful poor man.’</text:p>
      <text:p text:style-name="P1">The charioteer (that is the herdsman) went to the wizard's house, and the wizard and his wife asked him ‘hath the virgin well cared for the dairy?’ And the charioteer (i.e., the herdsman) said ‘I am thankful anyhow, and the calves are fat’ - for he durst not carp at Brigit in her absence. The charioteer took with him a <text:span text:style-name="T4">hamper</text:span>, eight fists in height. Said the charioteer to Brigit: ‘The wizard will come with his wife to fill this <text:span text:style-name="T4">hamper</text:span> with the butter of the dairy.’ ‘They are welcome,’ saith Brigit. The wizard and his consort came to the dairy, and beheld the calves fat. And Brigit made them welcome and brought food. Then said the wizard's wife to Brigit: ‘We have come to know whether that which hath been entrusted to thee hath profited. Of butter what hast thou?’ She had none in readiness, except the making of one churning and a half making, and she first brought the half. The wizard's wife <text:span text:style-name="T4">laughed</text:span> thereat and said: ‘This quantity of butter,’ says she, ‘is good to fill the big <text:span text:style-name="T4">hamper</text:span> that I have!’ ‘Fill your <text:span text:style-name="T4">hamper</text:span>’ saith Brigit, ‘and God will put butter into it.’ So she kept going still into her kitchen and carrying out of it a half making at every journey, for God did not wish to deprieve her of honour, so in that wise the <text:span text:style-name="T4">hamper</text:span> was filled. And this is what she repeated on going into her kitchen - </text:p>
      <text:list text:style-name="L47">
        <text:list-item>
          <text:list>
            <text:list-header>
              <text:p text:style-name="P66">O God, O my Prince <text:line-break/>Who canst do all these things, <text:line-break/>Bless, O God (a cry unforbidden) <text:line-break/>With thy right hand this kitchen! </text:p>
              <text:p text:style-name="P66">May Mary's Son, my Friend, come <text:line-break/>To bless my kitchen! <text:line-break/>The Prince of the world to the border, <text:line-break/>May we have abundance with Him!</text:p>
            </text:list-header>
          </text:list>
        </text:list-item>
      </text:list>
      <text:p text:style-name="P1">The wizard and his consort venerated the Lord because of the miracle which they beheld; wherefore then said the wizard to Brigit: ‘The butter and the kine that thou hast milked, I offer them to thee. Thou shalt not abide in bondage to me, but serve thou the Lord.’ Brigit answered him and said: ‘Take thou the kine and give me my mother's freedom.’ Said the wizard: ‘Not only shall thy mother be freed, (but) the kine shall be given to thee, and whatsoever thou shalt say (that) will I do.’ Then Brigit dealt out the kine unto the poor and the needy of God. The wizard was baptized and was faithful, and accompanied Brigit from that time forth.</text:p>
      <text:p text:style-name="P1"><text:soft-page-break/>Then came Brigit, and her mother with her, to her father's house. Thereafter Dubthach and his consort were minded to sell the holy Brigit into bondage; for Dubthach liked not his cattle and his wealth to be dealt out to the poor, and that is what Brigit used to do. So Dubthach fared in his chariot, and Brigit along with him. Said Dubthach to Brigit: ‘Not for honour or reverence to thee art thou carried in a chariot, but to take thee to sell thee and to grind the quern for Dunlang MacEnda, King of Leinster.’ When they came to the King's fortress, Dubthach went in to the King and Brigit remained in her chariot at the fortress door. Dubthach had left his sword in his chariot near Brigit. A leper came to Brigit to ask an alms. She gave him Dubthach's sword. Dixit Dubthach to the King: ‘Wilt thou buy a bondmaid, namely, my daughter?’ says he. Dixit Dulang: ‘Why sellest thou thine own daughter?’ Dixit Dubthach: ‘She stayeth not from selling my wealth and giving it to the poor.’ Dixit the King: ‘Let the maiden come into the fortress.’ Dubthach went for Brigit and was enraged against her, because she had given his sword to the poor man. When Brigit came into the King's presence, the King said to her: ‘Since it is thy father's wealth that thou takest, much more, if I buy thee, wilt thou take my wealth and my cattle and give them to the poor?’ Dixit Brigit: ‘The Son of the virgin knoweth if I had thy might with (all) Leinster, and with all thy wealth I would give (them) to the Lord of the Elements.’ Said the King to Dubthach: ‘Thou art not fit on either hand to bargain about this maiden, for her merit is higher before God than before men.’ And the King gave Dubthach for her an ivory-hilted sword, et sic liberata est sancta virgo Brigita captivitate.</text:p>
      <text:p text:style-name="P1">Shortly after that came a certain <text:span text:style-name="T4">man of good kin</text:span> unto Dubthach to ask for his daughter (in marriage). Dubthach and his sons were willing, but Brigit refused. Said a brother of her brethren named Beccán unto her: ‘Idle is the fair eye that is in thy head not be on a pillow near a husband.’ ‘The Son of the Virign knoweth,’ says Brigit, ‘it is not lively for us if it brings harm upon us.’ Then Brigit put her finger under her eye, and drew it out of her head until it was on her cheek, and she said: ‘Lo, here for thee is thy delightful eye, O Beccán!’ Then his eye burst forthwith. When Dubthach and her brethern beheld that, they promised that she should never be told to go unto a husband. Then she put her palm to her eye and it was quite whole at once. But Beccán's eye was not whole till his death.</text:p>
      <text:p text:style-name="P1">Said Dubthach to Brigit: ‘O daughter,’ says he, ‘put a veil on thy head. If thou hast dedicated thy virginity to God, I will not snatch <text:span text:style-name="T4">thee</text:span> from Him.’ ‘Deo gratias,’ says Brigit.</text:p>
      <text:p text:style-name="P1">Brigit, and certain virgins with her, went to Bishop Mél, in Telcha Mide, to take the veil. Glad was he thereat. For humbleness Brigit staid, so that she might be the last to whom the veil should be given. A fiery pillar arose from her head to the ridgepole of the church. Bishop Mél asked: ‘What virgin is there?’ Answered MacCaille: ‘That is Brigit,’ saith he. ‘Come thou, O holy Brigit,’ saith Bishop Mél, ‘that the veil may be sained on thy head before other virgins.’</text:p>
      <text:p text:style-name="P1">It came to pass then, through the grace of the Holy Ghost, that the form of ordaining a bishop was read over Brigit. MacCaille said that ‘The order of a bishop should not be (conferred) on a woman.’ Dixit Bishop Mél: ‘No power have I in this matter, inasmuch as by God hath been given unto her this honour beyond every woman.’ Hence, it is that the men of Ireland give the honour of bishop to Brigit's successor.</text:p>
      <text:p text:style-name="P1">In the eighth (day) of the lunar month(?) was she born. On the eighteenth did she take the veil on her head. On the twenty-eighth did she go to heaven. Together with eight virgins was Brigit consecrated. According to the number of the eight beatitudes of the gospel did she fulfill (her course). <text:span text:style-name="T4">Still remaineth the altar's leg that lay in Brigit's hand though the three other legs were burnt.</text:span></text:p>
      <text:p text:style-name="P1"><text:soft-page-break/>This was one of Brigit's miracles. When the solemnity of Easter drew nigh, Brigit set up, shortly before Maunday-Thursday, in a certain place near unto Bishop Mél. Brigit desired, through (her) charity, to brew ale for the many churches that were around her, and it was not usual to brew ale at that time. Brigit possessed only one measure of malt, and Brigit's family had no vessels save two troughs. They made a tub of one of the two vessels, and they filled the other vessel with ale, and the virgins kept taking the ale from Brigit to the churches, and still the vessel before Brigit remained full. And thus the produce of one measure of malt, through Brigit's blessing, supplied (?) seven churches of Fir Telach for Maundy-Thursday and for the eight days of Easter. </text:p>
      <text:p text:style-name="P1">When the solemnity of Easter was fulfilled, Brigit asked her maidens whether they had the leavings of the Easter ale. Replied the virigns: ‘God will give food,’ say they. Then two maidens came in with a tub full of water. ‘The Virgin's Son knoweth,’ says Brigit, ‘that there is good (ale) there.’ She thought that it was ale. Quicker than speech, as she said that, the water was turned into choice ale forthwith.</text:p>
      <text:p text:style-name="P1">Brigit went to a certain church in the land of Teffia to celebrate Easter, when <text:span text:style-name="T4">on Maunday-Thursday</text:span> Brigit took to washing the feet of the old men and the feeble folk who were in the church. Four of the sick people there, were a <text:span text:style-name="T4">consumptive</text:span> man, a madman, a blind man, and a leper. Brigit washed the feet of the four, and they were straightway healed from every disease that was on them. </text:p>
      <text:p text:style-name="P1">Once Brigit was in a house as a guest, and all went out save a stripling of fourteen years. He had never spoken, nor moved foot or hand, and Brigit knew not that he was thus. So then came guests into the house to Brigit. Said Brigit to the stripling: ‘Attend on the guests.’ ‘I will do so,’ saith the stripling. He got up at once and did the service to the guests, and he was quite whole thenceforward.</text:p>
      <text:p text:style-name="P1">Then there came to pass a meeting of the men of Ireland in Tailtin, in the place where Patrick abode, with a synod of Ireland's clerics around him. Now Brigit and Bishop Mél went to the meeting, and a certain woman (also) went thither with a babe on her arm, and she said that the babe was by Bishop Brón. The Bishop, however, denied that. Brigit asked the woman by whom <text:span text:style-name="T4">had she conceived the child</text:span>, and told her not to utter a lie. And the woman answered: ‘It is by Bishop Brón.’ Then a swelling straightway filled her tongue, so that she was unable to speak. Brigit made the sign of the cross over the infant's mouth and asked it: ‘Who is thy father?’ The infant answered and said ‘A wretched man who is in the outskirts of the assembly, that is my father,’ saith he. So in that wise Bishop Brón was saved through the grace of Brigit.</text:p>
      <text:p text:style-name="P1">Brigit went to converse with Patrick in Mag Lemne while he was preaching the gospel. And Brigit fell asleep at the preaching. Dixit Patrick: ‘Wherefore hast thou slept?’ Brigit bent her knees thrice and said: ‘I saw a vision,’ quoth she. Dixit Patrick: ‘Tell us the vision.’ ‘I saw,’ quoth she, ‘four ploughs in the south-east, and they ploughed the whole island, and before the sowing was finished the harvest grew up, and clear well-springs and shining streams came out of the furrows, and white garments were round the sowers and ploughmen. I beheld four other ploughs in the north, and they ploughed the island athwart, and before the harvest came again, the oats which they had sown grew up at once and ripened, and black streams came out of the furrows and black garments were on the sowers and on the ploughmen. And I <text:span text:style-name="T4">was</text:span> sorrowful thereat,’ quoth Brigit.</text:p>
      <text:p text:style-name="P1">Dixit Patrick: ‘Be not in sadness, for good is that which thou beheldest. The first four ploughs which thou beheldest, those are I and thou. We sow the four books of the gospel with seed of faith and confession. The harvest which appeared to thee, that is the perfect faith of those men-folk. The four other ploughs, those are the false teachers <text:soft-page-break/>and the liars, and they will overturn the teachings that we sow, and those we shall not uplift. But we, I and thou, shall then be in the presence of the Creator.’</text:p>
      <text:p text:style-name="P1">Then Brigit went to Dunlaing to ask him to forfeit to her father the sword which he had given to him while he was in the door-way of the fortress. Then a slave of the slaves of the King came to speak with Brigit and said to her: ‘If thou wouldst save me from servitude wherein I am, I would become a christian and I would serve thee thyself.’ Brigit said: ‘I will ask that of the King.’ So Brigit went into the fortress and asked her two boons of the King - the forfeiture of the sword to Dubthach, and his freedom for the slave. Said Brigit to the King: ‘If thou desirest excellent children and a kingdom for thy sons and Heaven for thyself, give me the two boons that I ask.’ Said the King to Brigit: ‘The kingdom of Heaven, as I see it not, and as no one knows what thing it is, I seek not, and a kingdom for my sons I seek not, for I <text:span text:style-name="T4">should</text:span> not myself be extant, and let each <text:span text:style-name="T4">resp="WS"&gt;work in</text:span> his time. But give me length of life in my kingdom and victory always over the Huí Néill, for there is often warfare between us. And give me victory in the first battle, so that I may be trustful in the other fights.’ And this was fulfilled in the battle of Lochar, (which he fought) against the Huí Néill.</text:p>
      <text:p text:style-name="P1">Once upon a time the King of Leinster came unto Brigit to listen to preaching and celebration at Easter-day. After the ending of the form of celebration, the King fared forth on his way and Brigit went to refection. Lommán, Brigit's leper, said he would eat nothing until the <text:span text:style-name="T4">armour</text:span> of the King of Leinster were given to him - both spears and sword and shield <text:span text:style-name="T4">that he might move to and fro thereunder</text:span>. A messenger went from Brigit after the King. From mid-day to evening <text:span text:style-name="T4">was the King astray and he attained not even a thousand paces, so the armour was given</text:span> by him, and bestowed on the leper.</text:p>
      <text:p text:style-name="P1">Once upon a time Bishop Ercc and Brigit were in the land of Leinster. She said to Bishop Ercc: ‘There is at present a battle between thy tribe and its neighbours.’ Dixit a student of Bishop Ercc's family: ‘We think not,’ saith he, ‘that that is true.’ Brigit sained the student's eyes. Said the student: ‘I see my brothers a-slaughtering now.’ Then the student repented greatly.</text:p>
      <text:p text:style-name="P1">Once upon a time a certain leper came to Brigit to ask for a cow. Dixit Brigit to him: ‘Which wouldst thou prefer, to carry off a cow or to be healed of the leprosy?’ The leper said, that he would rather be healed of his leprosy than have the kingdom of all the world, for ‘every sound man is a king,’ saith he. Then Brigit made prayer to God and the leper was healed and served Brigit afterwards.</text:p>
      <text:p text:style-name="P1">Now, when Brigit's fame in miracles and marvels had travelled throughout all Ireland, there came unto Brigit for their healing two blind men from Britain, and a little leper boy with them, and they put trust in Bishop Mél to get them healed. Said Brigit: ‘Let them stay outside just now till mass is over.’ Said the Britons (for those people are <text:span text:style-name="T4">hasty</text:span>), ‘Thou healedst folk of thy own race yesterday, though thou healest not us to-day.’ Brigit made prayer and the three were healed at once.</text:p>
      <text:p text:style-name="P1">Brigit went afterwards with her virgins to Ardachad of Bishop Mél. The king of Teffia was at a feast near them. There was a vessel covered with many gems in the king's hand. And a certain careless man took it out of his hand, and it fell and broke into pieces. That man was seized by the king. Bishop Mél went to ask for him, but nothing could be got from the king save his death. However, Bishop Mél asked that the broken vessel might be given to him by the king, and then he had it and took it with him to the house wherein was Brigit. And Brigit made prayer to the Lord, and the vessel was restored in a form that was better than before, and then it was taken to the king, and the captive was loosed. And Bishop Mél said: ‘Not for me hath God wrought this miracle, but for Brigit.’</text:p>
      <text:p text:style-name="P1"><text:soft-page-break/>Once upon a time Brigit went to watch over a certain virgin, namely, Brigit, the daughter of Congaile, who used to work many miracles. And when Brigit and her virgins were at dinner, Brigit paused in the middle of the meal, and she said to a certain virgin: ‘Make thou Christ's cross over thy face and over thine eyes that thou mayest see what I see.’ So then the virgin beheld Satan beside the table with his head down and his feet up, his smoke and his flame out of his gullet and out of his nostrils. Said Brigit to the demon that he should answer her: </text:p>
      <text:p text:style-name="P1">‘I cannot, O nun, be without conversing with thee, for thou keepest God's commandments and thou art <text:span text:style-name="T4">compassionate</text:span> to God's poor and to His family.’ </text:p>
      <text:p text:style-name="P1">‘Tell us,’ saith Brigit, ‘why thou art hurtful in thy deeds to the human race?’</text:p>
      <text:p text:style-name="P1">Said the demon: ‘That the race may not attain unto Paradise.’</text:p>
      <text:p text:style-name="P1">Said Brigit to the demon: ‘Wherefore hast thou come to us among our nuns?’</text:p>
      <text:p text:style-name="P1">‘A certain pious virgin is here,’ saith the demon, ‘and in her company am I.’</text:p>
      <text:p text:style-name="P1">Said Brigit to the virgin: ‘Put Christ's cross over thine eyes.’ And the virgin beheld at once the hideous monster there, and great fear seized the virgin when she beheld the demon.</text:p>
      <text:p text:style-name="P1">‘Wherefore shunnest thou,’ said Brigit, ‘the fosterling whom thou hast been cherishing (?) for long seasons?’</text:p>
      <text:p text:style-name="P1">Then the virgin repented, and she was healed of the devil of gluttony and lust that had dwelt in her company.</text:p>
      <text:p text:style-name="P1">Once upon a time Brigit went over to Teffia, and there were great hosts along with her. There were two lepers behind them, who quarelled on the road. The hand of him that first raised his hand withers, and then the hand of the other leper withered. Thereafter they repented and Brigit cured them of their leprosy.</text:p>
      <text:p text:style-name="P1">Once upon a time Brigit with her virgins, was at Armagh, and two went by her bearing a tub of water. They came to Brigit to be blessed, and the tub fell behind them and went back over back from the door of the Rath as far as Loch Lapan. And it brake not, and not a drop fell thereout. It was well known to every one that Brigit's blessing had caused this, and Patrick said: ‘Deal ye the water throughout Armagh and Airthir.’ So it was dealt, and it cured every disease and every <text:span text:style-name="T4">ailment</text:span> that was in the land.</text:p>
      <text:p text:style-name="P1">Brigit went into the province of Fir Ross to loosen a captive who was in manuwith the King of Ross. Said Brigit: ‘Wilt thou set that captive free for me?’ The King replied: ‘Though thou shouldst give me the realm of the men of Breg, I would not give him to thee. But go not with a refusal,’ saith the King. ‘For one night thou shalt have the right to guard his life for him.’ Then Brigit appeared at the close of day to the captive and said to him: ‘When the chain shall be opened for thee repeat this hymn, Nunc populus, and turn to thy right hand and flee.’ Thus it is done, and the captive flees at the word of Brigit.</text:p>
      <text:p text:style-name="P1">Brigit one day came over Sliab Breg. There was a madman on the mountain who used to be <text:span text:style-name="T4">harrying</text:span> the companies. Great fear seized the virgins who were near Brigit, when they saw the madman. Said Brigit to the demoniac: ‘Since thou hast gone there, preach the word of God to us.’ ‘I cannot,’ he saith, ‘be ungentle to thee, for thou are merciful to the Lord's family, to wit, to the poor and to the wretched.’ So then said the madman: ‘Reverence the Lord, O nun, and every one will reverence thee, love the Lord, and every one will love thee, fear the Lord and every one will fear thee!’ Then the madman went from them and did no hurt to them.</text:p>
      <text:p text:style-name="P1">Brigit was one journeying in Mag Laigen, and she saw running past her a student, namely Ninnid the scholar.</text:p>
      <text:p text:style-name="P1">‘What art thou doing, O Sage!’ saith Brigit, ‘and whither art thou wending (so) quickly?’</text:p>
      <text:p text:style-name="P1">‘To heaven,’ saith the scholar.</text:p>
      <text:p text:style-name="P1">‘The son of the Virgin knoweth,’ said Brigit, ‘that I would fain fare with thee!’</text:p>
      <text:p text:style-name="P1"><text:soft-page-break/>Dixit the scholar: ‘O nun,’ saith he, ‘hinder me not from my road, or, if thou hinderest, beseech the Lord with me that the journey to heaven may be happy, and I will beseech God with thee that it may be easy for thee and that thou mayst bring many thousands with thee to heaven.’</text:p>
      <text:p text:style-name="P1">Brigit repeated a Paternoster with him, and he was pious thenceforward; and Brigit said that neither gallows nor punishment would be for him, and he it is that afterwards administered communion and sacrifice to Brigit.</text:p>
      <text:p text:style-name="P1">Brigit went to Bishop Ibair that he may mark out her city for her. So they came thereafter to the place where Kildare is to-day. That was the season and the time that Ailill son of Dunlaing, with a hundred horse-loads of peeled rods, chanced to be going through the ground of Kildare. Two girls came from Brigit to ask for some of the rods, and they got a refusal. Forthwith all the horses were struck down under their loads against the ground. Stakes and wattles were taken from them, and they arose not until Ailill son of Dunlaing had offered unto Brigit those hundred horse-loads; and thereout was built <text:span text:style-name="T4">Saint</text:span> Brigit's house in Kildare.</text:p>
      <text:p text:style-name="P1">Then said Brigit— ... my house . Let the kingship of Leinster for ever be From Ailill son of Dunlaing.</text:p>
      <text:p text:style-name="P1">On a time came two lepers unto Brigit to ask for an alms. Nought else was in the kitchen save a single cow. So Brigit gave the single cow to the lepers. One of the two lepers gave thanks unto God for the cow. But the other leper was <text:span text:style-name="T4">unthankful</text:span>, for he was haughty. </text:p>
      <text:p text:style-name="P1">‘I alone,’ saith he, ‘have been sat at nought with a cow! Till to-day,’ saith he, ‘O ye nuns, I have never been counted among Culdees and amongst the poor and feeble, and I <text:span text:style-name="T4">should not be (treated) like them</text:span> with a single cow.’ </text:p>
      <text:p text:style-name="P1">Said Brigit to the lowly leper: ‘Stay thou here to see whether God will put anything into the kitchen, and let that haughty leper fare forth with his cow.’ Then came a certain heathen having a cow for Brigit. So Brigit gave that cow to the lowly leper. And when the haughty leper went on his way he was unable to drive his cow alone, so came back again to Brigit and to his comrade, and was reviling and blaming Brigit. ‘Not for God's sake,’ saith he, ‘bestowedst thou thine offering, but for mischief and oppressiveness thou gavest to me.’</text:p>
      <text:p text:style-name="P1">Thereafter the two lepers come to the Barrow. The river riseth against them. Through Brigit's blessing the lowly leper escapes with his cow. <text:span text:style-name="T4">But the haughty leper fell in the stream, and his cow after him, and was drowned.</text:span></text:p>
      <text:p text:style-name="P1">Once upon a time the Queen of Cremthan, son of Ennae Cennselach, <text:span text:style-name="T4">that is, the queen of Leinster,</text:span> came and brought a chain of silver to Brigit as an offering. The semblance of a human shape was at one of its ends, and an apple of silver on the other end. Brigit gave it to her virgins, they stored it up without her knowledge, for greatly used Brigit to take her wealth and give it to the poor. Nevertheless, a leper came to Brigit, and without her virgins' knowledge, she went to the chain and gave it to him. When the virgins knew this, they said, with much angry bitterness and wrath, ‘Little good have we from thy compassion to every one,’ say they, ‘and we ourselves in need of food and raiment.’ ‘Ye are sinning,’ saith Brigit: ‘Go ye into the church : the place wherein I make prayer, there will ye find your chain.’ They went at Brigit's word. But, though it had been given to the poor man, the virgins found their chain therein.</text:p>
      <text:p text:style-name="P1">Once upon a time Brigit beheld a man with salt on his back. ‘What is that on thy back?’ saith Brigit: ‘Stones,’ saith the man. ‘<text:span text:style-name="T4">They shall</text:span> be stones then,’ saith Brigit, and of the salt stones were made. The same man again cometh to (or past) Brigit. ‘What is that on thy back?’ saith Brigit: ‘Salt,’ saith the man. ‘It shall be salt then,’ saith Brigit. Salt was made again thereof through Brigit's word.</text:p>
      <text:p text:style-name="P1">On a time came two lepers unto Brigit to be healed. Said Brigit to one of the lepers: ‘Wash thou the other.’ Thus was it done, and he was quite sound forthwith. <text:soft-page-break/>Said Brigit to the sound leper: ‘Bathe and wash thy comrade even as he did service unto thee.’ ‘Besides the time we have [already] come together,’ says he, ‘we will never come together, for it is not fair for thee, O nun, (to expect) me, a sound man with fresh limbs and fresh clean raiment, to wash that loathsome leper there, with his livid limbs falling out of him.’ However, Brigit herself washed the poor, lowly leper. The haughty leper who had been washen first, then spake, ‘Meseems,’ saith he, ‘that sparks of fire are breaking through my skin.’ Swifter than speech he was straightway smitten with leprosy from the crown of his head to his soles, because of his disobedience to Brigit.</text:p>
      <text:p text:style-name="P1">Another time as Brigit was going to <text:span text:style-name="T4">receive the sacrament from</text:span> the bishop there was shewn to her a he-goat's head in the mass-chalice. Brigit refused the chalice. ‘Why,’ saith the ecclesiatic, ‘dost thou refuse it?’ ‘Not hard to say,’ saith Brigit, ‘this is why I refuse: the head of a he-goat is shewn unto me in the chalice.’. The bishop called the gillie who brought the <text:span text:style-name="T4">portable altar</text:span> ‘Make thy confessions, O gillie,’ saith the bishop. ‘This very morning,’ saith the gillie, ‘I went to the goat-house, and took thereout a fat he-goat, and his flesh I ate.’ The gillie did penance and repented. Brigit thereafter went to <text:span text:style-name="T4">the sacrament</text:span>, and saw not the semblance.</text:p>
      <text:p text:style-name="P1">Once upon a time came seven bishops to Brigit, and she had nought to give them after milking the cows thrice. So the cows were milked again the third time, and it was greater than any milking.</text:p>
      <text:p text:style-name="P1">Once upon a time a certain nun of Brigit's family took a longing for salt. Brigit made prayer, and the stone before her she turned into salt, and then the nun was cured.</text:p>
      <text:p text:style-name="P1">Once upon a time a <text:span text:style-name="T4">shepherd</text:span> of Brigit's family was cutting firewood. It came to pass that he killed a pet fox of the King of Leinster's. The <text:span text:style-name="T4">shepherd</text:span> was seized by the King. Brigit ordered a wild fox to come out of the wood. So he came and was playing and sporting for the hosts and the King at Brigit's order. But when the fox had finished his feats he went safe back through the wood, with the hosts of Leinster behind him, both foot and horse and hound.</text:p>
      <text:p text:style-name="P1">(This) was (one) of Brigit's miracles. She had a great band of reapers a-reaping. A rain-storm poured on the plain of Liffey, but, through Brigit's prayer, not a drop fell on her field.</text:p>
      <text:p text:style-name="P1">(This) was (one) of Brigit's miracles. She blessed the table-faced man, so that his two eyes were whole.</text:p>
      <text:p text:style-name="P1">(This) was (one) of Brigit's miracles. Robbers stole her oxen. The river Liffey rose against them. The oxen came home on the morrow with the robbers' clothes on their horns.</text:p>
      <text:p text:style-name="P1">(This) was (one) of Brigit's miracles. When she came to the widow Lassair on Mag Coel, and Lassair killed her cow's calf for Brigit and burnt the beam of her loom thereunder, God so wrought for Brigit that the beam was whole on the morrow and the calf was <text:span text:style-name="T4">biding</text:span> along with its mother.</text:p>
      <text:p text:style-name="P1">Once upon a time Brenainn came from the west of Ireland to Brigit, to the plain of Liffey. For he wondered at the fame that Brigit had in miracles and marvels. Brigit came from her sheep to welcome Brenainn. As Brigit entered the house she put her wet cloak on the rays of the sun, and they supported it like pot-hooks. Brenainn told his gillie to put his cloak on the same rays, and the gillie put it on them, but it fell from them twice. Brenainn himself put it, the third time, with anger and wrath, and the cloak staid upon them.</text:p>
      <text:p text:style-name="P1">Each of them confessed to the other. Said Brenainn: ‘Not usual is it for me to go over seven ridges without (giving) my mind to God.’ Said Brigit: ‘Since I first gave my mind to God, I never took it from Him at all.’</text:p>
      <text:p text:style-name="P1"><text:soft-page-break/>While Brigit was herding sheep, there came a thief unto her and stole seven wethers from her, after having first besought her (for them). Nevertheless, when the flock was counted the wethers were found again (therein) through Brigit's prayer.</text:p>
      <text:p text:style-name="P1">A certain man of Brigit's family once made (some) mead for the King of Leinster. When the King came to consume it, not a drop thereof was found, for Brigit had given all the mead to the poor. Brigit at once rose up to protect the host, and blessed the vessels, and they were at once full of choice mead. For every thing which Brigit used to ask of the Lord used to given to her at once. For this was her desire: to feed the poor, to repel every hardship, to be gentle to every misery.</text:p>
      <text:p text:style-name="P1">Many miracles and marvels in that wise the Lord wrought for Saint Brigit. Such is their number that no one could relate them unless her own spirit, or an angel of God, should come from heaven to relate them.</text:p>
      <text:p text:style-name="P1">Now there never hath been any one more bashful or more modest than that holy virgin. She never washed her hands, or her feet, or her head, amongst men. She never looked into a male person's face. She never spoke without blushing. She was abstinent, innocent, liberal, patient. She was joyous in God's commandments, steadfast, lowly, forgiving, charitable. She was a conscrated vessel for keeping Christ's body. She was a temple of God. Her heart and her mind were a throne of rest for the Holy Ghost. Towards God she was simple : towards the wretched she was compassionate : in miracles she was splendid. Therefore her type among created things is the Dove among birds, the Vine among trees, the Sun above stars.</text:p>
      <text:p text:style-name="P1">This is the father of this holy virgin - the Heavenly Father. This is her son - Jesus Christ. This is her fosterer - the Holy Ghost : and thence it is that this holy virgin wrought these great innumerable marvels.</text:p>
      <text:p text:style-name="P1">She is that helpeth every one who is in straits and in danger. She it is that abateth the pestilences. She it is that quelleth the wave-voice and the wrath of the great sea. This is the prophesied woman of Christ. She is the Queen of the South. She is the Mary of the Gael.</text:p>
      <text:p text:style-name="P1">Now when Brigit came to the ending-days, after founding churches and churchbuildings in plenty, after miracles and wondrous deeds in number (like) sand of sea or stars of heaven, after charity and mercy, she received communion and sacrifice from Ninnid the Pure-handed, when he had returned from Rome of Latium, and sent her spirit thereafter to heaven. But her remains and her relics are on earth with great honour and with primacy and pre-eminence with miracles and marvels. Her soul is like the sun in the heavenly City among quires of angels and archangels, in union with cherubim and seraphim, in union with Mary's Son, to wit, in the union with all the Holy Trinity, Father and Son and Holy Ghost.</text:p>
      <text:p text:style-name="P1">I beseech the Lord's mercy, through Saint Brigit's intercession. May we all attain that union in sæcula sæculorum. Amen.</text:p>
      <text:p text:style-name="P1"/>
      <text:p text:style-name="P15"/>
      <text:p text:style-name="P35">500 to 524</text:p>
      <text:p text:style-name="P70"/>
      <text:p text:style-name="P70"><text:span text:style-name="T2">SBG St David</text:span>. Non retired from the monastery of Maucan to a cottage on </text:p>
      <text:p text:style-name="P70">the cliffs beyond Bryn y Garn, above a bay that bears her name, here she brought forth her child. Rhygyfarch says that there was a "certain man in the district, a tyrant," who sought the life of the young child, and Non had to fly from him. The tyrannus in the district was her own father Cynyr, who may not have relished the scandal. The child was born in a violent storm. " The mother, <text:s/>when bringing forth, had a certain stone near her, against which, when in pain, she pressed her hands ; whereby the mark was left on it as an impression upon wax." Moreover, the stone against which she <text:soft-page-break/>leaned was split by lightning, and one portion leaped over her and planted itself at her feet. " In that place a church is built, in the foundation of whose altar the stone lies covered."</text:p>
      <text:p text:style-name="P70"/>
      <text:p text:style-name="P70"><text:span text:style-name="T2">SBG St Cain</text:span>. <text:s/>abandoned her home in Brecknockshire, and directing her voyage across the Severn, settled at Keynsham in Somersetshire, where she turned the reptiles into stone. This is how the natives explained the existence of ammonites found in the lias rocks. The like account is given of their origin in the cliffs of Whitby, where the miracle is attributed to S. Hilda. </text:p>
      <text:p text:style-name="P70">After some years spent at Keynsham she retired to a certain " Monticulus " near her home, where she caused a spring to break forth that was of great virtue. According to the legend, when her death approached angels visited her. One divested her of her coarse shift, and another invested her in a fine linen garment, over which he threw a scarlet tunic woven with gold thread in stripes. S. Cadoc ministered to her when she died, and buried her in her oratory. </text:p>
      <text:p text:style-name="P70"/>
      <text:p text:style-name="P70"><text:span text:style-name="T2">SBG St Columba. </text:span>There was a Columba at Sens, slain about 273 with the sword, according to the Roman Martyrology, in the reign of the Emperor Aurelian,.</text:p>
      <text:p text:style-name="P70">The Columba of Cornwall. legend has happily been recovered from an olde Cornish Rythme containing her legend. </text:p>
      <text:p text:style-name="P70"><text:s/>Columba was daughter of King Lodan and Queen Manigild, both pagans. The Holy Ghost appeared to her in the likeness of a dove, assuring her of His blessing and love, whereupon she vowed virginity, and forbearing to go with her parents to the idolatrous temple, she withdrew into a solitary place to pray, and there was granted a vision of the Blessed Trinity. Her parents urged her to quit her solitude and return to them, but this she refused to do, and confessed herself to be a Christian. This " greived her parents so greatlie, as they pfed all means, first by kinde usage to remove her ; and they sawe that would not serve, fell to great anger and caused her to be whipped and tormented. All which she indured with great patience, still prayeing Christ to give her grace to psever, whcse prayers prevailed so farr, as shee was much encouradged. And as her Father committed her to prison into a dark Dungion, it pleased God there to comfort her w th an Angell, whoe delivered her out of that prison and guided her into a Desert farr distant from that place ; where she came, being destitute of all releif and bodelie food, she fell to prayer, and having help from God, whoe provided in such sort for her as she founde convenient sustaynance. At last, a great enemie of Christian religion dwelling hard by and hearing of her, sent certaine to apprehend her, whoe seing her beautie and mode of behaviour, was sodainlie surprised with it, and offered to marrye her to his sonn and make her the mistress of all that he had, so as she would first forsake her faith. For which, rendering great thanks signified she could not accept of them, having vowed Chastitie. Wherewith the Tyrant caused her to be tyed to a wheele to be tormented ; at which time the Angell of God did protect her and she recieved no harme." She was recommitted to prison and two ruffians sent in to insult her ; but Divine power was manifested for her protection, " the Angell of God interfering and conducting her out of the prison, and directed her to goe towards the sea-coaste and take the first . shipp that she did meet withall, and soe she did, having come to the coaste, the Holy </text:p>
      <text:p text:style-name="P70">Ghoste appeared again unto her in the form of a Dove on the topp of the shipp, with which being comforted she at last arrived at a place \y in Cornwall called Trevelgvy, where the Tyrant, having intelligence of it, pursued her, and at a place called Ruthwas overtoke her, and refusing to renounce Christian religion, chopt ofTier head. At which place is a Well at this daie which beareth her name." </text:p>
      <text:p text:style-name="P70"/>
      <text:p text:style-name="P70"><text:soft-page-break/><text:span text:style-name="T2">SBG St Dubricius</text:span>. When Germanus and Lupus came to Britain to oppose the Pelagian heresy <text:s/>they raised Aurelius Ambrosius to be king of all Britain in the place of Vortigern, and they consecrated Samson to the See of York and Dubricius to that of Caerleon, each with the title of Archbishop. Aurelius having been poisoned, his brother Uthyr succeeded for a few years, and on his death his son Arthur was chosen king - at the instigation of Dubricius. </text:p>
      <text:p text:style-name="P70"/>
      <text:p text:style-name="P70"><text:span text:style-name="T2">SBG St Edern</text:span>. He is sometimes said to have been a bard, In romance, as Edern ab Nudd, he assumes a wholly military garb, and is represented as a knight of King Arthur's court, and is one of Arthur's counsellors. In Geraint ab Erbin we have the story of an encounter between Geraint and him. </text:p>
      <text:p text:style-name="P70">There was set up yearly in a meadow, near <text:s/>the town which is now called Cardiff, a silver rod between two forked sticks, and on this a sparrow-hawk, and for it knights jousted. Edern won it two years in succession. Had he won it the third year, it would have been his for ever, and he would have been styled the " Knight of the Sparrow-hawk," but Geraint contested the prize with him, and won it, wounding him severely. The attendant on Edern was a dwarf, who had struck one of Queen Gwenhwyfar's soldiers across the face with a whip. When Geraint had defeated Edern he sent him to Arthur's court to apologize for the insult offered. </text:p>
      <text:p text:style-name="P70"/>
      <text:p text:style-name="P70"><text:span text:style-name="T2">SBG Saints Gwyn, Gwyno, Gwynoro, Celynin and Ceitho.</text:span> These five were brothers, who were born the same time, at one birth, of one woman. Their father was named Cynyr Farf- wyn, of the parish of Cynwyl Gaio, in Carmarthenshire ; and their names were Gwyn, Gwyno, Gwynoro, Celynin, and Ceitho. <text:s/>A curious legend connects the Five Saints with a large block of sandstone at Cynwyl Gaio called Carreg Pumpsaint. It stands upright at the foot of the hill below the Ogofau, the old Roman gold mines, and is shaped like a basalt column, with large artificial oval basin- shaped hollows on its sides. It is three and a half feet high and a little over two feet in width. The legend says that, time out of mind, there lived in the neighbourhood five saints who had a wide reputation for sanctity, and were objects of ill-will to a wicked magician who dwelt in caverns near. He had in vain tried to bring them into his power, until one day they happened to be crossing the Ogofau, and he, by his wicked enchantments, raised a terrific storm of thunder, lightning and hail, which beat upon and bruised the saints, and they laid their heads against a large boulder standing near for shelter. So great was the force of the hail that the impression of their heads can be seen to this day upon the four sides of the stone. The enchanter transported the saints into his caverns (the Ogofau) where they sleep. Tradition says they will awake, and come back to the light of day, when King Arthur returns, or when the Diocese is blessed with a truly pious and apostolic prelate ! </text:p>
      <text:p text:style-name="P70">According to another version they were five young pilgrims on their way to the shrine of S. David, who, exhausted with fatigue, reposed on this pillow their weary heads which a violent storm of rain and lailstones affixed to the stone. A malignant sorcerer appeared and carried them off to his cavern, where they are destined to remain leep until the happy day mentioned. </text:p>
      <text:p text:style-name="P70">The block, supposed to have on it the impression of the five heads on each of its four sides, has been extracted from the mine, anid was originally horizontal. The hollows are actually mortars in rhich the quartz was crushed for gold. </text:p>
      <text:p text:style-name="P70">Another legend relates that once upon a time a certain woman lamed Gweno was induced to explore the recesses of the cavern beyond frowning rock which had always been the prescribed limit to the of the inquisitive. She passed beyond it, and was no more. She had been seized by some superhuman power, as a warning others not to <text:soft-page-break/>invade those mysterious penetralia; and still on stormy nights, when the moon is full, the spirit of Gweno is seen to pass over the crag like a wreath of mist. </text:p>
      <text:p text:style-name="P70"/>
      <text:p text:style-name="P70"><text:span text:style-name="T2">SBG St Gwladys</text:span> was one of the many daughters of Brychan, <text:s/>Gwynllyw is said to have carried her off by force. She was of " very high reputation, elegant in appearance, beautiful in form, and adorned with silk vestments." He sent messengers to Brychan " earnestly requesting that she should be given to him in marriage ; but Brychan was angry, and, full of rage, refused to be- troth his daughter, and slighted the messengers." Gwynllyw there- upon " armed as many as three hundred slaves, who should take the young lady away by force." They came to Brychan's court at Talgarth, " and found the young lady before the door of her residence, sitting with her sisters, and passing the time in modest conversation ; whom they immediately took by force, and returned with speed." Brychan followed in hot pursuit, " whom when Gwynllyw saw, he frequently ordered the said young lady to be brought forward, and he made her ride with him ; and not flying, but taking her slowly on horseback, he preceded his army, waited for his soldiers, and manfully exhorted them to battle." He arrived safely with her at the hill Boch riu earn (now Vochriw) , which formed the boundary between Brycheiniog and Gwynllywg. Sitting on top of the hill happened to be King Arthur with his two knights, Cai and Bedwyr, playing dice, and they observed what was taking place. " Arthur was immediately seized with love towards the lady," but his companions dissuaded him from taking her away from her captor, and, on learning that Gwynllyw was within his own territory, they " rushed upon his enemies, who, turning their backs, fled with great confusion to their own country." Thus, with the assistance of Arthur, Gwynllyw brought his prize triumphantly " to his palace that was on that hill," which was afterwards called Allt Wynllyw. </text:p>
      <text:p text:style-name="P70">" King Gwynllyw united himself in lawful wedlock " to Gwladys, and " four lamps were seen shining every night, with great brightness, in the four corners of the house where she remained, until she brought forth her first-born son," Cadoc. Gwynllyw, now advancing in years, still clung to his free-booting habits, and otherwise "disgraced his life with crimes." Cadoc was grieved at hearing this, and sent three of his faithful dis- ciples to try to prevail upon him to mend his ways. Gwladys reasoned with her husband, " Let us trust to our son, and he will be a father to us in heaven." He gave way, and they both " confessed their crimes with the satisfaction of penance." They now devoted themselves to religion, and in expiation of their sins, </text:p>
      <text:p text:style-name="P70"/>
      <text:p text:style-name="P70"><text:span text:style-name="T2">SBG St Maelog</text:span>. was one of the sons of Caw, mentioned in the tale of Culhwch and Olwen as Meilig, but not Maelog. The two names are the same, In the Mdbinogion he is introduced in the story of Cul- hwch and Olwen. The young Culhwch arrives at King Arthur's Court to demand of the king permission to woo and wed Olwen, a damsel so fair and good that wherever she stepped four white trefoils sprang up in her steps. The request having been granted, Culhwch claimed the assistance on his quest of Arthur's knights present, and among those mentioned is " Meilic, son of Caw." </text:p>
      <text:p text:style-name="P70">But no prospect was open to Maelog in any other direction except that of Religion, and he became an ecclesiastic, under S. Cadoc at Llancarfan; but he left it and joined himself to S. Cybi, and is numbered among those who were with him in Cornwall, and who had to leave Cornwall with him, after the failure of the insurrection which had as its object the placing of Cybi on the throne, in the room, probably, of Constantine.</text:p>
      <text:p text:style-name="P70">Gwynedd gave him lands in Anglesey, and there Maelog founded the Church of Llanfaelog. Then he went to Llowes, in Elfael, or Elwel, in Radnorshire, near the Wye <text:soft-page-break/>, possibly it was one of the grants made to the family of Caw by Arthur as blood-fine for the slaying of Huail. </text:p>
      <text:p text:style-name="P70">There was a Mailoc, bishop of Bretona, in Gallicia, in Spain, whose signature occurs among those present at the Second Council of Braga, in 572.</text:p>
      <text:p text:style-name="P70"/>
      <text:p text:style-name="P70"><text:span text:style-name="T2">SBG St Meugan</text:span> <text:s/>Meugant, Meugan, or Meigan, was the son of Gwyndaf Hen ab Emyr Llydaw, by Gwenonwy, daughter of Meurig ab Tewdrig, king of Morganwg. He was brother to S. Henwyn, or Hywyn. He does not appear to be included in any pedigrees but those in the lolo MSS. These state 2 that he was a Saint or monk of Cor Illtyd, at Llantwit, and afterwards of Cor Dyirig, at Caerleon-on-Usk. In his old age. Geoffrey of Monmouth says l that a certain Meugant (Mauganius) was made bishop of Caer Fuddai, or Silchester, in Hampshire, by King Arthur, but assuming that he is not apocryphal, it is very improbable that he is the same person as Meugant ab Gvvyndaf . Geoffrey also introduces a Meugant Ddevvin, " the Magician " (Maugantius), into the legendary history of Vortigern as having been consulted by the king respecting the birth of Myrddin. </text:p>
      <text:p text:style-name="P70">Meugan may have been the holy man Moucan, or Maucan, mentioned in the Life of S. Cadoc 3 as intervening to obtain a reconciliation between that Saint and Maelgwn. </text:p>
      <text:p text:style-name="P70"/>
      <text:p text:style-name="P70"><text:span text:style-name="T2">SBG St Meurig.</text:span> One other document in the lolo MSS. gives another Meurig as a Welsh Saint in the following two passages : " Meurig, King of Dyfed, the son of Gwrthelin ab Eudaf ab Flaws Hen, King of Dyfed, the son of Gwrtherin, a prince of Rome, who expelled the Goidels from Dyfed and Gower." " Meurig, King of Dyfed, was one of the four Kings who bore the Golden Sword before the Emperor Arthur, on the Three Principal Festivals, and on every festival and feast of rejoicing and dignity."He is apocryphal as a Saint, but Cynyr of Caer Gawch, S. David's grandfather, is also traced up to the same " prince of Rome." </text:p>
      <text:p text:style-name="P70"/>
      <text:p text:style-name="P70"><text:span text:style-name="T2">SBG</text:span> <text:span text:style-name="T2">Saint Ailbe</text:span> We are informed that, weary with the duties of his office, Ailbe meditated flight to the Isle of Thule. This is Iceland, and it is certain that Irish hermits did occupy the Westmann Islands off the south coast before the arrival of the Norse colonists in 870, as Irish bells and other ecclesiastical relics were discovered there by the new settlers. When, however, Aengus Mac Nadfraich heard of Ailbe's intention, he gave orders that all the harbours should be watched to prevent the departure of the bishop. </text:p>
      <text:p text:style-name="P70"/>
      <text:p text:style-name="P70"><text:span text:style-name="T2">SBG St Finnian </text:span>Finnian was born about 472-5 ; he was a native of Leinster, and is variously stated to have been son or grandson of Fintan of the race of Lochain. His mother's name was Talech. When he was born his parents, who must have been Christians, sent him to be baptised by Bishop Fortchern at Roscor, but on the way met Bishop Ailbe (Abban), who proceeded to baptise him. When sufficiently old, Finnian was committed to Fortchern to be educated- <text:s/>Fortchern held Trim for three days only after his master's death, and then migrated probably to Cill Fortchern of the Hy Drona in the land of the Hy Cinnselach, between the Barrow and the Blackstairs and Mount Leinster. </text:p>
      <text:p text:style-name="P70">At the age of thirty Finnian departed for South Wales, paying a. visit to S. Caeman of Dayr-Innis on his way. He had with him his nephew Gabhran, and a friend Buit, and they accompanied S. Cadoc, who had just then visited Ireland. </text:p>
      <text:p text:style-name="P70">In Wales the friends together founded Melboc (Meibod) and Nant- Carvan. During his stay in Wales an inroad of Saxons took place, and as they were in a valley, Finnian <text:soft-page-break/>with his staff upset a mountain upon them, and buried them under the stones. This incursion is also, mentioned in the Life of S. Aidan.</text:p>
      <text:p text:style-name="P70">That Finnian was for a while with Cadoc at Llancarfan. <text:s/>He was wont to go to the island called Echni, i.e. the Flat Holmes, in the Channel, for privacy, staying with <text:s/>saints Cadoc and Gildas ; the former was wont to retreat to it for Lent. </text:p>
      <text:p text:style-name="P70"/>
      <text:p text:style-name="P6">St Symmachus Pope 498-514 Opposed by Laurentius</text:p>
      <text:p text:style-name="P70"/>
      <text:p text:style-name="P70"><text:span text:style-name="T2">500</text:span> <text:span text:style-name="T2">CRONICUM SCOTORUM</text:span> The battle of Inde Mór, in Crich Ui Gabhla, gained over the Lagenians, and over Illann, son of Dunlaing, in which Muircertach Mac Erca was victorious.Death of Bishop Ibar on the 9th of the Kalends of May, whose age was 303 years.</text:p>
      <text:p text:style-name="P70"/>
      <text:p text:style-name="P70"><text:span text:style-name="T2">500 Annals of Ulster</text:span> <text:s/>Repose of bishop Ibar on the 9th of the Kalends of May. A battle. Muirchertach was victor; and the death of bishop Ibar on the 9th of the Kalends of May.</text:p>
      <text:p text:style-name="P70"/>
      <text:p text:style-name="P70"><text:span text:style-name="T2">500.Annals of Inisfallen</text:span>. <text:s/>The battle of Inne Mór. Mac Erce victor ... </text:p>
      <text:p text:style-name="P70"/>
      <text:p text:style-name="P70"><text:span text:style-name="T14">500. <text:s/>Annals of the Four Masters </text:span>The twenty second year of Lughaidh. Saint Ibhar, the bishop, died on the twenty third day of the month of April. Three hundred and four years was the length of his life.The battle of Lochmagh by the Leinstermen, against the Ui Neill.</text:p>
      <text:p text:style-name="P70"/>
      <text:p text:style-name="P70"><text:span text:style-name="T14">501. <text:s/>Annals of the Four Masters </text:span>The twenty third year of Lughaidh.The battle of Freamhain, in Meath, against Fiacha, son of Niall, by Failge Berraidhe, concerning which this quatrain was composed:</text:p>
      <text:p text:style-name="P70">The other king whom I shall mention <text:s/>was Fiacha, son of Niall, I shall not conceal him; It was against him, contrary to a false prophecy, <text:s/>the battle of Freamhain in Meath, was gained.</text:p>
      <text:p text:style-name="P70"/>
      <text:p text:style-name="P70"><text:span text:style-name="T2">501 Annales Cambriae</text:span> <text:s/>Bishop Ebur rests in Christ, he was 350 years old.</text:p>
      <text:p text:style-name="P70"/>
      <text:p text:style-name="P70"><text:span text:style-name="T2">501 Annals of Ulster</text:span> <text:s text:c="2"/>(The Gospel which Matthew the Evangelist wrote with his own hands, and the relics of Barnabas, were discovered in this year. The battle of Cenn Ailbe won over the Laigin by Cairpre son of Niall.)</text:p>
      <text:p text:style-name="P70"/>
      <text:p text:style-name="P119"><text:span text:style-name="Strong_20_Emphasis"><text:span text:style-name="T38">501 ANGLO-SAXON CHRONICLE. </text:span></text:span><text:span text:style-name="T38"><text:s/>. This year Porta and his two sons, Beda and Mela, came into Britain, with two ships, at a place called Portsmouth. They soon landed, and slew on the spot a young Briton of very high rank.</text:span></text:p>
      <text:p text:style-name="P70"/>
      <text:p text:style-name="P70"><text:span text:style-name="T2">Llywarch Hen</text:span>. <text:span text:style-name="T2">The Battle of Llongborth, (The Elegy for Geraint.)</text:span></text:p>
      <text:p text:style-name="P70"/>
      <text:p text:style-name="P70"><text:span text:style-name="T2">BEFORE </text:span>Geraint, the enemy of oppression, I saw white horses jaded and gory, And after the shout, a terrible resistance.</text:p>
      <text:p text:style-name="P70"/>
      <text:p text:style-name="P111">Before Geraint, the unflinching foe, I saw horses jaded and gory from the battle, And after the shout, a terrible impulsion.</text:p>
      <text:p text:style-name="P111"/>
      <text:p text:style-name="P111">Before Geraint, the enemy of tyranny, I saw horses white with foam, And after the shout, a terrible torrent.</text:p>
      <text:p text:style-name="P111"/>
      <text:p text:style-name="P70"><text:soft-page-break/><text:span text:style-name="T9">In Llongb</text:span>orth I saw the rage of slaughter, And biers beyond all number, And red-stained men from the assault of Geraint.</text:p>
      <text:p text:style-name="P70"/>
      <text:p text:style-name="P70">In Llongborth I saw the edges of blades in contact, Men in terror, and blood on the pate, Before Geraint, the great son of his father.</text:p>
      <text:p text:style-name="P70"/>
      <text:p text:style-name="P70">In Llongborth I saw the spurs Of men who would not flinch from the dread of the spears, And the drinking of wine out of the bright glass.</text:p>
      <text:p text:style-name="P70"/>
      <text:p text:style-name="P70">In Llongborth I saw the weapons Of men, and blood fast dropping, And after the shout, a fearful return.</text:p>
      <text:p text:style-name="P70"/>
      <text:p text:style-name="P70">In Llongborth I saw Arthur, And brave men who hewed down with steel, Emperor, and conductor of the toll.</text:p>
      <text:p text:style-name="P70"/>
      <text:p text:style-name="P70">In Llongborth Geraint was slain, A brave man from the region of Dyvnaint, And before they were overpowered, they committed slaughter.</text:p>
      <text:p text:style-name="P70"/>
      <text:p text:style-name="P70">Under the thigh of Geraint were swift racers, Long-legged, with wheat for their corn, Ruddy ones, with. the assault of spotted eagles.</text:p>
      <text:p text:style-name="P70"/>
      <text:p text:style-name="P70">Under the thigh of Geraint were swift racers, Long their legs, grain was given them, Ruddy ones, with the assault of black eagles.</text:p>
      <text:p text:style-name="P70"/>
      <text:p text:style-name="P70">Under the thigh of Geraint were swift racers, Long-legged, restless over their grain, Ruddy ones, with the assault of red eagles.</text:p>
      <text:p text:style-name="P70"/>
      <text:p text:style-name="P70">Under the thigh of Geraint were swift racers, Long-legged, grain-scattering, Ruddy ones, with the assault of white eagles.</text:p>
      <text:p text:style-name="P70"/>
      <text:p text:style-name="P70">Under the thigh of Geraint were swift racers, Long-legged, with the pace of the stag, With a nose like that of the consuming fire on a wild mountain.</text:p>
      <text:p text:style-name="P70"/>
      <text:p text:style-name="P70">Under the thigh of Geraint were swift racers, Long-legged, satiated with grain, Grey ones, with their manes tipped with silver.</text:p>
      <text:p text:style-name="P70"/>
      <text:p text:style-name="P70">Under the thigh of Geraint were swift racers, Long-legged, well deserving of grain, Ruddy ones, with the assault of grey eagles.</text:p>
      <text:p text:style-name="P70"/>
      <text:p text:style-name="P70">Under the thigh of Geraint were swift racers, Long-legged, having corn for food, Ruddy ones, with the assault of brown eagles.</text:p>
      <text:p text:style-name="P70"/>
      <text:p text:style-name="P70">When Geraint was born, open were the gates of heaven, Christ granted what was asked, Beautiful the appearance of glorious Prydain.</text:p>
      <text:p text:style-name="P70"/>
      <text:p text:style-name="P70"><text:span text:style-name="T2">SBG St Geraint</text:span>. This Geraint ab Erbin is, in the Third or latest series of the Triads, said to have been one of the three Llyngesog, or fleet-owners, of the Isle of Britain, each of whom formed a fleet of six score ships with six score men in each, to patrol the coast against Saxon pirates, who in conjunction with the Irish, infested the coast of the Severn Sea. </text:p>
      <text:p text:style-name="P70"><text:soft-page-break/>The piratical vessels reached Llongborth, <text:s/>and were there met by King Arthur and Geraint ; a battle ensued, in which Geraint was slain. His death is thus described in a poem to his memory, attributed to Llywarch Hen, who writes as an eye-witness. </text:p>
      <text:p text:style-name="P70"/>
      <text:p text:style-name="P70"><text:span text:style-name="T2">501 or 502 The Annals of Ulster</text:span> <text:span text:style-name="T16">.</text:span> <text:s/>The battle of Segais in which fell Daue or Duach Tenga Umae i.e. king of Connacht. Muirchertach Mac Erca was victor.</text:p>
      <text:p text:style-name="P70"/>
      <text:p text:style-name="P70"><text:span text:style-name="T2">502.Annals of Inisfallen.</text:span> <text:s/>The battle of Segais, in which Tenga Uma fell. Mac Erce was victor. </text:p>
      <text:p text:style-name="P70"><text:span text:style-name="T2">503.</text:span> <text:s/>Repose of Domangart of Cenn Tíre.</text:p>
      <text:p text:style-name="P70"/>
      <text:p text:style-name="P70"><text:span text:style-name="T2">503 The Annals of Ulster</text:span> <text:s text:c="2"/>The battle of Druim Lochmaige won by the Laigin over the Úí Néill.</text:p>
      <text:p text:style-name="P70"/>
      <text:p text:style-name="P70"><text:span text:style-name="T14">503. <text:s/>Annals of the Four Masters </text:span>After Lughaidh, son of Laeghaire, had been twenty five years in the sovereignty of Ireland, he was killed at Achadh Farcha, being struck by a flash of lightning, by the miracles of God, on account of the insult which he had offered to Patrick, as this quatrain states:</text:p>
      <text:p text:style-name="P70"><text:s/>At Achadh Farcha warlike, <text:s/>the death of Laeghaire's son, Lughaidh occurred, </text:p>
      <text:p text:style-name="P70"><text:s/>Without praise in heaven or here, <text:s/>a heavy flash of lightning smote him.</text:p>
      <text:p text:style-name="P70">Eochaidh, son of Muireadhach Muindearg, King of Uladh, died.</text:p>
      <text:p text:style-name="P70"/>
      <text:p text:style-name="P70"><text:span text:style-name="T14">504. <text:s/>Annals of the Four Masters <text:s/></text:span>The first year of Muircheartach, son of Muireadhach, son of Eoghan, son of Niall, as king over Ireland.</text:p>
      <text:p text:style-name="P70"/>
      <text:p text:style-name="P70"><text:span text:style-name="T2">504 Annals of Ulster</text:span> <text:span text:style-name="T16">.</text:span> <text:s/>Cerpan died—a bishop from Ferta Cerpáin at Temair. The battle of Manu won by Aedán. Or here, the death of bishop Ibar. Death of Bruide son of Máelchú.<text:span text:style-name="T16">.</text:span> Death of Bruide son of Máelchú.</text:p>
      <text:p text:style-name="P70"><text:span text:style-name="T2">505</text:span><text:span text:style-name="T16">.</text:span> Repose of bishop Mac Cairthinn of Clochar.</text:p>
      <text:p text:style-name="P70"/>
      <text:p text:style-name="P70"><text:span text:style-name="T2">505.Annals of Inisfallen</text:span>. <text:s/>Repose of bishop Cerpán in Ferta Cerpáin. </text:p>
      <text:p text:style-name="P70"/>
      <text:p text:style-name="P70"><text:span text:style-name="T2"><text:s/>505 CRONICUM SCOTORUM</text:span> <text:span text:style-name="T2"><text:s/></text:span>The battle of Fremhain, in Midhe, gained over Fiachaidh, son of Niall, by Foilge Berraidhe; of which was said:—</text:p>
      <text:p text:style-name="P70"><text:s/>The other king they mention, Fiachaidh, son of Niall, they deny not; Over him, against a false prophecy, <text:s/>The battle of Slemhain of Midhe, was won.</text:p>
      <text:p text:style-name="P70"/>
      <text:p text:style-name="P70"><text:span text:style-name="T16">506.</text:span> <text:s/><text:span text:style-name="T2">Annals of the Four Masters <text:s/></text:span>The third year of Muircheartach. Illann, son of Dunlaing, King of Leinster, died. The battle of Luachair was fought by Cucorb against the Ui Neill, of which was said:</text:p>
      <text:p text:style-name="P70"><text:s/>The fierce battle of Luachair, over head, Brighit saw, no vain vision;</text:p>
      <text:p text:style-name="P70"><text:s/>The bloody battle of Fionnabhair was noble, about the body of Illann after his death.</text:p>
      <text:p text:style-name="P70"/>
      <text:p text:style-name="P70"><text:span text:style-name="T2">506.Annals of Inisfallen.</text:span> <text:s/>The battle of Ard Corainn.</text:p>
      <text:p text:style-name="P70"/>
      <text:p text:style-name="P106">507. <text:s/>Annals of the Four Masters </text:p>
      <text:p text:style-name="P70">The fourth year of Muircheartach. The battle of Druim Deargaighe was gained against Foilghe Berraidhe, by Fiacha, son of Niall. From that time forward the land extending from Cluain In Dibhair to Uisneach belongs to the Cinel Fiachach, as Ceannfaeladh said:</text:p>
      <text:p text:style-name="P70"><text:s/>The vengeance of God lasted for seven years; But the joy of his heart was</text:p>
      <text:p text:style-name="P70"><text:soft-page-break/><text:s/>The battle of Druim Deargaighe, By which the plain of Meath was detached.</text:p>
      <text:p text:style-name="P70"/>
      <text:p text:style-name="P70"><text:span text:style-name="T2">507 CRONICUM SCOTORUM</text:span> <text:s/>Death of Lughaidh, son of Laeghaire, King of Temhair, in Achadh Farcha. He was struck on the head with lightning from heaven, for denying Patrick.</text:p>
      <text:p text:style-name="P70"/>
      <text:p text:style-name="P70"><text:span text:style-name="T2">507 The Annals of Ulster </text:span><text:span text:style-name="T16"><text:s/></text:span>The battle of Ard Corann, and the death of Lugaid son of Laegaire; and as some state, Domangart Mac Nissi of Réte retired into religion? in his 35th year. Repose of Mac Nissi, bishop of Condaire.</text:p>
      <text:p text:style-name="P70"><text:span text:style-name="T16">508. </text:span>And the death of Lugaid son of Laegaire, and the battle of Ard Corran.</text:p>
      <text:p text:style-name="P70"/>
      <text:p text:style-name="P70"><text:span text:style-name="T2">508 CRONICUM SCOTORUM <text:s/></text:span>Muircertach Mac Earca begins to reign. Mac Cnissi, i.e. Aengus, Bishop of Condere, quievit; whose father was called Fobraech; and whose mother was Cnes, daughter of Comaide, of the Dál Ceithire, from whom he was named Mac Cnisi.<text:line-break/></text:p>
      <text:p text:style-name="P119"><text:span text:style-name="T27">508 ANGLO-SAXON CHRONICLE</text:span><text:span text:style-name="T38">. <text:s/>This year Cerdic and Cynric slew a British king, whose name was Natanleod, and five thousand men with him. After this was the land named Netley, from him, as far as Charford.</text:span></text:p>
      <text:p text:style-name="P70"/>
      <text:p text:style-name="P70"><text:span text:style-name="T2">508.Annals of Inisfallen.</text:span> <text:s/>The battle of Frémann of Mide. Rus Failge was victor.</text:p>
      <text:p text:style-name="P70"><text:span text:style-name="T2">509.</text:span> <text:s/>Repose of Mac Nise of Connere. </text:p>
      <text:p text:style-name="P70"/>
      <text:p text:style-name="P119"><text:span text:style-name="T27">509 ANGLO-SAXON CHRONICLE.</text:span><text:span text:style-name="T38"> <text:s/>This year St. Benedict, the abbot, father of all the monks, <text:s/>ascended to heaven.</text:span></text:p>
      <text:p text:style-name="P70"/>
      <text:p text:style-name="P70"><text:span text:style-name="T2">510</text:span> <text:span text:style-name="T2">CRONICUM SCOTORUM</text:span> Quies of Bron, Bishop of Caisel Irre.</text:p>
      <text:p text:style-name="P70">An eclipse of the sun occurred.</text:p>
      <text:p text:style-name="P70"/>
      <text:p text:style-name="P70"><text:span text:style-name="T2">510 Annals of Ulster</text:span> <text:span text:style-name="T16"><text:s/></text:span>The battle of Fréamu won against Fiacha son of Niall. Failge Berraide was victor. The second battle of Ard Corann, as some state.</text:p>
      <text:p text:style-name="P70"/>
      <text:p text:style-name="P70"><text:span text:style-name="T14">511. <text:s/>Annals of the Four Masters </text:span>The eighth year of Muircheartach. Saint Bron, Bishop of Cuil Irra, in Connaught, died on the eighth day of the month of June.</text:p>
      <text:p text:style-name="P70"/>
      <text:p text:style-name="P70"><text:span text:style-name="T2">511 CRONICUM SCOTORUM</text:span> Quies of Erc, Bishop of Slane, in the 90th year of his age, of whom Patricksaid:—</text:p>
      <text:p text:style-name="P70"><text:s/>Bishop Erc— Everything which he adjudged was right;</text:p>
      <text:p text:style-name="P70"><text:s/>Everyone that passes a just judgment Shall receive the blessing of Bishop Erc.</text:p>
      <text:p text:style-name="P70"/>
      <text:p text:style-name="P70"><text:span text:style-name="T2">511.Annals of Inisfallen</text:span>. <text:s/>Birth of Ciaran, son of the wright. </text:p>
      <text:p text:style-name="P70"><text:span text:style-name="T2">512.</text:span>. <text:s/>Repose of Dubthach, bishop of Ard Macha. Repose of Erc of Sláine. </text:p>
      <text:p text:style-name="P70"/>
      <text:p text:style-name="P70"><text:span text:style-name="T2">512 Annals of Ulster</text:span> <text:s/>Repose of bishop Bron. There was an eclipse of the sun. Birth of St Ciarán, son of the wright. Or here, the death of Lugaid son of Laegaire, according to the Book of the Monks.</text:p>
      <text:p text:style-name="P70"/>
      <text:p text:style-name="P70"><text:span text:style-name="T14">512. <text:s/>Annals of the Four Masters </text:span>The ninth year of Muircheartach, Saint Erc, Bishop of Lilcach and of Fearta Fear Feig, by the side of Sidhe Truim, to the west, died on the second day of the month of November. His age was four score and ten years when he departed. This Bishop Erc was judge to Patrick. It was for him Patrick composed this quatrain:</text:p>
      <text:p text:style-name="P70"><text:soft-page-break/><text:s/>Bishop Erc,— <text:s/>Every thing he adjudged was just; <text:s/>Every one that passes a just judgment <text:s/>Shall receive the blessing of Bishop Erc. Dubhthach, i.e. of Druim Dearbh, Bishop of Ard Macha Armagh, resigned his spirit.</text:p>
      <text:p text:style-name="P70"/>
      <text:p text:style-name="P70"><text:span text:style-name="T2">512 CRONICUM SCOTORUM</text:span> Birth of Saint Ciaran, son of the artificer.</text:p>
      <text:p text:style-name="P70">Battle of Druim Dergaighe gained over Foilge Berraidhe by Fiachaidh, son of Niall, on account of which the plain of Midhe was taken from the Lagenians, as Cendfaeladh sang:— </text:p>
      <text:p text:style-name="P70">The seven years' vengeance of God <text:s text:c="2"/>It was that tamed his heart;</text:p>
      <text:p text:style-name="P70">The battle in the Droma Dergaighe— By it the plain of Midhe was lost.</text:p>
      <text:p text:style-name="P70"/>
      <text:p text:style-name="P70"><text:span text:style-name="T2">513 CRONICUM SCOTORUM</text:span> Dubtach, Abbot of Ardmacha, quievit.</text:p>
      <text:p text:style-name="P70"/>
      <text:p text:style-name="P70"><text:span text:style-name="T2">513.Annals of Inisfallen</text:span>. <text:s/>The battle of Druim Derga [gained] against Failge. Fiacha, son of Niall, was victor. Thereupon the plain of Mide was taken from the Laigin.</text:p>
      <text:p text:style-name="P70"/>
      <text:p text:style-name="P70"><text:span text:style-name="T14">513. <text:s/>Annals of the Four Masters </text:span>The tenth year of Muircheartach. Saint Macnisi, i.e. Aenghus, Bishop of Coinnere Connor, died on the third day of November.The battle of Dedna, in Droma Breagh, by Muircheartach mac Earca, and by Colga, son of Loite, son of Crunn, son of Feidhlimidh, son of Colla Dachrich, chief of Airghialla, where Ardghal, son of Conall Creamhthainne, son of Niall, was slain.</text:p>
      <text:p text:style-name="P70"/>
      <text:p text:style-name="P70"><text:span text:style-name="T2">513 Annals of Ulster</text:span> <text:s/>Repose of Erc, bishop of Sláne. Dubthach from Druim Derb, bishop of Ard Macha, died. Muirchertach Mac Erca begins to reign.</text:p>
      <text:p text:style-name="P70"/>
      <text:p text:style-name="P70"><text:span text:style-name="T2">514 Annals of Ulster</text:span> <text:s/>Cairpre Daim Airgit son of Eochu son of Crimthann son of Fiach son of Daig Duirn son of Reochad son of Colla Dá Crích, king of Airgialla, died. Mac Nise i.e. Aengus bishop of Condaire, rested.</text:p>
      <text:p text:style-name="P70"/>
      <text:p text:style-name="P70"><text:span text:style-name="T2">514 CRONICUM SCOTORUM</text:span> Quies of Darerca, of Cill-Slebhe-Cuilinn, who was afterwards called Moninne, Aninne sanatho.</text:p>
      <text:p text:style-name="P70"/>
      <text:p text:style-name="P6">St Hormisdas Pope 514-523</text:p>
      <text:p text:style-name="P70"/>
      <text:p text:style-name="P119"><text:span text:style-name="T27">514 ANGLO-SAXON CHRONICLE</text:span><text:span text:style-name="T38">. <text:s/>This year came the West-Saxons into Britain, with three ships, at the place that is called Cerdic's-ore. And Stuff and Wihtgar fought with the Britons, and put them to flight.</text:span></text:p>
      <text:p text:style-name="P70"/>
      <text:p text:style-name="P70"><text:span text:style-name="T2">515 CRONICUM SCOTORUM</text:span> Comgall, of Bennchair, born.</text:p>
      <text:p text:style-name="P70"/>
      <text:p text:style-name="P70"><text:span text:style-name="T2">515 Annals of Ulster</text:span> <text:s text:c="2"/>Hormistas was ordained fortieth bishop of the Roman Church, and lived nine years.</text:p>
      <text:p text:style-name="P70"/>
      <text:p text:style-name="P70"><text:span text:style-name="T2">Caradoc of Llancarfan</text:span>. The Life of St Gildas</text:p>
      <text:p text:style-name="P70">Nau, the king of Scotia, was the noblest of the kings of the north. He had twenty-four sons, victorious warriors. One of these was named Gildas, whom his parents engaged in the study of literature. He was a boy of good natural disposition, devoted to study, and distinguished for his talents. Whatever he heard from his master he would repeat most diligently, and forgetfulness did not harm him. He eagerly and <text:soft-page-break/>diligently studied among his own people in the seven arts until he reached the age of youth; when, on becoming a young man, he speedily left the country.</text:p>
      <text:p text:style-name="P70"/>
      <text:p text:style-name="P70"><text:span text:style-name="T2">515.Annals of Inisfallen</text:span>. <text:s/>Birth of Comgall of Bennchor.</text:p>
      <text:p text:style-name="P70"><text:span text:style-name="T2">516.</text:span> <text:s/>Repose of bishop Conlaed, and repose of Dar Erca.</text:p>
      <text:p text:style-name="P70"/>
      <text:p text:style-name="P70"><text:span text:style-name="T2">516 CRONICUM SCOTORUM</text:span> Cainnech, of Achadh Bó, born.</text:p>
      <text:p text:style-name="P70"/>
      <text:p text:style-name="P70"><text:span text:style-name="T2">516 Annales Cambriae</text:span> <text:s/>The Battle of Badon, in which Arthur carried the Cross of our Lord Jesus Christ for three days and three nights on his shoulders (ie shield) and the Britons were the victors.</text:p>
      <text:p text:style-name="P70"/>
      <text:p text:style-name="P70"><text:span text:style-name="T2">SBG St Dubricius</text:span>. The battle of Mount Badon, during which Dubricius was engaged in prayer and exhortation to the Britons, as a second Moses on a mountain-top above the contending hosts. </text:p>
      <text:p text:style-name="P70"/>
      <text:p text:style-name="P6">GILDAS</text:p>
      <text:p text:style-name="P70">After this, sometimes our countrymen, sometimes the enemy, won the field, to the end that our Lord might in this land try after his accustomed manner these his Israelites, whether they loved him or not, until the year of the siege of Badon-hill, when took place also the last almost, though not the least slaughter of our cruel foes, which was (as I am sure) forty-four years and one month after the landing of the Saxons, and also the time of my own nativity. <text:s/>And yet neither to this day are the cities of our country inhabited as before, but being forsaken and overthrown, still lie desolate; our foreign wars having ceased, but our civil troubles still remaining. <text:s/>For as well the remembrance of such terrible desolation of the island, as also of the unexpected recovery of the same, remained in the minds of those who were eyewitnesses of the wonderful events of both, and in regard thereof, kings, public magistrates, and private persons, with priests and clergymen, did all and every one of them live orderly according to their several vocations. <text:s/>But when these had departed out of this world, and a new race succeeded, who were ignorant of this troublesome time, and had only experience of the present prosperity, all the laws of truth and justice were so shaken and subverted, that not so much as a vestige or remembrance of these virtues remained among the above-named orders of men, except among a very few who, compared with the great multitude which were daily rushing headlong down to hell, are accounted so small a number, that our reverend mother, the church, scarcely beholds them, her only true children, reposing in her bosom; whose worthy lives, being a pattern to al men, and beloved of God, inasmuch as by their holy prayers, as by certain pillars and most profitable supporters, our infirmity is sustained up, that it may not utterly be broken down, I would have no one suppose I intended to reprove, if forced by the increasing multitude of offences, I have freely, aye, with anguish, not so much declared as bewailed the wickedness of those who are become servants, not only to their bellies, but also to the devil rather than to Christ, who is our blessed God, world without end.</text:p>
      <text:p text:style-name="P70"/>
      <text:p text:style-name="P100">William of Malmesbury, Chronicle of the <text:s/>Kings of England,</text:p>
      <text:p text:style-name="P70">When he (Vortigern) died, the British strength decayed, and all hope fled from them; and they would soon have perished altogether, had not Ambrosius, the sole survivor of the Romans, who became monarch after Vortigern, quelled the presumptuous barbarians by the powerful aid of warlike Arthur. It is of this Arthur that the Britons fondly tell so many fables, even to the present day; a man worthy to be celebrated, not by idle fictions, but by authentic history. He long upheld the <text:soft-page-break/>sinking state, and roused the broken spirit of his countrymen to war. Finally, at the siege of Mount Badon, relying on an image of the Virgin, which he had affixed to his armor, he engaged nine hundred of the enemy, single-handed, and dispersed them with incredible slaughter. On the other side, the Angles, after various revolutions of fortune, filled up their thinned battalions with fresh supplies of their countrymen; rushed with greater courage to the conflict, and extended themselves by degrees, as the natives retreated, over the whole island: for the counsels of God, in whose hand is every change of empire, did not oppose their career. But this was effected in process of time; for while Vortigern lived, no new attempt was made against them. </text:p>
      <text:p text:style-name="P70"/>
      <text:p text:style-name="P70"><text:span text:style-name="T2">LIBER BRITANNICUS.</text:span> <text:s/>THE FORTRESS OF AMBROSE, AND OF HIS CONTEST WITH THE DRUIDS.</text:p>
      <text:p text:style-name="P70">And afterwards Gortigern invited to him twelve Druids, that he might know from them what was proper to be done. The Druids said to him, ‘Seek the borders of the island of Britain, and thou shalt find a strong fortress to defend thyself against the foreigners to whom thou hast given up thy country and thy kingdom, for thine enemies will slay thee, and will seize upon thy country and lands after thee.’ Gortigern, with his hosts and with his Druids, traversed all the south of the island of Britain, until they arrived at Guined, and they searched all the mountain of Herer, and there found a Dinn over the sea, and a very strong locality fit to build on; and his Druids said to him, ‘Build here thy fortress,’ said they, ‘for nothing shall ever prevail against it.’ Builders were then brought thither, and they collected materials for the fortress, both stone and wood, but all these materials were carried away in one night; and materials were <text:span text:style-name="T4">thus</text:span> gathered thrice, and were thrice carried away. And he asked of his Druids, ‘Whence is this evil?’ said he. And the Druids said, ‘Seek a son whose father is unknown, kill him, and let his blood be sprinkled upon the Dun, for by this means only it can be built.’</text:p>
      <text:p text:style-name="P70">Messengers were sent by him throughout the island of Britain to seek for a son without a father; and they searched as far as Magh Eillite, in the territory of Glevisic, where they found boys <text:span text:style-name="T4">a-hurling</text:span>; and there happened a dispute between two of the boys, so that one said to the other, ‘O man without a father, thou hast no good at all.’ The messengers asked, ‘Whose son is the lad to whom this is said?’ Those on the <text:span text:style-name="T4">hurling</text:span> green said, ‘We know not,’ <text:s/>said they, ‘his mother is here,’ said they. They asked of his mother whose son the lad was. The mother answered, ‘I know not,’ said she, ‘that he hath a father, and I know not how he happened <text:span text:style-name="T4">to be conceived</text:span> in my womb at all.’ So the messengers took the boy with them to Gortigern, and told him how they had found him.</text:p>
      <text:p text:style-name="P70">On the next day the army was assembled, that the boy might be killed. And the boy was brought before the king, and he said to the king, ‘Wherefore have they brought me to thee?’ said he. And the king said, ‘To slay thee,’ said he, ‘and to butcher thee, and to consecrate this fortress with thy blood.’ The boy said, ‘Who instructed thee in this?’ ‘My Druids,’ said the king. ‘Let them be called hither,’ said the boy. And the Druids came. The boy said to them, ‘Who told you that this fortress could not be built until it were first consecrated with my blood?’ And they answered not. ‘I know,’ said he; ‘the person who sent me to you to accuse you, is he who induced you to tell this lie; howbeit, O king,’ said he, ‘I will reveal the truth to thee; and I ask of thy Druids, first, what is concealed beneath this floor before us?’ The Druids said, ‘We know not,’ said they. ‘I know,’ said he; ‘there is a lake of water there; let it <text:span text:style-name="T4">the floor</text:span> be examined and dug.’ It was dug, and the lake was found there. ‘Ye prophets of the king,’ said the boy, ‘tell what is in the middle of the lake?’ ‘We know not,’ said they. ‘I know,’ said he, ‘there are two large chests of wood face to face, and let them be brought out of it.’ It was examined, and they were brought forth. ‘And O Druids,’ said <text:soft-page-break/>the boy, ‘tell what is between those two wooden chests?’ ‘We know not,’ said they. ‘I know,’ said he; ‘there is a sail-cloth there.’ And it was brought forth, and the sail was found rolled up between the two wooden chests. ‘Tell, O ye learned,’ said the boy, ‘what is in the middle of that cloth?’ And they answered not, for they understood not. ‘There are two maggots there,’ said he, ‘namely, a red maggot and a white maggot. Let the cloth be unfolded.’ The sail-cloth was unfolded, and there were two maggots asleep in it. And the boy said, ‘See now what the maggots wiIl do.’ They advanced towards each other, and commenced to rout, cut, and bite each other, and each maggot drove the other alternately to the middle of the sail and again to its verge. They did this three times. The red maggot was at first the feeble one, and was driven to the brink of the cloth; but the beautiful maggot was finally the feeble one, and fled into the lake, and the sail immediately vanished. The boy asked the Druids: ‘Tell ye,’ said he, ‘what doth this wonder reveal?’ ‘We know not,’ said they. ‘I will reveal it to the king,’ said the boy. ‘The lake is the kingdom of the whole world, and the sail is thy kingdom, O king. And the two maggots are the two powers, namely, thy power in conjunction with the Britons, and the power of the Saxons. The red maggot, which was first expelled the kingdom, represents thy power; and the white maggot, which occupied the whole sail except a little, represents the power of the Saxons, who have taken the island of Britain, except a small part, until ultimately driven out by the power of the Britons. But do thou, O king of Britain, go away from this fortress, for thou hast not power to erect it, and search the island of Britain and thou shalt find thine own fortress.’ The king said, ‘What is thy name, O boy,’ said he. The youth replied, ‘Ambrose,’ said he, ‘is my name.’ (He was Embros Gleutic, king of Britain.) ‘Tell thy race,’ said the king. ‘My father, said he, was a Roman consul, and this shall be my fortress.’ Then Gortigern left the fortress to Ambrose, and also the government of all the west of Britain, and went with his Druids to the north of the island of Britain, that is, to the land which is called Gunnis, and built a fortress there, which city is named Caer Gortigern.</text:p>
      <text:p text:style-name="P70"/>
      <text:p text:style-name="P70"><text:span text:style-name="T2">LIBER BRITANNICUS. <text:s/></text:span>OF THE WARFARE OF GORTIMER.</text:p>
      <text:p text:style-name="P70">After this, Gortimer the victorious, son of Gortigern, with his brother Catigern, rose up against Hengist and Orsa, and the Britons fought fiercely along with them, so that they drove the Saxons to the island of Teineth, and the Britons took this island thrice from them; so that forces arrived to their assistance out of Germany, and they fought against the Britons, and were one time victorious and another time defeated.</text:p>
      <text:p text:style-name="P70">And Gortimer gave them four battles, viz., a battle on the bank of the Deirgbeint; a battle on the bank of Rethenergabail, in which Orsa and Catigern, son of Gortigern, were slain; and a battle on the shore of the Iccian sea, where they drove the Saxons to their ships, muliebriter; and a battle on the banks of Episfort. Gortimer died soon after, and he said to the Britons shortly before his death, to bury him on the brink of the sea, and that the strangers would never afterwards come into the island. The Britons did not do this. After this the power of the Saxons increased, for Gortigern was their friend on account of his wife.</text:p>
      <text:p text:style-name="P70">Now it came to pass after the death of Gortimer, and after the peace between Hengist and Gortigern, that the Saxons committed an act of treachery upon the Britons; that is, the Britons and Saxons were assembled together in equal numbers in one place, as if in peace, viz., Hengist and Gortigern, neither party having arms; but the Saxons carried knives concealed between them and their sandals, and they killed all the Britons who were there except Gortigern alone, and they fettered Gortigern, and he gave the one-third of his land for the sparing of his life viz., All-Saxan, and Sut-Saxan, and Mitil-Saxan.</text:p>
      <text:p text:style-name="P70"><text:soft-page-break/>Now German had admonished Gortigern to put away his wife, that is, his own daughter; but he fled away from German, and concealed himself in the land which is named Gortigernmain; and German, with the clergy of Britain, went <text:span text:style-name="T4">after him</text:span>, and remained there for forty days and nights; and Gortigern fled again from the clergy to his fortress, and they followed him and tarried there three days and three nights fasting. And the fire of God from heaven burned Gortigern there, with all his people. Others assert that he died of grief and tears, wandering from place to place. Another <text:span text:style-name="T4">authority</text:span> asserts that the earth swallowed him up the night on which his fortress was burnt.</text:p>
      <text:p text:style-name="P70">He had three sons, viz., Gortimper, who fought against the Saxons; Catigern; Pascant, to whom Ambrose the king of Britain gave Bocuelt and Gortigernmain, after the death of his father; Saint Faustus, his son by his own daughter, and whom Germain baptized, fostered, and instructed, and for whom he built a city on the brink of the River Raen. Nennius said this.Fearmael, who is now <text:span text:style-name="T4">chief</text:span> over the lands of Gortigern, is the son of Tedubre, son of Paistcenn, son of Guodicann, son of Morut, son of Alltad, son of Eldoc, son of Paul, son of Mepric, son of Briacat, son of Pascent, son of Gortigern, son of Guatal, son of Guatulin, son of Glou. Bonus, Paul, and Muron were three other sons of Glou, who built the city of Caer Gloud, i. e. Glusester, on the banks of the Severn. German returned <text:span text:style-name="T4">home,/SUP&gt; to his own country.</text:span></text:p>
      <text:p text:style-name="P70">After the death of Gortigern, the power of the Saxons prevailed over the Britons. Ochta, the son of Hengist, assumed government over them. Arthur, however, and the Britons fought bravely against them, and gave them twelve battles, viz., the first battle at the mouth of the <text:span text:style-name="T4">river</text:span> Glein; the second, the third, the fourth, and the fifth battle, on the brink of the <text:span text:style-name="T4">river</text:span> Dubhglas; the sixth battle on the brink of the Bassa; the seventh battle in the wood of Callidon, that is, Cait Coit Cleiduman; the eighth battle at Lesc Guinidon; it was here Arthur carried the image of Mary on his shoulder, and drove out the Pagans; the ninth battle at the city of Legion; the tenth battle at Robruid; in the twelfth battle there were slain, by the hand of Arthur, eight hundred and forty men in one day, and he was victorious in all these battles. And the Saxons sought assistance from Germany, and it was from thence <text:span text:style-name="T4">they brought</text:span> their kings until <text:span text:style-name="T4">the time of</text:span> Ida, who was the first king that ruled over them at this side of Inbher Onic, that is, to the north of Umbria <text:span text:style-name="T4">Humber</text:span>. Ida was the son of Ebba. Enfled, the daughter of Edwin, was the first of the Saxons that was baptized in the island of Britain.</text:p>
      <text:p text:style-name="P70"/>
      <text:p text:style-name="P70"><text:span text:style-name="T2">SBG</text:span> <text:span text:style-name="T2">St Ambrosius</text:span>. The Church of Amesbury claimed to have been founded by one Ambrosius, but whether this were an abbot, or whether he were Aurelius Ambrosius who headed the revolt against Gwrtheym ; whether this latter, after having led the Britons to battle against the Saxons, in his old age became a monk and founded a religious house over which he ruled as abbot at Amesbury, is all uncertain, and never will be cleared up ; but the latter supposition is not improbable. </text:p>
      <text:p text:style-name="P70">The monastery, according to Camden, contained three hundred monks, and was destroyed by Gormundus.This Gormund was Gorman, son of Cormac Mac Diarmid, king of the Hy Bairche, who in the middle of the sixth century destroyed Llanbadam Fawr and other churches, and did much havoc in Britain. </text:p>
      <text:p text:style-name="P70">Aurelius Ambrosius. or Ambrosius Aurelianus, is the only one of his countrymen against whom the venomous Gildas does not inveigh. In the Welsh Pedigrees, Ambrosius is Emrys Wledig, or as Nennius calls him, Embreis Guletic.The Welsh accounts make Ambrosius son of Cystennin, whom they derive from Cynan Meiriadog, brother of Elen, wife of Maximus; and they make Cystennin Gomeu the brother of Aldor, or Audroen, father of Emyr Llydaw, the ancestor of a noble army of Saints who drifted about between Armorica and South Wales. They make, moreover, Emrys, or Ambrosius, brother of Uthur Pendragon, the father of Arthur. </text:p>
      <text:p text:style-name="P70"><text:soft-page-break/><text:s/></text:p>
      <text:p text:style-name="P70"><text:span text:style-name="T2">SBG St Henwg</text:span>. Taliessin, Chief of the Bards, founded the church of Llanhenwg at Caerleon on Usk in memory of his father, named St. Henwg, who went to Rome to Cystennin Fendigaid to bring SS. Garmon and Bleiddan to Britain to ameliorate the Faith and renew Baptism."</text:p>
      <text:p text:style-name="P70"/>
      <text:p text:style-name="P6">Taliesin The Death Song of Uther Pendragon</text:p>
      <text:p text:style-name="P70">Am I not with hosts making a din?<text:line-break/>I would not cease, between two hosts, without gore.<text:line-break/>Am I not he that is called Gorlassar?<text:line-break/>My belt was a rainbow to my foe.<text:line-break/>Am I not a prince, in darkness,<text:line-break/>(To him) that takes my appearance with my two chief baskets?<text:line-break/>Am I not, like Cawyl, ploughing?<text:line-break/>I would not cease without gore between two hosts.<text:line-break/>Is it not I that will defend my sanctuary?<text:line-break/>In separating with the friends of wrath.<text:line-break/>Have I not been accustomed to blood about the wrathful,<text:line-break/>A sword-stroke daring against the sons of Cawrnur?<text:line-break/>I shared my shelter,<text:line-break/>a ninth share in Arthur's valour.<text:line-break/>I broke a hundred forts.<text:line-break/>I slew a hundred stewards.<text:line-break/>I bestowed a hundred mantles.<text:line-break/>I cut off a hundred heads.<text:line-break/>I gave to an old chief<text:line-break/>very great swords of protection.<text:line-break/>Is it not I that performed the rights of purification,<text:line-break/>When Hayarndor went to the top of the mountain?<text:line-break/>To my deprivation, to my sorrow, sinew was brave.<text:line-break/>The world would not be if not for my offspring.<text:line-break/>I am a bard to be praised. The unskilful<text:line-break/>May he be possessed by the ravens and eagle and bird of wrath.<text:line-break/>Avagddu came to him with his equal,<text:line-break/>When the bands of four men feed between two plains.<text:line-break/>Abiding in heaven was he, my desire,<text:line-break/>Against the eagle, against the fear of the unskilful.<text:line-break/>I am a bard, and I am a harper,<text:line-break/>I am a piper, and I am a crowder.<text:line-break/>Of seven score musicians the very great enchanter.<text:line-break/>There was of the enamelled honour the privilege.<text:line-break/>Hu of the expanded wings.<text:line-break/>Thy son, thy barded proclamation,<text:line-break/>Thy steward, of a gifted father.<text:line-break/>My tongue to recite my death-song.<text:line-break/>If of stone-work the opposing wall of the world.<text:line-break/>May the countenance of Prydain be bright for my guidance.<text:line-break/>Sovereign of heaven, let my messages not be rejected</text:p>
      <text:p text:style-name="P70"/>
      <text:p text:style-name="P70"><text:span text:style-name="T2">516 <text:s/>Annals of Ulster</text:span> <text:span text:style-name="T16">.</text:span> <text:s/>The birth of Comgall of Bennchor. The battle of Druim Derg against Failge. Fiacha was victor. Thereafter the plain of Mide was taken away from the Laigin.</text:p>
      <text:p text:style-name="P70"><text:soft-page-break/><text:s/>1. The other king that you mention (?),— You do not hide Fiachu son of Niall— <text:s text:c="9"/>It was he who, despite a false prophecy, (?)— Was defeated in the battle of Fremain of Mide.</text:p>
      <text:p text:style-name="P70"><text:s/>2. Vengeance in seven years' time was his heart's desire: The battle at Druim Dergaide, <text:s/>It was thereby that Mag Mide was forfeited.</text:p>
      <text:p text:style-name="P70"/>
      <text:p text:style-name="P70"><text:span text:style-name="T2">517 CRONICUM SCOTORUM</text:span> Conlaedh, Bishop of Cill Dara, quievit.</text:p>
      <text:p text:style-name="P70"/>
      <text:p text:style-name="P70"><text:span text:style-name="T14">517. <text:s/>Annals of the Four Masters </text:span>The fourteenth year of Muircheartach. Saint Darerca, of Cill Sleibhe Cuilinn, whose first name was Moninne, died on the 6th of July. Nine score years was the length of her life; of whom was said:</text:p>
      <text:p text:style-name="P70"><text:s/>Nine score years together, according to rule without error,</text:p>
      <text:p text:style-name="P70"><text:s/>Without folly, without evil, without danger, was the age of Moninne.</text:p>
      <text:p text:style-name="P70"/>
      <text:p text:style-name="P70"><text:span text:style-name="T2">517 Annals of Ulster</text:span> <text:s text:c="2"/>The repose of Dar Ercae of Cill Sléibe Cuilinn on the third of the nones 5th of July. Or according to another book, the birth of Ciarán in this year. (The battle of Druim Dergaide won by Fiacha son of Niall against Failge Berraide. Thence the plain of Mide was taken away from the Laigin, as Cend Faelad sang:</text:p>
      <text:p text:style-name="P70"><text:s/>. Vengeance in seven years' time Was his heart's desire:</text:p>
      <text:p text:style-name="P70"><text:s/>The battle at Druim Dergaide, It was thereby that Mag Mide was forfeited.)</text:p>
      <text:p text:style-name="P70"/>
      <text:p text:style-name="P70"><text:span text:style-name="T2">518 CRONICUM SCOTORUM</text:span> <text:s/>Battle of Detna, in Droma-Bregh, in which fell Ardgal, son of Conall Crimhthann, son of Niall. Muircertach Mac Earca, and Colga, son of Cloith, son of Crunn, son of Fedhlimidh, King of Airghiall, were the victors.</text:p>
      <text:p text:style-name="P70">Buti, son of Bronach, died, and Colum Cille was born, of whom was said:—</text:p>
      <text:p text:style-name="P70"><text:s/>The gentle birth of Colum, our cleric,To-day over noble Erinn;</text:p>
      <text:p text:style-name="P70"><text:s/>On the same day occurred — no arrogant saying—The bright, victorious death of the son of Bronach.</text:p>
      <text:p text:style-name="P70"><text:s/>Ailill, Abbot of Ardmacha, slept. Beoid, Bishop of Ardcarna, rested.</text:p>
      <text:p text:style-name="P70"/>
      <text:p text:style-name="P70"><text:span text:style-name="T2">518.Annals of Inisfallen</text:span>. <text:s/>Death of Anastasius, who reigned twenty-five years. Iustinus becomes emperor .(Ed Of the Byzantine Empire)</text:p>
      <text:p text:style-name="P70"/>
      <text:p text:style-name="P70"><text:span text:style-name="T2">518 Annals of Ulster</text:span> <text:s/>The emperor Anastasius was overtaken by sudden death and died aged over eighty. He reigned 27 years, two months, 29 days.</text:p>
      <text:p text:style-name="P70"/>
      <text:p text:style-name="P70"><text:span text:style-name="T2">SBG St Lleuddun</text:span>. of Ynys Eiddin, in the North, Lleuddun Luyddog (" of the Hosts "), of Dinas Eiddyn, in the North, that is, Edinburgh. He is the Leudonus of the old fragmentary Life of S. Kentigern, and the eponymus of Lleudduniawn, or Leudonia, the Lothians of to-day. He appears as Llew in Geoffrey's Brut, where it is stated that King Arthur gave the districts in the North that he had wrested from the Saxons to three brothers, Urien (of Rheged), Llew and Arawn. Llew had Lodoneis, that is, the Lothians. In the earlier Life of S. Kentigern he is also called Lothus, and is said to have been a " vir semipaganus," and King of the Picts. </text:p>
      <text:p text:style-name="P70"/>
      <text:p text:style-name="P70"><text:span text:style-name="T2">SBG St Kyndeyrn.</text:span> </text:p>
      <text:p text:style-name="P70"><text:s/>Saint <text:s/>Kentigern was born, like Christ, of a pure virgin. Or alternativly,Cyndeyrn was the son of Owain ab Urien, of the race of Coel Godebog. <text:s/>His grandfather Urien Rheged is distinguished in history and romance. </text:p>
      <text:p text:style-name="P70">His mother Denw. was daughter of Lleuddun Luyddog, of Dinas Eiddyn (Edinburgh), <text:s/>the Lothian of to-day. He is the Llew or Lot of Geoffrey's Brut. Denw was the sister of Beren, S. Beuno's mother. </text:p>
      <text:p text:style-name="P70"><text:soft-page-break/>Or alternativly, Ileudonus was king of the province in North Britain called Leudonia ; and he had a step-daughter <text:s/>named Thaneu. This damsel was sought in marriage by <text:s/>Owein but refused his adresses. The king sent her to live with a swine-herd ; and whilst she was in this menial capacity Owain disguised himself as a girl, and seduced her. </text:p>
      <text:p text:style-name="P70">When Theneu gave signs of becoming a mother, the king was furious, and ordered her to be stoned to death. But the executioners instead placed her in a cart, pulled this to the top of the mountain Kepduf, and toppled it over the brink. But by a miracle she was not hurt, the mark of the wheels was left in the stone, and a miraculous spring bubbled up on the spot. </text:p>
      <text:p text:style-name="P70">Then' she was taken about three thousand paces off to Aberlessic, so called because the fishermen covered the strand with the offal of the fish they netted there, and the place stank. Here she was committed to the sea in a coracle and was carried by the current to Culros. </text:p>
      <text:p text:style-name="P70">The king then went after the swine-herd, supposing that he had seduced Theneu, and he fled to some marshes, where being still pursued, he flung his spear at the king and transfixed him. " And the friends of the king erected as a royal token, a great stone in the place where he fell, <text:s/>which still remains, distant from Dunpleder, on the south side, about a mile." </text:p>
      <text:p text:style-name="P70">She was washed ashore, and had just time to crawl to the remains of a fire still smouldering, which some shepherds had left, before the pangs of maternity were on her. </text:p>
      <text:p text:style-name="P70">Next morning, the shepherds, returning to the spot, saw Theneu and her new-born son. They at once announced the fact to S. Serf or Servan, who lived near. <text:s/></text:p>
      <text:p text:style-name="P70">. When S. Serf came to the spot and saw the pretty babe, his dry heart melted, and he exclaimed " Mochohe ! Mochohe ! " (i.e., My darling, my darling !) He at once adopted both mother and child, and baptized them, calling the latter Centiern or King's Head. The child grew up in the old man's cell, and was instructed by him in all sacred knowledge ; and he was such a ready pupil and so amiable that Serf was wont to call him Munghu (Dear Pet), and this is the name by which in Scotland Kentigern is generally known. </text:p>
      <text:p text:style-name="P70">Serf had other pupils, and they became jealous of the predilection shown to Munghu, and vented their spite upon him by wringing the neck of a tame robin, of which he was fond, and by extinguishing the fire on the night when it was his turn to sit up and watch it. On the latter occasion he rekindled the fire by rubbing together dry hazel sticks. At length, the animosity of his fellow pupils made it intolerable for him to remain longer with S. Serf, but his dissatisfaction was brought to a head when the cook died, and the duties this man had discharged were imposed on Kentigern. This was so distasteful to him that, in spite of the urgency of his master, he resolved to leave. </text:p>
      <text:p text:style-name="P70">The young saint now went to Carnock, where lived a certain Fergus, who was dying, and with his last breath made over to him his cell.</text:p>
      <text:p text:style-name="P70"/>
      <text:p text:style-name="P70"><text:span text:style-name="T2">519 Annals of Ulster </text:span><text:s/>The birth of Colum Cille on the same day as Buite son of Bronach fell asleep. The repose of Dar Ercae who was called Moninne.</text:p>
      <text:p text:style-name="P70"/>
      <text:p text:style-name="P119"><text:span text:style-name="T27">519 ANGLO-SAXON CHRONICLE.</text:span><text:span text:style-name="T38">. This year Cerdic and Cynric undertook the government of the West-Saxons; the same year they fought with the Britons at a place now called Charford. From that day have reigned the children of the West-Saxon kings.</text:span></text:p>
      <text:p text:style-name="P70"/>
      <text:p text:style-name="P70"><text:soft-page-break/><text:span text:style-name="T14">519. <text:s/>Annals of the Four Masters </text:span>The sixteenth year of Muircheartach. Saint Connlaedh, Bishop of Kildare, Bridget's brazier, died on the 3rd of May.</text:p>
      <text:p text:style-name="P70"/>
      <text:p text:style-name="P70"><text:span text:style-name="T2">520 CRONICUM SCOTORUM </text:span>Pope Hormisdas quievit, to whom succeeded Pope John, who ruled three years.</text:p>
      <text:p text:style-name="P70"/>
      <text:p text:style-name="P70"><text:span text:style-name="T14">520. Annals of Ulster </text:span>Conlaedh, bishop of Cell Dara, died. The battle of Detnae in Dromma Breg in which fell Ardgal son of Conall son of Niall. Colgu Moo Cluethi, king of Airthir, and Muirchertach Mac Erca were the victors. Comgall of Bennchor was born according to some.</text:p>
      <text:p text:style-name="P70"/>
      <text:p text:style-name="P6">SBG St Aidan Maidoc</text:p>
      <text:p text:style-name="P70">This Aidan, with his name taking the form of Maidoc, may have been <text:s/>associated with Catwg in the quarrel and reconciliation with King <text:s/>Arthur recorded in the Vita S. Cadoci. Catwg had given refuge to a <text:s/>certain Ligessauc, son of Eliman,suniamed Lauhir, who had killed three <text:s/>of Arthur's men. Catwg retained him in Gwynllywg for seven years <text:s/>before Arthur discovered where he was concealed. Then Arthur was <text:s/>highly incensed, as this was exceeding the time limit allowed for sanc- <text:s/>tuary, and Catwg had to send a deputation to Arthur to settle terms <text:s/>for the man. The deputation was composed ot S. David, S. Teilo, <text:s/>S. Dochu, Cynidr and Maidoc. It proceeded to the banks of <text:s/>the Usk, and Arthur held communications with the commissioners <text:s/>by shouting across the river. At last it was promised that Catwg <text:s/>should pay to the king a blood fine of three of the best quahty of ox <text:s/>for each man slain, but this was rejected, and it was decided that <text:s/>Catwg should pay one hundred cows. </text:p>
      <text:p text:style-name="P70">When this number had been collected and driven to the bank, <text:s/>Arthur refused to receive them, unless they were all of one quality <text:s/>of colour, the fore part red, and white behind. Catwg found it im- <text:s/>possible to comply. The story goes on to say that Arthur despatched <text:s/>Cai and Bedwyr into the mud of the Usk to meet the men of Catwg <text:s/>in the middle of the stream, as he sulkily consented finally to receive <text:s/>the cattle. According to the legend, when the cows were passed over <text:s/>into the possession of Arthur, they were transformed into bundles of <text:s/>fern. This probably means no more than that he accepted fern- <text:s/>coloured cattle. </text:p>
      <text:p text:style-name="P70">Then Arthur granted to Catwg the right of sanctuary for seven <text:s/>years, seven months and seven days. </text:p>
      <text:p text:style-name="P70"/>
      <text:p text:style-name="P70"><text:span text:style-name="T2">SBG St Cadoc</text:span>. Cathmail, having resolved on embracing the ecclesiastical professioi <text:s/>deserted his home and the lands of his father, and went into Mo: ganwg, to the territory of his uncle, Paul or Pol, of Penychen, who ruled over that district in Morganwg. Here he wandered about alone in a marshy district, and coming suddenly on a herd swine belonging to Paul, scared and scattered them. The swineherd incensed at this, raised his lance, and would have transfixed him, had not Cathmail told him his name and relationship to his master. </text:p>
      <text:p text:style-name="P70">When Paul learned that his nephew was wandering homeless in his territory, he sent for him and offered him some land on which to settle. Cathmail gladly accepted the marshy valley where he had met the swineherd, and his uncle made it over to him.</text:p>
      <text:p text:style-name="P70">In one part of the marsh, where was higher ground, a wild swan had nested, and there also an old grey boar had its lair. As Cathmail was looking about for a suitable spot on which to erect his wattle cell, he disturbed the swan and the boar. The former flew away, but the boar retired reluctantly, and turned thrice to observe the man who had invaded its retreat. Cathmail put sticks into the ground to mark the spots where the boar had halted, and resolved to plant his monastery there, and build his church, refectory and dormitory, at the points where the beast had turned to watch him. He <text:soft-page-break/>was soon joined by other young men, probably those who had been his fellow students, and had no liking for the rowdy career of a man of war, and this was the beginning of the famous monastery of Llancarfan. </text:p>
      <text:p text:style-name="P70">" Then the holy man undertook to throw up a large mound of earth, and to make therein a very beautiful cemetery, to be dedicated to the honour of God ; in which the bodies of the faithful might be buried around the temple. The mound being completed, and the cemetery finished in it, he made four large paths over rising grounds about his cell."After that his buildings of wood <text:s/>were completed, he looked out for another site that would serve as a place of refuge in the event of political incursions or civil war, and chose a hill-top, now Llanfeithin, and there also he threw up a mound that was circular, and on it erected a castle, called Castell Cadog</text:p>
      <text:p text:style-name="P70"/>
      <text:p text:style-name="P70"><text:span text:style-name="T2">SBG <text:s/>ST Cado</text:span> . CADO, CADOR, or CADWY, <text:s/></text:p>
      <text:p text:style-name="P70">THIS saint was a son of Geraint, prince of Devon and Cornwall. He has been laid hold of by Geoffrey of Monmouth, and brought into his fictitious history. He makes Cador, Duke of Cornwall, come to the assistance of Arthur when besieging the Saxon Colgrin in York. Colgrin appeals for help to Germany, and Baldulf, brother of Colgrin, goes to his aid at the head of a body of six thousand men, but is waylaid by Cador and defeated. A little later, when Arthur hastens to Alclud, where Howel lies sick, and is besieged by the Picts and Scots, Cador is placed in command of the army opposed to the Saxons. " The Duke of Cornwall, who had the command of ten thousand men, would not as yet pursue the Saxons in their flight, but speedily made himself master of their ships. . . . After this he hastily pursued the enemy and allowed no quarter." Then we have Lucius Tiberius, procurator of the Roman Commonwealth, making war on Arthur, and in a great battle that ensues Cador distinguishes himself. </text:p>
      <text:p text:style-name="P70">All this rubbish may be cast aside. The sole element of truth in it, is the naming of Cado as Duke of Cornwall, and father of Constantine, probably " the tyrannical whelp of the unclean lioness of Domnonia," whom Gildas assailed with such rancour. Cato or Cado is mentioned in the Life of S. Carannog where we are told, in an episode relating to the foundation of Carantock Church in Cornwall, that " in those times, Cato and Arthur ruled in that country, living at Dindraithov," that is, in Welsh, Dindraethwy, a place known to be in Cornwall " the Dun Tredui, the three-fossed fort of Crimthan Mor (366-378) in Britain, when the Gadhels held sway there down to the Ictian Sea." 5 He is mentioned, as " Cathov films Gerentonis," in the Genealogy of S. Winnoc. Cado, son of Geraint, occurs in the early fifteenth century pedigrees in the Jesus College (Oxon) MS. 20, and he is there given a son, Pedur or Peredur, who is probably to be identified with the Berth, son of Cado, in the Tale of Culhwch and Olwen. 6 His name assumes also the form Cadwy ; and he is mentioned in the Triads 7 as one of the three men (all the three in Arthur's court) who were " best towards guests and strangers."</text:p>
      <text:p text:style-name="P70">No churches bear the name of Cado in Wales or in Cornwall. It is possible that Portscatho may be named after him ; it is in a portion of Cornwall redolent with reminiscences of Geraint and the royal Domnonian family. But probably any church he may have founded, if he did found any, has been attributed to the better known and more popular Cadoc. </text:p>
      <text:p text:style-name="P70"/>
      <text:p text:style-name="P70"><text:span text:style-name="T2">SBG St Cenydd</text:span> (Keneth). In the days of King Arthur, the prince of Letavia (Llydaw) or Britannia Minor, was Dihoc, and he became the father of Keneth, who was born of incest. </text:p>
      <text:p text:style-name="P70">Summoned by King Arthur, as a tributary, to come to his court to celebrate the Feast of Christmas in Gower, he took with him the woman, and she gave birth to a child, who was born a cripple, with the calf of one leg attached to the thigh. </text:p>
      <text:p text:style-name="P70"><text:soft-page-break/>Dihoc ordered the infant to be thrown into the river, but before this was done, a priest baptised it and gave it the name of Keneth. The child was placed in an osierwoven cradle and launched on the stream. This stream speedily carried it down to the river Lothur, and that swept it out to sea. </text:p>
      <text:p text:style-name="P70">(Ed Kenneth was brought up by seagulls, a stag and an angel of the Lord. He became a hermit, with a servant.)</text:p>
      <text:p text:style-name="P70"/>
      <text:p text:style-name="P70"><text:span text:style-name="T2">SBG St Hoernbiu or Huerve</text:span>. <text:s text:c="2"/>His father was Hoarvian was a Briton and a bard, who crossed the seas <text:s/>and visited the Court of Childebert at Paris, where he delighted the courtiers by singing his own ballads, to melodies of his own composition. </text:p>
      <text:p text:style-name="P70">At length the desire came on him to revisit Britain, but he desired first of all to see his countrymen settled in Armorica. Childebert loaded Hoarvian with presents, gave him a letter to Conmore, who was his viceroy in Armorica, ordering him to prepare for the bard a boat to carry him over to his native isle. " Short is the passage between our Domnonia and further Britain," <text:s text:c="2"/>The King further gave instructions that Hoarvian should be lodged on his journey in the Royal villes on the way. He arrived at the castle of Conmore, who was then in Leon, and rode about with him, and doubtless amused him with his harp and songs at night. </text:p>
      <text:p text:style-name="P70">One day as they were out together, they lighted on a spring and saw there a singing girl, whose good looks, and possibly her voice, charmed Hoarvian ; he asked her name, and learned that it was Rivanon, that she lived with her brother Rigur, and that her parents were dead. The chief of their plou was Maltot. </text:p>
      <text:p text:style-name="P70">Hoarvian urged Conmore to obtain the girl for him to be his wife; the brother and the chief gave their consent, the girl herself does not seem to have been consulted, and the same night they were married. There was no losing time between love-making and wedlock in those days, apparently. <text:s/>Next morning Rivanon cursed the child that would be conceived in her womb, that it should never see the light. <text:s/>Hoarvian was greatly shocked at this outburst ; but the curse had been uttered and could not be recalled. </text:p>
      <text:p text:style-name="P70">When the child was born, he was named Hoernbiu or Hoarve, and he was born blind. Rivanon hated her child; however, she reared it to the age of seven. </text:p>
      <text:p text:style-name="P70">We hear no more of the boys father Hoarvian. His relations with Rivanon were strained, and he probably abandoned her, and returned to Britain. </text:p>
      <text:p text:style-name="P70">From a very early age Huerve" wandered about as a beggar, with another boy as his guide, whose name is variously given as Guurihuran Wiuharan, and in late times Guiharan. </text:p>
      <text:p text:style-name="P70">As they passed through a village, the peasants who were at their dinner, charitably gave the blind boy some cakes, <text:s/>and Huerv, seated on a stone, sent his guide to collect alms. Whilst thus seated, a fit of sneezing came on, and one of his milk teeth fell out, and he put it on the stone. The inhabitants of the village saw it blaze like a lamp and increase in splendour till it became a globe of fire radiating light in all directions. <text:s/>So as not to frighten the people, Guiharan picked up the tooth and carried it off. </text:p>
      <text:p text:style-name="P70">Another day the two boys were traversing a village, when a group of little shepherd children yelled after Huerve, " Where are you off to, little blind boy ? " No gross insult, but enough to enrage Huerve, who turned and cursed them that they should ever be stunted in their growth, in fact be dwarfs. Some little time after, passing by the same spot, Huerve" struck his foot against a stone and hurt it, whereupon he cursed all the stones of the place that neither iron nor steel should be able to cut them.</text:p>
      <text:p text:style-name="P70">At the age of seven, Huerve went to a saintly monk named Harthian or Arthian, whom Albert le Grand calls Martianus, and remained with him till he was fourteen, learning grammar and the ecclesiastical chant. Then he departed to a kinsman (consobrinus) S. Urphoed, in the land of Ach. </text:p>
      <text:p text:style-name="P70"><text:soft-page-break/>He asked Urphoed where his mother was, she having retired from the world to lead an eremitical life. Urphoed replied that he did not know, but if Huerve would occupy his cell, and the guide, Guiharan, would attend to his farm and harrow the ground with the ass, he would depart in quest of her. The MS. of S. Vincent du Mans adds, that Urphoed told him she had taken with her a little maid, named Christina. </text:p>
      <text:p text:style-name="P70">After some search, Urphoed found Rivanon, and she consented to see her son. Meanwhile, a wolf had carried off the ass and eaten it. Huerve prayed, and the beast <text:s text:c="3"/>came to him and submitted to the yoke and did all the farm work hitherto performed by the ass. Urphoed now returned and informed Huerve of where his mother was to be found, and added that she was in failing health. The youth then departed and saw her, and she begged him to revisit her when she was at the point of death, and that he might be within reach, she bade him request Urphoed to abandon his cell to him. Huerve did so, and Urphoed obligingly departed into the forest of Duna, that once covered Bourgblanc, near Plabennec, and much country round. Huerve now occupied the old cell so that he seems already to have been gathering a party about him. </text:p>
      <text:p text:style-name="P70">When Rivanon was dying, Huerve was with her, and administered to her the last Communion. He was only a layman at the time, and it must have been entrusted to him by a priest to convey to her. </text:p>
      <text:p text:style-name="P70">After having buried his mother, he remained for three years in the cell Urphoed had surrendered to him, and he had many scholars who came to him. Then he considered it his duty to inquire after Urphoed, and he went in quest of him, but found him dead, buried in his cell, which had fallen into ruins. He next visited S. Hoardun, Bishop of Lon, who ordained him exorcist, and wandered about taking with him Christina, his mother's niece and companion. His scholars accompanied him whereverhe went, so, did the wolf.</text:p>
      <text:p text:style-name="P70">At last he resolved on making a permanent settlement, and decided on planting himself by the stream Lyssem, the present La Heche, that separates the parishes of Lanhouarneau and Ploune venter. He arrived here when the crops were green, and demanded of the owner of a field, named Innoc, to surrender part of it to him. The man demurred ; however he consented at last, and Huerve cut down the green corn where he purposed constructing his monastery. At harvest the remainder of the crop yielded a double quantity. The place has since been called Lanhouarneau. </text:p>
      <text:p text:style-name="P70"/>
      <text:p text:style-name="P70"><text:span text:style-name="T2">521.Annals of Inisfallen</text:span>. <text:s/>Birth of Colum Cille and the falling asleep of Buite, son of Brónach. </text:p>
      <text:p text:style-name="P70"/>
      <text:p text:style-name="P70"><text:span text:style-name="T2">521 Annals of Ulster</text:span> <text:s text:c="2"/>Cainnech of Achad Bó was born this year according to some.</text:p>
      <text:p text:style-name="P70"/>
      <text:p text:style-name="P70"><text:span text:style-name="T2">521 Annales Cambriae</text:span> <text:s/>St. Columba is born. The death of St. Brigid.</text:p>
      <text:p text:style-name="P70"/>
      <text:p text:style-name="P70"><text:span text:style-name="T14">521. <text:s/>Annals of the Four Masters </text:span>The eighteenth year of Muircheartach. Saint Buite mac Bronaigh, bishop of Mainister, died on the 7th of December.</text:p>
      <text:p text:style-name="P133">Let Buite, the virtuous judge of fame, come each day to my aid,</text:p>
      <text:p text:style-name="P133">The fair hand with the glories of clean deeds, <text:s/>the good son of Bronach, son of Bolar.</text:p>
      <text:p text:style-name="P70"><text:span text:style-name="T14">523.</text:span> <text:s/>The twentieth year of Muircheartach. Beoaidh, Bishop of Ard Carna, died the eighth day of March. Eochaidh, son of Aenghus, King of Munster, died.</text:p>
      <text:p text:style-name="P70"/>
      <text:p text:style-name="P70"><text:span text:style-name="T2">523 The Annals of Ulster</text:span> <text:span text:style-name="T16">. </text:span>(The battle of Dethna in Droma Breg, in which Ardgal, son of Conall of Cremthann son of Niall, fell, according to others. Buite son of Brónach died. Colum Cille was born.)</text:p>
      <text:p text:style-name="P70"/>
      <text:p text:style-name="P6"><text:soft-page-break/>St John 1 Pope 523-526</text:p>
      <text:p text:style-name="P70"/>
      <text:p text:style-name="P70"><text:span text:style-name="T2">523 CRONICUM SCOTORUM</text:span> Dormitatio of Saint Brigid, in the 87th year of her age, or 77th, as some assert. Pope John quievit.</text:p>
      <text:p text:style-name="P70"/>
      <text:p text:style-name="P70"><text:span text:style-name="T2">524.Annals of Inisfallen</text:span>. <text:s/>Repose of Saint Brigit</text:p>
      <text:p text:style-name="P70"/>
      <text:p text:style-name="P70"><text:span text:style-name="T2">SBG St Brigid.</text:span><text:span text:style-name="T9"> <text:s/>The identification of S. Brigid with the fire goddess showed itself </text:span>in the maintenance of a perpetual fire at Kildare near her church. Giraldus Cambrensis thus describes it : ' As in the time of S. Brigid twenty nuns were here engaged in the Lord's warfare, she herself being the twentieth, after her glorious departure, nineteen have always formed the society, the number having never been increased. Each of them has the care of the fire for a single night, the last nun, having heaped wood upon the fire, says, Brigid, take charge of your own fire ; for this night belongs to you.' She then leaves the fire, and in the morning it is found that the fire has not gone out, and that the usual amount of fuel has been consumed. This fire is surrounded by a hedge, made of stakes and brushwood, and forming a circle, within which no male can enter ; and if any one should presume to do so, he will not escape divine vengeance. Moreover, it is only lawful for women to blow the fire, and they must use for the purpose bellows, and not their own breath. This was an Irish counterpart of the College of the Vestal Virgins at Rome keeping alive the sacred fire of Hestia ; and no reasonable doubt can exist that it was a pagan survival of the worship of Brigid the fire goddess. This would seem to have struck Henry of London, <text:span text:style-name="T9">archbishop of Dublin, for in 1220 he ordered the fire to be extinguished. </text:span></text:p>
      <text:p text:style-name="P70"/>
      <text:p text:style-name="P70"><text:span text:style-name="T2">524 CRONICUM SCOTORUM</text:span> <text:s/>Death of Illann, son of Dunlaing, King of Laighen. The battle of Luachair gained by Coirpre over the Uibh Neill, of which was</text:p>
      <text:p text:style-name="P70">said:—</text:p>
      <text:p text:style-name="P70"><text:s/>The fierce battle of Luachair, over head, downwards, </text:p>
      <text:p text:style-name="P70"><text:s/>Brigid saw; no fruitless miracle;</text:p>
      <text:p text:style-name="P70">The bloody battle of Finnabhair was noble, About the body of Illann after death.</text:p>
      <text:p text:style-name="P70"/>
      <text:p text:style-name="P70"><text:span text:style-name="T14">524. <text:s/>Annals of the Four Masters <text:s/></text:span>The twenty first year of Muircheartach. The battle of Ath Sighe was gained by Muircheartach against the Leinstermen. where Sighe, the son of Dian, was slain, from who Ath Sighe is called.</text:p>
      <text:p text:style-name="P70"/>
      <text:p text:style-name="P70"><text:span text:style-name="T2">524 The Annals of Ulster</text:span> <text:span text:style-name="T16">.</text:span> <text:s/>The battle of Cainri son of Niall; and Beo-aed, bishop of Ard Carna, rested. Repose of St Brigit in the 70th year of her age.</text:p>
      <text:p text:style-name="P70"/>
      <text:p text:style-name="P70"/>
      <text:p text:style-name="P12"/>
      <text:p text:style-name="P4">525 to 549</text:p>
      <text:p text:style-name="P70"/>
      <text:p text:style-name="P70"><text:span text:style-name="T2">525 Annals of Ulster </text:span><text:s/>John, 51st Pope of the Roman Church, lived two years in the see of Peter. He came to Constantinople, and when on his return he had reached Ravenna, Theodoric the Arian king subjected him to imprisonment and put him and his companions to death. His body was removed from Ravenna and interred in the basilica of St Peter, after two years, nine months and seventeen days.</text:p>
      <text:p text:style-name="P70"/>
      <text:p text:style-name="P70"><text:span text:style-name="T14"><text:s/>525. <text:s/>Annals of the Four Masters </text:span>The twenty-second year of Muircheartach. Saint Brighit, virgin, Abbess of Cill Dara, died. It was to her Cill Dara was first <text:soft-page-break/>granted, and by her it was founded. Brighit was she who never turned her mind or attention from the Lord for the space of one hour, but was constantly meditating and thinking of him in her heart and mind, as is evident in her own Life, and in the Life of St. Brenainn, Bishop of Cluain Fearta. She spent her time diligently serving the Lord, performing wonders and miracles, healing every disease and every malady, as her Life relates, until she resigned her spirit to heaven, the first day of the month of February; and her body was interred at Dun, in the same tomb with Patrick, with honour and veneration. Ailill, Bishop of Armagh, who was of the Ui Breasail, died.</text:p>
      <text:p text:style-name="P70"/>
      <text:p text:style-name="P70"><text:span text:style-name="T2">SBG St David</text:span>. <text:s/>S. David, (born .495-500)</text:p>
      <text:p text:style-name="P70">David was sent at a suitable age to be instructed at Yr Henllwyn or Vetus Rubus, " the Old Bush," the same place as TvLwyn, over which now Paulinus was abbot. The place is known by a variety of names, and is confounded with Glyn Rhosyn, the Alun Vale where is now the Cathedral, and to which David subsequently moved the college and abandoned the old monastic site, when its ruins acquired the name of " the Old Church." 4 It is frequently mentioned in the Lives of the Irish Saints as the monastery of Rosnat, with, sometimes the alias Alba. Rosnat stands for Rhosnant, a name convert- ible with Vallis Rosina or Glyn Rhosyn ; and Rhosan or Rhoson is still the name of a farm in the district. </text:p>
      <text:p text:style-name="P70">On the slope of Cam Llidi, above Forth Mawr and the chapel of -S. Patrick, stood " the Old Bush," probably of thorns, where the stone monastery was erected, as tradition said, by Patrick, and then it was whitewashed and acquired the name of Alba Domus, or Ty Gwyn. Patrick had placed over it his fellow-worker Mancen or Maucan, and purposed, we may well suppose, that it should become A nursery of missionaries for Ireland. 1 No doubt this Ultima Thule of South Wales was chosen on account of its accessibility from Ireland. </text:p>
      <text:p text:style-name="P70">But Mancen had passed away, and the White House was ruled by Paulinus, " a disciple of Germanus, a bishop, who in a certain island Jed a life agreeable to God." </text:p>
      <text:p text:style-name="P70">" And David grew up full of grace and lovely to Be looked at. And he learned there the rudirnents, the psalms, the lessons of the whole year, and the Mass and Communion (sinaxiri) ; and there his fellow disciples saw a dove with a golden beak playing about his lips, teaching him, and singing the hymns of God." </text:p>
      <text:p text:style-name="P70">Educated as a child by Paulinus at Ty Gwyn. </text:p>
      <text:p text:style-name="P70">After the period spent in his training David started as a founder himself. " He founded twelve monasteries to the praise of God. First going to Glastonbury, he erected a church there, and then he went to Bath (in the Welsh Life Yr Enaint Twymyn, ' the Hot Bath '), and there by blessing a deadly water he rendered it salutary for the washing of bodies, and communicated to it perpetual heat." Bath hot springs, it need hardly be said, had existed in Roman times, and were in resort long before David was born. </text:p>
      <text:p text:style-name="P70">" And he went to Croulan and Repetun, and afterwards to Colguan (Colvan, Collan), and to Glascum,and he had with him a double-headed altar (altare <text:s/>anceps). Then he founded the monastery of Leominster, and built a church at Raglan in Gwent, and founded a monastery in Gower, at a place called Llangyfelach, in which he afterwards placed the altar sent by Pepiau . . . also Boducat and Maitiun (Maitrun, Nailtrum), two Saints in Kidwelly, gave him their hands. These places having been founded according to custom, and vessels of canonical order placed in them, and a rule of cenobial use (habitus), he went to the place whence he had formerly departed, and returned to the Old Bush." Obtains the abbacy of the Old Bush and Henllan . . . . . c. 526 </text:p>
      <text:p text:style-name="P70"/>
      <text:p text:style-name="P70"><text:span text:style-name="T2">526 CRONICUM SCOTORUM</text:span> Birth of Caeman Brec.</text:p>
      <text:p text:style-name="P70"><text:soft-page-break/></text:p>
      <text:p text:style-name="P6">Felix IV (III) Pope 526-530</text:p>
      <text:p text:style-name="P70"/>
      <text:p text:style-name="P70"><text:span text:style-name="T2">526 Annals of Ulster</text:span> <text:s text:c="2"/>The falling asleep of St Brigit in the 70th year of her age. Ailill of the Uí Bresail, bishop of Ard Macha, rested.</text:p>
      <text:p text:style-name="P70"/>
      <text:p text:style-name="P70"><text:span text:style-name="T14">526. <text:s/>Annals of the Four Masters </text:span>The twenty third year of Muircheartach. It was to predict the death of Muircheartach that Cairneach said:</text:p>
      <text:p text:style-name="P70"><text:s/>I am fearful of the woman around whom many storms shall move,For the man who shall be burned in fire,on the side of Cleiteach wine shall drown.</text:p>
      <text:p text:style-name="P70">That is, by Sin, daughter of Sighe, Muircheartach was killed, in revenge of her father, whom he had slain.</text:p>
      <text:p text:style-name="P70">The battle of Eibhlinne by Muircheartach mac Earca; the battle of Magh Ailbhe; the battle of Almhain; the battle of Ceann Eich; the plundering of the Cliachs; and the battle of Aidhne against the Connaughtmen; of which battles Ceannfaeladh said:</text:p>
      <text:p text:style-name="P70"><text:s text:c="2"/>The battle of Ceann Eich, the battle of Almhain,—It was an illustrious famous period, <text:s/>The devastation of the Cliachs, the battle of Aidhne, And the battle of Magh Ailbhe. Cairell, son of Muireadhach Muindearg, King of Ulidia, died. Oilill, son of Dunlaing, King of Leinster, died.</text:p>
      <text:p text:style-name="P70"/>
      <text:p text:style-name="P119"><text:span text:style-name="T27">527 ANGLO-SAXON CHRONICLE</text:span><text:span text:style-name="T38">. . This year Cerdic and Cynric fought with the Britons in the place that is called Cerdic's-ley.</text:span></text:p>
      <text:p text:style-name="P70"/>
      <text:p text:style-name="P70"><text:span text:style-name="T2">SBG St Brendan</text:span>. Voyages between 519 and 527 to Brittany, Norway, the Faroes and Iceland. Irish monks did inhabit Iceland before it was colonized bv the Northmen. The <text:s/>Islendinga Bok says that Irish clerics were there when the colonists arrived in 870, and only then departed.</text:p>
      <text:p text:style-name="P70"/>
      <text:p text:style-name="P70"><text:span text:style-name="T2">SBG St Finnian</text:span> <text:s/>At this time probably he revisited Wales, and arrived to settle a controversy between S. David and Gildas, as to which should be master in Menevia. The headstrong Gildas desired to turn David out of his patrimony. By the judgment of Finnian David remained, and Gildas had to quit. </text:p>
      <text:p text:style-name="P70"/>
      <text:p text:style-name="P6">SBG St David <text:s/></text:p>
      <text:p text:style-name="P70">Gildas attempts to wrest the abbacy from him c. 527 What probably took place was that Paulinus retired, and Dewi, as of the founder's kin, succeeded him. Then Gildas appeared on the scene, about the year 527. He was in quest of recruits for his monastery at Ruys, and finding the Old Bush monastery without a head other than Dewi, who claimed it by virtue of his being of the seed of the founder, but who was still young he cannot have been much over twenty-seven Gildas, with characteristic overbearing <text:s/>sought to turn him out and to seize on the government of the Domus- Alba for himself, and either make it his head establishment, or, more probably, a feeder and daughter-house to his great settlement in Armorica. Finnian of Clonard was called in to interfere, when Cadoc declined to be mixed up in the matter, and Finnian pronounced in favour of David. 1 He could hardly do other. Cynyr, if we maytrust the lolo MSS., had given all his possessions to the Church, and it would be against all Celtic ideas of justice to dispossess the grandson for the sake of a stranger. </text:p>
      <text:p text:style-name="P70">But David did leave his monastery for a while, having placed his uncle Guistlianus in charge of it. Menevia is a promontory thrust forth into the sea, and walled off from the rest of the world by the Pressilly Mountains. It was not a place where he could collect about him many disciples. He must needs have feeders elsewhere, in more <text:soft-page-break/>populous districts. Accordingly he departed. Whether it was now or at a subsequent time that he established some of his many churches in South Wales we do not know. *</text:p>
      <text:p text:style-name="P70">Visits Domnonia and makes foundations there. </text:p>
      <text:p text:style-name="P70"/>
      <text:p text:style-name="P70"><text:span text:style-name="T2">527 A.D</text:span>.PROCOPIUS</text:p>
      <text:p text:style-name="P70">Afterwards, although some few of them remained at peace with the Romans, as will be told by me in the following narrative, all the rest revolted for the following reason. The Eruli, displaying their beastly and fanatical character against their own "rex," one Ochus by name, suddenly killed the man for no good reason at all, laying against him no other charge than that they wished to be without a king thereafter. And yet even before this, while their king did have the title, he had practically no advantage over any private citizen whomsoever. But all claimed the right to sit with him and eat with him, and whoever wished insulted him without restraint; for no men in the world are less bound by convention or more unstable than the Eruli. Now when the evil deed had been accomplished, they were immediately repentant. For they said</text:p>
      <text:p text:style-name="P70">that they were not able to live without a ruler and without a general; so after much deliberation it seemed to them best in every way to summon one of their royal family from the island of Thule. And the reason for this I shall now explain.</text:p>
      <text:p text:style-name="P70">When the Eruli, being defeated by the Lombards in the above-mentioned battle, migrated from their ancestral homes, some of them, as has been told by me above, made their home in the country of Illyricum, but the rest were averse to crossing the Ister River, but settled at the very extremity of the world; at any rate, these men, led by many of the royal blood, traversed all the nations of the Sclaveni one after the other, and after next crossing a large tract of barren country, they came to the Varni, as they are called. After these they passed by the nations of the Dani, without suffering violence at the hands of the barbarians there. Coming thence to the ocean, they took to the sea, and putting in at Thule, remained there on the island.</text:p>
      <text:p text:style-name="P70"><text:s/>Now Thule is exceedingly large; for it is more than ten times greater than <text:span text:style-name="T2">Britain</text:span>. And it lies far distant from it toward the north. On this island the land is for the most part barren, but in the inhabited country thirteen very numerous nations are settled; and there are kings over each nation. In that place a very wonderful thing takes place each year. For the sun at the time of the summer solstice never sets for forty days, but appears constantly during this whole time above the earth. But not less than six months later, at about the time of the winter solstice, the sun is never seen on this island for forty days, but never-ending night envelops it; and as a result of this dejection holds the people there during this whole time, because they are unable by any means to mingle with one another during this interval. And although I was eager to go to this island and become an eye-witness of the things I have told, no opportunity ever presented itself. However, I made enquiry from those who come to us from the island as to how in the world they are able to reckon the length of the days, since the sun never rises nor sets there at the appointed times. And they gave me an account which is true and trustworthy. For they said that the sun during those forty days does not indeed set just as has been stated, but is visible to the people there at one time toward the east, and again toward the west. Whenever, therefore, on its return, it reaches the same place on the horizon where they had previously been accustomed to see it rise, they reckon in this way that one day and night have passed. When, however, the time of the nights arrives, they always take note of the courses of the moon and stars and thus reckon the measure of the days. And when a time amounting to thirty-five days has passed in this long night, certain men are sent to the summits of the mountains--for this is the custom among them--and when they are able from that point barely to see the sun, they bring back word to the people below that within five days the sun will shine upon them. And the whole population celebrates a <text:soft-page-break/>festival at the good news, and that too in the darkness. And this is the greatest festival which the natives of Thule have; for, I imagine, these islanders always become terrified, although they see the same thing happen every year, fearing that the sun may at some time fail them entirely.</text:p>
      <text:p text:style-name="P70">But among the barbarians who are settled in Thule, one nation only, who are called the Scrithiphini, live a kind of life akin to that of the beasts. For they neither wear garments of cloth nor do they walk with shoes on their feet, nor do they drink wine nor derive anything edible from the earth. For they neither till the land themselves, nor do their women work it for them, but the women regularly join the men in hunting, which is their only pursuit. For the forests, which are exceedingly large, produce for them a great abundance of wild beasts and other animals, as do also the mountains which rise there. And they feed exclusively upon the flesh of the wild beasts slain by them, and clothe themselves in their skins, and since they have neither flax nor any implement with which to sew, they fasten these skins together by the sinews of the animals, and in this way manage to cover the whole body. And indeed not even their infants are nursed in the same way as among the rest of mankind. For the children of the Scrithiphini do not feed upon the milk of women nor do they touch their mother's breast, but they are nourished upon the marrow of the animals killed in the hunt, and upon this alone. Now as soon as a woman gives birth to a child, she throws it into a skin and straightway hangs it to a tree, and after putting marrow into its mouth she immediately sets out with her husband for the customary hunt. For they do everything in common and likewise engage in this pursuit together. So much for the daily life of these barbarians.</text:p>
      <text:p text:style-name="P70">But all the other inhabitants of Thule, practically speaking, do not differ very much from the rest of men, but they reverence in great numbers gods and demons both of the heavens and of the air, of the earth and of the sea, and sundry other demons which are said to be in the waters of springs and rivers. And they incessantly offer up all kinds of sacrifices, and make oblations to the dead, but the noblest of sacrifices, in their eyes, is the first human being whom they have taken captive in war; for they sacrifice him to Ares, whom they regard as the greatest god. And the man er in which they offer up the captive is not by sacrificing him on an altar only, but also by hanging him to a tree, or throwing him among thorns, or killing him by some of the other most cruel forms of death. Thus, then, do the inhabitants of Thule live. And one of their most numerous nations is the Gauti, and it was next to them that the incoming Eruli settled at the time in question.</text:p>
      <text:p text:style-name="P70">On the present occasion, therefore, the Eruli who dwelt among the Romans, after the murder of their king had been perpetrated by them, sent some of their notables to the island of Thule to search out and bring back whomsoever they were able to find there of the royal blood. And when these men reached the island, they found many there of the royal blood, but they selected the one man who pleased them most and set out with him on the return journey. But this man fell sick and died when he had come to the country of the Dani. These men therefore went a second time to the island and secured another man, Datius by name. And he was followed by his brother Aordus and two hundred youths of the Eruli in Thule. But since much time passed while they were absent on this journey, it occurred to the Eruli in the neighbourhood of Singidunum that they were not consulting their own interests in importing a leader from Thule against the wishes of the Emperor Justinian. They therefore sent envoys to Byzantium, begging the emperor to send them a ruler of his own choice. And he straightway sent them one of the Eruli who had long been sojourning in Byzantium, Suartuas by name. At first the Eruli welcomed him and did obeisance to him and rendered the customary obedience to his commands; but not many days later a messenger arrived with the tidings that the men from the island of Thule were near at <text:soft-page-break/>hand. And Suartuas commanded them to go out to meet those men, his intention being to destroy them, and the Eruli, approving his purpose, immediately went with him. But when the two forces were one day's journey distant from each other, the king's men all abandoned him at night and went over of their own accord to the newcomers, while he himself took to flight and set out unattended for Byzantium. Thereupon the emperor earnestly undertook with all his power to restore him to his office, and the Eruli, fearing the power of the Romans, decided to submit themselves to the Gepaedes. This, then, was the cause of the revolt of the Eruli</text:p>
      <text:p text:style-name="P70"/>
      <text:p text:style-name="P70"><text:span text:style-name="T2">527 Annals of Ulster</text:span> <text:s/>Birth of Cainnech of Achad Bó. Death of Illann son of Dúnlang son of Énnae Nia son of Bresal Bélach. In the 197th year after the foundation of the regal city i.e. Constantinople, the emperor Justin on the Kalends of April appointed as his successor Justinian, his nephew by his sister, who had been previously designated 'Most Noble' by him. Justin, however, departed this life on the fourth month following, in the ninth year and second month of his reign. Repose of St Ailbe.</text:p>
      <text:p text:style-name="P70"/>
      <text:p text:style-name="P70"><text:span text:style-name="T14">527. <text:s/>Annals of the Four Masters </text:span>After Muircheartach, son of Muireadhach, son of Eoghan, son of Niall of the Nine Hostages, had been twenty four years in the sovereignty of Ireland, he was burned in the house of Cleiteach, over the Boyne, on the night of Samhain the first of November, after being drowned in wine. Sin composed this quatrain:</text:p>
      <text:p text:style-name="P70">. I am Taetan, the woman who killed the chief of Niall; Gannadhaigh is my name,in every place and road.</text:p>
      <text:p text:style-name="P70">Ceanfaeladh said:</text:p>
      <text:p text:style-name="P70">The king Mac Earca returns to the side of the Ui Neill; Blood reached the girdles in each plain; the exterior territories were enriched;</text:p>
      <text:p text:style-name="P70"><text:s/>Seven times he brought nine chariots, and long shall it be remembered. <text:s text:c="16"/>He bore away the hostages of the Ui Neill, with the hostages of the plain of Munster.</text:p>
      <text:p text:style-name="P70"/>
      <text:p text:style-name="P70"><text:span text:style-name="T2">527.Annals of Inisfallen</text:span>. <text:s/>Death of Justin, who reigned eight years, and Justinian becomes emperor. (ED of Byzantium)</text:p>
      <text:p text:style-name="P70"><text:span text:style-name="T2">528</text:span>.. <text:s/>Repose of Ailbe of Imlech Ibuir. </text:p>
      <text:p text:style-name="P70"/>
      <text:p text:style-name="P70"><text:span text:style-name="T2">SBG St Cadoc</text:span>..A man of the name of Ligessauc (Llyngesog) Lawhir, son of Eliman, had killed three soldiers of Arthur, and then fled for refuge to Cadoc, who kept him in sanctuary for seven years, and Arthur only acciden- tally found out where the man was, and reclaimed him. It was an unprecedented thing for sanctuary to have been granted for so long ; properly, the saint or chief who gave sanctuary was bound at once to compound for the crime, and not keep the criminal in concealment. </text:p>
      <text:p text:style-name="P70">Arthur was exceedingJy angry at what he regarded as a dishonourable act, and he marched to the banks of the Usk and demanded that the case should be gone into formally. Cadoc at once got SS. David, Teilo and Dochu or Oudoceus, to act for him, and to them he joined Cynidr and Maidoc or Aidan, and the discussion was conducted across the muddy river, in shouts. At last it was settled by the judges that Arthur should receive three good oxen for each of his men who had been slain. Arthur consented, with the proviso that they should be cattle partly red and partly white. When the nine cattle had been got together, the next difficulty was, how they were to be delivered over ; this had to be argued, and the judges decided that Cadoc's men should drive them to the middle of the ford over the Usk, when Arthur's men w T ould receive them. Thus peace was made, and Arthur then granted, or the compiler of the Cartulary pretended that he had granted, to Cadoc thenceforth the extraordinary <text:soft-page-break/>privilege of sanctuary for seven years, seven months, and as many days. 2 The story is probably an invention to establish this claim. </text:p>
      <text:p text:style-name="P70">In the quarrel with Maelgwn Cadoc was not to blame. Maelgwn had sent his receivers of tribute into Gwynllywg, and, finding that Cadoc's steward had a pretty daughter, they carried her off. Thereupon the men of the neighbourhood assembled, pursued the ravishers, killed some and wounded others, and recovered the girl. Maelgwn was furious, and marched to the frontiers of Gwynllywg to lay it waste with fire and sword. The inhabitants in alarm sent word to Cadoc, who at once went to Maelgwn and represented to him the matter in its true light, and succeeded in pacifying him. </text:p>
      <text:p text:style-name="P70">During the life of Maelgwn, that prince took care not to offend Cadoc, and he laid strict injunctions on his son Rhun, when he was pillaging in South Wales, not to meddle with the possessions of the Abbot of Llancarfan. </text:p>
      <text:p text:style-name="P70">However, one day when Rhun was on a plundering foray, and was in his tent playing dice with some eunuchs, some of his men went to a dairy on the possessions of Cadoc, and being thirsty asked for milk. The dairyman refused, and the men, highly incensed, set fire to the barn. The wind carried the smoke to where Rhun was, and he inquired what was burning. When told, he sent for Cadoc and apologized for what had been done, assured him it was against his express orders, and to make compensation gave him his sword, shield and spear. </text:p>
      <text:p text:style-name="P70">Rhain, son of Brychan, king of Brycheiniog, " plundered and laid waste " the province of Gwynllywg to the sea. Thereupon the men of Gwynllywg rose in a body, pursued the marauder and defeated him in one battle after another and captured him, but dared not put him to death, because he was of the kin of Cadoc, whose mother was Gwladys, sister of this ruffian. Cadoc, hearing of the straits Rhain was in, went to him, and obtained his liberation. </text:p>
      <text:p text:style-name="P70"/>
      <text:p text:style-name="P70"><text:span text:style-name="T2">SBG St Finan.</text:span> <text:s/>Finan was son of Cairbre and Lassara. His parents seem to have been Christians, for he was baptised and sent to S. Colman of Dromore for instruction. Dromore is about eighteen miles south of Carrickfergus in the old Dalaradian territory, and was founded as a school and monastery by S. Colman, about the year 514. </text:p>
      <text:p text:style-name="P70">One day whilst with him Finan had been naughty, and Colman took a whip to thrash the boy. But as he held the instrument of chastisement aloft his heart failed him, and he laid it aside. "It isof no use," said he ; "I can't thrash you. You must go to another master, who will be stricter and sterner than myself."</text:p>
      <text:p text:style-name="P70">So the boy was sent to Ninnio at Candida Casa or Whitern, who at the time had a ship on the coast, about to return to Alba. With him he remained many years. </text:p>
      <text:p text:style-name="P70">It was a double monastery, in which not young men only, but girls as well received education, and scandals occurred. </text:p>
      <text:p text:style-name="P70">Finan was a handsome young fellow, with long fair hair, on ac- count of which he was called Finnbar, and with so sweet and angelic a countenance, that, as we have seen, Colman was disarmed when he took the whip to his back. And now his good looks won the heart of the daughter of a Scotic king, who had been sent to school at Whitern. 1 There can be little doubt who this was, though not named in the Life. This was Drustic, daughter of Drust, who ruled from 523 to 528. She was an inflammable young lady.</text:p>
      <text:p text:style-name="P70">She became so infatuated with Finan that she fell sick, as he would not pay regard to her advances, and fainted away in the presence of her father. Finan was present. He recalled her to her senses by telling her plainly that he had other ambitions than to become son-in-law to King Drust. <text:s/>Drust sent his daughter back to Whitern, where she soon forgot Finan, and fell in love with another Irish pupil, named Rioc ; and she <text:soft-page-break/>bribed Finan by a promise of a copy of all Mancen's MS. books to act as her go-between. Finan behaved treacherously, for what reason we do not know ; and he contrived a secret meeting in the dark between the damsel and another Irishman, named Talmach, in place of Rioc. The result was a great scandal. Drustic, by Talmach, became the mother of St. Lonan. </text:p>
      <text:p text:style-name="P70">Mancen, or Ninnio, got wind of this little affair, and was highly incensed. It brought his establishment into disrepute ; so he told a boy to take a hatchet, hide behind the oratory, and hew at Finan as he came at early dawn to Mattins. The boy agreed, but by some mistake Mancen preceded the pupil, and the lad struck at him and felled him. Happily the blow was not mortal. He was saved by crying out, and the boy recognized his voice and did not hew again. </text:p>
      <text:p text:style-name="P70">After this scandalous affair it was clearly impossible for Finan to remain any longer at Whitern, and he departed on pilgrimage to Rome. John of Tynemouth hushes up the cause of his departure, and attributes it to his thirst for knowledge, which he desired to quaff at the fountain head. He remained seven years in Rome, and was ordained priest there. </text:p>
      <text:p text:style-name="P70"/>
      <text:p text:style-name="P70"><text:span text:style-name="T14">528. <text:s/>Annals of the Four Masters </text:span>The first year of Tuathal Maelgarbh, son of Cormac Caech, son of Cairbre, son of Niall, in the sovereignty of Ireland. The battle of Luachair Mor between the two Invers, which is called the battle of Ailbhe, in Breagh, by Tuathal Maelgarbh, against the Cianachta of Meath.</text:p>
      <text:p text:style-name="P70"/>
      <text:p text:style-name="P70"><text:span text:style-name="T2">528 CRONICUM SCOTORUM</text:span> The battle of Cenn-eich and the battle of Ath-Sighe gained over the Lagenians. Muircertach Mac Earca was the victor.</text:p>
      <text:p text:style-name="P70"/>
      <text:p text:style-name="P70"><text:span text:style-name="T2">The Annals of Ulster</text:span> <text:s text:c="2"/>Felix, bishop of the Roman Church, sat 4 years, 9 months and 14 days. The 17 days and two months of John, and the 13 days of Felix make up the fourth year; and he was interred in the basilica of St Peter the Apostle. The battle of Cenn Eich and the battle of Áth Sige won over the Laigin. Muirchertach Mac Erca was victor. Or here, the falling asleep of Brigit according to the Book of the Monks.</text:p>
      <text:p text:style-name="P70"><text:span text:style-name="T14">529.</text:span><text:span text:style-name="T12"> <text:s text:c="2"/></text:span>Birth of Caemán Brec. Benedict the monk became distinguished.</text:p>
      <text:p text:style-name="P70"/>
      <text:p text:style-name="P70"><text:span text:style-name="T2">529.Annals of Inisfallen</text:span>. <text:s/>The finding of the body of Antony the monk, and its translation to Alexandria.</text:p>
      <text:p text:style-name="P70"><text:span text:style-name="T2">530</text:span>. The battle of Áth Sige [gained] by Muirchertach against the Laigin, and the battle of Cenn Eich [gained] by Mac Erce. Birth of Colmán, son of Léníne.</text:p>
      <text:p text:style-name="P70"/>
      <text:p text:style-name="P70"><text:span text:style-name="T2">SBG St <text:s/>Cyndeyrn son of Cyngar</text:span>. To him, rather than to S. Kentigern, is dedicated the church of Llangyndeyrn, Car<text:span text:style-name="T9">marthenshire. A </text:span>late (faked) document has him to be Cyndeyrn, son of Gwrtheyrn Gwrtheneu, or Vortigern, and adds that he lies buried here. <text:s/>(Ed. I was married here.)</text:p>
      <text:p text:style-name="P70"/>
      <text:p text:style-name="P70"><text:span text:style-name="T2">SBG St Iltyd</text:span> quitted Arthur, and attached himself to Poulentus, of Glamorgan. One day he was out with a party of the retainers of Paul, when they rudely demanded food of S. Cadoc, which, after some demur, he gave them twenty wheaten loaves, a barrel of ale, and a pig, which they toasted for their dinner. Illtyd had strayed from the party, and was not privy to their violence. Misfortune befell the fowlers, for they were engulfed into a morass.</text:p>
      <text:p text:style-name="P70">Illtyd was so thankful for his preservation from being smothered in the festering slime that he went to Cadoc and asked his direction. Cadoc advised him to assume the clerical tonsure and abandon the military profession, and he resolved on following this recommendation. </text:p>
      <text:p text:style-name="P70"><text:soft-page-break/>Illtyd, accordingly, withdrew from the service of Paul of Penychen, and went, " accompanied by his wife and attendants," to the banks of the Nadauan, i.e., the Dawon or Thaw, in South Glamorgan, " and it being summer-time, he constructed a covering of reeds, that it might not rain upon their beds ; and while their horses were depastured in the meadows, they slept the night away, their eyes being heavy." </text:p>
      <text:p text:style-name="P70">During the night, Illtyd brooded over what had been advised by Cadoc, and a dream served to confirm his resolution. He had shrunk from speaking to his wife of his change of purpose, but now he determined to speak out. At dawn he roused her from sleep, and told her to leave the hut and look after the horses. " She departed naked, with dishevelled hair, that she might see after them." The wind was high in the raw early morning, and the unhappy woman's hair was blown about. Presently she returned with the information that the horses had not strayed, and, shivering with cold, she attempted to get into bed again. But, to her disgust, Illtyd roughly told her to remain where she was ; he threw her garments to her, and bade her dress and be gone. The poor woman clothed herself and sat down, sobbing, at his side. He announced to her his intention of quitting her for ever ;</text:p>
      <text:p text:style-name="P70">He departed for the Hodnant, Having made up his mind to settle there, he went to S. Dubricius, and before him he was shaved and assumed the monastic habit. Then he returned to Hodnant, and erected a church of stone and surrounded the whole with a quadrangular ditch. Here he lived an ascetic life, bathing every morning in cold water, and rising to prayers in the midst of the night. </text:p>
      <text:p text:style-name="P70"><text:s/>Illtyd' s congregation grew rapidly, and at one time numbered three thousand " saints " Illtyd was made abbot of Llantwit by S. Dubricius, Meirchion, King of Glamorgan, <text:s/>confirmed Illtyd in his holding of the Hodnant valley as his own, and granted that he should make of it a school. </text:p>
      <text:p text:style-name="P70">" He cultivated the land, he sowed and reaped, and lived by his labour. He had labouring men to till the soil in the fields. Seed multiplied, and toil met with abundant reward. <text:s/>He had a hundred in his family, as many workmen and clerics, and poor, a hundred of whom he fed daily at his board.</text:p>
      <text:p text:style-name="P70">"He had as scholars <text:s/>Paul (of Leon), Gildas and David. He was the first great Teacher of Saints in Wales. </text:p>
      <text:p text:style-name="P70">The property of Illtyd increased largely, and he was ordained priest.The nearby city of Bovium had banked out the Severn tides from the rich alluvial lands along the coast. But the sea-wall had given way : it had been neglected and left unrepaired, so that the high tides overflowed. Illtyd employed his pupils and workmen in restoring the banks with stone and clay. </text:p>
      <text:p text:style-name="P70">In the meantime, his poor deserted wife, Trynihid, had been living in involuntary widowhood, in a little retreat, where she spent her time in good works. She prayed constantly, she was found blameless and lived devoutly, comforting innumerable widows and poor nuns in their vocation." At length an irresistible longing came over her to see her husband again ; and, leaving her retreat, she sought him out. On reaching Llantwit, she saw a man working in the fields, lean, and with a dirty face, and, going up to him, recognized Illtyd. In her delight at meet ing him once more she spoke and endeavoured to engage him in conversation ; but he turned his back on her, and refused to speak <text:s/>He denied her the common kindness of a hospitable lodging, and she went away sorrowful, " looking as pale as if she had suffered from a fever." And they never met again. </text:p>
      <text:p text:style-name="P70">He learned that a famine was afflicting his native Armorica, as there was abundance of corn in his granaries Illtyd ordered vessels to be laden with as much as could be gathered together, and,sailed for Brittany.</text:p>
      <text:p text:style-name="P70"/>
      <text:p text:style-name="P119"><text:soft-page-break/><text:span text:style-name="T27">530 ANGLO-SAXON CHRONICLE</text:span><text:span text:style-name="T38">. . This year Cerdic and Cynric took the isle of Wight, and slew many men in Carisbrook.</text:span></text:p>
      <text:p text:style-name="P70"/>
      <text:p text:style-name="P70"><text:span text:style-name="T2">530 CRONICUM SCOTORUM</text:span> The battle of Ebhlinn gained by Muircertach Mac Earca, and the battle of Magh Ailbhe, over the Lagenians; and the battle of Aidhne over the men of Connacht; and the battle of Almhain and battle of Cenn-eich over the Lagenians; and the plunder of the Cliachs—all in one year, of which Cendfaeladh sang:—</text:p>
      <text:p text:style-name="P70"><text:s text:c="15"/>The battle of Cenn-eich; the battle of Almhain;—</text:p>
      <text:p text:style-name="P70"><text:s text:c="15"/>It was an illustrious, famous period;—</text:p>
      <text:p text:style-name="P70"><text:s text:c="15"/>The devastation of the Cliachs; the battle of Aidhne;</text:p>
      <text:p text:style-name="P70"><text:s text:c="15"/>And the battle of Magh Ailbhe.</text:p>
      <text:p text:style-name="P70"/>
      <text:p text:style-name="P6">Boniface II Pope 530-532 Opposed by Dioscorus Antipope</text:p>
      <text:p text:style-name="P70"/>
      <text:p text:style-name="P70"><text:span text:style-name="T2">530 Annals of Ulster</text:span> <text:s/>The body of Anthony the monk was discovered by divine revelation, and is brought to Alexandria and buried in the church of St John the Baptist.</text:p>
      <text:p text:style-name="P70"/>
      <text:p text:style-name="P70"><text:span text:style-name="T2">531.Annals of Inisfallen</text:span>. <text:s/>The battle of Éblenn. </text:p>
      <text:p text:style-name="P70"/>
      <text:p text:style-name="P70"><text:span text:style-name="T2">531 CRONICUM SCOTORUM</text:span> <text:s/>Muircertach Mac Earca immersed in a vat of wine, and burnt and mortally wounded, on the night of Samhain, on the summit of Cleitech, over the Boyne, as was said by Saint Cairnech:—</text:p>
      <text:p text:style-name="P70"><text:s text:c="12"/>1. I am fearful of the woman</text:p>
      <text:p text:style-name="P70"><text:s text:c="15"/>Round whom many storms shall move;</text:p>
      <text:p text:style-name="P70"><text:s text:c="15"/>For the man who shall be burned</text:p>
      <text:p text:style-name="P70"><text:s text:c="15"/>On the side of Cleitech, wine shall drown.</text:p>
      <text:p text:style-name="P70"><text:s text:c="12"/>2. Sín is the woman that killed thee,</text:p>
      <text:p text:style-name="P70"><text:s text:c="15"/>O, Mac Earca, as I perceive;</text:p>
      <text:p text:style-name="P70"><text:s text:c="15"/>Numerous will her names be here—</text:p>
      <text:p text:style-name="P70"><text:s text:c="15"/>She will set one astray.</text:p>
      <text:p text:style-name="P70"><text:s text:c="12"/>3. Not beloved is the woman</text:p>
      <text:p text:style-name="P70"><text:s text:c="15"/>Whose name is Sín;</text:p>
      <text:p text:style-name="P70"><text:s text:c="15"/>As for the King, fire shall burn him,</text:p>
      <text:p text:style-name="P70"><text:s text:c="15"/>In the house of Cleitech wine shall drown him.</text:p>
      <text:p text:style-name="P70"><text:s text:c="12"/>4. The King, Mac Erca, returns</text:p>
      <text:p text:style-name="P70"><text:s text:c="15"/>To the side of the Ui Néill;</text:p>
      <text:p text:style-name="P70"><text:s text:c="15"/>Blood reaches girdles in the plain;</text:p>
      <text:p text:style-name="P70"><text:s text:c="15"/>Territories increase afar.</text:p>
      <text:p text:style-name="P70"><text:s text:c="11"/>5. Seven times he fights nine battles,</text:p>
      <text:p text:style-name="P70"><text:s text:c="15"/>And long shall it be remembered;</text:p>
      <text:p text:style-name="P70"><text:s text:c="15"/>He carried off the hostages of the Ui Neill,</text:p>
      <text:p text:style-name="P70"><text:s text:c="15"/>With the hostages of the plain of Mumhan.</text:p>
      <text:p text:style-name="P70">Sín said, recounting her names:—</text:p>
      <text:p text:style-name="P70"><text:s text:c="15"/>Osnadh, Esnadh, Sín without blemish,</text:p>
      <text:p text:style-name="P70"><text:s text:c="15"/>Gaeth garbh, and Gemadhaigh,</text:p>
      <text:p text:style-name="P70"><text:s text:c="15"/>Ochsadh, Iachtadh—saying without falsehood—</text:p>
      <text:p text:style-name="P70"><text:s text:c="15"/>These are my names in every way.</text:p>
      <text:p text:style-name="P70">Ailbhe, of Imlech Ibhair, quievit.</text:p>
      <text:p text:style-name="P70"/>
      <text:p text:style-name="P70"><text:soft-page-break/><text:span text:style-name="T14">531. <text:s/>Annals of the Four Masters </text:span>The fourth year of Tuathal. The battle of Claenloch, in Cinel Aedh, by Goibhneann, chief of Ui Fiachrach Aidhne, where Maine, son of Cearbhall, was killed, in defending the hostages of Ui Maine of Connaught.</text:p>
      <text:p text:style-name="P70"/>
      <text:p text:style-name="P70"><text:span text:style-name="T2">532 Annals of Ulster</text:span> In this year Dionysius composed the Paschal Cycles, commencing from the year 520 of the Incarnation of the Lord, which is the 246th of Diocletian.</text:p>
      <text:p text:style-name="P70"/>
      <text:p text:style-name="P70"><text:span text:style-name="T2">532 CRONICUM SCOTORUM</text:span> <text:s/>Tuathal Maelgarbh reigned eleven years. Dormitatio of Saint Mochta, disciple of Patrick, on the 16th of the Kalends of September, as he wrote in his epistle, Mochta, a sinner, Presbyter, disciple of Saint Patrick, sends greeting in the Lord.</text:p>
      <text:p text:style-name="P70"/>
      <text:p text:style-name="P6">John II Pope 533-535</text:p>
      <text:p text:style-name="P70"/>
      <text:p text:style-name="P70"><text:span text:style-name="T2">533 CRONICUM SCOTORUM</text:span> The battle of Luachair-mór edir-da-Inbher gained by Tuathal Maelgarbh over the Ciannachta.</text:p>
      <text:p text:style-name="P70"/>
      <text:p text:style-name="P70"><text:span text:style-name="T2">533 Annals of Ulster</text:span> <text:s text:c="2"/>Three battles(?) fought this year... one at Lecan Lias (?). Felix was buried in the basilica of St Peter the apostle.The battle of Éblenn won by Muirchertach; and the battle of Mag Ailbe won against the Laigin, and the battle of Aidne against the Connachta, and the battle of Almuin, and the battle of Cenn Eich against the Laigin, and the ravaging of Clíu in one year. The battle of Áth Sige. Muirchertach Mac Erca was victor.</text:p>
      <text:p text:style-name="P70"/>
      <text:p text:style-name="P70"><text:span text:style-name="T14">534. <text:s/>Annals of the Four Masters <text:s/></text:span>The seventh year of Tuathal. Saint Mochta, Bishop of Lughmhagh, disciple of St. Patrick, resigned his spirit to heaven on the nineteenth day of August. It was of him the following testimony was given:</text:p>
      <text:p text:style-name="P70"><text:s text:c="13"/>1. The teeth of Mochta of good morals,</text:p>
      <text:p text:style-name="P70"><text:s text:c="16"/>for three hundred years, lasting the rigour !</text:p>
      <text:p text:style-name="P70"><text:s text:c="16"/>Were without emitting an erring word out from them,</text:p>
      <text:p text:style-name="P70"><text:s text:c="16"/>without admitting a morsel of obsonium inside them.</text:p>
      <text:p text:style-name="P70"><text:s text:c="13"/>2. Three score psalm-singing seniors,</text:p>
      <text:p text:style-name="P70"><text:s text:c="16"/>his household of regal course,</text:p>
      <text:p text:style-name="P70"><text:s text:c="16"/>Without tilling, reaping, or threshing,</text:p>
      <text:p text:style-name="P70"><text:s text:c="16"/>without any work but reading.</text:p>
      <text:p text:style-name="P70"><text:s text:c="13"/>3. A man of three score, a man of three hundred,</text:p>
      <text:p text:style-name="P70"><text:s text:c="16"/>blessed be God, how old the teeth!</text:p>
      <text:p text:style-name="P70"><text:s text:c="16"/>Not more has the youth under valour!</text:p>
      <text:p text:style-name="P70"><text:s text:c="16"/>How lasting the ancient teeth!</text:p>
      <text:p text:style-name="P70"/>
      <text:p text:style-name="P70"><text:span text:style-name="T2">534 CRONICUM SCOTORUM</text:span> Ailill, Abbot of Ardmacha, quievit.</text:p>
      <text:p text:style-name="P70"/>
      <text:p text:style-name="P119"><text:span text:style-name="T27">534 ANGLO-SAXON CHRONICLE</text:span><text:span text:style-name="T38">. <text:s/>This year died Cerdic, the first king of the West- Saxons. Cynric his son succeeded to the government, and reigned afterwards twenty-six winters. And they gave to their two nephews, Stuff and Wihtgar, the whole of the Isle of Wight.</text:span></text:p>
      <text:p text:style-name="P70"/>
      <text:p text:style-name="P70"><text:span text:style-name="T2">534.Annals of Inisfallen</text:span>. <text:s/>The battle of Luachair [gained] against Tuathal Mael Garb. </text:p>
      <text:p text:style-name="P70"><text:soft-page-break/><text:span text:style-name="T2">535</text:span>. The battle of Finnabair [gained] against the Uí Néill, by the corpse of Illann, who lived 120 [years].</text:p>
      <text:p text:style-name="P70"/>
      <text:p text:style-name="P6">St Agapetus 1 Pope 535-636</text:p>
      <text:p text:style-name="P70"/>
      <text:p text:style-name="P119"><text:span text:style-name="T27">535 CRONICUM SCOTORUM</text:span><text:span text:style-name="T38"> Birth of Baeithin, foster-son of Colum Cille.</text:span></text:p>
      <text:p text:style-name="P70"/>
      <text:p text:style-name="P70"><text:span text:style-name="T2">535 Annals of Ulster</text:span> <text:s/>The drowning of Muirchertach Mac Erca i.e. Muirchertach son of Muiredach son of Eógan son of Niall Naígiallach in a vat full of wine on the hilltop of Cleitech above Bóinn. Repose of Ailbe of Imlech Ibuir. Boniface, bishop of Rome, sat 2 years and 26 days, and was buried in the basilica of St Peter the Apostle.</text:p>
      <text:p text:style-name="P70">The falling alseep of Mochta, disciple of Patrick, on the 13th of the Kalends of September. Thus he himself wrote in his epistle: ‘Mauchteus, a sinner, priest, disciple of St Patrick, sends greetings in the Lord’.</text:p>
      <text:p text:style-name="P70">The battle of Luachair Mór between the two estuaries, won by Tuathal Maelgarb son of Cormac Caech son of Cairpre son of Niall Naígiallach, over the Ciannacht.</text:p>
      <text:p text:style-name="P70">The battle of Éblenn won by Muirchertach Mac Erca over the Laigin, as some say.</text:p>
      <text:p text:style-name="P70"/>
      <text:p text:style-name="P70"><text:span text:style-name="T14">535. <text:s/>Annals of the Four Masters </text:span>The eighth year of Tuathal. <text:s/>The church of Doire Calgaigh was founded by Colum Cille, the place having been granted to him by his own tribe, i.e. the race of Conall Gulban, son of Niall. Cormac, son of Ailill, King of Leinster, died. <text:s/>Oilill, Bishop of Armagh, died. He was also of the Ui Breasail.</text:p>
      <text:p text:style-name="P70"/>
      <text:p text:style-name="P70"><text:span text:style-name="T2">SBG St Finnian</text:span> <text:s/>Finnian next made an incursion into the territory of the Hy Dun-laing, where he was well received by Cairbre Dubh, who was king of Leinster for eleven years, and died in 546. </text:p>
      <text:p text:style-name="P70">One day early Finnian went outside the enclosure of his monastery. and found a boy lying asleep under the bank. Some robbers had been making a raid during the night, and had taken the lad with them : but he was too tired to proceed, and they had abandoned him. So after creeping to the bank, he fell asleep. Finnian hastily procured a pair of shears and clipped his hair. The boy started to his feet, and rubbing his eyes asked what he was about. </text:p>
      <text:p text:style-name="P70">" I saw that there was the making of a monk in you," replied Finnian" Who knows ? Perhaps you may rise to be abbot after me." </text:p>
      <text:p text:style-name="P70">Then Finnian went to Cluain-Eraird, now Clonard, and on seeing the place, exclaimed : " This shall be my rest for ever Here will I dwell, for I have a delight therein ; " and he drove a wild boar away that had its lair there, and sat down. </text:p>
      <text:p text:style-name="P70">As he sat a <text:span text:style-name="T2">druid</text:span> named Fracan came up, and entered into conversation with him. </text:p>
      <text:p text:style-name="P70">Finnian asked the druid whence he derived his wisdom, from above from below. </text:p>
      <text:p text:style-name="P70">"Test me, and find out," replied Fracan. </text:p>
      <text:p text:style-name="P70">" Then," said Finnian, " tell me, do you see the place of my resurrection ? " </text:p>
      <text:p text:style-name="P70">" In heaven, surely," replied the druid. </text:p>
      <text:p text:style-name="P70">" Try again," said Finnian, and stood up. </text:p>
      <text:p text:style-name="P70">Then the druid, laughing, said : " Now indeed I see the place of your rising. It is where you sat." </text:p>
      <text:p text:style-name="P70">" You have hit it," said Finnian. " There shall I be buried and rise again." </text:p>
      <text:p text:style-name="P70">On this spot Finnian founded his celebrated school and monastery, and pupils streamed to him from every quarter. It was said to have contained during his life as many as three thousand scholars. This was the largest and most important college in Ireland at the time. </text:p>
      <text:p text:style-name="P70"/>
      <text:p text:style-name="P6">St Silverious Pope 536-537</text:p>
      <text:p text:style-name="P70"><text:soft-page-break/></text:p>
      <text:p text:style-name="P70"><text:span text:style-name="T2">536 Annals of Ulster </text:span><text:s/>Thus far Marcellinus brought down his chronicle. Mercurius, also called John, a Roman by birth, sat two years, 4 months and 6 days as bishop of the Roman Church, and was buried in the basilica of St Peter the Apostle. Failure of bread. Ailill, bishop of Ard Macha, died. He also was of the Uí Breasail. Or here, the drowning of Muirchertach Mac Erca, according to others.</text:p>
      <text:p text:style-name="P70"/>
      <text:p text:style-name="P70"><text:span text:style-name="T2">536 PROCOPIUS</text:span> <text:s/>the Vandal War.</text:p>
      <text:p text:style-name="P70">And in Italy during these same times the following events took place. Belisarius was sent against Theodatus and the Gothic nation by the Emperor Justinian, and sailing to Sicily he secured this island with no trouble. And the manner in which this was done will be told in the following pages, when the history leads me to the narration of the events in Italy. For it has not seemed to me out of order first to record all the events which happened in Libya and after that to turn to the portion of the history touching Italy and the Goths. <text:s/>During this winter Belisarius remained in Syracuse and Solomon in Carthage. And it came about during this year that a most dread portent took place. For the sun gave forth its light without brightness, like the moon, during this whole year, and it seemed exceedingly like the sun in eclipse, for the beams it shed were not clear nor such as it is accustomed to shed. And from the time when this thing happened men were free neither from war nor pestilence nor any other thing leading to death. And it was the time when Justinian was in the tenth year of his reign. [536-537 A.D.]</text:p>
      <text:p text:style-name="P70"/>
      <text:p text:style-name="P70"><text:span text:style-name="T2">537 Annals of Ulster</text:span> <text:s/>The battle of Sliab Éiblinne. (Tuathal Maelgarb reigned eleven years. Or here, the falling asleep of St Mochta, disciple of Patrick.)</text:p>
      <text:p text:style-name="P70"/>
      <text:p text:style-name="P6">537AD PROCOPIUS</text:p>
      <text:p text:style-name="P70">The Sibyl does not invariably mention events in their order, much less construct a well-arranged narrative, but after uttering some verse or other concerning the troubles in Libya she leaps straightway to the land of Persia, thence proceeds to mention the Romans, and then transfers the narrative to the Assyrians. And again, while uttering prophecies about the Romans, she foretells the misfortunes of the <text:span text:style-name="T2">Britons</text:span>. For this reason it is impossible for any man soever to comprehend the oracles of the Sibyl before the event, and it is only time itself, after the event has already come to pass and the words can be tested by experience, that can show itself an accurate interpreter of her sayings. <text:s/></text:p>
      <text:p text:style-name="P70">Now the barbarians (Goths beseiging Rome) straightway began to despair of winning the war and were considering how they might withdraw from Rome.....They accordingly sent three envoys to Rome.....And the barbarians said: "That everything which we have said is true no one of you can be unaware. But in order that we may not seem to be contentious, we give up to you Sicily, great as it is and of such wealth, seeing that without it you cannot possess Libya in security."</text:p>
      <text:p text:style-name="P70">And Belisarius replied: "And we on our side permit the Goths to have the whole of <text:span text:style-name="T2">Britain</text:span>, which is much larger than Sicily and was subject to the Romans in early times. For it is only fair to make an equal return to those who first do a good deed or perform a kindness."</text:p>
      <text:p text:style-name="P70">The barbarians: "Well, then, if we should make you a proposal concerning Campania also, or about Naples itself, will you listen to it?"</text:p>
      <text:p text:style-name="P70">Belisarius: "No, for we are not empowered to administer the emperor's affairs in a way which is not in accord with his wish."</text:p>
      <text:p text:style-name="P70"/>
      <text:p text:style-name="P70"><text:soft-page-break/><text:span text:style-name="T2">537 Annales Cambriae</text:span> <text:s/>The battle of Camlann, in which <text:span text:style-name="T2">Arthur </text:span>and <text:span text:style-name="T2">Medraut</text:span> fell: and there was plague in Britain and Ireland.</text:p>
      <text:p text:style-name="P70"/>
      <text:p text:style-name="P70"><text:span text:style-name="T2">SBG St Cwyllog.</text:span> She was the wife of Medrod, the traitorous nephew of King Arthur, she embraced a religious life after her husband's death.</text:p>
      <text:p text:style-name="P70"/>
      <text:p text:style-name="P70"><text:span text:style-name="T2">SBG St Cynwyl</text:span>. Cynwyl Sant is mentioned in the Arthurian romance of Culhwch and Olwen 6 as " the third man that escaped from the Battle of Camlan, and he was the last who parted from Arthur, on Hengroen his horse," the other two being Morfran ab Tegid and Sandde Bryd Angel. </text:p>
      <text:p text:style-name="P70"/>
      <text:p text:style-name="P100">William of Malmesbury, Chronicle of the <text:s/>Kings of England, </text:p>
      <text:p text:style-name="P70">At that time [ca. 1087 A.D.], in the province of Wales, called Ros, was found the sepulcher of Walwin, the noble nephew of Arthur; he reigned, a most renowned knight, in that part of Britain which is still named Walwerth; but was driven from his kingdom by the brother and nephew of Hengist (of whome I have spoken in my first book,) though not without first making them pay dearly for his expulsion. He deservedly shared, with his uncle, the praise of retarding for many years the calamity of his falling country. The sepulcher of Arthur is no where to be seen, whence ancient ballads fable that he is still to come. But the tomb of the other, as I have suggested, was found in the time of king William, on the seacoast, fourteen feet long; there, as some relate, he was wounded by his enemies, and suffered shipwreck; others say he was killed by his subjects at a public entertainment. The truth consequently is doubtful; though neither of these men was inferior to the reputation they have acquired. </text:p>
      <text:p text:style-name="P70"/>
      <text:p text:style-name="P6">Vigilius Pope 537-555</text:p>
      <text:p text:style-name="P70"/>
      <text:p text:style-name="P70"><text:span text:style-name="T14">537. <text:s/>Annals of the Four Masters </text:span>The tenth year of Tuathal. St. Lughaidh, Bishop of Connor, died. The battle of Sligeach by Fearghus and Domhnall, the two sons of Muircheartach mac Earca; by Ainmire, son of Sedna; and Ainnidh, son of Duach, against Eoghan Bel, King of Connaught. They routed the forces before them, and Eoghan Bel was slain, of which was said:</text:p>
      <text:p text:style-name="P70"><text:s text:c="13"/>1. The battle of the Ui Fiachrach</text:p>
      <text:p text:style-name="P70"><text:s text:c="16"/>was fought with fury of edged weapons against Bel,</text:p>
      <text:p text:style-name="P70"><text:s text:c="16"/>The kine of the enemy roared with the javelins,</text:p>
      <text:p text:style-name="P70"><text:s text:c="16"/>the battle was spread out at Crinder.</text:p>
      <text:p text:style-name="P70"><text:s text:c="13"/>2. The Sligeach bore to the great sea</text:p>
      <text:p text:style-name="P70"><text:s text:c="16"/>the blood of men with their flesh,</text:p>
      <text:p text:style-name="P70"><text:s text:c="16"/>They carried many trophies across Eabha,</text:p>
      <text:p text:style-name="P70"><text:s text:c="16"/>together with the head of Eoghan Bel.</text:p>
      <text:p text:style-name="P70"/>
      <text:p text:style-name="P70"><text:span text:style-name="T2">537.Annals of Inisfallen</text:span>. <text:s/>Failure of bread ... </text:p>
      <text:p text:style-name="P70"><text:span text:style-name="T2">538.</text:span>. <text:s/>Birth of Gregory. </text:p>
      <text:p text:style-name="P70"/>
      <text:p text:style-name="P70"><text:span text:style-name="T14">538. <text:s/>Annals of the Four Masters </text:span>After Tuathal Maelgarbh, son of Cormac Caech, son of Cairbre, son of Niall, had been eleven years in the sovereignty of Ireland, he was slain, at Greallach Eillte, by Maelmor, son of Airgeadan, who was the tutor of Diarmaid mac Cearbhaill; and Maelmor fell in revenge of it thereof immediately, of which was said:</text:p>
      <text:p text:style-name="P70"><text:s text:c="13"/>1. The fate of Maelmor was not slow;</text:p>
      <text:p text:style-name="P70"><text:s text:c="16"/>it was not a just deed he accomplished,</text:p>
      <text:p text:style-name="P70"><text:soft-page-break/><text:s text:c="16"/>The killing of the mighty Tuathal;</text:p>
      <text:p text:style-name="P70"><text:s text:c="16"/>he himself fell for it.</text:p>
      <text:p text:style-name="P70"/>
      <text:p text:style-name="P119"><text:span text:style-name="T27">538 ANGLO-SAXON CHRONICLE</text:span><text:span text:style-name="T38">. . This year the sun was eclipsed, fourteen days before the calends of March, from before morning until nine.</text:span></text:p>
      <text:p text:style-name="P70"/>
      <text:p text:style-name="P70"><text:span text:style-name="T2">538 Annals of Ulster</text:span> Agapitus, a Roman by birth, sat 11 months and 8 days as bishop of the Roman Church, and was buried in the basilica of St Peter the Apostle. The 26 days of Boniface, and the 4 months and 6 days of Mercurius, and the 11 months and 8 days of Agapitus, make up a year, 4 months and 10 days. The battle of Claenloch, in which Maine son of Cerball fell. Death of Comgall son of Domangart in the 35th year of his reign.</text:p>
      <text:p text:style-name="P70"/>
      <text:p text:style-name="P70"><text:span text:style-name="T2">538</text:span> CRONICUM SCOTORUM from ftp://ftp.ucc.ie/pub/celt/texts</text:p>
      <text:p text:style-name="P70">The battle of Claenloch, in which Maine, son of Cerbhall, was slain,</text:p>
      <text:p text:style-name="P70">defending the hostages of the Ui Maine of Connacht. Goibhnenn son of Conall, King of Ui Fiacrach Aidhne, was the victor.</text:p>
      <text:p text:style-name="P70"/>
      <text:p text:style-name="P70"><text:span text:style-name="T2">SBG St <text:s/>Dredenau </text:span><text:s/>BESIDE the Blavet, in the parish of S. Geran (Geraint) in Morbihan (Brittany)is a flamboyant chapel, erected in honour of two princes, brotherswho, according to tradition, were slain by an ambitious uncle, who flung their bodies into a marsh, where they were guarded by a white sow, till devout people came and buried them. Locally they are called Les Saints Dredenau. It is possible, that these princes were the sons of <text:span text:style-name="T2">Modred</text:span>, who were murdered in or about 538, by Constantine of Cornwall, and that Gildas may have set up this chapel as a martyrinm in their honour, as Gildas extended his influence up the Blavet, from Castennec, and indeed has a chapel in a neighbouring parish. </text:p>
      <text:p text:style-name="P70"/>
      <text:p text:style-name="P70"><text:span text:style-name="T2">SBG St Finan. </text:span>He remained seven years in Rome, and was ordained priest there. </text:p>
      <text:p text:style-name="P70">A curious incident happened whilst there. He was preaching in one of the Roman churches, when, probably his strong Irish accent and his bad Latin, so offended the audience that the orchestra was set to bray him down with trumpets. But Finan would not be silenced; he raised his voice and roared out his homily, drowning all the instruments that were sounded to silence him. </text:p>
      <text:p text:style-name="P70">Two years after his ordination as priest he returned to Ireland, carrying with him relics, a marble altar stone, and three round jewels, such as had not been seen in Ireland before. But above all he brought back with him S. Jerome's version of the Gospels and of the Pentateuch. This is the probable explanation of the words in the Felire of Ongus, by the scholiast, to the effect that he was the first who brought the Gospel to Ireland, as weU as the Law of Moses. He now founded the monastery of Maghbile, or Moville, in County Down, about the year 540.</text:p>
      <text:p text:style-name="P70"/>
      <text:p text:style-name="P70"><text:span text:style-name="T14">539. <text:s/>Annals of the Four Masters <text:s/></text:span>The first year of Diarmaid, son of Fearghus Ceirrbheoil, in the sovereignty of Ireland. The decapitation of Abacuc at the fair of Tailltin, through the miracles of God and Ciaran; that is, a false oath he took upon the hand of Ciaran, so that a gangrene took him in his neck (i.e. St. Ciaran put his hand upon his neck), so that it cut off his head.</text:p>
      <text:p text:style-name="P70"/>
      <text:p text:style-name="P70"><text:span text:style-name="T2">539 Annals of Ulster</text:span> <text:s text:c="2"/>Failure of bread. The battle of Luachair. Tuathal Maelgarb son of Cormac Caech son of Cairpre son of Niall Naígiallach was victor as some state. Silverius, a Roman by birth, sat 1 year, 2 months and 11 days; he died a confessor.</text:p>
      <text:p text:style-name="P70"/>
      <text:p text:style-name="P70"><text:soft-page-break/><text:span text:style-name="T2">539.Annals of Inisfallen.</text:span> <text:s/>The battle of Clochar.</text:p>
      <text:p text:style-name="P70"><text:span text:style-name="T2">540.</text:span> <text:s/>The battle of Claenloch, wherein Maine, son of Cerball, fell. </text:p>
      <text:p text:style-name="P70"/>
      <text:p text:style-name="P70"><text:span text:style-name="T2">540 Annals of Ulster</text:span> <text:s/>Birth of Gregory. At Rome Vigilius, a Roman by birth, sat 17 years, 6 months and 22 days as bishop of the Roman Church. He died at Syracuse and was buried on the Via Salaria.</text:p>
      <text:p text:style-name="P70"/>
      <text:p text:style-name="P119"><text:span text:style-name="T27">540 ANGLO-SAXON CHRONICLE</text:span><text:span text:style-name="T38">.. This year the sun was eclipsed on the twelfth day before the calends of July; and the stars showed themselves full nigh half an hour over nine.</text:span></text:p>
      <text:p text:style-name="P70"/>
      <text:p text:style-name="P70"><text:span text:style-name="T2">540 CRONICUM SCOTORUM <text:s/></text:span>Birth of Pope Gregory.</text:p>
      <text:p text:style-name="P70"/>
      <text:p text:style-name="P70"><text:span text:style-name="T2">SBG St Kyndeyrn.</text:span> At Glasgow Saint Kentigern remained for some time. The king of that region, Strathclyde, together with the other Christians there, requested Kentigern to become their bishop, although at the time he was aged only five and twenty. He consented, and a bishop was summoned from Ireland to consecrate him. </text:p>
      <text:p text:style-name="P70">Or perhaps he went to Rome?</text:p>
      <text:p text:style-name="P70">Kentigern now made a visitation of his diocese, and found that, although the country had been nominally Christianized, the bulk of the population was pagan. Moreover, Morken, the king, was not cordial, when he saw with what energy the new bishop prosecuted his work, and he sneered at his vehemence, and came to an open rupture when, a flood occurring, a rick of corn was carried down the Clyde from the royal estate, and having stranded by Kentigern's monastic settlement, the Saint made no scruple in appropriating it. </text:p>
      <text:p text:style-name="P70"/>
      <text:p text:style-name="P70"><text:span text:style-name="T2">SBG St Meurig</text:span> <text:s/>King of Morganwg, repeatedly grants land to S. Teilo and the church of Llandaff. and retired to lead a hermit's life at Tintern, where he fell fighting against the Saxons. He founded Llandaff not, as is pretended, as a monastery for S. Dubricius, but for Teilo. And the manner in which he dedicated it is described. He carried the Gospels on his back, and, with theclerks going before carrying crosses, he paced round the territory thus made over to the Church. He was not what can be considered a saintly character, for after having solemnly sworn with one Cynvetu over the relics of the saints to keep peace together, Meurig treacherously slew Cynvetu. There- upon Oudoceus summoned the great abbots of Llancarfan, Llantwit, and Llandough, and excommunicated the king, and at the same time placed an interdict on the land. This last statement is certainly false. They also solemnly cursed the king. " May his days be few, and let his children be orphans, and his wife a widow." </text:p>
      <text:p text:style-name="P70">The king remained excommunicate for two years and more, and then bought his absolution by making over to Llandaff four vills. At this time he was an old man, for among the witnesses is his grandson Morgan. <text:s/></text:p>
      <text:p text:style-name="P70"/>
      <text:p text:style-name="P70"><text:span text:style-name="T2">541 CRONICUM SCOTORUM</text:span> A great mortality which is called Belefeth, in which Mobhi Clairinech, whose name is Bercan, 'prorectano poetae', perished.</text:p>
      <text:p text:style-name="P70"/>
      <text:p text:style-name="P70"><text:span text:style-name="T14">541. <text:s/>Annals of the Four Masters </text:span>The third year of Diarmaid. St. Ailbhe, Arch Bishop of Imleach Iubhair, died on the twelfth day of September.</text:p>
      <text:p text:style-name="P70"/>
      <text:p text:style-name="P70"><text:span text:style-name="T2">541.Annals of Inisfallen</text:span>. <text:s/>Death of king Comgall, son of Domangart. </text:p>
      <text:p text:style-name="P70"><text:span text:style-name="T2">542.</text:span>. <text:s/>The battle of Tortu [gained] by the Laigin, in which Mac Erce fell. </text:p>
      <text:p text:style-name="P70"/>
      <text:p text:style-name="P70"><text:span text:style-name="T2">542 CRONICUM SCOTORUM</text:span> Ailbhe, of Senchua Ua nAililla, quievit.</text:p>
      <text:p text:style-name="P70"><text:soft-page-break/></text:p>
      <text:p text:style-name="P70"><text:span text:style-name="T2">542 Annals of Ulster</text:span> <text:s text:c="2"/>Death of Comgall son of Domangart. Ailbe rests.</text:p>
      <text:p text:style-name="P70"/>
      <text:p text:style-name="P70"><text:span text:style-name="T2">SBG St David.</text:span> <text:s/>Returns to Menevia and removes his monastery from the Old Bush to <text:s/>Dumnonia seems pretty certain, and it is possible that it was at this time. His aunt, S. Gwen, was married to Selyf the king, who resided where is now Callington between the Lynher and Tamar. <text:s/>He may have visited them to extract some donations from them. A series of churches dedicated to him possibly marks his course through Devon, Thelbridge, Exeter, and Ashprington. In Cornwall he is patron of Davidstow or Dewstowe. </text:p>
      <text:p text:style-name="P70">On his return to the Old Bush he found Guistlianus - still there. David had come to the conclusion that the site was undesirable. He said to him : " From this place scarce one in a hundred will go to the Kingdom of God. I know another spot whence few will go to hell ; for every one who shall be buried in that cemetery in sound faith will obtain mercy." </text:p>
      <text:p text:style-name="P70">Whether Guistlian were convinced and persuaded to abandon the Old Bush, we are not told. The old site was now given up, and David and his disciples Aidan, Teilo and Ismael, with other unnamed disciples migrated to the new locality. This was Glyn Rhosyn, in the valley of the Hodnant) </text:p>
      <text:p text:style-name="P70">They settled there in the evening, and lighted a fire. Some way off a prong of igneous rock stands up, commanding the Alun valley. This prong had its summit walled about and formed into a strong- hold. It goes by the name of Clegyr Fwya (the Rock of Boia), and it takes its name from an Irish freebooter who had settled there, and who terrorized the neighbourhood. <text:s/></text:p>
      <text:p text:style-name="P70">In the morning he saw the smoke of David's fire rising from the meadow by the river in the ravine. His wife, a veritable shrew, ascended the rock on which Boia was standing, and as he seemed to be indifferent, she goaded him to interference, bade him go to the spot, and expel those who had thus taken possession. Boia went, but David easily pacified him, and the Irish freebooter consented that he should have and hold the patch of sheltered ground in the valley bottom. Boia's wife was highly incensed when she found how complaisant her husband had been, and when she further learned that the settlers were monks, who had migrated from ' r the Old Bush," she was the more resolved to rid the neighbourhood of them. </text:p>
      <text:p text:style-name="P70">Accordingly she sent her maids to bathe in the stream close to where the saints were. Some of the monks complained to David that this was an intolerable nuisance, and was likely to continue, and, if repeated every day, would render the place unendurable. But David bade them disregard the immodest girls, who would soon tire of their bathing if no notice were taken of them. </text:p>
      <text:p text:style-name="P70">As Boia refused to be egged on to molest the monks, and as if we may credit the account of the incident in the Life of S. Teilo he was even so won over .as to consent to be baptized, the wife resolved on having recourse to her gods, the Siddi, or underground divinities, and to propitiate them with a sacrifice. </text:p>
      <text:p text:style-name="P70">She invited her step-daughter, named Dunawd, one warm day, to descend into the hazel-brake in Glyn Alun to pick nuts, and where, she intimated, she could examine her head. When the girl laid her head in the step-mother's lap, the wretched woman shore off her hair. This was tantamount to adoption ; and then, with a knife, she cut the girl's throat, and poured out her innocent blood to the gods. </text:p>
      <text:p text:style-name="P70">This did not avail, and the woman, frightened lest Boia should punish her for the murder of his daughter, ran away, and what became <text:s/>her is not recorded. She probably purposed absenting herself till her husband's resentment had abated ; but circumstances occurred that made a return impossible. During the ensuing night Lisci (Leschi), son of Paucairt, another Irish pirate, entered the little port that now bears his <text:soft-page-break/>name, stole in the dark up the crag, and finding the entrance to the fort unguarded, burst in with his men, and slew Boia in his bed. </text:p>
      <text:p text:style-name="P70">The Life of S. David says that fire fell from heaven and consumed the castle. This is a figurative way of saying that Lisci, after having pillaged the stronghold, set fire to the wattled huts within the walls. Dunawd, daughter of Boia, would seem to have been regarded as a martyr, although unbaptized. Rhygyfarch says : "A clear fountain arose in the place where her blood flowed to the ground, which abundantly cured many diseases of mankind, which place David was now able to proceed with the construction of his monastery. It was probably of stone, as no timber of any size grows in the neighbourhood. Gwestlan seems now to have joined his kinsman, for he is credited with having called forth a miraculous spring,, as did also Teilo. " And cripples, and blind, and diseased persons have obtained cures from these two fountains." </text:p>
      <text:p text:style-name="P70">At what time David was summoned to undertake the organization of the Church in the southern portion of Demetia, we do not know. Urien Rheged had expelled the Goidels from Gower, and the district between the Tawe and the Towy, and it was when they were cleared out that David went there and founded churches. His presence in these parts we know of through the Life of S. Aidan or Maidoc, and from the fact of there being churches there bearing his name. </text:p>
      <text:p text:style-name="P70"/>
      <text:p text:style-name="P70"><text:span text:style-name="T2">543 Annals of Ulster </text:span><text:s/>The battle of Tortu i.e. won by the Laigin, in which Mac Erca son of Ailill Molt fell. The battle of Slicech, in which Eógan Bél, king of Connacht, fell. Forgus and Domnall, two sons of Mac Erca, were victors, and Ainmire son of Sétna and Ninnid son of Sétna. </text:p>
      <text:p text:style-name="P70"/>
      <text:p text:style-name="P70"><text:span text:style-name="T2">543 CRONICUM SCOTORUM</text:span> <text:s/>The battle of Tortan gained by the Lagenians, in which fell Mac Erca (from whom are the Fir Cera), son of Ailill Molt, son of Dathi.</text:p>
      <text:p text:style-name="P70">The battle of Sligech, in which Eoghan Bel, King of Connacht, was slain.</text:p>
      <text:p text:style-name="P70">Fergus and Domhnall, two sons of Mac Erca; and Ainmire, son of Senna; and Nindigh, son of Duach, were the victors:—</text:p>
      <text:p text:style-name="P70"><text:s text:c="12"/>1. The battle of Ui Fiachrach is fought,</text:p>
      <text:p text:style-name="P70"><text:s text:c="15"/>With the fury of edged weapons, against Bel;</text:p>
      <text:p text:style-name="P70"><text:s text:c="15"/>The enemy's kine roar at lances;</text:p>
      <text:p text:style-name="P70"><text:s text:c="15"/>The battle is spread out at Crinder.</text:p>
      <text:p text:style-name="P70"><text:s text:c="12"/>2. The Sligech bears to the great sea</text:p>
      <text:p text:style-name="P70"><text:s text:c="15"/>The blood of men, with their flesh;</text:p>
      <text:p text:style-name="P70"><text:s text:c="15"/>Trophies are carried across Ebha,</text:p>
      <text:p text:style-name="P70"><text:s text:c="15"/>With the head of Eoghan Bel.</text:p>
      <text:p text:style-name="P70">Lughaidh, Bishop of Condere, quievit.</text:p>
      <text:p text:style-name="P70"/>
      <text:p text:style-name="P70"><text:span text:style-name="T14">543. <text:s/>Annals of the Four Masters </text:span>The fifth year of Diarmaid. <text:s/></text:p>
      <text:p text:style-name="P70">There was an extraordinary universal plague through the world, which swept away the noblest third part of the human race.</text:p>
      <text:p text:style-name="P70"/>
      <text:p text:style-name="P70"><text:span text:style-name="T2">543.Annals of Inisfallen</text:span>. <text:s/>The battle of Sliab Éiblinne. </text:p>
      <text:p text:style-name="P70"><text:span text:style-name="T2">544</text:span>. <text:s/>The first mortality, which is called bléfed, in which Mo-Bí Chlárainech fell asleep. </text:p>
      <text:p text:style-name="P70"/>
      <text:p text:style-name="P70"><text:span text:style-name="T14">544. <text:s/>Annals of the Four Masters </text:span>The sixth year of Diarmaid. St. Mobhi Claraineach, i.e. Berchan of Glais Naidhen, on the brink of the Liffey, on the north side, died on the second day of the month of October. The battle of Cuil Conaire, in Ceara, was fought by Fearghus and Domhnall, two sons of Muircheartach mac Earca, <text:soft-page-break/>against Ailill Inbhanda, King of Connaught, and Aedh Fortamhail; and Ailill and Aedh were slain.</text:p>
      <text:p text:style-name="P70"/>
      <text:p text:style-name="P119"><text:span text:style-name="T27">544 ANGLO-SAXON CHRONICLE</text:span><text:span text:style-name="T38">.. This year died Wihtgar; and men buried him at Carisbrook.</text:span></text:p>
      <text:p text:style-name="P70"/>
      <text:p text:style-name="P70"><text:span text:style-name="T2">544 Annales Cambriae</text:span> <text:span text:style-name="T12">The sleep of Ciaran.</text:span></text:p>
      <text:p text:style-name="P70"/>
      <text:p text:style-name="P70"><text:span text:style-name="T2">544</text:span> <text:span text:style-name="T2">CRONICUM SCOTORUM</text:span> <text:s/>Tuathal Maelgarbh, son of Cormac Caech, son of Coirpre, son of Niall, King of Temhair, died from a wound inflicted by Maelmor Ua Machí, who also was forthwith slain himself. Hence is said "the feat of Maelmor".</text:p>
      <text:p text:style-name="P70">Quies of Mac Cuilind, and of Odhran from Letracha.</text:p>
      <text:p text:style-name="P70">The decapitation of Ambacuc at the Fair of Taillten, through the power of Saint Ciaran, viz.:— a false oath he swore by the Saint's hand, so that a gangrene settled on his neck. Seven years he remained alive with the Monks.</text:p>
      <text:p text:style-name="P70">Ciaran the Great, son of the Carpenter, quievit in the 33rd year of his age; in the seventh month, also, after he began to build Cluain-muc-Nois.</text:p>
      <text:p text:style-name="P70">Beoid was the name of Ciaran's father, and Darerca the name of his mother, as he himself said: —</text:p>
      <text:p text:style-name="P70"><text:s text:c="12"/>1. Darerca was my mother;</text:p>
      <text:p text:style-name="P70"><text:s text:c="15"/>She was not an evil woman;</text:p>
      <text:p text:style-name="P70"><text:s text:c="15"/>Beoid, the carpenter, was my father;</text:p>
      <text:p text:style-name="P70"><text:s text:c="15"/>He was of the Latharna Molt.</text:p>
      <text:p text:style-name="P70">Diarmaid Mac Cerbhaill begins to reign. Maelmor was a son of Diarmaid's <text:span text:style-name="T12">mother.</text:span></text:p>
      <text:p text:style-name="P70"/>
      <text:p text:style-name="P70"><text:span text:style-name="T2">545 CRONICUM SCOTORUM</text:span> Tigernach, Bishop of Cluain-eois, quievit.</text:p>
      <text:p text:style-name="P70"/>
      <text:p text:style-name="P70"><text:span text:style-name="T2">SBG St David</text:span> <text:s/>Attends the Council of Llanddewi Brefi ...... c. 545 </text:p>
      <text:p text:style-name="P70">David devoted himself wholly to prayer, study, and to the train- ing of his disciples. Of, these he had some who became distinguished, He also received visits from many Irish Saints as they passed through on their way to the Continent, or on their return from it. Such were S. Scuthin of Sliab Mairge, S. Barri or Finbar of Cork, and S. Senan of Iniscathy, with whom he made a contract of brotherhood. Cybi also visited him on his way to Ireland, and Constantine, the Cornish king, is said to have gone for a while to the Menevian monastery after his conversion. That David's visitors were not always agreeable may well be suspected. An Irish Saint came there. He was of good birth, and of saintly attainments, and David offered him a cordial welcome, and detailed a boy to wait upon him during his stay. The holy man was exacting and peppery, and tried the lad's patience, so that one day, under provocation, the lad muttered some impertinent remark behind his back. The fiery Irishman turned and knocked him down ; and his fist was so heavy that the boy died of concussion of the brain two days after. David was highly and justly incensed. The Irish Saint endeavoured to exculpate himself by alleging the provocation offered. Finally a compromise was patched up. He undertook thenceforth to assume the dead lad's name, so that some of his merits might reflect on the murdered youth. Thenceforth he was known as Laicinn, or, with the affectionate prefix given to the boy, Mo-lacca. By this he is known, what his baptismal appellation was is not recorded. <text:s/></text:p>
      <text:p text:style-name="P70">Domnoc, or Modomnoc, another Irishman, was for a long time with David. He cultivated flowers in the monastic garden, and attended to the bees. When about to return to his native land, as , he mounted the boat at Forth Mawr, the bees swarmed and settled on the boat. So Modomnoc took the swarm with him to the Emerald Isle, and it is said that these were the first bees introduced into Ireland. <text:s/>Later on, Molacca, <text:soft-page-break/>by fair means or foul, got hold of this hive and carried it off to his own monastery, which thenceforth received the name of Lann Beachaire, or " The Church of the Bees."This Modomnoc was brother of S. Domangart, and son of Saran, fourth in descent from Niall of the Nine Hostages. He died at the close of the sixth century. That all in David's monastery was not " sweetness and light " may be inferred from the fact of his steward attempting to murder David's favourite disciple Aidan, and from the cellarer trying to poison David himself. The Penitential Code of David shows that much wild blood was to be found in his and other monastic settlements of the period. Severe penalties had to be adjudged in cases of drunkenness, murder, and attempted murder, and other gross crimes. Kissing a girl had to be expiated by three days' penance. <text:s/>But we shall have more to say on the Penitential Code later. </text:p>
      <text:p text:style-name="P70">Except when compelled by unavoidable necessity, David kept aloof from all temporal concerns. He did not attend the Synod of Llanddewi Brefi when convened by Dyfrig. As no agreement could be arrived at relative to matters in dispute, Paulinus, with whom David had studied, advised that he should be sent for, and Dyfrig .and Deiniol went in quest of him, and insisted on his attending the Council. On his arrival, David found the Synod gathered in a very incommodious place, the old Roman station of Loventium, and by his advice it was removed a little distance to Llanddewi Brefi, where was a mound, upon which the speakers could stand and be heard by those whom they desired to address. Such, we may take it, is the meaning of the legend which represents David having mounted a heap of clothes, whereupon the earth swelled under it into a mount. </text:p>
      <text:p text:style-name="P70">Rhygyfarch and Giraldus both misrepresent the Council as one convened for the suppression of the Pelagian heresy. But it was really called together to enact canons of discipline for the clergy and laity. The canons have been preserved in a MS. in the Biblio- theque Nationale at Paris. <text:s/></text:p>
      <text:p text:style-name="P70">A second Council was held later, the Synod of Victory, in 569,. according to the Annales Cambrice, but, as we have shown in dealing with S. Cadoc, the date of the Council of Brefi must be put before the outbreak of the Yellow Plague, probably in 544 or 545. </text:p>
      <text:p text:style-name="P70">Outbreak of the Yellow Plague. Goes to Brittany withJTeilo, and settles </text:p>
      <text:p text:style-name="P70"/>
      <text:p text:style-name="P70"><text:span text:style-name="T2">SBG St Dubricius</text:span>. Dubricius was present at the Synod of Llanddewi Brefi ; and it was he and Deiniol who induced David to attend it.</text:p>
      <text:p text:style-name="P70"/>
      <text:p text:style-name="P70"><text:span text:style-name="T2">SBG St Melor</text:span>. <text:s text:c="2"/>According to the pedigree of the princes of Cornouaille, in Armorica, lan-Reith, a noble Briton, migrated to that peninsula, and established himself in Cornu-Gallia. He was succeeded by his son Daniel, and Daniel by his son Budoc I. Budoc died, according to De la Borderie's reckoning, about 530. According to the Life of S. Melor he left two sons, Meliau and Rivold. But it seems that there must have been three, of whom one was named Budoc, who, however, did not immediately succeed his father, but had to fly for his life to South Wales, as there was a struggle between contending factions, and the Cartularies of Quimper and Landevenec give Grallo Plain and Concar Choevoc as princes between Budoc I and Budoc II. <text:s/>Meliau, perhaps, had his residence at Plounevez-Porzay, near Quimper, during his father's life, as tradition asserts, and as the church there claims him Meliau took to himself a wife from Domnonia, named Aurilia, daughter of Judoc, whom the biographer apparently confounds with the Count of Domnonia who lived in 640, but who was a petty chief of the same name. Rivold, Meliau's brother, did not get a share of the father's principality, or if he did, desired more, and, in a colloquy with Meliau, treacherously stabbed him, and seized on his domain and rule. Meliau is accounted a martyr, and receives a cult on October . Meliau fell about 537, leaving an only son <text:soft-page-break/>Melor (Melior). Rivold seized on the lad, and would have put him to death but for the inter- vention of some of the chiefs. He therefore contented himself with cutting off his right hand and left foot, so as to incapacitate him from becoming a pretender to the throne, as, according to Celtic usage, no one with a bodily defect was eligible. </text:p>
      <text:p text:style-name="P70">The affection of the attendants for the young prince led them to a silver hand and brazen foot fitted to the stumps, and, so says the legend, Divine power was manifested, in that the boy was able to employ these metal members as though they were flesh and bone. For precaution, the boy was sent to Quimper, and placed in the monastary founded by S. Corentine. </text:p>
      <text:p text:style-name="P70">One day, Melor and other boys were nutting <text:s/>and his comrades made their little piles of hazel nuts, and Melor, received them into his silver hand. Moreover, when he returned home, to the amazement of the good folk in the street, they saw his silver hand passed through the grating of the door, as he cast away the nut-shells he had broken to get at the kernels. </text:p>
      <text:p text:style-name="P70">One day he was playing with a toy catapult, and shot his bolt, which came down on a stone and penetrated it. When he withdrew the bolt a spring gushed forth, and the spring is shown to this day at Meilars, near Pont-Croix, in Finistere, west of Quimper. The tidings of these wonders having reached Rivold, he sent for Cerialtan, the foster-father of Melor, and promised him that if he would make away with the lad, he would give him as much land as he could see from the top of Mount Coc. <text:s/></text:p>
      <text:p text:style-name="P70">Cerialtan 's greed was excited, and he confided the proposal to his wife. She was horror-struck, and resolved on saving the boy. Whilst her husband was absent, she fled with Melor to Domnonia, and took refuge with the regent Conmore, whose wife was a daughter of Budoc , and therefore aunt to Melor. They found shelter in the Castellum Bocciduum, which De la Borderie conjectures to have been Beuzit,. west of Lanmeur, where considerable remains of a caer may still be seen. Rivold was incensed, but he did not dare to complain to the powerful and masterful regent. He therefore urged Cerialtan to use guile, entice the boy away, and cut off his head. </text:p>
      <text:p text:style-name="P70">Cerialtan, accordingly, went to Beuzit, and took with him his son Justan, who had been a play-fellow of Melor, and to whom he was attached. The treacherous foster-father persuaded the prince of his good intentions. Melor and Justan were placed to sleep in one bed. </text:p>
      <text:p text:style-name="P70">During the night Cerialtan stole into the room, and murdered the prince as he slept. Then, rousing Justan, he fled with him ; but as. they were leaving the castle, by climbing over the wall, Justan's foot caught, and he fell and was killed. Cerialtan, however, pushed on till he reached a place called Kerlean, near Carhaix, when exhausted and parched with thirst, he halted, and putting down the head of Melor, which he carried off with him, he exclaimed, " Confounded be I ! I have lost my son, and now am myself perishing for water." Thereupon the dead head spoke ; " Cerialtan, drive thy staff into the soil, and water will spring up." Much astonished, the murderer complied ; whereupon a spring boiled up ; more than that, the staff took root, threw out branches, and in time became a great tree. On reaching the residence of Rivold, Cerialtan delivered up the head, and demanded the price of his crime. The prince thereupon put out the eyes of the murderer, led him to the top of Mount Coc, and bade him take as much land as he could see. Such is the legend in its complete form. The date of his death was about 544, when he was aged fourteen. </text:p>
      <text:p text:style-name="P70">The document known as the Tramlatio S. Maglorii informs us that, on account of the ravages of the Northmen, the body of S. Melor ,was translated from Lanmeur, between 875 and 878, to Lehon ; but between 910 and 913 the relics were carried thence, probably when Mathuedoi and a large number of Bretons fled to the protection of Edward the Elder and Athelstan, and the body of S. Melor was taken to <text:soft-page-break/><text:span text:style-name="T2">Amesbury,</text:span> in Wiltshire. The abbey church of Amesbury is dedicated to SS. Mary and Melor. </text:p>
      <text:p text:style-name="P70"/>
      <text:p text:style-name="P70"><text:span text:style-name="T2">SBG St <text:s/>Oudoceus</text:span> <text:s/>The Life of S. Oudoceus informs us that Budic was the son of a certain Cybrdan, who had been expelled from his principality of Cornugallia, and he " came with his fleet to the region of Demetia (Dyfed) in the time of Aircol Lawhir, who was King thereof." <text:s/>Budic, who must have been young when he fled to Dyfed, married there Anauved, daughter of Ensic, <text:s/>and sister of S. Teilo, and by her had two sons, Ismael and Tyfai, who both entered religion. Ismael became a disciple of S. David, and Tyfai, having been accidentally killed, is esteemed a martyr. Whilst Budic resided in Dyfed, deputies from Cornubia arrived to announce to him that the usurping king was dead and that the people were ready to welcome him. <text:s/>Budic collected vessels and embarked, with his family of retainers and doubtless a number of Welsh adventurers who hoped to get something in the new. land. Where Budic landed we do not know. The date of his arrival was about the year 545. Soon after Anauved became a mother again, of a son who was named Oudoceus. </text:p>
      <text:p text:style-name="P70"/>
      <text:p text:style-name="P70"><text:span text:style-name="T2">SBG St Samson</text:span>. There was a Samson, son of Caw, who is stated to have had a church dedicated to him at York. That this Samson, if he ever lived, was at York is doubtful in the extreme. He was probably not Archbishop of York at this time.</text:p>
      <text:p text:style-name="P70">More certain dates are-</text:p>
      <text:p text:style-name="P70">Samson born. .. circa 485 <text:s/>put as pupil to Illtyd <text:s/>c. 490 <text:s/>ordained priest <text:s/>c. 515 <text:s/>converts his father and becomes Abbot of Ynys Pyr . c. 516 <text:s/>goes to Ireland <text:s/>c. 518 <text:s/>returns and retreats into a desert .c. 520, is consecrated Bishop and made Abbot of Llantwit c. 522, quits Llantwit and crosses into Cornwall c. 525 , receives news of the death of S. Illtyd c. 537 <text:s/>meets S. Petroo at Padstow .c. 543 <text:s/>quits Cornwall and settles at Dol c. 544 <text:s/>S. Teilo flying from the Yellow Plague visits him <text:s/>547 <text:s/>Samson goes to Paris for the first time c. 553 <text:s/>Defeat and death of Conmoe .555 </text:p>
      <text:p text:style-name="P70"/>
      <text:p text:style-name="P70"><text:span text:style-name="T14">545. <text:s/>Annals of the Four Masters </text:span>The seventh year of Diarmaid. St. Ailbhe, of Seanchu Ua nOiliolla, died.</text:p>
      <text:p text:style-name="P70"/>
      <text:p text:style-name="P70"><text:span text:style-name="T2">545 Annals of Ulster</text:span> <text:s/>Tuathal Maelgarb was killed, i.e. in Grellach Allta by Mael Mórda, and Diarmait son of Cerball succeeded him. Kalends of January first feria, second of the moon. The first mortality called bléfed, in which Mo-Bí Clárainech died. Death of Comgall son of Domangart, as some say. Diarmait son of Fergus Cerrbél son of Conall of Cremthann son of Niall Naígiallach began to reign, according to the book of Cuanu. Or here, the birth of Gregory according to others.</text:p>
      <text:p text:style-name="P70"/>
      <text:p text:style-name="P70"><text:span text:style-name="T2">545.Annals of Inisfallen</text:span>. <text:s/>The battle of Clochar Aithinne.</text:p>
      <text:p text:style-name="P70"><text:span text:style-name="T2">546</text:span>.. <text:s/>The battle of Sligech and the battle of Tortu. </text:p>
      <text:p text:style-name="P70"/>
      <text:p text:style-name="P70"><text:span text:style-name="T2">SBG St Cynydd</text:span> (Keneth) One day, nine robbers who infested the district, said to one another, " There is a holy man here who instructs all, and is very good-natured ; let us see what can be got from him." </text:p>
      <text:p text:style-name="P70">So they visited Keneth, and he hospitably entertained them. Now the men had left their spears outside, and Keneth's servant, coveting one, stole it, and when the robber asked for his lance, swore that he had not seen it. " Bring out the bosom-shaped bell, <text:s/>and I will take oath on that." When the man had so forsworn himself he went mad, and ran away to Menevia, " where, at the time, David had his seat," and there inhabited remote localities, living like a wild beast, till the hair of his body completely <text:soft-page-break/>clothed him. At the end of seven years, Keneth prayed for his restoration, and the man returned to his service a sincere penitent. </text:p>
      <text:p text:style-name="P70">Now it fell out that Morgan, prince of Glamorgan, came on a raid and swept together much plunder in the region where was Keneth. The hermit thereupon sent his servant with the woman- breasted bell to demand a share of the spoil. He met with a refusal and abuse. Then the plunderers began to quarrel among themselves over the division of the spoil, came to blows, and many were killed. Morgan, attributing this disaster to the offence given to Keneth and disregard of the sanctity of his bell, went to him and offered compensation. He took him up a height and bade him accept as much ground as he desired. Keneth selected a certain amount up <text:s/>It fell out that David, Teilo and Padarn were on their way, summoning the abbots and bishops of Wales to the Council of Llanddewi Brefi, and were hospitably received by Keneth. David requested him to attend the synod. </text:p>
      <text:p text:style-name="P70">" Observe my leg, I am a cripple, how can I go ? " answered Keneth. Then David prayed, and Keneth's contracted leg was relaxed, so that he could walk as any other man. This did not please Keneth, and he prayed, and at once up went his limb as before and the calf once again adhered to his thigh. Consequently he did not attend the Council of Brefi. </text:p>
      <text:p text:style-name="P70"/>
      <text:p text:style-name="P70"><text:span text:style-name="T2">SBG St Cadoc</text:span>. On the return of Cadoc to Britain, he learned that during his absence the Synod of Llanddewi Brefi had been held. This had assembled, not as Rhygyfarch pretends to condemn the last remains of the Pelagian heresy, but to pass penitential canons. The date of the synod cannot be fixed with any certainty. The Synod of Victory met, according to the Annales Cambriae in 569, and it has been supposed that the Council of Llanddewi Brefi took place shortly before. But the words of Rhygyfarch are : " Deinde succedente temporum serie alia colligitur synodus, cui nomen Victoriae." This implies a lapse of some time between the two gatherings. We are disposed to hold that the Council of Llanddewi was held before the outbreak of the Yellow Plague, perhaps in 545 or 546. </text:p>
      <text:p text:style-name="P70">When Cadoc arrived at Llancarfan, the monks were afraid to tell him of the assembly, and deputed Finnian to do so. Cadoc was furious at such a meeting having been held without his being consulted and invited to be present. And his resentment was specially directed against David, for the leading part he had taken in it. In his wrath he proceeded to " fast against " David ; he was only induced to desist when it was shown him, probably by Finnian, though the legend says it was by an angel, that his conduct was contrary to the principles of Christian charity. In 547 broke out the Yellow Plague, and a panic fell on clerics and laity alike in Demetia. All who could fled across the sea to Armorica. </text:p>
      <text:p text:style-name="P70"/>
      <text:p text:style-name="P70"><text:span text:style-name="T2">SBG St Cadrod.</text:span><text:span text:style-name="T9"> <text:s text:c="2"/>Carrawd </text:span>or Cadrod, of Calchfynydd, was a son of Cynwyd Cynwydion, of the line of Coel Godebog, and the brother of Clydno Eiddyn, Cynan Genhir, and Cynfelyn Drwsgl. They were all disciples of S. Cadoc at Llancarfan. Cadrod was the husband of Gwrygon Goddheu, daughter of Brychan, or Gwrgon. He was lord of Calchfynydd, which is identified <text:s/>with Dunstable. He is designated " Earl of Dunstable and Lord of Hampshire " <text:s/>Or Kelso in Roxburghshire.</text:p>
      <text:p text:style-name="P70"/>
      <text:p text:style-name="P70"><text:span text:style-name="T14">546. <text:s/>Annals of the Four Masters </text:span>The eighth year of Diarmaid. The battle of Cuilne, in which many of the Corcoiche were slain through the prayers of St. Ida, of Cluain Creadhail.Fothadh, son of Conall, died. Cairbre, son of Cormac, King of Leinster, died.</text:p>
      <text:p text:style-name="P70"/>
      <text:p text:style-name="P70"><text:span text:style-name="T2">546 Annals of Ulster</text:span> <text:s/>Daire Coluim Cille was founded.</text:p>
      <text:p text:style-name="P70"><text:soft-page-break/></text:p>
      <text:p text:style-name="P70"><text:span text:style-name="T2">SBG St Dirinig</text:span> or Dirynig. He is said to be the patron of a church in Caer Efrog, or York, where he was slain by the pagan Saxons. Among the " Sayings of the Wise " occurs the following: Hast thou heard the saying of Dirynig, The wise, distinguished warrior ? " God will provide good for the lonely." (Digawn Duw da i unig.) </text:p>
      <text:p text:style-name="P70"/>
      <text:p text:style-name="P70"><text:span text:style-name="T14">547. <text:s/>Annals of the Four Masters </text:span>The ninth year of Diarmaid. The King of Ulidia, Eochaidh, son of Connla, son of Caelbhadh, son of Crunn Badhrai, died. The chief of Teathbha, Crimhthann, son of Brian, died. St. Dubhthach, Abbot of Ard Macha Armagh, died. He was of the race of Colla Uais.</text:p>
      <text:p text:style-name="P70"/>
      <text:p text:style-name="P70"><text:span text:style-name="T2">547 Annals of Ulster</text:span> <text:s/>The battle of Slicech in which fell Eógan Bél, i.e. king of Connacht; and Domnall and Forgus, two sons of Muirchertach Mac Erca, and Ainmire son of Sétna son of Fergus son of Conall of Gulbu son of Niall Naígiallach, were victors.</text:p>
      <text:p text:style-name="P70"/>
      <text:p text:style-name="P119"><text:span text:style-name="T27">547 ANGLO-SAXON CHRONICLE.</text:span><text:span text:style-name="T38"> <text:s/>This year Ida began his reign; from whom first arose the royal kindred of the Northumbrians. Ida was the son of Eoppa, Eoppa of Esa, Esa of Ingwy, Ingwy of Angenwit, Angenwit of Alloc, Alloc of Bennoc, Bennoc of Brand, Brand of Balday, Balday of Woden. Woden of Fritholaf, Fritholaf of Frithowulf, Frithowulf of Finn, Finn of Godolph, Godolph of Geata. Ida reigned twelve years. He built Bamburgh-Castle, which was first surrounded with a hedge, and afterwards with a wall.</text:span></text:p>
      <text:p text:style-name="P70"/>
      <text:p text:style-name="P70">547 Annales Cambriae The great death [ie plague] in which Maelgwn, king of Gwynedd died. Thus they say 'The long sleep of Maelgwn in the court of Rhos'. Then was the yellow plague.</text:p>
      <text:p text:style-name="P70"/>
      <text:p text:style-name="P70"><text:span text:style-name="T2">546 The Annals of Clonmacnoise. </text:span><text:s/>The was a great mortality wich was called Irish Blefeth, 1 of which Disease <text:span text:style-name="T2">Clarineagh ats Berchann,</text:span> who is supposed to be called in <text:span text:style-name="T2">English Merlyn</text:span> dyed. Ailve Seanchwa o'Naillealla dyed. </text:p>
      <text:p text:style-name="P70"/>
      <text:p text:style-name="P70"><text:span text:style-name="T2">547.Annals of Inisfallen</text:span>. <text:s/>In this year Cluain Moccu Nóis was founded: that is, Nós, swineherd of the king of Connachta, from whom Cluain Moccu Nóis is named.</text:p>
      <text:p text:style-name="P70"><text:span text:style-name="T2">548</text:span>. <text:s/>Death of Mael at the hands of another person named Mael. Repose of Ciaran, son of the wright. Mael Odur [died] the same day. </text:p>
      <text:p text:style-name="P70"/>
      <text:p text:style-name="P70"><text:span text:style-name="T2">548 Annals of Ulster </text:span><text:s text:c="2"/>Dubthach or Duach, of the seed of Colla Uais, abbot of Ard Macha, rested. Cluain Moccu Nóis was founded. (The battle of Tortu won by the Laigin in which Mac Erca son of Ailill Molt fell. Or here, the battle of Slicech).</text:p>
      <text:p text:style-name="P70"/>
      <text:p text:style-name="P106">548. <text:s/>Annals of the Four Masters <text:s/></text:p>
      <text:p text:style-name="P70">The tenth year of Diarmaid. St. Ciaran, son of the artificer, Abbot of Cluain Mic Nois, died on the ninth day of September. Thirty three years was the length of his life. St. Tighearnach, Bishop of Cluain Eois, died on the 4th of April.</text:p>
      <text:p text:style-name="P70">St. Mac Tail of Cill Cuilinn (i.e. Eoghan, son of Corcran), died on the eleventh day of the month of June. St. Colum, son of Crimhthann, died.St. Sincheall the elder, son of Ceanannan, Abbot of Cill Achaidh Dromafoda, died on the twenty sixth day of March. Thirty and three hundred years was the length of his life. St. Odhran, of Leitrioch Odhrain, died on the second day of the month of October. St. Finnen, Abbot of Cluain Eraird, tutor of the saints of Ireland, died. St. Colam, of Inis Cealtra, died. Of the mortality which was called the Cron Chonaill,— and that was the first Buidhe <text:soft-page-break/>Chonaill,—these saints died, except Ciaran and Tighearnach. The death of Eochaidh, son of Connlo, King of Ulidia, from whom are the Ui Eathach Uladh.—Tighernach.</text:p>
      <text:p text:style-name="P70"/>
      <text:p text:style-name="P70"><text:span text:style-name="T2">SBG St Finnian</text:span> In 547 the terrible Yellow Plague broke out in Wales and was carried to Ireland, where it caused many deaths,Finnian, notwithstanding his age, was attacked by it, and was carried off in 548, according to the Four Masters ; </text:p>
      <text:p text:style-name="P70">His disciple, Columba of Tir-da-Glas, ministered to Finnian in his last hours, and then himself succumbed to the disorder. Finnian died on December 12, and Columba on December 13. The Irish Life says : "As Paul died in Rome for the sake of the Christian people, lest they should all perish in the pains and punishments of hell, evenso Finnian died at Clonard for the sake of the people of the Gael, that they might not all perish of the Yellow Plague." <text:s/></text:p>
      <text:p text:style-name="P70">The passage is somewhat obscure, but it seems to imply that the death of Finnian was accepted as an atonement for the people, and the plague was stayed. </text:p>
      <text:p text:style-name="P70"/>
      <text:p text:style-name="P70"><text:span text:style-name="T2">549 Annals of Ulster </text:span><text:s text:c="2"/>The falling asleep of the son of the wright, i.e. Ciarán, in the 33rd year of his age or in the 7th after he had begun to build Cluain Moccu Nóis. Tigernach of Cluain Eóis rested. A great mortality in which these rested: Finnia moccu Telduib, Colam, descendant of Crimthann, Mac Táil of Cell Cuilinn, Sinchell son of Cenannán, abbot of Cell Achaid Druimfhata, and Colum of Inis Celtra. Or, in this year Tuathal Maelgarb, king of Temair, perished in Grellach Eilte, being killed by Mael Mór, descendant of Mac Í. The latter was killed immediately after, hence the saying, ‘the murderous feat of Máel Mórda’.</text:p>
      <text:p text:style-name="P70"/>
      <text:p text:style-name="P70"><text:span text:style-name="T2">549.Annals of Inisfallen</text:span>. <text:s/>The [beginning of the] reign of Diarmait, son of Cerball, in the 31st year of his age. </text:p>
      <text:p text:style-name="P70"/>
      <text:p text:style-name="P70"/>
      <text:p text:style-name="P12"/>
      <text:p text:style-name="P4">Saint Brendan</text:p>
      <text:p text:style-name="P1"/>
      <text:p text:style-name="P139"><text:span text:style-name="T2">SBG St Brendan</text:span>. Voyages between 519 and 527 to Brittany, Norway, the Faroes and Iceland. <text:span text:style-name="T8">Irish monks did inhabit Iceland before it was colonized bv the Northmen.</text:span> The <text:s/>Islendinga Bok says that Irish clerics were there when the colonists arrived in 870, and only then departed.</text:p>
      <text:p text:style-name="P1"/>
      <text:p text:style-name="P1">St Brendan, son of Finnlug Ua Alta, of the race of Eoghan, was born in the marshy district of Munster He was famed for his great abstinence and his many virtues, and was the patriarch of nearly three thousand monks. While he was in his spiritual warfare, at a place called Ardfert-Brendan there came to him one evening, a certain father, named Barinthus, of the race of King Niall, who, when questioned by St Brendan, in frequent converse, could only weep, and cast himself prostrate, and continue the longer in prayer; but Brendan raising him up, embraced him, saying: ‘Father, why should we be thus grieved on the occasion of your visit? Have you not come to give us comfort? You ought, indeed, make better cheer for the brethren. In God’s name, make known to us the divine secrets, and refresh our souls by recounting to us the various wonders you have seen upon the great ocean.’ Then Barinthus, in reply, proceeds to tell of a certain island: ‘My dear child, Mernoc, the guardian of the poor of Christ, had fled away from me to become a solitary, and found, nigh unto the Stone mountain, an island full of delights. After some time I learned that he had many monks there in his charge, and that God had worked through him many marvels. I, <text:soft-page-break/>therefore, went to visit him, and when I had approached within three days’ journey, he, with some of the brethren, came out to meet me, for God had revealed to him my advent. As we sailed unto the island the brethren came forth from their cells towards us, like a swarm of bees, for they dwelt apart from each other, though their intercourse was of one accord, well grounded in faith, hope, and charity; one refectory; one church for all, wherein to-discharge the divine offices. No food was served but fruits and nuts, roots and vegetables of other kinds. The brethren, after compline, passed the night in their respective cells until the cock-crow, or the bell tolled for prayer. When my dear son and I had traversed the island, he led me to the western shore, where there was a small boat, and he then said: ‘Father, enter this boat, and’ we will sail on to the west, towards the island called the Land of Promise of the Saints, which God will grant to those who succeed us in the latter days.’</text:p>
      <text:p text:style-name="P1">When we entered the boat and set sail, clouds overshadowed us on every side, so dense that we could scarcely see the prow or the stern of the boat. After the lapse of an hour or so, a great light shone around us, and land appeared, spacious and grassy, and bearing all manner of fruits. And when the boat touched the shore; we landed, and walked round about the island for fifteen days, yet could not reach the limits thereof. No plant saw we there without its flower; no tree without its fruit; and all the stones thereon were precious gems. But on the fifteenth day we discovered a river flowing from the west towards the east, when, being at a loss what to do, though we wished to cross over the river, we awaited the direction of the Lord. While we thus considered the matter, there appeared suddenly before us a certain man, shining with a great light, who, calling us by our names, addressed us thus’: ‘Welcome, worthy brothers, for the Lord has revealed to yon the land He will grant unto His saints. There is one-half of the island up to this river, which you are not permitted to pass over; return, therefore, whence you came’ .</text:p>
      <text:p text:style-name="P1">When he had ceased to speak, we asked him his name, and whence he had come. But he said: 'Why do you ask these questions? Should you not rather inquire about this island. Such as you see it now, so has it continued from the beginning of the world. Do you now need food or drink? Have you been weighed down by sleep, or shrouded in the darkness of the night I Know then for certain that here it is for ever day, without a shadow of darkness, for the Lord Jesus Christ is the light thereof, and if men had not transgressed the commandment of God, in this land of delights would they have always dwelt.’</text:p>
      <text:p text:style-name="P1">Hearing this we were moved to tears, and having rested awhile, we set out on our return journey, the man aforesaid accompanying us to the shore, where our boat was moored. When we had entered the boat, this man was taken from our sight, and we went on into the thick darkness we had passed through before, and thus unto the Island of delights. But when the brethren there saw us, they rejoiced with great joy at our return, as they had long bewailed our absence, and they said: ‘Why, O fathers, did you leave us, your little flock, to stray without a shepherd in the wilderness? We knew, indeed, that our abbot frequently departed somewhere from us, and remained away sometimes a month, sometimes a fortnight, or a week more or less. </text:p>
      <text:p text:style-name="P1">When I heard this I tried to console them, and said: ‘Brethren, harbour no thought of evil, for your lives here are certainly passed at the very portals of paradise. Not far away from you lies the island, called the ‘Land of Promise of the Saints,’ where night never falls nor day closes; thither your abbot, Mernoc, resorts, as the angels of God watch over it. Do you not know, by the fragrance of our garments, that we have been in the paradise of God?’. They replied: ‘Yes, father, we knew well that you had been in the paradise of God, for we often found this fragrance from the garments of our abbot, which lingered about us for nearly forty days.’ I then told them that I had abided therein with my dear son, for a fortnight, without food or drink; yet, so <text:soft-page-break/>complete was our’ bodily refreshment, that we would ‘seem to others to have been filled to repletion. ‘When forty days had passed, having received the blessings of the abbot and the brethren, I came away with my companions, that I may return to my little cell to which I will go on to-morrow.</text:p>
      <text:p text:style-name="P1">Having heard all this, St Brendan and his brethren cast themselves on the ground, giving glory to God in these words: ‘Righteous Thou art, O Lord, in all Thy ways, and holy in all Thy works, who hast revealed to Thy children so many and so great wonders; and blessed be Thou for Thy gifts, who hast this day refreshed, us all with this spiritual repast,’ ‘When these discourses were ended, St Brendan said: ‘Let us now proceed to the refection of the body, and the new commandment’. The night having passed, St Barinthus, receiving the blessing of the brethren, returned to his own cell.</text:p>
      <text:p text:style-name="P1">II</text:p>
      <text:p text:style-name="P1">St Brendan soon after selected from his whole community fourteen monks. Taking these apart, the venerable father Brendan retired with them into an oratory where he thus addressed them: ‘Dearly beloved fellow-soldiers of mine, I request your advice and assistance, for my heart and mind are firmly set upon one desire; if it be only God’s holy will, I have in my heart resolved to go forth in quest of the Land of Promise of the Saints, about which Father Barinthus discoursed to us. What do you think? What is your advice?’ But they, well knowing the purpose of their holy father, replied, as with one voice: ‘Father-abbot, your will is our will also. Have we not forsaken our parents? Have we not slighted our family prospects? Have we not committed into your hands even our very bodies? We are, therefore, ready to go with you, whether unto life or unto death, provided only we find such to be the will of God.’</text:p>
      <text:p text:style-name="P1">III</text:p>
      <text:p text:style-name="P1">St Brendan and the chosen brethren then decided to make a fast of forty days, at three days’ intervals, and afterwards to take their departure. Those forty days having elapsed, St Brendan, affectionately taking leave of his monks, and commending them to the special care of the Prior of his monastery, who was afterwards his successor there, sailed forth towards the west, with fourteen brethren, to the island wherein dwelt St Enda, and remained there three days and three nights. </text:p>
      <text:p text:style-name="P1">IV</text:p>
      <text:p text:style-name="P1">Having received the blessing of this holy father and all his monks, he proceeded to the remotest part of his own country, where his parents abode. However, he willed not to visit them, but went up to the summit of the mountain there, which extends far into the ocean, on which is ‘St Brendan’s Seat;’ and there he fitted up a tent, near a narrow creek, where a boat could enter. Then St Brendan and his companions, using iron implements, prepared a light vessel, with wicker sides and ribs, such as is usually made in that country, and covered it with cow-hide, tanned in oak-bark, tarring the joints thereof, and put on board provisions for forty days, with butter enough to dress hides for covering the boat and all utensils needed for the use of the crew.</text:p>
      <text:p text:style-name="P1">He then ordered the monks to embark, in the name of the Father, and of the Son, and of the Holy Ghost. </text:p>
      <text:p text:style-name="P1">IV</text:p>
      <text:p text:style-name="P1">But while he stood on the shore and blessed the little creek, behold three more monks from his monastery came up, and cast themselves at his feet, saying: ‘O dearest father, suffer us, for the love of Christ, to accompany you on your voyage, otherwise we will die hereof hunger and thirst, for we are resolved to travel with thee all the days of our lives.’ When the man of God saw their great urgency, he ordered them to embark, saying: ‘Have your will, my children;’ but adding: ‘I know well why <text:soft-page-break/>you have come hither. One of you has acted well, for God had provided for him an excellent place; but for two others, He has appointed harm and judgement.’</text:p>
      <text:p text:style-name="P1">VI</text:p>
      <text:p text:style-name="P1">St Brendan then embarked, and they set sail towards the summer solstice. They had a fair wind, and therefore no labour, only to keep the sails properly set; but after twelve days the wind fell to a dead calm, and they had to labour at the oars until their strength was nearly exhausted. Then St Brendan would encourage and exhort them: ‘Fear not, brothers, for our God will be unto us a helper, a mariner, and a pilot; take in the oars and helm, keep the sails set, and may God do unto us, His servants and His little vessel, as He willeth.’. They took refreshment always in the evening, and sometimes a wind sprung up; but they knew not from what point it blew, nor in what direction they were sailing.</text:p>
      <text:p text:style-name="P1">At the end of forty days, when all their provisions were spent, there appeared towards the north, an island very rocky and steep. When they drew near it, they saw its cliffs upright like a wall, and many streams of water rushing down into the sea from the summit of the island; but they could not discover a landing-place for the boat. Being sorely distressed with hunger and thirst, the brethren got some vessels in which to catch the water as it fell; but St Brendan cautioned them: ‘Brothers! do not a foolish thing; while God wills not to show us a landing-place, you would take this without His permission; but after three days the Lord Jesus Christ will show His servants a secure harbour and resting-place, where you ‘may refresh your wearied bodies.’</text:p>
      <text:p text:style-name="P1">When they had sailed round the island for three days, they descried, on the third day, about the hour of none, a small cove, where the boat could enter; and St Brendan forthwith arose and blessed this landing-place, where the rocks stood on every side, of wonderful steepness like a wall. When all had disembarked and stood upon the beach, St Brendan directed them to remove nothing from the boat, and then there appeared a dog, approaching from a bye-path, who came to fawn upon the saint, as dogs are wont to fawn upon their masters. ‘Has not the Lord,’ said St Brendan, ‘sent us a goodly messenger; let us follow him;’ and the brethren followed the dog, until they came to a large mansion, in which they found a spacious hall, laid out with couches and seats, and water for washing their feet, ‘When they had taken some rest, St, Brendan warned them thus: ‘Beware lest Satan lead you into temptation, for I can see him urging one of the three monks, who followed after us from the monastery, to a wicked theft. Pray you for his soul, for his flesh is in Satan’s power.’</text:p>
      <text:p text:style-name="P1">The mansion where they abode had its walls hung around with vessels made of various metals, with bridle bits and horns inlaid with silver,</text:p>
      <text:p text:style-name="P1">St Brendan ordered the serving brother to produce the meal which God had sent them; and without delay the table was laid with napkins, and with white loaves and fish for each brother, When all had been laid out, St Brendan blessed the repast and the brethren: ‘Let us give praise to the God of heaven, who provideth food for all His creatures.’ Then the brethren partook of the repast, giving thanks to the Lord, and took likewise drink, as much as they pleased. The meal. being finished, and the divine office discharged, St Brendan said: ‘Go to your rest now; here you see couches well dressed for each of you; and you need to rest those limbs over-wearied by your labours during our voyage. ‘</text:p>
      <text:p text:style-name="P1">When the brethren had gone to sleep, St Brendan saw the demon, in the guise of a little black boy, at his work, having in his hands a bridle-bit, and beckoning to the monk before mentioned: then he rose from his couch, and remained all night in prayer.</text:p>
      <text:p text:style-name="P1">When morning came the brethren hastened to perform the divine offices, and wishing to take to their boat again, they found the table laid for their meal. as on the <text:soft-page-break/>previous day; and so for three days and nights did God provide their repasts for His servants. </text:p>
      <text:p text:style-name="P1">VII</text:p>
      <text:p text:style-name="P1">Afterwards St Brendan set out on his journey with the brethren, first cautioning them not to take away any property from the island. ‘God forbid,’ said they, ‘that any of us should dishonour our journey by theft;’ whereupon St Brendan said: ‘Behold the brother of whom I spoke to yon on yesterday has concealed in his bosom a silver bridle bit which the devil gave him last night.’ When the brother in question heard this he cast away the bridle-bit out of his. bosom, and fell at the feet of the saint, crying aloud: ‘O father, I am guilty: forgive me, and pray that my soul may not be lost’ and all the brethren cast themselves on the ground, earnestly beseeching the Lord for his soul’s sake. When they rose from the ground, and St Brendan had raised up the guilty brother, they all saw a little black boy leap out of his bosom, howling loudly: ‘Why, O man of God, do you expel me from my abode, where I have dwelt for seven years, and drive me away, as a stranger, from my secure possession? Then St Brendan said: ‘I command thee, in the name of the Lord Jesus Christ, that thou injure no man until the day of judgement’ and turning to the penitent brother, he told him to prepare without delay to receive the body and blood of the Lord, for that his soul would soon depart from his body, and that there would he his burial-place; hut that the other brother who accompanied him from the monastery would he buried in hell. Soon after the soul of the brother who received the Holy Viaticum departed this life, and was taken up to heaven by angels of light in the sight of his brethren, who gave him Christian burial in that place.</text:p>
      <text:p text:style-name="P1">VIII</text:p>
      <text:p text:style-name="P1">St Brendan and the brethren came to the shore where the boat lay, and embarked at once; whereupon a young. man presented himself to them, bearing a basket full of loaves of bread and a large bottle of water, and said: ‘Accept this blessing from your servant, for a long way lies before you ere you obtain the comfort yon seek; but this bread and water will not fail you from this day until Pentecost.’ Under this blessing they sailed forth upon the ocean, partaking of food only every second day, while the boat was borne along in divers directions.</text:p>
      <text:p text:style-name="P1">IX</text:p>
      <text:p text:style-name="P1">One day they came within view of an island, not far off, towards which they sailed with a favourable wind. When the boat touched a landing-place, the man of God ordered all to disembark, he being the last to leave the boat. In making a circuit of the island, they saw great streams of water flowing from many fountains, full of all kinds of fish. St Brendan ‘said to the brethren: ‘Let us here perform the divine office, and sacrifice unto God the Lamb without spot, for this day is the festival of the Lord’s Supper;’ and they remained there until Easter Saturday.</text:p>
      <text:p text:style-name="P1">In the island they found many flocks of sheep, all pure white, so numerous as to hide the face of the land. Then the saint directed the brethren to take from the flocks what was needful for the festival; and they caught one sheep, which, being tied by the horns, followed at their heels, as if it were tame; and he also told them to take one spotless lamb. When they had obeyed those orders, they prepared to celebrate the office of the next day; and there came to them a man with a basket of hearth-cakes and other provisions, which he laid at the feet of the man of God, prostrating himself three times, and saying, with tears: ‘Oh, precious pearl of God, how have I deserved this, that thou shouldst take food at this holy season from the labour of my hands.’ St Brendan, then raising him up from the ground, said: ‘My Son, our Lord Jesus Christ has provided for us a suitable place wherein to celebrate His holy resurrection.’</text:p>
      <text:p text:style-name="P1">Afterwards he proceeded to perform the ‘ministering to the servants of God’, and to prepare what was needful for to-morrow’s festival. When the supply of provisions <text:soft-page-break/>was taken into the vessel, the man who brought them said to St Brendan: ‘Your boat can carry no more now, but after eight days I will send you food and drink sufficient until Pentecost,’ Whereupon the man of God said to him: ‘How can you know for certain where we will be after eight days ?’ and he replied: ‘This night you will spend on that island you see near you, and to-morrow also until noon; then you will sail on to the island not far from it towards the west, called the ‘Paradise of Birds,’ and there will you abide until the octave of Pentecost,’</text:p>
      <text:p text:style-name="P1">St Brendan asked him also why the sheep were so very large on that island, larger even than oxen; and he told him that they were so much huger there than in the lands known to St Brendan because they were never milked, and felt not the stress of winter, having at all seasons abundant pasture.</text:p>
      <text:p text:style-name="P1">They then went on board their vessel, and having given and received parting blessings, they proceeded on their voyage. </text:p>
      <text:p text:style-name="P1">X</text:p>
      <text:p text:style-name="P1">When they drew nigh to the nearest island, the boat stopped ere they reached a landing-place; and the saint ordered the brethren to get out into the sea, and make the vessel fast, stem and stern, until they came to some harbour; there was no grass on the island, very little wood, and no sand on the shore. While the brethren spent the night in prayer outside the vessel, the saint remained in it, for he knew well what manner of island was this; but he wished not to tell the brethren, lest they might be too much afraid. When morning dawned, he bade the priests to celebrate Mass, and after they had done so, and he himself had said Mass in the boat, the brethren took out some un­cooked meat and fish they had brought from the other island, and put a cauldron on a fire to cook them, After they had placed more fuel on the fire, and the cauldron began to boil, the island moved about like a wave; whereupon they all rushed towards the boat, and implored the protection of their father, who, taking each one by the hand, drew them all into the vessel; then relinquishing what they had removed to the island, they cast their boat loose, to sail away, when the island at once sunk into the ocean.</text:p>
      <text:p text:style-name="P1">Afterwards they could see the fire they had kindled still burning more than two miles off, and then Brendan explained the occurrence: ‘Brethren, you wonder at what has happened to this island,’ ‘Yes, father,’ said they: ‘we wondered, and were seized with a great fear.’ ‘Fear not, my children,’ said the saint, ‘for God has last night revealed to me the mystery of all this; it was not an island you were upon, but a fish, the largest of all that swim in the ocean, which is ever trying to make its head and tail meet, but cannot succeed, because of its great length. Its name is Iasconius.’ </text:p>
      <text:p text:style-name="P1">XI</text:p>
      <text:p text:style-name="P1">When they had sailed beside the island, where they had already been, for three days, and reached the end thereof, they saw towards the west another island, not far off, across a narrow sound, which was very grassy, well-wooded, and full of flowers; and they bore away towards its landing-place. When they had sailed to the southern side of this island they found a rivulet flowing into the sea, and there they brought the boat to land, the saint ordered them to leave the boat, and tow it up against the stream, which was only wide enough for its passage; and thus they towed it for a mile up to the source of the rivulet, the saint sitting on board the while.</text:p>
      <text:p text:style-name="P1">After some consideration, St, Brendan said to them: ‘Behold, my brothers, God has provided for us a suitable place wherein to abide during the Paschal time; and if we had no other provisions, this fountain would, I believe, serve for food as well as drink;’ for the fountain was, in truth, a. very wonderful one. Over it hung a large tree of marvellous width, but no great height, covered over with snow-white birds, so that they hid its boughs and leaves entirely. When the man of God saw this, he was considering with himself why this immense number of birds were thus brought together in one assemblage; and the question grew so irksome to him that he with <text:soft-page-break/>tears besought the Lord, on his bended knees, thus: ‘O God, who knowest what is unknown, and revealest what is hidden, Thou seest the anxious distress of my heart; therefore I beseech Thee that Thou wouldst vouchsafe, in Thy great mercy, to reveal Thy secret in what I see here before me; not for any desert of my own worthiness, but solely in regard to Thy clemency, do I presume to ask this favour.’</text:p>
      <text:p text:style-name="P1">Thereupon one of the birds flew off the tree, and in his flight his wings had a tinkling sound like little bells, over to the boat where the man of God was seated; and, perching on the prow, it spread out its wings in token of gladness, and looked complacently towards St Brendan. Then the man of God, understanding from this that his prayer was granted, addressed the bird: ‘If you are a messenger from God, tell me whence have those birds come, and why this concourse of them here?’ The bird at once made answer: ‘We are partakers in the great ruin of the ancient enemy, having fallen, not by sin of our will or consent, but soon after our creation our ruin resulted from the fall of Lucifer and his followers. The Almighty God, however, who is righteous and true, has doomed us to this place, where we suffer no pain, and where we can partially see the Divine presence, but must remain apart from the spirits who stood faithful. We wander about the world, in the air, and earth, and sky, like the other spirits on their missions; but on festival days we take the shapes you see, abide here, and sing the praises of our Creator. You and your brethren have been now one year on your voyage, and six more years’ journeying awaits you; where you celebrated your Easter this year, there will you celebrate it every year, until you find what you have set your hearts upon, the ‘Land of Promise of the Saints’’. When it had spoken thus, the bird arose from the prow of the vessel, and flew back to the other birds.</text:p>
      <text:p text:style-name="P1">On the approach of the hour of vespers, all the birds, in unison, clapping their wings, began to sing a hymn, ‘O Lord, becometh Thee in Sion, and a vow shall be paid to Thee in Jerusalem’ (Ps. lxiv.); and they alternately chanted the same psalm for an hour; and the melody of their warbling and the accompanying clapping of their wings, sounded like unto a delightful harmony of great sweetness.</text:p>
      <text:p text:style-name="P1">Then St Brendan said to the brethren: ‘Take bodily refreshment now, for the Lord has sated your souls with the joys of His divine resurrection.’ When supper was ended, and the divine office discharged, the man of God and his companions retired to rest until the third watch of the night, when he aroused them all from sleep, chanting the verse: ‘Thou, O Lord, wilt open my lips;’ whereupon all the birds, with voice and wing, warbled in response: ‘Praise the Lord, all His angels, praise Him all His virtues.’ Thus they sang for an hour every night; and when morning dawned, they chanted: ‘May the splendour of the Lord God be upon us,’ in the same melody and measures their matin praises of God. Again, at tierce, they sang the verse: ‘Sing to our God, sing; sing to our King, sing wisely;’ at sext: The Lord hath caused the light of His countenance to shine upon us, and may He have mercy on us;’ and at none they sang: ‘Behold how good and how pleasant it is for brethren to dwell in unity.’ Thus day and night those birds gave praise to God. St Brendan, seeing all this, made thanksgiving to the Lord for all His wonderful works; and the brethren were thus regaled with such spiritual viands until the octave of the Easter festival.</text:p>
      <text:p text:style-name="P1">At the close of the festival days, St Brendan said: ‘Let us now partake of the water’ of this fountain; hitherto we had need of it only to wash our hands or feet.’ Soon after this the man with whom they had been three days before Easter, who had supplied them with provisions for the Paschal season, came to them with his boat full of food and drink; and having laid it all before the holy father, he said: ‘My brothers, you have here abundance to last until Pentecost; but do not drink of that fountain, for its waters have a peculiar virtue, so that anyone drinking thereof, though it seems to have the taste and quality of ordinary water, is seized with sleep and cannot awaken for twenty-four hours.’</text:p>
      <text:p text:style-name="P1"><text:soft-page-break/>After this, having received the blessing of St Brendan, he returned to his own place. </text:p>
      <text:p text:style-name="P1">St Brendan remained where he was with his brethren until Pentecost, the singing of the birds being a delight ever new to them. On the feast of Pentecost, when St Brendan and the priests had celebrated Mass, their venerable procurator, or provider, brought sufficient food for the festival; and when they had sat down together at their repast, he said to them: ‘My brothers, you have yet a long journey before you; take, therefore, from this fountain vessels full of its water, and dry bread that may keep for another year, and I will supply as much as your boat can carry,’ He then departed with a blessing from all; and St, Brendan, eight days afterwards, got the boat laden with the provisions brought by this man, and all the vessels filled with water from the fountain.</text:p>
      <text:p text:style-name="P1">When they had brought everything down to the shore, the bird before mentioned flew towards them, and alighted on the prow of the boat; and the saint, understanding that it would make something known to him, stood still where he was. Then the bird, in human voice, addressed him: ‘With us you have celebrated the Paschal time this year; you will celebrate it with us also next year, and where you have been .in the past year on the festival, of the Lord’s Supper, there will you also be on the same festival next year, In like manner, you will celebrate the festival of the Lord’s Pasch, as you did before on the back of the great fish Iasconius; and after eight months you will find the island of St Ailbe, where you will celebrate the Nativity of Jesus Christ,’ Having spoken thus, the bird returned to its place on the tree. The brethren got the boat ready, and set sail forth into the ocean, while all the birds sung in concert: <text:span text:style-name="T4">Hear us, O God Our Saviour, the hope of all the ends of the earth, and in the sea afar off.</text:span> </text:p>
      <text:p text:style-name="P1">XII</text:p>
      <text:p text:style-name="P1">After this St Brendan and his brethren were tossed about to and fro on the billows of the ocean for the space of three months, during which they could. see nothing hut sea and sky, and they took refreshment only every second day. One day, however, an island came into view, not far off; but when they drew near the shore the wind drove them aside, and thus for forty days they sailed round about the island without finding a landing-place. The brethren meanwhile besought the Lord with tears that He would vouchsafe to help them, for their strength was almost exhausted because of their great fatigue; and when they had thus persevered in frequent prayer for three days, and in fasting also, at length they found a narrow creek fit to receive one boat, and beside it two fountains, one foul and the other limpid. Then the brethren hastened to take some of the water, the man of God said to them: ‘My children, do nothing that may be unlawful. Take nothing here without the leave of the venerable fathers who are on this island, and they will freely give what you would take by stealth,’</text:p>
      <text:p text:style-name="P1">When all had landed and were considering in what direction they should go, there came to them an old man, wasted from extreme old age, whose hair was white as snow and, his face pellucid like glass. He prostrated himself. thrice, before he went to embrace the man of God, who, raising him up from the ground, embraced him, as did all the brethren, in like manner. Then this aged man, taking the holy father by the hand, led him to the monastery, about a furlong distant, when St Brendan stood at the entrance, and asked his guide whose monastery this was, and who was its superior. He put to him various questions in this way, but could get no reply, only manual signs, indicating silence with much gentleness. As soon as the holy father recognised that silence was the rule of the place, he cautioned his brethren: ‘Restrain your tongues from much talking, lest the monks here may be scandalized by your foolish speeches.’</text:p>
      <text:p text:style-name="P1">After this, there came forth to meet them eleven monks, in their habits and crosses, chanting the versicle: ‘Arise, you holy ones from your dwellings, and come forth to meet us; sanctify this place; bless this people, and vouchsafe to guard us, thy servants, in peace.’ The versicle being ended, the abbot embraced St Brendan and his <text:soft-page-break/>companions in due order, and in like manner his monks embraced the brethren of the holy man. When the kiss of peace was thus mutually given and received, they conducted them into the monastery, according to the custom in western countries; and the abbot and his monks proceeded to wash the feet of their guests, and to chant the ‘New Commandment.’</text:p>
      <text:p text:style-name="P1">Then he led them all into the refectory, in strict silence; and when they had washed their hands he gave them a signal to take their seats, when one of the monks, on a given signal, rose up and supplied the table with loaves of bread of marvellous whiteness and roots of delicious flavour. The monks had taken places at table alternately with their guests, in due order, and between each pair a whole loaf was served, when the ministering brother set before them also some drink. Father abbot, in much cheerfulness, pressed his guests: ‘Brothers, from the fountain, out of which to-day you wished to drink stealthily, make now a loving cup in gladness and in the fear of the Lord. From the other fountain of foul water, which you saw, are the feet of the brethren washed, for it is always tepid. Those loaves of bread which you now see before you, we know not where. they are prepared, or who brings them to our cellar; but we know well that, by the free gift of God, they are supplied to us, as an alms, by some obedient creature of His; and thus is fulfilled in our regard the words of divine truth; ‘Those who fear God want for nothing.’ Here we are twenty-four brothers, having each day twelve loaves for our support, one loaf for two brothers; but on Sundays and great festivals the Lord allows us a full loaf for each brother, so that of what remains we may have a supper; and now, on your advent, we have a double supply; thus it is that from the days of St Patrick and St Ailbe, our patriarchs, for eighty years until now, Christ provides us with sustenance. Moreover, neither old age nor bodily infirmities increase upon us here, neither do we need cooked food, nor are we oppressed with heat or distressed with cold; but we live here, as it were, in the paradise of God. When the hours for the divine office and for Mass arrive, the lamps in our church, which, under God’s guidance, we brought with us from our own country, are set alight, and burn always without growing less.’</text:p>
      <text:p text:style-name="P1">When the repast was over, and they had thrice taken some drink, the abbot gave the usual signal, and all the brethren, in great silence, rose from table, giving thanks to God, and preceded the fathers to the church, at the door of which they met twelve other monks, who readily bent the knee, as they passed. Then St Brendan said: ‘Father abbot, why have not those monks dined with us?’. For your sakes,’ said the abbot, ‘as our table could not seat us all together. They will now take their meal. for through God’s holy will they shall want for’ nothing. We will now enter the church and sing vespers, so that the brethren who are now dining, may sing’-the office afterwards in proper time,’ When vespers had concluded, St Brendan took heed of the structure of the church: it was a perfect square of equal length and breadth, and in it were seven lamps, so arranged that three of them hung before the central altar, and two before each of the side altars. All the altars were of crystal, and the chalices, paten as, cruets, and the other vessels required for the Divine Sacrifice were also of crystal. Around the church were ranged twenty-four benches, with the abbot’s seat between the two choirs of monks in rows on either side. No monk from either choir was allowed to intone the chant of the office, but the abbot; and throughout the monastery no voice was heard, nor any sound whatever; but if a brother needed anything, he went to the abbot, and on his knees made signs that he wanted aught; and then the father wrote on a tablet what God had intimated to him to be needful for the brother.</text:p>
      <text:p text:style-name="P1">While St Brendan was pondering all these things, the abbot said to him: ‘Father, it is now time to return to the refectory, that all may be done with day-light, as it is written: ‘He who walketh in the light, stumbleth not.’ So it was done, and when all things were completed in due order of the daily routine, all hastened with alacrity to <text:soft-page-break/>compline. Then the abbot intoned the versicle: ‘Incline us to my aid, O Lord,’ invoking at the same time the Most Holy Trinity; and they sub­join the antiphon: ‘We have sinned; we have acted unrighteously; we have worked iniquity; Thou, O Lord Christ, ‘who art all mercy, have pity on us. In unto the selfsame, I will sleep and take my rest.’</text:p>
      <text:p text:style-name="P1">They proceed to chant the office of compline.</text:p>
      <text:p text:style-name="P1">When the office had concluded, the brethren went to their cells, taking their guests with them; but the abbot remained with St Brendan, in the church, to await the lighting of the lamps. The saint asked the father about about the rule of silence they observed; how such a mode of intercourse in a community was possible to flesh and blood. The abbot, with much reverence and humility, replied: ‘Holy father, I declare before the Lord, that during the eighty years that have passed since we came to this island, none of us has heard from the other the sound of the human voice, save only when we sing the praises of God. Amongst us twenty-four brothers, no voice is raised; but signs are made by the fingers or the eyes; and this is permitted only to the elder monks. None of us, since we came here, have suffered any infirmity of body or mind, such as may be fatal to mankind.’ Upon this St Brendan said with many tears: ‘Vouchsafe, I beseech thee, father abbot, to let us know whether we am permitted or not to abide here.’ The abbot rejoined: ‘You are not permitted, for such is not the will of God; but why do you ask me, when God had revealed to you, before you came to us, what you must do? You must return to your own country, where God has prepared for you, as well as for your fourteen companions, the place of sepulture. Of the other two monks, one will have his pilgrimage in the island of the anchorites; but the other will suffer in hell the worst of all deaths;’ and these events afterward came to pass.</text:p>
      <text:p text:style-name="P1">While they were thus conversing, behold, as they looked on, a fiery arrow, passing in through a window, set alight all the lamps that hung before the altars; and passing out through the same window, left the lamps burning. Then St Brendan inquired who would extinguish those lamps in the morning, and the abbot replied: ‘Come, and see the secret of all this: you observe those tapers burning in the vases; yet none of them is consumed, nor do they grow less, nor do any ashes remain in the morning, for the light is entirely spiritual.’ ‘How,’ said St Brendan, ‘can a spiritual flame thus burn in a material substance?’ ‘Have you not read,’ said the abbot, ‘of the burning bush, near Mount Sinai, which remained unconsumed by the burning?’ ‘Yes,’ said the saint, ‘I have read of this; but what analogy has it to this case?’</text:p>
      <text:p text:style-name="P1">When they had thus remained on watch until morning, St Brendan asked permission to depart from the island, but the abbot replied: ‘No, O man of God, you must celebrate with us the festival of our Lord’s Nativity, and afford us the joy of your company until the Octave of Epiphany.’ The holy father, therefore, with his brethren, remained until that time on this Island of St Ailbe.</text:p>
      <text:p text:style-name="P1">XIII</text:p>
      <text:p text:style-name="P1">When those festival days had passed, St Brendan, with the blessing of the abbot and all his monks, and with a supply of the necessary provisions, set sail into the ocean; and there the vessel, without the use of oar or sail, drifted about in various directions, until the beginning of Lent. One day they saw an island not far off, and’ quickly made sail towards it; for they were harassed with hunger and thirst, their store of food and water having, been exhausted three days before. When St Brendan’ had blessed the landing-place, and all had landed, they found a spring of limpid water, and herbs and vegetables of divers kinds around it, and many sorts of fish in the stream that flowed from it to the sea. Then St Brendan said: ‘Brothers, God has surely given us comfort, after our wearisome labours. Take of those fishes sufficient for your repast, and dress them on the fire, and gather also those herbs and roots which God has provided. for His servants.’ When this was done, they poured out some of the <text:soft-page-break/>water to drink; but the man of J God cautioned them: ‘Take heed, my brethren that you use this water in moderation. But the brethren paid not equal heed to this caution, for while some drank only one cup of the water, others drank two cups, and others again drank three of them; so that upon some of them there fell a sudden stupor, which lasted for the space of three days and nights; when upon others it befell only for one day and night; but St Brendan prayed without ceasing to God for them, as they incurred this great danger through ignorance. When three days had passed, the father said to his. companions: ‘Let us, my children, hasten away from this fatal place, lest greater evil befall you; the Lord had given you refreshment, but you have turned it to your detriment. Go forth, therefore, from this island, taking with you as much fish as yon may want for a meal on every third day, until the festival of the Lord’s Supper; and also one cup of this water for each man, with a like supply of the vegetables.’ Having laden the boat with those provisions, as the man of God directed, they set sail into the ocean in a northerly course. </text:p>
      <text:p text:style-name="P1">XIV</text:p>
      <text:p text:style-name="P1">After three days and nights the wind ceased, and the sea became like a thick curdled mass, so great was the calm. ‘hen the holy father said: ‘Take in-your oars, and cast loose the sails, for the Lord will guide our boat whithersoever He willeth.’ In this manner was the boat kept in motion for. the space of about twenty days, until at length God sent a favourable wind; when they put on sail, and worked their oars also in an easterly direction, taking refreshment every third day. </text:p>
      <text:p text:style-name="P1">XV</text:p>
      <text:p text:style-name="P1">On a certain day there came into view an island, like a cloud, at a distance, when St Brendan asked the brethren whether they recognised it. On their replying that they did not, the holy father said to them: ‘I know it well, my children, for we were on it last year, on the festival of the Lord’s Supper, and therein our good procurator abides,’ Hearing this the brethren, in great joy, plied their oars vigorously, putting forth all their strength; but the man of God said to them: ‘Senseless you are thus to tire out your limbs. Is not the Almighty God the pilot of our vessel? Leave ‘her, therefore, in His hands, for He will guide her course’ as He willeth.</text:p>
      <text:p text:style-name="P1">When they drew near to the island, their procurator came out to meet them; and, giving glory to God, led them to the same landing-place where they had landed the year before, where he embraced the feet of St Brendan and all the brethren, saying: <text:span text:style-name="T4">Wonderful is God in His saints.</text:span> Having finished the versicle, and everything being removed from the boat, be set up a tent, and prepared a bath for them, for it was the festival of the Lord’s Supper; and he provided new garments for all the brethren, as well as for St Brendan, performing all other services to them as was his wont. The brethren then celebrated with great diligence the festival of the Passion of our Lord, until Holy Saturday, when all the offices and ceremonies of the day being ended, and the festival of the Lord’s Supper being fully completed, the procurator said to them: ‘Go now to your boat, in order that you may celebrate the vigil of Easter, where you celebrated it last year, and also the day itself, until the hour of sext; then sail on to the Paradise of Birds, where you were last year, from Easter until the Octave of Pentecost. Take with you what you require of food and drink, and I will, visit, you on next Sunday week.’ And the brethren acted accordingly. St Brendan, giving his blessing to this good brother, embarked with all his brethren, and made sail to another island. When they drew near to the landing-place they found the caldron, which in their flight the year before they had left on the back of Iasconius. Then St Brendan, going on land, sung the 'Hymn of the Three Children’ to the close, and cautioned the brethren: ‘Watch and pray, my children, that you enter not into temptation; consider well, how the Almighty God has placed under us, without difficulty, this greatest monster of the deep.’ The brethren made their vigils here and there over the island, <text:soft-page-break/>until the morning watch, when all the priests said their masses until the hour of tierce; but St Brendan, getting into the boat, with the brethren, there offered to God the holy sacrifice of the Immaculate Lamb, saying: ‘Last year we celebrated here our Lord’s resurrection; and I desire, if it be God’s holy will, to celebrate it here also this year.’ Proceeding thence they came to the island called the Paradise of Birds; and when they reached the landing-place, all the birds sang in concert: ‘Salvation to our God, who sitteth on the throne, and to the Lamb;’ and, again: ‘The Lord is God, and He hath shone upon us; appoint a solemn day, with shady boughs, even to the horn of the altar,’ (Ps. cxvii.) Thus with voice and wing they warbled, until St Brendan and his companions were settled in their tent’ where they passed the Paschal time, until the Octave of Pentecost. The procurator already mentioned came to them, as he had promised, on Low Sunday, bringing what was needed for their sustenance; and in mutual joy all gave thanks to God. When they were seated at their repast, behold! the bird before spoken of perched on the prow of the boat, spreading out and clapping its wings with a loud sound, like a great organ, and St Brendan knew that it wished to convey to him this message, which it spoke as follows: ‘The Almighty and merciful God has appointed for you four certain places, at four different seasons of the year, until the seven years of your pilgrimage will be ended; on the festival of our Lord’s Supper you will be each year with your procurator, who is here present: the vigil and festival of Easter you will celebrate on the back of the great whale with us here you will spend the Paschal time, until the Octave of Pentecost, and on the island of St Ailbe you will remain from Christmas until the festival of the Purification <text:span text:style-name="T4">of </text:span>the Blessed Virgin Mary. After those seven years, through many and divers perils, you will find the Land of Promise of the Saints which you are seeking, and there you will bide for forty days; then will God guide your return to the land of your birth.’ When St Brendan had heard this, he, with many tears, cast himself prostrate, as did also the brethren, giving thanks and praises to the great Creator of all things. The bird then flew back to its place on the tree, and when the meal was ended, the procurator said: ‘I will, with God’s help, come to you again on Pentecost Sunday with provisions,’ And with a blessing from all, he took his departure.</text:p>
      <text:p text:style-name="P1">The venerable father remained here for the appointed time, and then ordered the brethren to make ready the boat, and to till all the water vessels from the fountain. When the boat was launched, the procurator met them in his boat laden with provisions, which he quickly transferred into the boat of the man of God; and, with a parting embrace, returned whence he had come.</text:p>
      <text:p text:style-name="P1">XVI</text:p>
      <text:p text:style-name="P1">The saint sailed forth into the ocean, and the boat was borne along for the space of forty days. One day a fish of enormous size appeared swimming after the boat, spouting foam from its nostrils, and ploughing through the waves in rapid pursuit to devour them. Then the brethren cried out to the Lord: ‘O Lord, who hast made us, deliver us, Thy servants;’ and to St Brendan they cried aloud: ‘Help, O father, help us;’ and the saint besought the Lord to deliver His servants, that this monster might not devour them, while he also sought to give courage to the brethren in these words: ‘Fear not, you of little faith, for God, who is always our protector, will deliver us from the jaws of this monster, and from every other danger.’ When the monster was drawing near, waves of immense size rushed on before it, even up to the gunwale of the boat, which caused the brethren to fear more and more; but St Brendan, with hands upraised to heaven, earnestly prayed: ‘Deliver, O Lord, Thy servants, as Thou didst deliver David from the hands of the giant Goliath, and Jonas from the power of the great whale.’ When these prayers were uttered, a great monster came into view from the west, and rushing against. the other, spouting flame from its mouth, at once attacked it. Then St Brendan spoke: ‘Behold, my children, the wonderful work of our <text:soft-page-break/>Saviour; see here the obedience of the creature to its Creator: await now the end in safety, for this conflict will bring no evil to us, but only greater glory to God.’ Thereupon the rueful monster that pursued the servants of God is slain, and cut up in their presence into three parts, and its victor returned whence it came. Next day they saw at a distance an island full o! herbage and of wide extent. When they drew near it, and were about to land, they found the hinder portion of the monster that was slain. Behold,’ said St Brendan, ‘what sought to devour you. Do you now make your food of it, and fill yourselves abundantly with its flesh, for you will have a long delay upon this island. Draw the boat higher up on the land, and seek out a suitable place whereon to fix our tent.’ When the father had selected a site for their tent, and the brethren had, in compliance with his directions, placed therein the requisite fittings, he said to them: 'Take now, of this monster’s flesh, sufficient provision for three months, as this night will its carcass be devoured by the great fishes of the sea.’ The brethren acted accordingly, and took as much of its flesh as was needed; but they said to St Brendan: ‘Holy father, how can we live here without water to drink?’ ‘Is it more difficult,’ said the saint, ‘for the Almighty to give us water than to give us food? Go to the southern side. of the island, and there you will find a spring of clear water and abundance of herbs and roots, of which you will take a supply sufficient for your wants.’ And they found everything as the man of God bad told them. St Brendan remained on this island for three months, for violent storms prevailed at sea, and severe stress of weather, from hail and rain. The brethren went to see what had become of the remains of the great monster, of which the saint had spoken; and they found, where its carcass had lain, only its bones, as the father had told them; and when they mentioned this to him: ‘If you needed to test the truth of my words,’ said he, ‘I will give you another sign; this night will a large part of a fish, breaking loose from a fisher’s net, be cast ashore here, and to-morrow you will have your repast on it.’ Next day they went to the place indicated, and finding there what the man of God had foretold, brought away as much fish as they could carry. The. venerable father then said to them: ‘Keep this carefully, and salt it, for it will be much needed, as the Lord will grant calm weather to-day and to-morrow; and on the third day, when the turbulence of the sea and the waves will have subsided, we will take our departure from this island.’</text:p>
      <text:p text:style-name="P1">When those days had elapsed, St Brendan ordered them to load their boat with the skins and water-vessels filled from the fountain, and with a supply of herbs and roots also, as much as may be needful; for the saint, since he was ordained a priest, ate of nothing in which had held the breath of life. Having thus laden the boat, they set sail in a northerly direction. </text:p>
      <text:p text:style-name="P1">XVII</text:p>
      <text:p text:style-name="P1">One day they saw an island afar off, when St Brendan said to his brethren: ‘On that island, now in view, there are three classes of people: boys, young men, and elders; and one of our brothers will have his pilgrimage there,’ The brethren asked him which of them it was; but he was loath to tell; when, however, they pressed the question, and seemed grieved at not being told, he said: ‘This is the brother who is to remain on this island,’ He was one of the monks who had come after the saint from his own monastery, about whom he had made a prediction when they embarked in their own country. They then drew near to the island, until the boat touched the shore.</text:p>
      <text:p text:style-name="P1">The island was remarkably flat, almost level with the sea, without a tree or anything that waved in the wind; but it was of wide extent, and covered over with white and purple flowers. Here, as the man of God had told, were three troops of monks, standing apart, about a stone’s cast from each other, and keeping at this distance asunder when they moved in any direction. One choir, in its place, chanted: <text:span text:style-name="T4">The saints shall advance from virtue to virtue; God shall be manifest in Sion;</text:span> and then another choir took up the same chant; and thus they chanted unceasingly. The first <text:soft-page-break/>choir was of boys, robed in snow-white garments; the second was of young men, dressed in violet; and the third of the elder men, in purple dalmatics.</text:p>
      <text:p text:style-name="P1">When the boat reached the landing-place it was. the fourth hour; and at the hour of sext, all the choirs of monks sung together the Psalm: <text:span text:style-name="T4">May God have mercy on us, and bless us</text:span>, to the end; and <text:span text:style-name="T4">Incline unto my aid, O Lord</text:span>; and also the psalm, <text:span text:style-name="T4">I have believed, therefore have I spoken</text:span>, with the proper prayer. In like manner, at the hour of none, they chanted three other psalms: <text:span text:style-name="T4">Out of the depths I have cried to thee, O Lord</text:span>; <text:span text:style-name="T4">Behold how good and how pleasant it is for brethren to dwell together in unity</text:span>; and <text:span text:style-name="T4">Praise the Lord, O Jerusalem; praise thy God, O Sion.</text:span> Again, at Vespers, they sang the psalms: <text:span text:style-name="T4">A hymn, O Lord, becometh Thee in Sion </text:span>; <text:span text:style-name="T4">Bless the Lord, O my soul</text:span>; and <text:span text:style-name="T4">Praise the Lord, ye children; praise ye the name of the Lord</text:span>; then they chanted, when seated, the fifteen gradual psalms.</text:p>
      <text:p text:style-name="P1">After they had finished this chanting, a cloud of marvellous brightness overshadowed the Island, so that they could not see what was visible before; but they heard the voices, without ceasing, in the same chant until the morning-watch, when they sung the psalms: <text:span text:style-name="T4">Praise the Lord from the heavens; Sing unto the Lord;</text:span> and <text:span text:style-name="T4">Praise the Lord in his saints;</text:span> and then twelve psalms, in the order of the psaltery, as far as the psalm: ‘The fool saith in his heart’. At the dawn of day, this cloud passed away from the island, and then the choirs chanted the three psalms: <text:span text:style-name="T4">Have mercy on me, O Lord</text:span>; <text:span text:style-name="T4">The Lord is my refuge</text:span>; and, <text:span text:style-name="T4">O God, my God</text:span>. Again, at the hour of tierce, they sang three other psalms: ‘Oh, clap your hands, all ye nations’; <text:span text:style-name="T4">Save me, O God, by Thy name</text:span>; and, <text:span text:style-name="T4">I have loved, because the Lord will hear the voice of my prayer</text:span>, with the Alleluia. Then they offered the Holy Sacrifice of the Immaculate Lamb, and all received the Holy Communion with the words: ‘This Sacred Body of the Lord and the Blood of our Saviour receive unto life everlasting.’</text:p>
      <text:p text:style-name="P1">When the Holy Sacrifice was ended, two members of the choir of the young men brought a basket full of purple grapes, and placed it in the boat of the man of God, saying: ‘Partake of the fruit of the isle of the Strong Men, and deliver to us our chosen brother; then depart in peace.’ St Brendan then called this brother to him, and said: ‘Give the kiss of peace to your brethren, and go with those who are inviting you. I say to you that in a happy hour did your mother conceive you, because you have deserved to abide with so holy a community.’ St Brendan then, with many tears, gave him the kiss of peace, as did also the brethren, and said to him: ‘Remember, my dear son, the special favours to which God has preferred thee in this life; go thy way, and pray for us,’ Bidding them all farewell, the brother quickly followed the two young men to the companies of the saints, who, on seeing him, sang the verse: ‘Behold how good and pleasant it is for brethren to dwell together in unity;’ and in a higher key intoned the <text:span text:style-name="T4">Te Deum laudamus</text:span> (‘We praise Thee, O God’); and then, when all had. embraced. him, he was admitted into their society.</text:p>
      <text:p text:style-name="P1">St Brendan set sail from the island, and. when mealtime had come, he told the brethren to refresh themselves with the grapes they got on the island, Taking up one of them, and. seeing its great size, and how full of juice it was, he said, in wonder: ‘Never have I seen or read of grapes so large.’ They were all of equal size, like a large hall, and when the juice of one was pressed into a vessel, it yielded a pound weight. This juice the father divided into twelve parts, giving a part every day to each of the brethren, and thus for twelve days, one grape sufficed for the refreshment of ‘each brother, in whose mouth it always tasted like honey.</text:p>
      <text:p text:style-name="P1">XVIII</text:p>
      <text:p text:style-name="P1">When those days had passed, St Brendan ordered a fast for three days, after which a resplendent bird flew towards the boat, bearing in its beak a branch of an unknown tree, on which there was a cluster of very red grapes; and dropping it near the man of God, flew away, Then he said to the brethren: ‘Enjoy this feast the Lord hath sent us;’ <text:soft-page-break/>and the grapes being as large as apples, he gave some to each of them; and thus they had food enough for four days, after which they resumed their previous fasting.</text:p>
      <text:p text:style-name="P1">Three days after, they saw near at hand an island covered all over with trees, closely set, and laden with such grapes as those, in surprising abundance, so that all the branches were weighed down to the ground, with fruit of the same quality and colour, and there was no tree fruitless or of a different kind in the whole island. The brethren then drew up to the landing-place; and St Brendan, leaving the boat, walked about the island, where the fragrance was like that of a house stored with pomegranates; the brethren the while remaining in the boat awaited his return, and the wind laden with those odours blew towards them, and so regaled them with its fragrance, that they heeded not their long fast. The venerable father found on the island six fountains, watering the greenest herbage and vegetables of divers kinds. He then returned to the brethren, bringing with him some samples, as first-traits of the island: and he said to them: ‘Leave the boat now, and fix up your tent here; be of good cheer, and enjoy the excellent fruits of this land which God has shown to us.’ And thus for forty days they fasted on the grapes, and herbs, and vegetables watered by those fountains.</text:p>
      <text:p text:style-name="P1">After that period, they embarked again, taking with them some of the fruits of the island, and sailed along as the winds shaped their course. </text:p>
      <text:p text:style-name="P1">XIX</text:p>
      <text:p text:style-name="P1">Suddenly there appeared flying towards them the bird called Gryphon. When the brethren saw it, they cried out to the holy father: ‘Help us, O father, for this monster comes to devour us.’ But the man of God told them to fear it not, for God was their helper. And then another great bird came into view, and in rapid flight flew against the Gryphon, engaging it in a combat, that seemed for some time of doubtful event; but at length, tearing out its eyes, it vanquished and slew it; and the carcass fell into the sea, in the sight of all the brethren, who thereupon gave thanks and praises’ to God; while the bird which gained the victory flew away, whence it had come. </text:p>
      <text:p text:style-name="P1">XX</text:p>
      <text:p text:style-name="P1">They went to the island of St Alibe, to celebrate the Christmas festival, and afterwards taking leave of the abbot, with mutual blessings, they sailed about the ocean for a long. time, taking- rest only at Easter and Christmas on the islands before mentioned.</text:p>
      <text:p text:style-name="P1">XXI</text:p>
      <text:p text:style-name="P1">On a certain occasion, when St Brendan was celebrating the festival of St Peter, in the boat, they found the sea so clear that they could plainly see what was at the bottom. They, therefore, saw beneath them various monsters of the deep, and so clear was the water, that it seemed as if they could touch with their hands its greatest depths; and the fishes were visible in great shoals, like flocks of sheep in the pastures, swimming around, heads to tails. The brethren entreated the man of God to say Mass in a low voice, lest those monsters of the deep, hearing the strange voice, may be stirred up to attack them; but the saint said: ‘I wonder much at your folly. Why do you dread those monsters? Is not the largest of them all already devoured? While seated, and often chanting upon its back, have you not chopped wood, and kindled it there, and even cooked some of its flesh? Why, thereore, should you fear those? For our God is the Lord Jesus; Christ, who can bring to nought all living things.’ Having thus spoken, he proceeded to sing the Mass in a louder voice, as the brethren were still gazing at the large fishes; and these, when they heard the voice of the man of God, rose up from the depths, and swam around the boat in such numbers, that the brethren could see nothing but the swimming fishes, which, however, came not close to the boat, but swam around at some distance, until the Mass was ended, when they swam away from them in divers directions, out of the view or the brethren. Fm eight days, <text:soft-page-break/>even with a favourable wind, and all sails set, they were scarcely able to pass out of this pellucid sea.</text:p>
      <text:p text:style-name="P1">XXII</text:p>
      <text:p text:style-name="P1">One day, on which three Masses had been said, they saw a column in the sea, which seemed not far off, yet they could not reach it for three days. When they drew near it St Brendan looked towards its summit, but could not see it, because of its great height. which seemed to pierce the skies. It was covered over with rare canopy, the material of which they knew not; but it had the colour of silver and was hard as marble, while the column itself was of the clearest crystal</text:p>
      <text:p text:style-name="P1">St Brendan ordered the brethren to take in their oars, and to lower the sails and mast, and directed some of them to hold onto the fringes of the canopy. which extended about a mile from. the column, and about the same depth into the sea. When this had been done. St Brendan said: ‘Run in the boat now through an opening, that we may get a closer view of the wonderful works of God’. And when they had passed through the opening, and looked around them, the sea seemed to transparent like glass, so that they could plainly see everything beneath them, even the base of the column, and the skirts of the canopy lying on the ground, for the sun shone as brightly within as without.</text:p>
      <text:p text:style-name="P1">St Brendan measured an opening between four pavilions, which he found to be four cubits on every side. When they had sailed along for all day by one side of the column, they could always feel the shade as well as the heat of the sun, beyond the ninth hour; and after thus sailing about the column for four days, they found the measurement of each side to be four hundred (?) cubits. On the fourth day, they discovered on the south side, a chalice of the same material as the canopy and a patella like that of the column, which St Brendan at once took up, saying: the Lord Jesus Christ has displayed to us this great marvel, and has given to us two gifts therefrom, in testimony of the fact to others the holy father then directed the brethren to perform the divine office, and afterwards. to take refreshment.; for they had taken none since they came in sight of the column. Next day they rowed towards the north, and having passed out through an opening, they set up the mast, and unfurled the sails again, while some of them held on by the fringes, or skirts of the canopy, until all was right in the boat. When they had set sail, a favourable wind came on in the rear, so that they had on occasion to use the oars, out only to hold the ropes and the tiller. And thus for eight days were they borne along towards the north,</text:p>
      <text:p text:style-name="P1">XXIII</text:p>
      <text:p text:style-name="P1">When those days had passed, they came within view of an island, which was very rugged and rocky, covered over with slag, without trees or herbage, but full of smiths’ forges. St Brendan said to the brethren: ‘I am much distressed about this island; I have no wish to enter it or even to approach it – yet the wind is driving us directly towards it, as if it were the aim of our course.’</text:p>
      <text:p text:style-name="P1">When they had passed on further, about a stone’s cast, they heard the noise of bellows’ blowing like thunder, and the beating of sledges on the anvils and iron. Then St Brendan armed himself all over his body with the sign of the Cross, saying: ‘O Lord Jesus Christ, deliver us from this malign island.’ Soon after one of the inhabitants came forth to do some work; he was all hairy and hideous, begrimed with fire and smoke. When he saw the servants of Christ near the island, he withdrew into his forge, crying aloud: ‘Woe! Woe! Woe!’</text:p>
      <text:p text:style-name="P1">St Brendan again armed himself with the sign of the Cross, and said to the brethren: ‘Put on more sail, and ply your oars more briskly, that we may get away-from this island.’ Hearing this, the savage man, above mentioned, rushed clown to the shore, bearing in his hand a tongs with a burning mass of the slag, of great size and intense heat, which he flung at once after the servants of Christ; but it did them no <text:soft-page-break/>hurt, for they were protected by the sign of the Cross. It passed them at a furlong’s distance, and where it fell into the sea, it fumed up like II. heap of burning coals, and a great smoke arose as if from a fiery furnace. When they had passed on about a mile beyond the spot where this burning mass had fallen, all the dwellers on the island crowded down to the shore, bearing, each of them, a large mass of burning slag, which they flung, everyone in turn, after the servants of God; and then they returned to their forges, which they blew up into mighty flames, so that the whole island seemed one globe of fire, and the sea on every side boiled up and foamed, like a caldron set on a fire well supplied with fuel. All the day the brethren, even when they were no longer within view of the island, heard a loud wailing from the inhabitants thereof, and a noisome stench was perceptible at a great distance. Then St Brendan sought to animate the courage of the brethren, saying: ‘Soldiers of Christ, be strong in faith unfeigned and in the armour of the Spirit, for we are now on the confines of hell; watch, therefore, and act manfully.’ </text:p>
      <text:p text:style-name="P1">XXIV</text:p>
      <text:p text:style-name="P1">On another day there came into view a large and high mountain in the ocean, not far off, towards the north, with misty clouds about it, and a great smoke issuing from its summit, when suddenly the wind drove the boat rapidly towards the island until it almost touched the shore. The cliffs were so high they could scarce see the top, were black as coal, and upright like a wall. Here the monk, who remained of the three who followed St Brendan from his monastery, leaped from the boat, and made his way to the foot of the cliff, wailing and crying aloud: ‘Woe is me! father, for I am forcibly torn away from you, and cannot return.’ But the brethren, seized with a great fear, quickly drew off from the shore; and, lamenting loudly, cried unto the Lord: ‘Have mercy on us, O Lord, have mercy on us!’ St Brendan plainly saw how the wretched man was carried off by a multitude of demons, and was already burning amongst them, and he exclaimed: ‘Woe is yours, unhappy man, who has made you so evil an end of your life.’</text:p>
      <text:p text:style-name="P1">Afterwards a favourable breeze caught the boat, and drove them southwards; and as they looked back, they saw the peak of the mountain unclouded, and shooting up flames into the sky, which it drew back again to itself, so that the mountain seemed a burning pyre. </text:p>
      <text:p text:style-name="P1">XXV</text:p>
      <text:p text:style-name="P1">After this dreadful sight, they sailed for seven days towards the south, and then St. Brendan observed a very dense cloud, on approaching which there came into view what had the shape of a man, sitting on a rock, with a veil before him as large as a sack, hanging between two iron prongs; and he was tossed about like a small boat in a storm. When the brethren saw this, some thought it was a bird, others, that it was a boat; but the man of God told them to cease the discussion, and to steer directly for the place, where, on his arrival, he finds the waves all around motionless, as if frozen over. They found a man sitting on a rugged and shapeless rock, with the waves on every side, which in their flowing beat upon him, even to the top of his head, and in their ebbing exposed the bare rock on which the wretched man was sitting; and the cloth which hung before him, as the winds tossed it about, struck ,him on the eyes and on the forehead.</text:p>
      <text:p text:style-name="P1">When the saint asked him who he was, for what crime he was sent there, and how he had deserved to suffer so great a punishment, he answered: ‘I am that most unhappy Judas, the most wicked of all traffickers; not for any deserving of mine, but through the unspeakable mercy of Jesus Christ; am I plac_c1 here. I expect no place for repentance; but through the forbearance and mercy of the redeemer of the world, and in honour of His Resurrection, I have this cooling relief, as it is now the Lord's Day; while I sit here, I seem to myself to be in a paradise of delights, consider­ing the <text:soft-page-break/>agony of the torments that are in store for me afterwards; for when I am in my torments, I burn like a mass of molten lead, day and night, in the heart of that mountain you have seen. There Leviathan and his satellites dwell, and there was I when it swallowed down your lost brother, for which all hell exulted, and belched forth great flames, as it always does, when it devours the souls of the reprobate, But that you may know the boundless mercy of God, I will tell you of the refreshing coolness I have here every Sunday from the first vespers to the second; from Christmas Day to the Epiphany; from Easter to Pentecost; on the Purification of the Blessed Virgin Mary, and on the festival of her Assumption, On all other days I am in torments with Herod and Pilate, with Annas and Caiphas; and, therefore, I adjure you, through the Redeemer of the world, to intercede for me With the Lord Jesus, that I may remain here until sunrise tomorrow, and that the demons, because of your coming here, may not torment me, nor sooner drag me off to my heritage of pain, which I purchased at an evil price.’</text:p>
      <text:p text:style-name="P1">The saint then said: ‘The will of the Lord be done; you will not be taken away by the demons until to-morrow.’ And he asked him what meant that cloth ‘in front of him. Judas replied: ‘This cloth I once gave to a leper, when I was the purse-bearer of the Lord; but as it was not <text:span text:style-name="T4">my </text:span>own, I find no relief from it, but rather hurt; those iron prongs on which it hangs, I once gave to the priests for supporting their caldrons; and the stone on which I am sitting, I placed in a trench on a public road before I became a disciple of the Lord’s.’ .</text:p>
      <text:p text:style-name="P1">When evening came, a multitude of demons gathered around in a circle, shouting: ‘Depart from us, O man of God, for we cannot come near our comrade unless you retire from him, and we dare not see the face of our prince until we bring back to him his pet victim; give us therefore, our prey, and keep it not from us this night.’ The saint then said: ‘I protect him not, but the Lord Jesus Christ has permitted him to remain here this night.’ The demons cried out: ‘How could you invoke the name of the Lord on behalf of him who had betrayed Him?’ The man of God then commanded them in the name of Jesus Christ to do him no hurt until morning.</text:p>
      <text:p text:style-name="P1">When the night had passed, at early dawn, when St Brendan was proceeding on his way a countless multitude of demons covered the face of the deep, uttering dreadful cries: ‘O man of God, accursed be thy coming and thy going, for our chief has this night scourged us with cruel stripes, because we had not brought back his wretched captive.’ ‘Not on us,’ said the saint, ‘but on yourselves shall those curses be ; for blessed is he whom you curse, and accursed is he whom you bless.’ The demons shouted: ‘He wiIl suffer double punishment for the next six days, because you saved him from his punishment last night.’ But the man of God warned them: ‘You have no power, neither has your chief, only whatever power God may give you; and I command you in the name of the Lord, that yon increase not his torments beyond those you were wont to inflict before.’ ‘Are you,’ said they, ‘the Lord of all, that we should thus obey your command ?’ ‘No,’ rejoined the saint, ‘but I am the servant of the Lord of all; and whatsoever I command in His name, it is done, and I am His minister only in what He grants to me.’ In this manner they pursued him with their blasphemies until he was far away from Judas; and they bore off this wretched soul with great rushing and howling.</text:p>
      <text:p text:style-name="P1">XXVI</text:p>
      <text:p text:style-name="P1">St Brendan afterwards made sail for some time towards the south, in all things giving the glory to God. On the third day a small island appeared at a distance, towards which as the brethren plied their oars briskly, the saint said to them: ‘Do not, brothers, thus exhaust your strength. Seven years will have passed at next Easter, since we left our country, and now on this island you will see a ‘holy hermit, called <text:soft-page-break/>Paul the Spiritual, who bas dwelt there for sixty years without corp9ral food, and who for twenty years previously received his food from a certain animal.’</text:p>
      <text:p text:style-name="P1">When they drew near the shore, they could find no place to land, so steep was the coast; the island’ was small and circular, about a furlong in circumference, and on its summit there was no soil, the rock being quite bare. When they sailed around it, they found a small creek, which scarcely admitted the prow of their boat, and from which the ascent was very difficult. St Brendan told. the brethren to wait there until he returned to them, for they should not enter the island without the leave of the man of God who dwells there. ‘‘When the saint hail ascended to the highest part of the island, he saw, on its eastern side, two caves opening opposite each other, and a small cup-like spring of water gurgling up from the rock, at the mouth of the cave in which the soldier of Christ dwelt. As St Brendan approached the opening of one of the caves, the venerable hermit came forth from the other to meet him, greeting him with the words: ‘Behold how good and how pleasant for brethren to dwell together in unity.’’ And then he directed St Brendan to summon all the brethren from the boat. When they came he gave each of them the kiss of peace, calling him by his proper name, at which they all marvelled much, because of the prophetic spirit thus shown. They also wondered at his dress, for he was covered all over from head to foot with the hair of his body, which was white as snow from old age, and no other garment had he save this.</text:p>
      <text:p text:style-name="P1">St Brendan, observing this, was moved to grief, and heaving many sighs, said within himself: ‘Woe is me, a poor sinner, who wear a monk’s habit, and who rule over many monks, when I here see a man of angelic condition, dwelling still in the flesh, yet unmolested by the vices of the flesh.’ On this, the man of God said: ‘Venerable father, what great and wonderful things has God shown to thee, which He has not revealed to our saintly predecessors! and yet, you say in your heart that you are not worthy to wear the habit of a monk; I say to you, that you are greater than any monk, for the monk is fed and clothed by the labour of his own hands, while God has fed and clothed you and all your brethren for seven years in His own mysterious ways; and I, wretch that I am, sit here upon this rock, without any covering, save the hair of my body.’ Then St Brendan asked him about his coming to this island, whence he came, and how long be had led this manner of life. The man of God replied: ., For forty years I lived in the monastery of St Patrick, and had the care of the cemetery. One day when the prior had pointed out to me the place for the burial of a deceased brothel’, there appeared before me an old man, whom I knew not, who said: ‘Do not, brother, make the grave there, for that is the burial-place of another.’ I said’ ‘Who are you, father?’ ‘Do you not know me?’ said he. ‘Am I not your abbot?’ ‘St Patrick is my abbot,’ I said. I am he,’ he said; and yesterday I departed this life and this is my burial-place.’ He then pointed out to me another place, saying: ‘Here you will inter our deceased brother; but tell no one what I have said to you. Go down on to-morrow to the shore, and there you will find a boat that will bear you to that place where you shall await the day of your death.’ Next morning, in obedience to the directions of the abbot, I went to the place appointed, and found what he had promised. I entered the boat, and rowed along for three days and nights, and then I allowed the boat to drift whither the wind drove it. On the seventh day, this rock appeared, upon which I at once landed, and I pushed off the boat with my foot, that it may return whence it had come, when it cut through the waves in a rapid course to the land it bad left.</text:p>
      <text:p text:style-name="P1">‘On the day of my arrival here, about the hour of none, a certain animal, walking on its hind legs, brought to me in its fore paws a fish for my dinner, and a bundle of dry brushwood to make a fire, and having set these before me, went away as it came. I struck fire with a flint and steel, and cooked the fish for my meal; and thus, for thirty years, the same provider brought every third day the same quantity of food, one fish at <text:soft-page-break/>a time, so that I felt no want of food or of drink either; for, thanks to God, every Sunday there flowed from the rock water enough to slake my thirst and to wash myself.</text:p>
      <text:p text:style-name="P1">‘After those thirty years I discovered these two caves and this spring-well, on the waters of which I have lived for sixty years, without any other nourishment whatsoever. For ninety years, therefore, I have dwelt on. this island, subsisting for thirty years of these on fish, and for sixty years on the water of this spring. I had already lived fifty years in my own country, so that all the years of my life are now one hundred and forty; and for what may remain, I have to await here in the flesh the day of my judgment. Proceed now on your voyage, and carry with you water-skins full from this fountain, for you will want it during the forty days’ journey remaining before Easter Saturday. That festival of Easter, and all the Paschal. holidays. you will celebrate where you have celebrated them for the past six years, and after­wards, with a blessing from your procurator, you shall proceed to that land you seek, the most. holy of all lands; and there you will abide for forty days, after which the Lord your God will guide you safely back to the land of your birth.’</text:p>
      <text:p text:style-name="P1">XXVII</text:p>
      <text:p text:style-name="P1">St Brendan and his brethren, having received the blessing of the man of God, and having given mutually, the kiss of peace in Christ, sailed away towards the south during Lent, and the boat drifted about to and fro, their sustenance all the time being the water brought from the island, with which they refreshed themselves every third day, and were glad, as they felt neither hunger nor thirst. On Holy Saturday they reached the island of their former procurator, who came to meet them at the landing-place, and lifted everyone of them out of the boat in his arms. As soon as the divine offices of the day were duly performed, he set before them a repast.</text:p>
      <text:p text:style-name="P1">In the evening they again entered their boat with this man, and they soon discovered, in the usual place, the great whale, upon whose back they proceeded to sing the praises of the Lord all the night, and to say their Masses in the morning. When the Masses had concluded, Iasconius moved away, all of them being still on its back; and the brethren cried aloud to the Lord: ‘Hear us, O Lord, the God of our salvation.’. But St Brendan encouraged them: ‘Why are you alarmed? Fear not, for no evil shall befall us, as we have here only a helper on our journey.’</text:p>
      <text:p text:style-name="P1">The great whale swam in a direct course towards the shore of the Paradise of Birds, where it landed them all unharmed, and on this island they sojourned until the Octave of Pentecost, When that solemn season had passed, their procurator, who was still with them, said to St Brendan: ‘Embark now in your boat, and fill all the water-skins from the fountain. I will be the companion and the conductor’ of your journey hence­forth, for without my guidance you could not find the land you seek, the Land of Promise of the Saints.’ Then, while they were embarking, all the birds of the island, as soon as they saw St Brendan, sung together in concert: ‘May a happy voyage under his guidance bring you safely to the island of your procurator.’ </text:p>
      <text:p text:style-name="P1">XXVIII</text:p>
      <text:p text:style-name="P1">They took with them provisions for forty days, as their course lay to the west [nb. Latin says ‘east’] for that space of time; during which the procurator went on before them, guiding their way. At the end of forty days, towards evening, a dense cloud overshadowed them, so dark that they could scarce see one another. Then the procurator said to St Brendan: ‘Do you know, father, what darkness is this?’ And the saint replied that he knew not. ‘This darkness,’ said he, ‘surrounds the island you have sought for seven years; you will soon see that it is the entrance to it ;’ and after an hour had elapsed a great light shone around them, and the boat stood by the shore. </text:p>
      <text:p text:style-name="P1">When they had disembarked, they saw a land, extensive and thickly set with trees, laden with fruits, as in the autumn season. All the time they were traversing that land, <text:soft-page-break/>during their stay in it, no night was there, but a light always shone, like the light of the sun in the meridian, and for the forty days they viewed the land in various directions, they could not find the limits thereof. One day, however, they carne to a large river flowing towards the middle of the land, which they could not by any means cross over. St Brendan then said to the brethren: ‘We cannot cross over this river, and we must therefore remain ignorant of the size of this country.’ While they were considering this matter, a young man of resplendent features, and very handsome aspect, came to them, and joyfully embracing and addressing each of them by his own name, said: ‘Peace be with you, brothers, and with all who practise the peace of Christ. Blessed are they who dwell in thy house, O Lord; they shall praise Thee for ever and ever.’</text:p>
      <text:p text:style-name="P1">He then said to St Brendan: ‘This is the land you have sought after for so long a time; but you could not hitherto find it, because Christ our Lord wished, first to display to you His divers mysteries in this immense ocean. Return now to the land of your birth, bearing with you as much of those fruits and of those precious stones, as your boat can carry; for the days of your earthly pilgrimage must draw to a close, when you may rest in peace among your saintly brethren. After many years this land will be made manifest to those who come after you, when days of tribulation may come upon ‘the people of Christ. The great river you see here divides this land into two parts; and just as it appears now, teeming with ripe fruits, so does it ever remain, without any blight or shadow whatever, for light unfailing shines thereon.’ When St Brendan inquired whether this land ‘would. be revealed unto men, the young man replied: ‘When the Most High Creator will have brought all nations under subjection, then will this land be made known to all His elect.’ Soon after, St Brendan, having received the blessing of this man, prepared for his return to his own country. He gathered some of the fruits of the land, and various kinds of precious stones; and having taken a last farewell of the good procurator who had each year provided food for him arid his brethren, he embarked once more and sailed back through the darkness again.</text:p>
      <text:p text:style-name="P1">When they had passed through this, they reached the ‘Island of Delights,’ where they remained for three days, as guests in the monastery; and then St Brendan, with the abbot’s parting blessing, set sail in a direct course, under God’s guidance, and arrived at his own monastery, where all his monks gave glory to God for the safe return of their holy patron, and learned from him the wonderful works of God, which he had seen or heard during his voyage. </text:p>
      <text:p text:style-name="P1">Afterwards he ended in peace the days of his life, on the nones of July, our Lord Jesus Christ reigning, whose kingdom and empire endure for ever and ever. Amen!</text:p>
      <text:p text:style-name="P70"/>
      <text:p text:style-name="P70"/>
      <text:p text:style-name="P14"/>
      <text:p text:style-name="P8"/>
      <text:p text:style-name="P95">550</text:p>
      <text:p text:style-name="P70"/>
      <text:p text:style-name="P70"><text:span text:style-name="T2">Caradoc of Llancarfan</text:span>. The Life of St Gildas</text:p>
      <text:p text:style-name="P70">Crossing the Channel, he spent seven years most successfully in further studies in Gaul. At the end of the seventh year he returned to Great Britain with a great mass of books of all kinds. As the reputation of this highly distinguished stranger spread, scholars poured in to him from all sides. From him they heard the science of the Seven Disciplines most subtly explained, by which doctrine students change into teachers, under the teacher's honour. <text:bookmark text:name="sage"/></text:p>
      <text:p text:style-name="P70">Gildas the sage</text:p>
      <text:p text:style-name="P70"><text:soft-page-break/>The piety of this wisest of teachers was praised and extolled by all the people of Britain so much, because no one was or could be found to equal him in excellence of character. He fasted like St Anthony the Hermit. When he prayed, this most religious man wore a goatskin. Anything he was given, he immediately spent on the poor. He refrained from the sweetness of milk or honey, and hated meat. He preferred fresh-water vegetables. He used to eat barley bread mixed with ash, and drank spring water every day. The bath-house, a favourite resort of his people, he would not enter. His face looked thin and drawn, like someone suffering from a serious fever. He used to go and stand stock still in the river, at midnight, for the time it took him to say the Lord's Prayer three times. This done, he used to return to his prayer hut, and there kneel and pray to the Divine Majesty until daybreak. He slept moderately, lying on a rock and wearing only one garment. He ate without reaching fullness, satisfied only with sharing the heavenly reward, for heavenly rewards were all his desire. <text:bookmark text:name="preacher"/></text:p>
      <text:p text:style-name="P70">Gildas the preacher</text:p>
      <text:p text:style-name="P70">He taught people to discount, and warned them to despise, transitory things. He was the most renowned preacher throughout the three kingdoms of Britain. Kings feared him as one they ought to fear, and obeyed him, when they heard from him preaching that they could accept. Every Sunday he used to preach in a church by the seaside, which was in the Pepidiauc region. This was in the time of King Trifinus. Once a vast crowd of the common people came to hear him, and when he began his sermon, his voice held in the words of his preaching. The crowd were amazed at this strange retention. When St Gildas realised what was happening, he told everyone standing there to leave the building, so that he could find out whether one of them was preventing him from preaching the word of God. But even after they had all gone, he was unable to preach. Next, he asked whether anyone, man or woman, was hiding in the church. Nonnital, who was pregnant with the child who was to be St David, said: "I, Nonnital, am here, between the wall and the door. I didn't want to be in the crowd." On hearing this, Gildas told her to leave, and when she had gone he called the people back. They came when he called, to hear the preaching of the Gospel. When the sermon was over, he asked the angel of the Lord about this matter, namely why he had started to preach and couldn't finish. The angel gave him a revelation such as this: "A holy woman called Nonnita is staying in this church. She is about to have a son with immense grace. It is he who kept you from preaching; he held back your words with divine power. The boy who is to come will be born with greater grace. No one in your part of the country will be his equal. I shall leave this region to him. He will grow quickly and flourish from age to age. For a messenger, an angel of the Lord, declared to me his true destiny." <text:bookmark text:name="ireland"/></text:p>
      <text:p text:style-name="P70">Gildas in Ireland </text:p>
      <text:p text:style-name="P70">That is why Gildas, the most holy preacher, crossed to Ireland, where he converted countless people to the catholic faith. <text:bookmark text:name="arthur"/></text:p>
      <text:p text:style-name="P70">King Arthur</text:p>
      <text:p text:style-name="P70">St Gildas was a contemporary of King Arthur, king of all Great Britain. He loved him dearly and always longed to obey him. His twenty-three brothers, however, resisted this rebel king, refusing to submit to his lordship, and often putting him to flight and driving him out from glade and battlefield. Hueil, the elder brother, who was a constant fighter and very famous soldier, would not obey any king, even Arthur. He used to harry him, provoking the greatest anger between them. He used often to come from Scotland, burning and plundering, and returning with glory and victory. So the King of all Britain, hearing that the great-hearted youth had done such things, and was doing the like, pursued the most victorious youth, who was, according to the talk and hopes of the local inhabitants, going to be an excellent king. After a hostile pursuit they met in battle, and Arthur killed the young brigand on the island of <text:soft-page-break/>Minau. After that slaughter Arthur returned, happy to have killed his bravest foe. Gildas, the historian of Britain, was still in Ireland at the time, directing studies and preaching in the city of Armagh. He heard of his brother's death at the hands of King Arthur. He grieved at the news, weeping and groaning, as loving brother for loving brother; he prayed for his brother's soul every day, and prayed also for Arthur, carrying out the apostolic command which says: Pray for your persecutors; do good to those who hate you. </text:p>
      <text:p text:style-name="P6"/>
      <text:p text:style-name="P70"><text:span text:style-name="T2">SBG St Huail</text:span>. <text:s/>HUAIL is called Cuillus in the Life of Gildas, by the Monk of Rhuis. He was son of Caw ab Geraint ab Erbin, known as Caw of Prydyn. He was obliged to fly with the rest of his family from the North, owing to the incursions and devastations of the Picts and Scots, and was well received by Maelgwn Gwynedd.he may have accompanied Gildas, his brother, to Brittany, he soon wearied of the life of an anchorite and returned to Britain. </text:p>
      <text:p text:style-name="P70">In the lolo MSS. 2 he is said to have been a saint of Llancarfan, Huail/was so imprudent as to court a lady of <text:s/>Arthur was <text:s/>enamoured.... The King's suspicions having been aroused, he armed himself secretly, and resolved on observing the movements of his rival. Having watched him going to the lady's house, some angry words passed between them, and they fought. a sharp combat, Huail got the better of Arthur, and wounded him in the thigh, whereupon the combat ceased, and they were recon-ciled, but with the proviso that Huail should never mention the matter, under penalty of losing his head. </text:p>
      <text:p text:style-name="P70">Arthur retired to his palace, which was then at Caerwys, in Flintshire, to be cured of his wound. He recovered, but ever after limped a little. </text:p>
      <text:p text:style-name="P70">A short time after his recovery, Arthur fell in love with a lady at Ruthin, in Denbighshire, and, in order the more frequently to enjoy her society, he disguised himself in female attire. One day he was dancing with this lady, thus disguised, when Huail happened to see him. He recognized him by the lameness, and said, " This dancing might do very well but for the thigh." Arthur overheard the remark. He withdrew from the dance, and in a fury ordered Huail to be be- headed on a stone called Maen Huail, still standing in S. Peter's Square.. Ruthin. </text:p>
      <text:p text:style-name="P70">There was some other cause for disagreement, according to the story of Culhwch and Olwen in the Mabinogion. <text:s/>Huail had stabbed <text:s/>his nephew Gwydre, son of Gwenabwy his sister and of Llwydeu, " and hatred was between Huail and Arthur because of the wound." In the same story it is said that " he never yet made a request at the hand of any lord." </text:p>
      <text:p text:style-name="P70">The Rhuis author of the Life of Gildas says that " Cuillus, a very active man of war, after his father's death, succeeded him on the throne." The author of the other Life, supposed to be Caradog of Llancarfan, says : " Huail, the elder brother, an active warrior and most distinguished soldier, submitted to no king, not even to Arthur. He used to harass the latter, and to provoke the greatest anger between them both. He would often swoop down from Scotland, set up conflagrations, and carry off spoils with victory and renown. In consequence, the King of all Britain, on hearing that the high-spirited youth had done such things and was doing similar things, pursued the victorious and excellent youth, who, as the inhabitants used to assert and hope, was destined to become king. In the hostile pursuit and council of war held in the island of Minau (Man), he killed the young plunderer. After that murder the victorious Arthur returned, rejoicing greatly that he had overcome his bravest enemy. Gildas, the historian of the Britons, who was staying in Ireland directing studies and preaching in the city of Armagh, heard that his brother had been slain by Arthur. He was grieved at hearing the news, wept with lamentation, as a dear brother for a dear brother." Gildas at once hastened to Wales, full of resentment and desirous of revenge. " When King <text:soft-page-break/>Arthur and the chief bishops and abbots of all Britain heard of the arrival of Gildas the Wise, large numbers from among the clergy and people gathered together to reconcile Arthur for the above-mentioned murder." Arthur was obliged to pay bloodmoney, after which Gildas gave him the Kiss of Peace. </text:p>
      <text:p text:style-name="P70">Apparently the Prince Huail was a vulgar marauder, who richly deserved his fate. Arthur was perfectly justified in executing him for his depredations. </text:p>
      <text:p text:style-name="P70"/>
      <text:p text:style-name="P70"><text:span text:style-name="T2">SBG St Constantine</text:span>. <text:s/>CONSTANTINE (Cystennin) was king of Domnonia, comprising Devon and Cornwall, in the sixth century. He was the son of Cador or Cado, Duke of Cornwall. <text:s/>He was unmercifully attacked by Gildas as " the tyrannical whelp of the unclean lioness of Domnonia, Gildas wrote before 547, probably in 540. Consequently, Constantine was then king. The Cambrian Annals give 589 as the date of the conversion of Constantine. The Annals of Tighernach give 588, those of Ulster 587, but as the Ulster Annals are a year behind the true computation, this yields 588. </text:p>
      <text:p text:style-name="P70"/>
      <text:p text:style-name="P70"><text:span text:style-name="T2">SBG St Columba</text:span>. <text:s/>This Saint was a native of Leinster ; his father was King Ninnidh, of the race of Crimthan. He was educated by S. Colman atClonkeen in Louth, in his earliest youth, and then passed through the hands of S. Finnian of Clonard, where he was a companion of S. Columba of lona. Thence he started for Rome and Tours, to visit the tombs of the Apostles and of S. Martin. On his way home, he tarried some time in Britain, where he converted a king and all his house. The writer of his Life says that Columba preached to the Saxons, <text:s/></text:p>
      <text:p text:style-name="P70">Columba was returning to Ireland been before 550</text:p>
      <text:p text:style-name="P70">On leaving his settlement in Britain, Columba returned to Ireland, where his brother Coirpre gave him a site ; there Columba estab- lished a monastery, and placed his disciple Cronan in charge of it.</text:p>
      <text:p text:style-name="P70">When S. Finnian of Clonard was dying,in 552. he sent for Columba, who gave him the last Communion.</text:p>
      <text:p text:style-name="P70"/>
      <text:p text:style-name="P70"><text:span text:style-name="T2">SBG St Maglorius</text:span> <text:s text:c="2"/>was a native of Britain, son of Umbrafel and Afrella. . He became a disciple, like Samson, of Illtyd. He was ordained deacon by S. Samson. When Samson crossed into Armorica, Maglorius accompanied <text:s/>him, Samson may have been instituted Metropolitan of all Brittany by Childebert. Maglorius did not want to be Bishop after him..</text:p>
      <text:p text:style-name="P70">Loescon, a British settler, occupied Sark, and invited Maglorius to establish himself there, and gave up to him half the island. However, trouble soon arose between Loescon and Maglorius and his monks. He complained that they took more than their share of the fishing and birds and their eggs. After vain attempts to come to a settlement, Loescon, in spite of the angry protests of his wife, gave up the entire islet to Maglorius, who immediately established thereon an important monastery. </text:p>
      <text:p text:style-name="P70">From Sark, Maglorius visited Jersey, where he destroyed a dragon, and was rewarded with a grant of land in that island. But he was not to remain peacefully on the rock of Sark ; a fleet of Saxons came there and attempted to land and plunder the monastery. Maglorius encouraged the natives and his monks to resist, and they drove off the pirates, who lost many lives in the attempt. </text:p>
      <text:p text:style-name="P70">In the year 585 there was famine, and the monks on Sark had exhausted their store of grain, and were in some trouble what to do for bread. Eggs they had and fish, but needed the staff of life. One day some little boys in the monastery asked Maglorius to allow them to go down to the beach and play there, where their noise might not disturb the monks. Maglorius consented, and the children went to the port called le Creux. There they found an old boat, got into it, cast it loose, and thought to row about till tired and then return. But the current was too strong for them, and they were <text:soft-page-break/>carried out to sea. The boys were in a dire fright. Happily the tide was running inland and they were carried to the coast of the mainland, where they told their story, and also mentioned the dearth of corn in the island. \Yhen the King of Domnonia heard of this, he sent for them, and was amused at hearing their adventure. He at once ordered a ship to be laden with corn and sent to Sark to relieve the necessities of the monks. The date of the death of Maglorius is not given, but it must have taken place about 586. </text:p>
      <text:p text:style-name="P70"/>
      <text:p text:style-name="P70"><text:span text:style-name="T2">SBG St Tenoi. </text:span>There are three daughters of Lleuddun Luyddog, the Leudonus who gave name to the provincia of Leudonia, i.e. Lothian,The two first would appear, owing to similarity of names, to have become confounded, for in Scottish hagiography the mother of Kentigern is called Tenew, Thenew, and Taneu, among other forms, which one would be more inclined to equate with Tenoi than Denyw. Her church in Glasgow was once popularly known as S. Theneukes Kirk, which has been corrupted into S. Enoch's. </text:p>
      <text:p text:style-name="P70">Lleuddun, <text:s/>was father also of Medrod, who rebelled against his uncle, King Arthur. S. Winefred, leaving Holy well, entered the convent under Theonia,</text:p>
      <text:p text:style-name="P70"/>
      <text:p text:style-name="P6">GILDAS</text:p>
      <text:p text:style-name="P70"><text:s/>BRITAIN has kings, but they are tyrants; she has judges, but unrighteous ones; generally engaged in plunder and rapine, but always preying on the innocent; whenever they exert themselves to avenge or protect, it is sure to be in favour of robbers and criminals; they have an abundance of wives, yet are they addicted to fornication and adultery; they are ever ready to take oaths, and as often perjure themselves; they make a vow and almost immediately act falsely; they make war, but their wars are against their countrymen, and are unjust ones; they rigorously prosecute thieves throughout their country, but those who sit at table with them are robbers, and they not only cherish but reward them; they give alms plentifully, but in contrast to this is a whole pile of crimes which they have committed; they sit on the seat of justice, but rarely seek for the rule of right judgment; they despise the innocent and the humble, but seize every occasion of exalting to the utmost the bloody-minded; the proud, murderers, the combined and adulterers, enemies of God, who ought to be utterly destroyed and their names forgotten.</text:p>
      <text:p text:style-name="P70">They have many prisoners in their gaols, loaded with chains, but this is done in treachery rather than in just punishment for crimes; and when they have stood before the altar, swearing by the name of God, they go away and think no more of the holy altar than if it were a mere heap of dirty stones.</text:p>
      <text:p text:style-name="P70"><text:s/>Of this horrid abomination, Constantine, the tyrannical whelp of the unclean lioness of Damnonia, is not ignorant.</text:p>
      <text:p text:style-name="P70">This same year, after taking a dreadful oath (whereby he bound himself first before God, by a solemn protestation, and then called all the saints, and Mother of God, to witness, that he would not contrive any deceit against his countrymen), he nevertheless, in the habit of a holy abbat amid the sacred altars, did with sword and javelin, as if with teeth, wound and tear, even in the bosoms of their temporal mother, and of the church their spiritual mother, two royal youths, with their two attendants, whose arms, although not eased in armour, were yet boldly used, and, stretched out towards God and his altar, will hang up at the gates of thy city, O Christ, the venerable ensigns of their faith and patience; and when he had done it, the cloaks, red with coagulated blood, did touch the place of the heavenly sacrifice. And not one worthy act could he boast of previous to this cruel deed; for many years before he had stained himself with the abomination of many adulteries, having put away his wife contrary to the command of Christ, the teacher of the world, who hath said: "What <text:soft-page-break/>God hath joined together, let not man separate," and again: "Husbands, love your wives." For he had planted in the ground of his heart (an unfruitful soil for any good seed) a bitter scion of incredulity and folly, taken from the vine of Sodom, which being watered with his vulgar and domestic impieties, like poisonous showers, and afterwards audaciously springing up to the offence of God, brought forth into the world the sin of horrible murder and sacrilege; and not yet discharged from the entangling nets of his former offences, he added new wickedness to the former.</text:p>
      <text:p text:style-name="P70"><text:s/>Go to now, I reprove thee as present, whom I know as yet to be in this life extant. Why standest thou astonished, O thou butcher of shine own soul? Why cost thou wilfully kindle against thyself the eternal fires of hell? Why cost thou, in place of enemies, desperately stab thyself with shine own sword, with shine own javelin? Cannot those same poisonous cups of offences yet satisfy thy stomach? I look back (I beseech thee) and come to Christ (for thou labourest, and art pressed down to the earth with this huge burden), and he himself, as he said, will give thee rest. Come to him who wisheth not the death of a sinner, but that he should be rather converted and live. Unloose (according to the prophet) the bands of thy neck, O thou son of Sion. Return (I pray thee), although from the far remote regions of sins, unto the most holy Father, who, for his son that will despise the filthy food of swine, and fear a death of cruel famine, and so come back to him again, hath with great joy been accustomed to kill his fatted calf, and bring forth for the wanderer, the first robe and royal ring, and then taking as it were a taste of the heavenly hope, thou shalt perceive how sweet our Lord is. For if thou cost contemn these, be thou assured, thou shalt almost instantly be tossed and tormented in the inevitable and dark floods of endless fire.</text:p>
      <text:p text:style-name="P70">. What cost thou also, thou lion's whelp (as the prophet saith), Aurelius Conanus? Art not thou as the former (if not far more foul) to thy utter destruction, swallowed up in the filthiness of horrible murders, fornications, and adulteries, as by an overwhelming flood of the sea? Hast not thou by hating, as a deadly serpent, the peace of thy country, and thirsting unjustly after civil wars and frequent spoil, shut the gates of heavenly peace and repose against thine own soul? Being now left alone as a withering tree in the midst of a field, remember (I beseech thee) the vain and idle fancies of thy parents and brethren, together with the untimely death that befell them in the prime of their youth; and shalt thou, for thy religious deserts, be reserved out of all thy family to live a hundred years, or to attain to the age of a Methusalem? No, surely, but unless (as the psalmist saith) thou shalt be speedily converted unto our Lord, that King will shortly brandish his sword against thee, who hath said by his prophet, "I will kill, and I will cause to live; I will strike, and I will heal; and there is no one who can deliver out of my hand." Be thou therefore shaken out of thy filthy dust, and with all thy heart converted to Him who hath created thee, that "when his wrath shall shortly burn out, thou mayst be blessed by fixing thy hopes on him." But if otherwise, eternal pains will be heaped up for thee, where thou shalt be ever tormented and never consumed in the cruel jaws of hell.</text:p>
      <text:p text:style-name="P70">. Thou also, who like to the spotted leopard, art diverse in manners and in mischief, whose head now is growing grey, who art seated on a throne full of deceits, and from the bottom even to the top art stained with murder and adulteries, thou naughty son of a good king, like Manasses sprung from Ezechiah, Vortipore, thou foolish tyrant of the Demetians, why art thou so stiff? What! do not such violent gulfs of sin (which thou dost swallow up like pleasant wine, nay rather which swallow thee up), as yet satisfy thee, especially since the end of thy life is daily now approaching? Why cost thou heavily clog thy miserable soul with the sin of lust, which is fouler than any other, by putting away thy wife, and after her honourable death, by the base practices of thy shameless daughter? Waste not (I beseech thee) the residue of thy life in offending God, because as yet an acceptable time and day of salvation shines on the <text:soft-page-break/>faces of the penitent, wherein thou mayest take care that thy flight may not be in the winter, or on the sabbath day. "Turn away (according to the psalmist) from evil, and do good, seek peace and ensue it," because the eyes of our Lord will be cast upon thee, when thou doest righteousness, and his ears will be then open unto thy prayers, and he will not destroy thy memory out of the land of the living; thou shalt cry, and he will hear thee, and out of thy tribulations deliver thee; for Christ cloth never despise a heart that is contrite and humbled with fear of him. Otherwise, the worm of thy torture shall not die, and the fire of thy burning shall never be extinguished.</text:p>
      <text:p text:style-name="P70"><text:s/>And thou too, Cuneglasse, why art thou fallen into the filth of thy former naughtiness, yea, since the very first spring of thy tender youth, thou bear, thou rider and ruler of many, and guider of the chariot which is the receptacle of the bear, thou contemner of God, and vilifier of his order, thou tawny butcher, as in the Latin tongue thy name signifies. Why dost thou raise so great a war as well against men as also against God himself, against men, yea, thy own countrymen, with thy deadly weapons, and against God with thine infinite offences? Why, besides thine other innumerable backslidings, having thrown out of doors thy wife, dost thou, in the lust, or rather stupidity of thy mind, against the apostle's express prohibition, denouncing that no adulterers can be partakers of the kingdom of heaven, esteem her detestable sister, who had vowed unto God the everlasting contineney, as the very dower (in the language of the poet) of the celestial nymphs? Why cost thou provoke with thy frequent injuries the lamentations and sighs of saints, by thy means corporally afflicted, which will in time to come, like a fierce lioness, break thy bones in pieces? Desist, I beseech thee (as the prophet saith) from wrath, and leave off thy deadly fury, which thou breathest out against heaven and earth, against God and his flock, and which in time wil1 be thy own torment; rather with altered mind obtain the prayers of those who possess a power of binding over this world, when in this world they bind the guilty, and of loosing when they loose the penitent. Be not (as the apostle saith) proudly wise, nor hope thou in the uncertainty of riches, but in God who giveth thee many things abundantly, and by the amendment of thy manners purchase unto thyself a good foundation for hereafter, and seek to enter into that real and true state of existence which will be not transitory but everlasting. Otherwise, thou shalt know and see, yea, in this very world, how bad and bitter a thing it is for thee to leave the Lord thy God, and not have his fear before shine eyes, and in the next, how thou shalt be burned in the foul encompassing flames of endless fire, nor yet by any manner of means shalt ever die. For the souls of the sinful are as eternal in perpetual fire, as the souls of the just in perpetual joy and gladness.</text:p>
      <text:p text:style-name="P70">. And likewise, O thou dragon of the island, who hast deprived many tyrants, as well of their kingdoms as of their lives, and though the last-mentioned in my writing, the first in mischief, exceeding many in power, and also in malice, more liberal than others in giving, more licentious in sinning, strong in arms, but stronger in working thine own soul's destruction, Maglocune, why art thou (as if soaked in the wine of the Sodomitical grape) foolishly rolling in that black pool of shine offences? Why dost thou wilfully heap like a mountain, upon thy kingly shoulders, such a load of sins? Why dost thou show thyself unto the King of kings who hath made thee as well in kingdom as in stature of body higher than almost all the other chiefs of Britain) not better likewise in virtues than the rest; but on the contrary for thy sins much worse? Listen then awhile and hear patiently the following enumeration of thy deeds, wherein I will not touch any domestic and light offences (if yet any of them are light) but only those open ones which are spread far and wide in the knowledge of all men. Didst not thou, in the very beginning of thy youth, terribly oppress with sword, spear, and fire, the king shine uncle, together with his courageous bands of soldiers, whose countenances in battle were not unlike those of young lions? Not regarding the words <text:soft-page-break/>of the prophet, who says, "The blood-thirsty and deceitful men shall not live out half their days," and even if the sequel of thy sins were not such as ensued, yet what retribution couldst thou expect for this offence only at the hands of the just Judge, who hath said by his prophet: "Woe be to thee who spoilest, and shalt not thou thyself be spoiled? and thou who killest, shalt not thyself be killed? and when thou shalt make an end of thy spoiling, then shalt thou thyself fall."</text:p>
      <text:p text:style-name="P70">. But when the imagination of thy violent rule had succeeded according to thy wishes, and thou west urged by a desire to return into the right way, night and day the consciousness of thy crimes afflicted thee, whilst thou didst ruminate on the Lord's ritual and the ordinances of the monks, and then publish to the world and vow thyself before God a monk with no intention to be unfaithful, as thou didst say, having burst through those toils in which such great beasts as thyself were used to become entangled, whether it were love of rule, of gold, or silver, or, what is stronger still, the fancies of thy own heart. And didst thou not, as a dove which cleaves the yielding air with its pinions, and by its rapid turns escapes the furious hawk, safely return to the cells where the saints repose, as a most certain place of refuge? Oh how great a joy should it have been to our mother church, if the enemy of all mankind had not lamentably pulled thee, as it were, out of her bosom! Oh what an abundant flame of heavenly hope would have been kindled in the hearts of desperate sinners, hadst thou remained in thy blessed estate! Oh what great rewards in the kingdom of Christ would have been laid up for thy soul against the day of judgment, if that crafty wolf had not caught thee, who of a wolf wast now become a lamb (not much against thine own will) out of the fold of our Lord, and made thee of a lamb, a wolf like unto himself, again? Oh how great a joy would the preservation of thy salvation have been to God the Father of all saints had not the devil, the father of all castaways, as an eagle of monstrous wings and claws, carried I thee captive away against all right and reason, to the unhappy band of his children? And to be short, thy conversion to righteousness gave as great joy to heaven and earth, as now thy detestable return, like a dog to his vomit, breedeth grief and lamentation: which being done, "the members which should have been busily employed, as the armour of justice for the Lord, are now become the armour of iniquity for sin and the devil;" for now thou dost not listen to the praises of God sweetly sounded forth by the pleasant voices of Christ's soldiers, nor the instruments of ecclesiastical melody, but thy own praises (which are nothing) rung out after the fashion of the giddy rout of Bacchus by the mouths of thy villainous followers, accompanied with lies and malice, to the utter destruction of the neighbours, so that the vessel prepared for the service of God, is now turned to a vessel of dirt, and what was once reputed worthy of heavenly honour, is now cast as it deserves into the bottomless pit of hell.</text:p>
      <text:p text:style-name="P70">. Yet neither is thy sensual mind (which is overcome by the excess of thy follies) at all checked in its course with committing so many sins, but hot and prone (like a young colt that coveteth every pleasant pasture) runneth headlong forward, with irrecoverable fury, through the intended fields of crime, continually increasing the number of its transgressions. For the former marriage of thy first wife (although after thy violated vow of religion she was not lawfully thine, but only by right of the time she was with thee), was now despised by thee, and another woman, the wife of a man then living, and he no stranger, but thy own: brother's son, enjoyed thy affections. Upon which occasion that stiff neck of thine (already laden with sins) is now burdened with two monstrous murders, the one of thy aforesaid nephew, the other, of her who once was thy wedded wife: and thou art now from low to lower, and from bad to worse, bowed, bent, and sunk down into the lowest depth of sacrilege. Afterwards, also didst thou publicly marry the widow by whose deceit and suggestion such a heavy weight of offences was undergone, and take her, lawfully, as the <text:soft-page-break/>flattering tongues of thy parasites with false words pronounced it, but as we say, most wickedly, to be thine own in wedlock. And therefore what holy man is there, who, moved with the narration of such a history, would not presently break out into weeping and lamentations? What priest (whose heart lieth open unto God) would not instantly, upon hearing this, exclaim with anguish in the language of the prophet: "Who shall give water to my head, and to my eyes a fountain of tears, and I will day and night bewail those of my people, who are slaughtered." For full little (alas!) hast thou with thine ears listened to that reprehension of the prophet speaking in this wise: "Woe be unto you, O wicked men, who have left the law of the most holy God, and if ye shall be born, your portion shall be to malediction, and if ye die, to malediction shall be your portion, all things that are from the earth, to the earth shall be converted again, so shall the wicked from malediction pass to perdition:" if they return not unto our Lord, listening to this admonition: "Son, thou hast offended; add no further offence thereunto, but rather pray for the forgiveness of the former." And again, "Be not slow to be converted unto our Lord, neither put off the same from day to day, for his wrath doth come suddenly." Because, as the Scripture saith, "When the king heareth the unjust word, all under his dominion become wicked." And, the just king (according to the prophet) raiseth up his region. But warnings truly are not wanting to thee, since thou hast had for thy instructor the most eloquent master of almost all Britain. Take heed, thereof, lest that which Solomon noteth, befall thee, which is, "Even as he who stirreth up a sleeping man out of his heavy sleep, so is that person who declareth wisdom unto a fool, for in the end of his speech will he say, What hast thou first spoken? Wash thine heart (as it is written) from malice, O Jerusalem, that thou mayest be saved." Despise not (I beseech thee) the unspeakable mercy of God, calling by his prophet the wicked in this way from their offences: "I will on a sudden speak to the nation, and to the kingdom, that I may root out, and disperse, and destroy, and overthrow." As for the sinner he doth in this wise exhort him vehemently to repent. "And if the same people shall repent from their offence, I will also repent of the evil which I have said that I would do unto them." And again, "Who will give them such an heart, that they may hear me, and keep my commandments, and that it may be well with them all the days of their lives." And also in the Canticle of Deuteronomy, "A people without counsel and prudence, I wish they would be wise, and understand, and foresee the last of all, how one pursueth a thousand and two put to flight ten thousand." And again, our Lord in the gospel, "Come unto me, all ye who do labour and are burdened, and I will make you rest. Take my yoke upon you, and learn of me, because I am meek and humble of heart, and ye shall find repose for your souls." For if thou turn a deaf ear to these admonitions, contemn the prophets, and despise Christ, and make no account of us, humble though we be, so long as with sincere piety and purity of mind we bear in mind that saying of the prophet, that we may not be found, "Dumb dogs, not able to bark;" (however I for my part may not be of that singular fortitude in the spirit and virtue of our Lord, as to declare, "To the house of Jacob their sins, and the house of Israel their offences;") and so long as we shall remember that of Solomon, "He who says that the wicked are just, shall be accursed among the people, and odious to nations, for they who reprove them shall have better hopes." And again, "Respect, not with reverence thy neighbour in his ruin, nor forbear to speak in time of salvation." And as long also as we forget not this, "Root out those who are led to death, and forbear not to redeem them who are murdered;" because, as the same prophet says, "Riches shall not profit in the day of wrath, but justice delivereth from death." And, "If the just indeed be hardly saved, where shall the wicked and sinner appear? If as I said, thou scorn us, who obey these texts, the dark flood of hell shall without doubt eternally drown thee in that deadly whirlpool, and those terrible streams of fire that shall ever torment and never consume <text:soft-page-break/>thee, and then shall the confession of thy pains and sorrow for thy sins be altogether too late and unprofitable to one, who now in this accepted time and day of salvation deferreth his conversion to a more righteous way of life.</text:p>
      <text:p text:style-name="P70"/>
      <text:p text:style-name="P70"><text:span text:style-name="T2">About 550</text:span> <text:span text:style-name="T2">PROCOPIUS</text:span></text:p>
      <text:p text:style-name="P70">In this island of Brittia the men of old built a long wall, cutting off a large part of it, and the air and the soil and everything else is different on the two sides of it. For to the east of the wall there is healthy air, changing with the seasons, moderately warm in summer and cold in winter, and many men dwell there, living in the same way as other men, and the trees are rich in fruit which ripens at the appropriate season and the crops flourish as well as any others and the land seems to boast of its abundance of water. But on the other side everything is the opposite of this, so that it is impossible for a man to live there for half an hour, but the viper and innumerable snakes and all kinds of other wild beasts occupy the place as their own; and strangest of all, the natives say that if a man crosses the wall and goes to the other side, he forthwith dies, unable to bear the pestilential nature of the air there, and likewise death meets and overtakes wild beasts that go there. Now since I have reached this point in my account, I must relate a rather fabulous story, which did not seem at all trustworthy to me... (here follows an account of how the souls of the dead were ferried to Brittia from villages on the coast of Europe)</text:p>
      <text:p text:style-name="P119"><text:span text:style-name="T38">(Ed. The above is from ALF Rivet &amp; Collin Smith, The Place Names of Roman Britain. The following may be the missing passage and is from an anonymous page on Wikipedia at </text:span><text:a xlink:type="simple" xlink:href="http://en.wikipedia.org/wiki/Brittia">http://en.wikipedia.org/wiki/Brittia</text:a><text:a xlink:type="simple" xlink:href="http://en.wikipedia.org/wiki/Brittia"><text:span text:style-name="T56"> )</text:span></text:a></text:p>
      <text:p text:style-name="P70">"They imagine that the souls of the dead are transported to that island. On the coast of the continent there dwell under Frankish sovereignty, but hitherto exempt from all taxation, fishers and farmers, whose duty it is to ferry the souls over. This duty they take in turn. Those to whom it falls on any night, go to bed at dusk; at midnight they hear a knocking at their door, and muffled voices calling. Immediately they rise, go to the shore, and there see empty boats, not their own but strange ones, they go on board and seize the oars. When the boat is under way, they perceive that she is laden choke-full, with her gunwhales hardly a finger's breadth above water. Yet they see no one, and in an hour's time they touch land, which one of their own craft would take a day and a night to do. Arrived at Brittia, the boat speedily unloads, and becomes so light that she only dips her keel in the wave. Neither on the voyage nor at landing do they see any one, but they hear a voice loudly asking each one his name and country. Women that have crossed give their husbands' names." </text:p>
      <text:p text:style-name="P70"/>
      <text:p text:style-name="P70"><text:span text:style-name="T2">6</text:span><text:span text:style-name="T60">th</text:span><text:span text:style-name="T2"> cent</text:span> <text:span text:style-name="T2">Stephanus of Byzantium</text:span></text:p>
      <text:p text:style-name="P70">Aebudae, five islands of Pretannike as Marcian states in his Periplus. The ethnic is Aebudaeus.</text:p>
      <text:p text:style-name="P70">Albion, a Prettanic island, Marcian in his Periplus of it. The ethnic is Albionus.</text:p>
      <text:p text:style-name="P70">Brettia, an island in the Adriatic, contains the river Brettion. The Greeks call it Elaphoussa, but some call it Brettanis. The ethnic is Brettianus.</text:p>
      <text:p text:style-name="P70">There are also Brettanides islands in the ocean, whose ethnic is Brettani.</text:p>
      <text:p text:style-name="P70">Dionysius Periegetes omits one -t- when he says “the cold flood of ocean flows where dwell the Bretani”. And others spell them with a P-, Pretanides islands, as Marcian and Ptolomy.</text:p>
      <text:p text:style-name="P70">Briges, a Thracian people, Herodutus in his seventh book says “The Phrygians, as the Macedonians say, are called Briges”. And Trojan Brigia, that is Phrygia, is from Brigos, dwelling in Macedonia. Herodian (the grammarian, not the historian) in his first book on the declension of nouns says they are Brigantes, for nouns terminating in <text:soft-page-break/>-gas decline isosyllabically only when they are proper names (not ethnic): I say this of the name Brigas. There is a Brettanic people, the.......(lacuna).</text:p>
      <text:p text:style-name="P70">Thule, a large island in the ocean towards the Hyperborean regions, where the sun makes the summer days 20 equinoctial hours long, the night four, and the opposite in winter. The ethnic is Thulaeus, or equally Thulites.</text:p>
      <text:p text:style-name="P70">Ierne, an island on the edge of the world towards the west. The ethnic is Iernaeus, like Lernaeus.</text:p>
      <text:p text:style-name="P70">Ivernia, a Pretanic island, the lesser of the two. The ethnic is Iverniates.</text:p>
      <text:p text:style-name="P70">Kassitera, an island in the ocean, near India, as Dionysius in his Bassarica; from which comes tin.</text:p>
      <text:p text:style-name="P70">Lindonion, a city of Brettania: Marcian in his Periplus. The ethnic is Lindoninus.</text:p>
      <text:p text:style-name="P70">Pretanike, an island like a continent, next to Gaul. The inhabitants are called Pretani.</text:p>
      <text:p text:style-name="P70"/>
      <text:p text:style-name="P70"/>
      <text:p text:style-name="P12"/>
      <text:p text:style-name="P95">550 to 574</text:p>
      <text:p text:style-name="P70"/>
      <text:p text:style-name="P70"/>
      <text:p text:style-name="P6">551.CRONICUM SCOTORUM </text:p>
      <text:p text:style-name="P70">A great mortality i.e. the Crom Conaill, in which these saints rested i.e. Finnian i.e. of Cluain Iraird moccu Teldub and Colam son of Crimthann, Colam of Inis Celtra, Sinchell son of Cenannán abbot of Cell Achaid Druimfhata, and Mac Táil of Cell Cuilinn who is called Eógan son of Corcrán.</text:p>
      <text:p text:style-name="P70"/>
      <text:p text:style-name="P70"><text:span text:style-name="T2">SBG St David</text:span>. <text:s/>Except when compelled by unavoidable necessity, David kept aloof from all temporal concerns. He did not attend the Synod of Llanddewi Brefi when convened by Dyfrig. As no agreement could be arrived at relative to matters in dispute, Paulinus, with whom David had studied, advised that he should be sent for, and Dyfrig .and Deiniol went in quest of him, and insisted on his attending the Council. On his arrival, David found the Synod gathered in a very incommodious place, the old Roman station of Loventium, and by his advice it was removed a little distance to Llanddewi Brefi, where was a mound, upon which the speakers could stand and be heard by those whom they desired to address. Such, we may take it, is the meaning of the legend which represents David having mounted a heap of clothes, whereupon the earth swelled under it into a mount. </text:p>
      <text:p text:style-name="P70">Rhygyfarch and Giraldus both misrepresent the Council as one convened for the suppression of the Pelagian heresy. But it was really called together to enact canons of discipline for the clergy and laity. The canons have been preserved in a MS. in the Biblio- theque Nationale at Paris. <text:s/></text:p>
      <text:p text:style-name="P70">A second Council was held later, the Synod of Victory, in 569,. according to the Annales Cambrice, but, as we have shown in dealing with S. Cadoc, the date of the Council of Brefi must be put before the outbreak of the Yellow Plague, probably in 544 or 545. </text:p>
      <text:p text:style-name="P70">Outbreak of the Yellow Plague. Goes to Brittany with S Teilo, and settles in Leon and makes foundations there .c 547 <text:s/>was in Leon when the Yellow Pestilence raged in Britain, 547-550 ; We consider it not unlikely that it was during this period that S. Non died. </text:p>
      <text:p text:style-name="P70">This residence in Leon may have misled Giraldus into supposing that David was at one time in Caerleon, and so have given rise to the preposterous fable that he had been archbishop there. </text:p>
      <text:p text:style-name="P70"><text:soft-page-break/>If it be allowed that David was in Leon at this time, then his return to Menevia would be about 551. <text:s/>He was engaged for some years in founding churches throughout South Wales. </text:p>
      <text:p text:style-name="P70"/>
      <text:p text:style-name="P70"><text:span text:style-name="T14">551. <text:s/>Annals of the Four Masters <text:s/></text:span>The thirteenth year of Diarmaid. St. Neasan, the leper, died. Feargna, son of Aenghus, King of Ulidia, was slain in the battle of Druim Cleithe, by Deman, son of Caireall, and by the Ui Eathach Arda.</text:p>
      <text:p text:style-name="P70"/>
      <text:p text:style-name="P70"><text:span text:style-name="T2">551 Annals of Ulster</text:span> <text:span text:style-name="T16">.</text:span> <text:s/>Repose of Dáuíd of Farannán, son of Guaire descendant of Farannán, bishop of Ard Macha and legate of all Ireland.</text:p>
      <text:p text:style-name="P70"/>
      <text:p text:style-name="P70"><text:span text:style-name="T2">551.Annals of Inisfallen</text:span>. <text:s/>The Crom Connaill, i.e., a great plague. </text:p>
      <text:p text:style-name="P70"><text:span text:style-name="T2">552.</text:span>. <text:s/>Repose of Finnián of Cluain Iraird; and Colum of Tír dá Glas rested. </text:p>
      <text:p text:style-name="P70"/>
      <text:p text:style-name="P70"><text:span text:style-name="T2">552 Annals of Ulster </text:span><text:s text:c="2"/>The battle of Cuilen in which the Corco Óche of Mumu perished through the prayers of Ita of Cluain Credail. Death of Fothad son of Conall.</text:p>
      <text:p text:style-name="P70"/>
      <text:p text:style-name="P70"><text:span text:style-name="T14">552. <text:s/>Annals of the Four Masters <text:s/></text:span>The fourteenth year of Diarmaid. The church of Bennchar was founded by Comhgall of Beannchar. The feast of Teamhair was made by the King of Ireland, Diarmaid, son of Fearghus Ceirbheoil. The killing of Colman Mor, son of Diarmaid, in his chariot, by Dubhshlat Ua Treana, one of the Cruithni.</text:p>
      <text:p text:style-name="P70"/>
      <text:p text:style-name="P119"><text:span text:style-name="T27">552 ANGLO-SAXON CHRONICLE.</text:span><text:span text:style-name="T38"> <text:s/>This year Cynric fought with the Britons on the spot that is called Sarum, and put them to flight. Cerdic was the father of Cynric, Cerdic was the son of Elesa, Elesa of Esla, Esla of Gewis, Gewis of Wye, Wye of Frewin, Frewin of Frithgar, Frithgar of Brand, Brand of Balday, Balday of Woden. In this year Ethelbert, the son of Ermenric, was born, who on the two and thirtieth year of his reign received the rite of baptism, the first of all the kings in Britain.</text:span></text:p>
      <text:p text:style-name="P70"/>
      <text:p text:style-name="P70"><text:span text:style-name="T2">553 Annals of Ulster</text:span> <text:s text:c="2"/>Death of Eochu son of Conlaed i.e. king of Ulaid, in whom the Uí Echach Ulad originate; and death of Béc son of Deiche. Death of Crimthann son of Brion. I have found this in the Book of Cuanu: The relics of Patrick were placed sixty years after his death in a shrine by Colum Cille. Three splendid halidoms were found in the burial-place: his goblet, the Angel's Gospel, and the Bell of the Testament. This is how the angel distributed the halidoms: the goblet to Dún, the Bell of the Testament to Ard Macha, and the Angel's Gospel to Colum Cille himself. The reason it is called the Angel's Gospel is that Colum Cille received it from the hand of the angel. Or here, the repose of Dáuíd; bishop of Ard Macha and legate.</text:p>
      <text:p text:style-name="P70"/>
      <text:p text:style-name="P70"><text:span text:style-name="T2">553.CRONICUM SCOTORUM</text:span> Death of Eochu son of Conlaed king of Ulaid from whom are descended the Uí Echach Ulad. <text:s/>Death of Béc son of Dé, a prophet. </text:p>
      <text:p text:style-name="P70">Birth of MoLua moccu Óchae. <text:s/>A pestilence called the samthrosc.</text:p>
      <text:p text:style-name="P70"/>
      <text:p text:style-name="P70"><text:span text:style-name="T2">553.Annals of Inisfallen</text:span>. <text:s/>The battle of Cuilen gained by the Corcu Oche through the prayer of Íte. </text:p>
      <text:p text:style-name="P70"/>
      <text:p text:style-name="P6">SBG St Kyndeyrn. </text:p>
      <text:p text:style-name="P70">Shortly after this Morken died, but his successors were still more hostile to Kentigern, and he, believing that a conspiracy had been formed to murder him, fled to Wales. The account in the Red Book of S. Asaph makes Kentigern escape from <text:soft-page-break/>Morken. On his way south, he halted at Carleolum (or Carlisle), and there learned thatpaganism still lingered in the mountainous parts near. He turned aside, and did good mission work. At the headquarters where he preached, he planted a cross, and the place is now called Crosthwaite. </text:p>
      <text:p text:style-name="P70">Then he resumed his journey, and going out of his way, collected a harvest of souls. At length he arrived in Menevia, and remained some time with S. David. </text:p>
      <text:p text:style-name="P70">His fame having reached Cathwallanus in North Wales, that prince invited him to his dominions. </text:p>
      <text:p text:style-name="P70">Kentigern travelled with a great body of monks and military men. Cadwallon bade him select any place he liked for his settlement. One day Kentigern saw a wild boar pawing and tearing up the turf with his tusks near the river Elwy, and he resolved on fixing his abode there. </text:p>
      <text:p text:style-name="P70">All went on smoothly for a while, but when Maelgwn succeeded to his father, troubles began. Maelgwn did not relish having so large a colony planted in his territory, and made difficulties. Joscelyn calls the king" quidam regulus nomine Melconde Galganu," but there can be no question that Maelgwn is intended. The account of the monastery, which is given with detail, is interesting, but we do not know to what an extent it was coloured by Joscelyn. Kentigern 's foundation attracted great numbers of all ranks and ages, and it was filled with 965 monks. These he divided into three bands ; 300 who were illiterate were deputed to take care of the cattle and till the fields ; 300 were set apart to perform household duties within the monastery ; the remaining 365 were devoted to the sacred offices, which were continued without intermission, day and night. He may have paid a visit to Rome.</text:p>
      <text:p text:style-name="P70"/>
      <text:p text:style-name="P70"><text:span text:style-name="T2">554.Annals of Inisfallen</text:span>. <text:s/>Justinian dies. Justin reigned.</text:p>
      <text:p text:style-name="P70"/>
      <text:p text:style-name="P70"><text:span text:style-name="T14">554. <text:s/>Annals of the Four Masters </text:span>The sixteenth year of Diarmaid.</text:p>
      <text:p text:style-name="P70">St. Cathub, son of Fearghus, Abbot of Achadh Cinn, died on the 6th of April. One hundred and fifty years was the length of his life. The last feast of Teamhair was made by Diarmaid, King of Ireland. Curnan, son of Aedh, son of Eochaidh Tirmcharna, i. e. the son of the King of Connaught, was put to death by Diarmaid, son of Cearbhall, in violation of the guarantee and protection of Colum Cille, having been forcibly torn from his hands, which was the cause of the battle of Cul Dreimhne.</text:p>
      <text:p text:style-name="P70"/>
      <text:p text:style-name="P70"><text:span text:style-name="T2">554 Annals of Ulster</text:span> <text:s text:c="2"/>Birth of Lugaid moccu Óchae. A pestilence i.e. leprosy called the sámthrosc.</text:p>
      <text:p text:style-name="P70"/>
      <text:p text:style-name="P70"><text:span text:style-name="T14">555. <text:s/>Annals of the Four Masters </text:span>The seventeenth year of Diarmaid. The battle of Cul Dreimhne was gained against Diarmaid, son of Cearbhall, by Fearghus and Domhnall, the two sons of Muircheartach, son of Earca; by Ainmire, son of Sedna; and by Ainnidh, son of Duach; and by Aedh, son of Eochaidh Tirmcharna, King of Connaught. It was in revenge of the killing of Curnan, son of Aedh, son of Eochaidh Tirmcharna, while under the protection of Colum Cille, the Clanna Neill of the North and the Connaughtmen gave this battle of Cul Dreimhne to King Diarmaid; and also on account of the false sentence which Diarmaid passed against Colum Cille about a book of Finnen, which Colum had transcribed without the knowledge of Finnen, when they left it to award of Diarmaid, who pronounced the celebrated decision, ‘To every cow belongs its calf,’ &amp;c. Colum Cille said:</text:p>
      <text:p text:style-name="P70"><text:s text:c="13"/>1. O God, wilt thou not drive off the fog,</text:p>
      <text:p text:style-name="P70"><text:s text:c="16"/>[gap: extent: 1 line]</text:p>
      <text:p text:style-name="P70"><text:s text:c="16"/>which envelopes our number,</text:p>
      <text:p text:style-name="P70"><text:s text:c="16"/>The host which has deprived us of our livelihood,</text:p>
      <text:p text:style-name="P70"><text:soft-page-break/><text:s text:c="13"/>2. The host which proceeds around the carns!</text:p>
      <text:p text:style-name="P70"><text:s text:c="16"/>He is a son of storm who betrays us.</text:p>
      <text:p text:style-name="P70"><text:s text:c="16"/>My Druid,—he will not refuse me,—</text:p>
      <text:p text:style-name="P70"><text:s text:c="16"/>is the Son of God, and may he side with me;</text:p>
      <text:p text:style-name="P70"><text:s text:c="13"/>3. How grandly he bears his course,</text:p>
      <text:p text:style-name="P70"><text:s text:c="16"/>the steed of Baedan before the host;</text:p>
      <text:p text:style-name="P70"><text:s text:c="16"/>Power by Baedan of the yellow hair</text:p>
      <text:p text:style-name="P70"><text:s text:c="16"/>will be borne from Ireland on him the steed.</text:p>
      <text:p text:style-name="P70">Fraechan, son of Teniusan, was he who made the Erbhe Druadh for Diarmaid. Tuathan, son of Dimman, son of Saran, son of Cormac, son of Eoghan, was he who placed the Erbhe Druadh over his head. Three thousand was the number that fell of Diarmaid's people. One man only fell on the other side, Mag Laim was his name, for it was he that passed beyond the Erbhe Druadh.</text:p>
      <text:p text:style-name="P70"/>
      <text:p text:style-name="P70"><text:span text:style-name="T2">SBG St Brendan.</text:span> In 555, Brendan founded Clonfert. It was the year of the battle of <text:s/>Cuildreihmne, in which Aedh of Connaught fought and defeated Diarmid Mac Cearbhall.</text:p>
      <text:p text:style-name="P70"/>
      <text:p text:style-name="P70"><text:span text:style-name="T2">555 Annals of Ulster</text:span> <text:s/>Cathub son of Fergus, bishop of Achad Cinn, died. Colmán Mór son of Diarmait Derg son of Fergus Cerrbél son of Conall of Cremthann son of Niall Naígiallach—whom Dub Sloit killed. The church of Bennchor was founded.</text:p>
      <text:p text:style-name="P70"/>
      <text:p text:style-name="P70"><text:span text:style-name="T2">555.CRONICUM SCOTORUM</text:span> Cathub son of Fergus, bishop of Achad Chinn, rested in the 150th year of his age. <text:s/>Pope Vigilius rested.</text:p>
      <text:p text:style-name="P70"/>
      <text:p text:style-name="P70"><text:span text:style-name="T2">SBG St Geraint.</text:span> St Teilo takes a stone sarcophagus from Brittany to Cornwall for the sick King Geriant of Cornwall</text:p>
      <text:p text:style-name="P70"/>
      <text:p text:style-name="P119"><text:span text:style-name="T27">556 ANGLO-SAXON CHRONICLE</text:span><text:span text:style-name="T38">. <text:s/>This year Cynric and Ceawlin fought with the Britons at Beranbury.</text:span></text:p>
      <text:p text:style-name="P70"/>
      <text:p text:style-name="P70"><text:span text:style-name="T2">555.Annals of Inisfallen</text:span>. <text:s/>Repose of Cathbad, i.e. a noble bishop of Leth Cuinn.</text:p>
      <text:p text:style-name="P70"><text:span text:style-name="T2">556</text:span>.. <text:s/>Nistan the leper died.</text:p>
      <text:p text:style-name="P70"/>
      <text:p text:style-name="P70"><text:span text:style-name="T2">556 Annals of Ulster </text:span><text:s text:c="2"/>Pelagius, a Roman, by birth, sat 11 years and 18 days. He was buried in the basilica of St Peter the Apostle. A great mortality this year, i.e. in chron Chonaill (in buide Chonaill).</text:p>
      <text:p text:style-name="P70"/>
      <text:p text:style-name="P6">Pelagius 1 Pope 556-561</text:p>
      <text:p text:style-name="P70"/>
      <text:p text:style-name="P70"><text:span text:style-name="T14">556. <text:s/>Annals of the Four Masters <text:s/></text:span>The eighteenth year of Diarmaid. The battle of Cuil Uinnsenn, in Teathbha, was fought against Diarmaid, by Aedh, son of Breanainn, chief of Teathbha; and Diarmaid was routed from the field of battle.</text:p>
      <text:p text:style-name="P70"/>
      <text:p text:style-name="P70"><text:span text:style-name="T14">557. <text:s/>Annals of the Four Masters <text:s/></text:span>The nineteenth year of Diarmaid. St. Bec, son of De, a celebrated prophet, died.Colum Cille went to Scotland, where he afterwards founded a church, which was named from him. St. Aedhan O'Fiachrach died.</text:p>
      <text:p text:style-name="P70">The battle of Moin Doire Lothair was gained over the Cruithnigh, by the Ui Neill of the North, i. e. by the Cinel Conaill and Cinel Eoghain, wherein fell seven chieftains of the Cruithnigh, together with Aedh Breac; and it was on this occasion that the Lee and Carn Eolairg were forfeited to the Clanna Neill of the North. Ceannfaeladh composed the following:</text:p>
      <text:p text:style-name="P70"><text:soft-page-break/><text:s text:c="13"/>1. Sharp weapons were strewn, men were strewn,</text:p>
      <text:p text:style-name="P70"><text:s text:c="16"/>in Moin Mor Doire Lothair,</text:p>
      <text:p text:style-name="P70"><text:s text:c="16"/>Because of a partition not just;</text:p>
      <text:p text:style-name="P70"><text:s text:c="16"/>the seven kings of the Cruithni, with Aedh Breac, were in the slaughter.</text:p>
      <text:p text:style-name="P70"><text:s text:c="13"/>2. The battle of all the Cruithne was fought,</text:p>
      <text:p text:style-name="P70"><text:s text:c="16"/>and Elne was burned.</text:p>
      <text:p text:style-name="P70"><text:s text:c="16"/>The battle of Gabbra Liffe was fought,</text:p>
      <text:p text:style-name="P70"><text:s text:c="16"/>and the battle of Cul Dreimhne.</text:p>
      <text:p text:style-name="P70"><text:s text:c="13"/>3. They bore away hostages after conflict,</text:p>
      <text:p text:style-name="P70"><text:s text:c="16"/>thence westwards towards Cnuas Nuach,</text:p>
      <text:p text:style-name="P70"><text:s text:c="16"/>Fearghus, Domhnall, Ainmire,</text:p>
      <text:p text:style-name="P70"><text:s text:c="16"/>and Nainnidh, son of Duach.</text:p>
      <text:p text:style-name="P70"><text:s text:c="13"/>4. The two sons of Mac Earca</text:p>
      <text:p text:style-name="P70"><text:s text:c="16"/>returned to the same battle,</text:p>
      <text:p text:style-name="P70"><text:s text:c="16"/>And the king, Ainmire,</text:p>
      <text:p text:style-name="P70"><text:s text:c="16"/>returned into the possessions of his father Seadna.</text:p>
      <text:p text:style-name="P70"/>
      <text:p text:style-name="P70"><text:span text:style-name="T2">557.CRONICUM SCOTORUM</text:span> The killing of Fergna son of Ibdach, king of Ulaid, in the battle of Druim Cleithe, by Demán son of Cairell and the Uí Echach of Ard. Nessán the leper rested.</text:p>
      <text:p text:style-name="P70"/>
      <text:p text:style-name="P70"><text:span text:style-name="T2">557 Annals of Ulster</text:span> <text:s/>Kalends of January second feria, fourteenth of the moon. Death of Fergna or Fiacha descendant of Ibdach, king of Ulaid.</text:p>
      <text:p text:style-name="P70"/>
      <text:p text:style-name="P70"><text:span text:style-name="T2">557.Annals of Inisfallen</text:span>. <text:s/>Death of Fergna, king of Ulaid. </text:p>
      <text:p text:style-name="P70"><text:span text:style-name="T2">558.</text:span> The church of Bennchor was founded. </text:p>
      <text:p text:style-name="P70"/>
      <text:p text:style-name="P70"><text:span text:style-name="T2">558 Annals of Ulster</text:span> <text:s text:c="2"/>The killing of Colmán Mór, son of Diarmait, by Dub Sloit. The Feast of Temair held by Diarmait son of Cerball; and the flight before Máelchá's son; and the death of Gabrán son of Domangart. Brénainn founded a church in Cluain Ferta. (Death of Eochu son of Conlaed, king of Ulaid. Death of the prophet Béc son of Dé).</text:p>
      <text:p text:style-name="P70"/>
      <text:p text:style-name="P70"><text:span text:style-name="T2">558 Annales Cambriae</text:span> <text:s/>The death of Gabrán, son of Dungart.</text:p>
      <text:p text:style-name="P70"/>
      <text:p text:style-name="P70"><text:span text:style-name="T2">SBG St Lluan <text:s/></text:span><text:s/>Her name occurs in the later documents as Lleian, was a daughter of Brychan Brycheiniog. 2 She became the wife of Gafran abDyfnwal Hen, who died in 558, by whom she was the mother of the celebrated Aidan mac Gabran of the Irish annals, known to Welsh tradition as Aeddan Fradog, or the Treacherous. Aidan was made King of the Dalriad Scots of Argyle by S. Columba in 574, being the first independent King of the Scots. He was an enterprising and aggressive king, for we find him making an expedition to the Orkneys in 579 an d to Man in 582. He died in 606. In the Welsh Triads 3 he is branded as one of " the Three Arrant Traitors of the Isle of Britain," because he deserted his own countrymen and went over to the Saxons. The others were Gwrgi Garwlwyd and Medrod (Mordred); and the three were the cause, it is said, of the Welsh losing the sovereignty of the Isle. </text:p>
      <text:p text:style-name="P70"/>
      <text:p text:style-name="P70"><text:span text:style-name="T2">SBG St Gafran</text:span> Gafran was in reality the father of Aeddan, and not his son. Aeddan was the celebrated king of Scotch Dalriada, known in the Irish annals as Aidan mac Gabran, who died in 606. Gafran died, according to the Annales Cambriae, in 558. Legend has woven itself around him. In the Triads he is the head of a retinue designated one of the " Three Faithful Retinues (Diwair Deulu) of the Isle of <text:soft-page-break/>Britain." The references to them in the two earliest series are rather ambiguous; they showed their faithfulness <text:s/>" when the utter loss took place ; " <text:s/>" when the utter loss took place they went to (or, into the) sea for their lord." In the third and latest series the incident is described as one of the " Three Utter Losses of the Isle of Britain." Gafran and his men " went to sea in search of Gwerddonau Lli'on (the Green Isles of the Ocean), and were never afterwards heard of". They numbered 2,100. </text:p>
      <text:p text:style-name="P70">Where are the sons of Gavran ? where his tribe, </text:p>
      <text:p text:style-name="P70">The faithful ? following their beloved chief, </text:p>
      <text:p text:style-name="P70">They the Green Islands of the Ocean sought ; </text:p>
      <text:p text:style-name="P70">Nor human tongue hath told, nor human ear, </text:p>
      <text:p text:style-name="P70">Since from the silver shores they went their way, </text:p>
      <text:p text:style-name="P70">Hath heard their fortunes. </text:p>
      <text:p text:style-name="P70"/>
      <text:p text:style-name="P70"><text:span text:style-name="T2">558.CRONICUM SCOTORUM</text:span> The killing of Colmán Mór son of Diarmait, in his own chariot, by Dub Sloit hu Trena. The church of Bennchor was founded. </text:p>
      <text:p text:style-name="P70">Brénainn founded the church of Cluain Ferta. <text:s text:c="2"/>Since Mac Ua Eltai possessed it— <text:s/>Brenainn, with all his perfections— If not the better, not the worse therefor, From that time to this has Cluain Ferta been.</text:p>
      <text:p text:style-name="P70">Brénainn went up in the air in his chariot.</text:p>
      <text:p text:style-name="P70"/>
      <text:p text:style-name="P70"><text:span text:style-name="T14">558. <text:s/>Annals of the Four Masters <text:s/></text:span>After Diarmaid, the son of Fearghus Cerrbheoil, had been twenty years in sovereignty over Ireland, he was slain by Aedh Dubh, son of Suibhne, King of Dal Araidhe, at Rath Beag, in Magh Line. His head was brought to Cluain Mic Nois, and interred there, and his body was interred at Connor. In this year was taken the Mermaid, i.e. Liban, the daughter of Eochaidh, son of Muireadh, on the strand of Ollarbha, in the net of Beoan, son of Inli, the fisherman of Comhgall of Beannchair.</text:p>
      <text:p text:style-name="P70"/>
      <text:p text:style-name="P70"><text:span text:style-name="T14">559. <text:s/>Annals of the Four Masters </text:span>The first year of the two sons of Muircheartach, son of Muireadhach, in the kingdom of Ireland, i.e. Domhnall and Fearghus.</text:p>
      <text:p text:style-name="P70">The battle of Gabhra Liffe, and the battle of Dumha Aichir, by Domhnall and Fearghus, against the Leinstermen, of which was said:</text:p>
      <text:p text:style-name="P70"><text:s text:c="3"/>1. The battle of Gabhra <text:s/>and the battle of Dumha Achair,</text:p>
      <text:p text:style-name="P70"><text:s text:c="7"/>Illustrious men fell in both, <text:s/>Colgu and his father.</text:p>
      <text:p text:style-name="P70"><text:s text:c="3"/>2. The battle of Gabhra was not a battle with the loss of a man or two hundred;</text:p>
      <text:p text:style-name="P70"><text:s text:c="16"/>There fell twenty from Faelan, from Ailill twenty times twenty.</text:p>
      <text:p text:style-name="P70"/>
      <text:p text:style-name="P70"><text:span text:style-name="T2">559 Annals of Ulster</text:span> The church of Bennchor was founded.</text:p>
      <text:p text:style-name="P70"/>
      <text:p text:style-name="P70"><text:span text:style-name="T2">559.Annals of Inisfallen</text:span>. <text:s/>Death of Colmán Mór, son of Diarmait. </text:p>
      <text:p text:style-name="P70"><text:span text:style-name="T2">560.</text:span> The Festival of Temuir [celebrated] by Diarmait, son of Cerball. </text:p>
      <text:p text:style-name="P70"/>
      <text:p text:style-name="P70"><text:span text:style-name="T2">560 Annals of Ulster </text:span>The Feast of Temair held by Diarmait son of Cerball; and the death of Gabrán son of Domangart. The migration before Máelchú's son i.e. king Bruide. The battle of Cúil Dreimne.</text:p>
      <text:p text:style-name="P70"/>
      <text:p text:style-name="P70"><text:span text:style-name="T14">560. <text:s/>Annals of the Four Masters </text:span>The second year of Domhnall and Fearghus. Daimhin Damhairgitr, i.e. Cairbre, died. From him are the Airghialla.</text:p>
      <text:p text:style-name="P70"/>
      <text:p text:style-name="P70"/>
      <text:p text:style-name="P70"><text:span text:style-name="T2">560.CRONICUM SCOTORUM</text:span> </text:p>
      <text:p text:style-name="P70">The last feast i.e. of Temair held by Diarmait son of Cerball. </text:p>
      <text:p text:style-name="P70"><text:soft-page-break/>The death of Gabrán son of Domangart, king of Alba. </text:p>
      <text:p text:style-name="P70">The flight of the Scots before Bruide son of Máelchú, king of the Cruithin.</text:p>
      <text:p text:style-name="P70">The killing of Curnán, son of Aed son of Eochu, king of Connacht, by Diarmait son of Cerball when under the protection of Colum Cille, and this is why the battle of Cúl Dremne was fought.</text:p>
      <text:p text:style-name="P70"/>
      <text:p text:style-name="P70"/>
      <text:p text:style-name="P119"><text:span text:style-name="T27">560 ANGLO-SAXON CHRONICLE</text:span><text:span text:style-name="T38">. This year Ceawlin undertook the government of the West-Saxons; and Ella, on the death of Ida, that of the Northumbrians; each of whom reigned thirty winters. Ella was the son of Iff, Iff of Usfrey, Usfrey of Wilgis, Wilgis of Westerfalcon, Westerfalcon of Seafowl, Seafowl of Sebbald, Sebbald of Sigeat, Sigeat of Swaddy, Swaddy of Seagirt, Seagar of Waddy, Waddy of Woden, Woden of Frithowulf. This year Ethelbert came to the kingdom of the Cantuarians, and held it fifty-three winters. In his days the holy Pope Gregory sent us baptism. That was in the two and thirtieth year of his reign. And Columba, the mass-priest, came to the Picts, and converted them to the belief of Christ. They are the dwellers by the northern moors. And their king gave him the island of Hii, consisting of five hides, as they say, where Columba built a monastary. There he was abbot two and thirty winters; and there he died, when he was seventy-seven years old. The place his successors yet have. The Southern Picts were long before baptized by Bishop Ninnia, who was taught at Rome. His church or monastery is at Hwiterne, hallowed in the name of St. Martin, where he resteth with many holy men. Now, therefore, shall there be ever in Hii an abbot, and no bishop; and to him shall be subject all the bishops of the Scots; because Columba was an abbot -- no bishop.</text:span></text:p>
      <text:p text:style-name="P70"/>
      <text:p text:style-name="P70"><text:span text:style-name="T2">560.Annals of Inisfallen</text:span>. <text:s/>Death of Garbán, son of Domongart. Death of Cairlán, son of Aed son of Echaid. </text:p>
      <text:p text:style-name="P70"><text:span text:style-name="T2">561.Annals of Inisfallen</text:span>. <text:s/>In which the battle of Cúl Dreimne is what is to be recorded, and in which Ainmire, son of Sétna, and Ainnedid son of Fergus, and Domnall were victors. Diarmait,however, was put to flight; and on this day Cluain Ferta Brénainn was founded at the order of an angel. </text:p>
      <text:p text:style-name="P70"/>
      <text:p text:style-name="P70"><text:span text:style-name="T2">561.CRONICUM SCOTORUM</text:span> The battle of Cúil Dreimne i.e. in vengeance won over Diarmait son of Cerball. Forgus and Domnall two sons of Mac Erca and Ainmire son of Setna and Nainnid son of Daui, and Aed son of Eochu Tirmcharna, king of Connacht, were victors through the prayers of Colum Cille, saying:</text:p>
      <text:p text:style-name="P70"><text:s text:c="12"/>1. O God!</text:p>
      <text:p text:style-name="P70"><text:s text:c="15"/>Why dost thou not ward off the mist,</text:p>
      <text:p text:style-name="P70"><text:s text:c="15"/>That we might reckon the number</text:p>
      <text:p text:style-name="P70"><text:s text:c="15"/>Of the host which has taken judgment from us.</text:p>
      <text:p text:style-name="P70"><text:s text:c="12"/>2. A host that marches around a Cairn,</text:p>
      <text:p text:style-name="P70"><text:s text:c="15"/>And a son of storm that betray us;</text:p>
      <text:p text:style-name="P70"><text:s text:c="15"/>My druid—he will not refuse me—is</text:p>
      <text:p text:style-name="P70"><text:s text:c="15"/>The Son of God; with us He will act.</text:p>
      <text:p text:style-name="P70"><text:s text:c="11"/>3. How grandly he bears his course—</text:p>
      <text:p text:style-name="P70"><text:s text:c="15"/>Baedan's steed—before the host;</text:p>
      <text:p text:style-name="P70"><text:s text:c="15"/>Good for Baedan of the yellow hair</text:p>
      <text:p text:style-name="P70"><text:s text:c="15"/>He will win his renown on him.</text:p>
      <text:p text:style-name="P70"/>
      <text:p text:style-name="P70"><text:soft-page-break/>Fraechán son of Tenusan made the druidic 'fence' for Diarmait son of Cerball, Tuatán son of Dimán son of Sarán son of Cormac son of Eógan cast the druidic 'fence' over them. Maglaine leaped over it and he alone was killed.</text:p>
      <text:p text:style-name="P70"/>
      <text:p text:style-name="P70"><text:span text:style-name="T14">561. <text:s/>Annals of the Four Masters </text:span>After Domhnall and Fearghus, the two sons of Muircheartach, son of Muireadhach, son of Eoghan, son of Niall, had been three years in the sovereignty of Ireland, they both died.</text:p>
      <text:p text:style-name="P70"/>
      <text:p text:style-name="P70"><text:span text:style-name="T2">561 Annals of Ulste</text:span>r <text:s/>The battle of Cúil Dreimne, in which 3000 fell, won over Diarmait son of Cerball. Forgus and Domnall, two sons of Mac Erca, i. e. two sons of Muirchertach son of Muiredach son of Eógan son of Niall, and Ainmire son of Sétna, and Nainnid son of Daui, were victors, with Aed son of Eochu Tirmcharna, king of Connacht. They prevailed through the prayers of Colum Cille. The battle of Cúil Dreimne. It was Fraechán, son of Teimnén, who made the druidic 'fence' for Diarmait. Tuatán son of Dimán son of Sárán son of Cormac son of Eógan cast the druidic 'fence' over them. Maglaine leaped over it and he alone was killed. The battle of Cúil Uinsen.</text:p>
      <text:p text:style-name="P70"/>
      <text:p text:style-name="P70"><text:span text:style-name="T14"><text:s/>562. <text:s/>Annals of the Four Masters </text:span>The first year of Eochaidh, son of Domhnall, son of Muircheartach, and of Baedan, son of Muircheartach, son of Muireadhach, in the sovereignty of Ireland.</text:p>
      <text:p text:style-name="P70"/>
      <text:p text:style-name="P70"><text:span text:style-name="T2">562.Annals of Inisfallen</text:span>. The end of the cycle of Victorius. The battle of Cúil Uinsenn in Tethba [gained] by Aed,son of Brénainn, against Diarmait, son of Cerball. Justin, who reigned eleven years, dies. Tiberius becomes emperor.</text:p>
      <text:p text:style-name="P70"/>
      <text:p text:style-name="P70"><text:span text:style-name="T2">562 Annals of Ulster</text:span> <text:s/>The battle of Cúil Uinsen in Tethba won over Diarmait son of Cerball by Aed son of Brénainn. Diarmait took flight. The battle of Móin Daire Lothair.</text:p>
      <text:p text:style-name="P70"/>
      <text:p text:style-name="P70"><text:span text:style-name="T2">562.CRONICUM SCOTORUM </text:span>The battle of Cúil Uinsen in Tethba won over Diarmait son of Cerball by Aed son of Brénainn, king of Tethba, in which Diarmait took flight.</text:p>
      <text:p text:style-name="P70"/>
      <text:p text:style-name="P6">John III Pope 561-574</text:p>
      <text:p text:style-name="P70"/>
      <text:p text:style-name="P70"><text:span text:style-name="T2">562 Annales Cambriae </text:span>Columba went to Britain.</text:p>
      <text:p text:style-name="P70"/>
      <text:p text:style-name="P70"><text:span text:style-name="T2">563.CRONICUM SCOTORUM</text:span> The voyage of Colum Cille to the Island of Í in the 42nd year of his age. The battle of Móin Daire Lothair won over the Cruithin by the Uí Néill of the North, in which fell seven kings of the Cruithin including Aed Brec. Baetán son of Cenn with two branches of the Cruithin fight it against the Cruithin, and Cenél nEógain and Cenél Conaill fought it for hire, for the Lee and Ard Eolarg. Of this Cennfaelad sang:</text:p>
      <text:p text:style-name="P70"><text:s text:c="12"/>1. Weapons press forward, men press forward</text:p>
      <text:p text:style-name="P70"><text:s text:c="15"/>In the great bog of Daire Lothair,</text:p>
      <text:p text:style-name="P70"><text:s text:c="15"/>A cause of strife discomfited,</text:p>
      <text:p text:style-name="P70"><text:s text:c="15"/>Around the king of Cruithin, Aed Brecc.</text:p>
      <text:p text:style-name="P70"><text:s text:c="12"/>2. The battle of all the Cruithin is fought,</text:p>
      <text:p text:style-name="P70"><text:s text:c="15"/>They burn Eilne;</text:p>
      <text:p text:style-name="P70"><text:s text:c="15"/>The battle of Gabar Liphi is fought,</text:p>
      <text:p text:style-name="P70"><text:s text:c="15"/>And the battle of Cúil Dreimne.</text:p>
      <text:p text:style-name="P70"><text:s text:c="12"/>3. Hostages are taken way after conflict,</text:p>
      <text:p text:style-name="P70"><text:soft-page-break/><text:s text:c="15"/>Away west, with a (human harvest),</text:p>
      <text:p text:style-name="P70"><text:s text:c="15"/>4. The two sons of Mac Erca return</text:p>
      <text:p text:style-name="P70"><text:s text:c="15"/>To join in the same battle;</text:p>
      <text:p text:style-name="P70"><text:s text:c="15"/>And the King, Ainmire,</text:p>
      <text:p text:style-name="P70"><text:s text:c="15"/>Returns into the possessions of Senna.</text:p>
      <text:p text:style-name="P70">Aedán grandson of Fiachra dies. Molaisi of Daiminis rested.</text:p>
      <text:p text:style-name="P70"/>
      <text:p text:style-name="P70"><text:span text:style-name="T2">563 Annals of Ulster</text:span> <text:s/>The battle of Móin Daire Lothair won over the Cruithin by the Uí Néill of the North. Baetán son of Cenn with two branches of the Cruithin(?) fight it against the Cruithin. Cenél nEógain and Cenél Conaill were hired, being given the Lee and Ard Eolarg as recompense.</text:p>
      <text:p text:style-name="P70"><text:s text:c="13"/>1. 1] Weapons press forward, men press forward</text:p>
      <text:p text:style-name="P70"><text:s text:c="16"/>2] In the great bog of Daire Lothair,</text:p>
      <text:p text:style-name="P70"><text:s text:c="16"/>3] A cause of strife discomfited</text:p>
      <text:p text:style-name="P70"><text:s text:c="16"/>4] Around the king of the Cruithin, Aed Brecc.</text:p>
      <text:p text:style-name="P70"><text:s text:c="13"/>2. 1] The battle of all the Cruithin is fought,</text:p>
      <text:p text:style-name="P70"><text:s text:c="16"/>2] They burn Eilne;</text:p>
      <text:p text:style-name="P70"><text:s text:c="16"/>3] The battle of Gabar Liphi is fought,</text:p>
      <text:p text:style-name="P70"><text:s text:c="16"/>4] And the battle of Cúil Dreimne.</text:p>
      <text:p text:style-name="P70"><text:s text:c="13"/>3. 1] Hostages are taken away after conflict,</text:p>
      <text:p text:style-name="P70"><text:s text:c="16"/>2] Away west, with a human harvest(?)</text:p>
      <text:p text:style-name="P70"><text:s text:c="16"/>3] By Forgus, Domnall. Ainmire,</text:p>
      <text:p text:style-name="P70"><text:s text:c="16"/>4] And Nainnid son of Daui.</text:p>
      <text:p text:style-name="P70"><text:s text:c="13"/>4. 1] Mac Erca's two sons returned</text:p>
      <text:p text:style-name="P70"><text:s text:c="16"/>2] In the same manner;</text:p>
      <text:p text:style-name="P70"><text:s text:c="16"/>3] The king Ainmire came back</text:p>
      <text:p text:style-name="P70"><text:s text:c="16"/>4] With the possessions of Sétna.</text:p>
      <text:p text:style-name="P70"><text:s text:c="13"/>5. 1] Splendidly moves</text:p>
      <text:p text:style-name="P70"><text:s text:c="16"/>2] Baetán's steed upon the host;</text:p>
      <text:p text:style-name="P70"><text:s text:c="16"/>3] Well satisfied is Baetán of the yellow hair,</text:p>
      <text:p text:style-name="P70"><text:s text:c="16"/>4] It will carry its little load(?) upon it.</text:p>
      <text:p text:style-name="P70">Aedán son of Fiachra dies. The killing of Colmán Mór son of Diarmait. The voyage of Colum Cille to the island of Í in the 42nd year of his age.</text:p>
      <text:p text:style-name="P70"/>
      <text:p text:style-name="P70"><text:span text:style-name="T14">563. <text:s/>Annals of the Four Masters </text:span>St. Molaisi, Abbot of Daimhinis, died on the twelfth of September. After Eochaidh and Baedan had been two years in the sovereignty of Ireland, they were slain by Cronan, chief of Cianachta Glinne Gemhin.</text:p>
      <text:p text:style-name="P70"/>
      <text:p text:style-name="P70"><text:span text:style-name="T2">563.Annals of Inisfallen</text:span>. <text:s/>Colum Cille in exile. His first night in Alba was during Pentecost. </text:p>
      <text:p text:style-name="P70"><text:span text:style-name="T2">564.</text:span> Death of Diarmait, son of Cerball, whom Aed Dub slew in Ráith Bec. Death of Daimín, son of ... </text:p>
      <text:p text:style-name="P70"/>
      <text:p text:style-name="P70"><text:span text:style-name="T14">564. <text:s/>Annals of the Four Masters </text:span>The first year of Ainmire, son of Sedna, son of Fearghus Ceannfhoda, in the sovereignty of Ireland.</text:p>
      <text:p text:style-name="P70"/>
      <text:p text:style-name="P70"><text:span text:style-name="T2">564 Annals of Ulster</text:span> <text:s/>A great wind-storm occurred. Death of Laisre from Daiminis. Or, in this year Brénainn founded the church of Cluain Ferta. </text:p>
      <text:p text:style-name="P70"><text:span text:style-name="T14">565. <text:s/></text:span>The slaying of Diarmait son of Cerball i.e. by Aed Dub son of Suibne; and the two sons of Mac Erca, Forgus and Domnall, succeeded him. Repose of Brénainn of Biror, as some say. The battle of Gabair Liphi, and the death of Daimíne Daim Airgit. Kalends of January sixth feria, twenty-fourth of the moon.</text:p>
      <text:p text:style-name="P70"><text:soft-page-break/></text:p>
      <text:p text:style-name="P70"/>
      <text:p text:style-name="P70"><text:span text:style-name="T2">565 Annales Cambriae</text:span> The voyage of Gildas to Ireland.</text:p>
      <text:p text:style-name="P70"/>
      <text:p text:style-name="P70"><text:span text:style-name="T2">SBG St David </text:span>Invited by Ainmire to Ireland. Sends a form of Mass and pupils to Ireland, perhaps founded there the church of Naas <text:s/>565 </text:p>
      <text:p text:style-name="P70">In 565 Ainmire mounted the throne as High King of Ireland. He was desirous of restoring religion in the island, as paganism was again raising its head, and there was a slackening of the Faith. He invited Gildas, David, and Cadoc to come to him and revive the flagging Christianity of the people. Gildas certainly went in response, but whether David did more than send a form of the Mass and some of his best pupils to engage in the work, we are unable to say. The Church of Naas, in Kildare, however, regards him as its patron, and presumably its founder. Near it are the remains of an ancient structure called by the people the Castle of S. David. It is now converted into a rectory. </text:p>
      <text:p text:style-name="P70"/>
      <text:p text:style-name="P70"><text:span text:style-name="T2">Caradoc of Llancarfan.</text:span> <text:span text:style-name="T2">The Life of St Gildas</text:span></text:p>
      <text:p text:style-name="P70">Meanwhile Saint Gildas the venerable historian came to Britain bring with him a very sweet and lovely bell, which he had vowed to offer as a present to the Bishop of the Church of Rome. He stayed one night honourably received by the venerable Abbot Cadocus in Carbana Valley (Llancarfan). The Abbot pointed out the bell to him, and was allowed to handle it. Once he had handled it, he offered to buy it at a high price. the owner refused to sell. <text:line-break/>The arrival of Gildas the Wise came to the ears of <text:span text:style-name="T2">King Arthur</text:span> and the leaders of all Britain, bishops and abbots. Countless of the clergy and people came together to reconcile Arthur after the aforementioned murder. Gildas, who had heard the report of his brother's murder, did as he had done when he first heard, and when his enemy asked pardon showed friendship to him, kissed him, and, as they kissed, gave him his blessing in the kindliest spirit. This done, King Arthur with grief and tears accepted the penance laid down by the bishops who stood by, and to the best of his ability amended his ways to the end of his life. <text:line-break/>Then the peaceloving catholic Gildas, that exceptional man, travelled to Rome and offered the aforesaid bell to the Bishop of the Roman Church. But when the Bishop took and shook it, it gave out no sound. On seeing this, he said: "O man beloved by God and men, reveal to me what happened about this gift on your journey here." So Gildas revealed that the most holy Cadoc, Abbot of the church at Nancarba, had wanted to buy the bell, but that he had refused to sell what he had vowed to give to St Peter the Apostle. The Pope hearing this said: "I know the venerable Abbot Cadoc. He has visited Rome seven times, and Jerusalem three times, after great dangers and constant labour. I grant you permission to give him what he wants, if he comes again. The miracle we have just witnessed destines him to have the bell." The Pope blessed the bell, and Gildas took it and returned home with it. He gave it to Saint Cadoc freely. Once it was in the Abbot's hands, it immediately rang when it was struck, to the wonder of all. From that time it remained as a refuge for all who carried it, throughout Gwalia, and whoever swore a false oath upon it was either deprived of the use of his tongue, or, if he was a criminal, immediately confessed his crime. <text:bookmark text:name="headmaster"/></text:p>
      <text:p text:style-name="P70">Cadoc, Abbot of the church of Carbana, asked the learned Gildas to take charge of the students' studies for one year. He did as he was asked, and was a very useful director. He took no pay from the scholars except the prayers of scholars and clergy. He himself wrote out the work of the four Evangelists, and the book, bound in gold and silver, still remains in the church of St Cadoc to the glory of God, of its most holy scribe, and of the Gospels. The people of Wales hold that book most valuable in <text:soft-page-break/>swearing their oaths, and they do not dare open it to look at, nor do they make treaties of peace and friendship among enemies unless that book is specially set there among them. <text:bookmark text:name="hermit"/></text:p>
      <text:p text:style-name="P70">When the scholars went for their holidays at the end of the year, Abbot Cadoc and the excellent teacher Gildas by mutual agreement went to two islands, Ronech and Echin. Cadoc took the island nearer Wales, and Gildas that adjacent to England. They didn't want to be hindered from their church duties by the comings and goings of people, and so could find no better plan than to leave the Valley of Carbana and move to a secret island. Gildas established an oratory in honour of the Holy and Undivided Trinity, and near it his bedroom. He did not, however, have his bed in this room, but placed under a high rock, where he used to lie awake until midnight praying upon the rock to Almighty God. Then he used to go to the church. He was terribly cold, but the cold was sweet and bearable to him because of God. He caught little fishes in a net, and took eggs from birds' nests; that was food enough for him to live on. The two men used to visit each other. Their stay in this manner lasted seven years. <text:bookmark text:name="glastonbury"/></text:p>
      <text:p text:style-name="P70">The supreme Creator, seeing that his dear servant lacked a reliable water supply, besides raindrops that fell on the rocks and were caught in rock pools, caused a stream to flow from the high rock, which flowed, and flows, and will remain without any interruption. While Gildas continued thus to concentrate on fasting and prayers, there came pirates from the Orcadian Islands. They were a great trial to him. They captured the servants who attended him and carried away all the furniture in his dwelling. This was such a blow that he could no longer remain there, so he left the island, took a small boat and sailed to Glastonia where he arrived in great distress. Malvas was at that time King of Somerset. Such a man was worthy to be received, and the Abbot of Glastonia received him. He taught his brothers and various lay people, sowing the seed that must be sowed, of heavenly teaching. There he wrote the History of the Kings of Britain. Glastonbury, i.e. City of Glass, which takes its name from the word glass, is a city originally named in the British language. <text:bookmark text:name="guinevere"/></text:p>
      <text:p text:style-name="P70">And so it was besieged by the tyrant Arthur with an immense host on account of his wife <text:span text:style-name="T2">Guinevere</text:span>, who had been ravished and carried off by the aforesaid wicked king. She had been taken to Glastonia for safety; the place was impregnable because of the protection given by reeds, river and marsh. The rebellious king had searched for his queen throughout the course of a year. Finally he heard where she was staying. At once he mustered an army of all Cornubia and Dibnenia; war between the enemies was prepared. <text:line-break/>Seeing this, the Abbot of Glastonia, accompanied by his clergy and Gildas the Wise, walked between the battle lines and peaceably advised King Malvas to restore the queen he had seized. And so, as was right and proper, she was restored in peace and goodwill. After these transactions the two kings bestowed much land on the Abbot. They came to visit the Church of Saint Mary and to pray, and the Abbot confirmed their dear brotherhood for the peace that was made, and the benefits and had been granted and even more for those that would be granted in the future. The kings went away at peace with each other, and promising to obey reverently the venerable Abbot of Glastonia and never to violate that most holy place nor even those places that lie near it. </text:p>
      <text:p text:style-name="P70"/>
      <text:p text:style-name="P119"><text:span text:style-name="T27">565 ANGLO-SAXON CHRONICLE</text:span><text:span text:style-name="T38">. <text:s/>This year Columba the presbyter came from the Scots among the Britons, to instruct the Picts, and he built a monastery in the island of Hii.</text:span></text:p>
      <text:p text:style-name="P70"/>
      <text:p text:style-name="P70"/>
      <text:p text:style-name="P6">BEDE</text:p>
      <text:p text:style-name="P70"><text:bookmark text:name="12134dc23ab07890_v.iii.iv-p0.1"/><text:soft-page-break/>CHAP. IV. When the nation of the Picts received the faith of Christ. [565 A.D.]</text:p>
      <text:p text:style-name="P70"><text:bookmark text:name="12134dc23ab07890_v.iii.iv-p1"/>IN the year of our Lord 565, when Justin, the younger, the successor of Justinian, obtained the government of the Roman empire, there came into Britain from Ireland a famous priest and abbot, marked as a monk by habit and manner of life, whose name was Columba,to preach the word of God to the provinces of the northern Picts, who are separated from the southern parts belonging to that nation by steep and rugged mountains. For the southern Picts, who dwell on this side of those mountains, had, it is said, long before forsaken the errors of idolatry, and received the true faith by the preaching of Bishop Ninias, a most reverend and holy man of the British nation, who had been regularly instructed at Rome in the faith and mysteries of the truth; whose episcopal see, named after St. Martin the bishop, and famous for a church dedicated to him (wherein Ninias himself and many other saints rest in the body), is now in the possession of the English nation. The place belongs to the province of the Bernicians, and is commonly called the White House, because he there built a church of stone, which was not usual among the Britons.</text:p>
      <text:p text:style-name="P70"><text:bookmark text:name="12134dc23ab07890_v.iii.iv-p2"/>Columba came into Britain in the ninth year of the reign of Bridius, who was the son of Meilochon, and the powerful king of the Pictish nation, and he converted that nation to the faith of Christ, by his preaching and example. Wherefore he also received of them the gift of the aforesaid island whereon to found a monastery. It is not a large island, but contains about five families, according to the English computation; his successors hold it to this day; he was also buried therein, having died at the age of seventy-seven, about thirty-two years after he came into Britain to preach.Before he crossed over into Britain, he had built a famous monastery in Ireland, which, from the great number of oaks, is in the Scottish tongue called Dearmach—The Field of Oaks. From both these monasteries, many others had their beginning through his disciples, both in Britain and Ireland; but the island monastery where his body lies, has the pre-eminence among them all.</text:p>
      <text:p text:style-name="P70"><text:bookmark text:name="12134dc23ab07890_v.iii.iv-p3"/>That island has for its ruler an abbot, who is a priest, to whose jurisdiction all the province, and even the bishops, contrary to the usual method, are bound to be subject, according to the example of their first teacher, who was not a bishop, but a priest and monk;of whose life and discourses some records are said to be preserved by his disciples. But whatsoever he was himself, this we know for certain concerning him, that he left successors renowned for their continence, their love of God, and observance of monastic rules. It is true they employed doubtful cycles in fixing the time of the great festival, as having none to bring them the synodal decrees for the observance of Easter, by reason of their being so far away from the rest of the world; but they earnestly practiced such works of piety and chastity as they could learn from the Prophets, the Gospels and the Apostolic writings. This manner of keeping Easter continued among them no little time, to wit, for the space of 150 years, till the year of our Lord 715.</text:p>
      <text:p text:style-name="P70">But then the most reverend and holy father and priest, Egbert, of the English nation, who had long lived in banishment in Ireland for the sake of Christ, and was most learned in the Scriptures, and renowned for long perfection of life, came among them, corrected their error, and led them to observe the true and canonical day of Easter; which, nevertheless, they did not always keep on the fourteenth of the moon with the Jews, as some imagined, but on Sunday, although not in the proper week.For, as Christians, they knew that the Resurrection of our Lord, which happened on the first day of the week, was always to be celebrated on the first day of the week; but being rude and barbarous, they had not learned when that same first day after the Sabbath, which is now called the Lord’s day, should come. But because they had not failed in the grace of fervent charity, they were accounted worthy to receive the full knowledge of this matter also, according to the promise of the Apostle, "And if in any <text:soft-page-break/>thing ye be otherwise minded, God shall reveal even this unto you." Of which we shall speak more fully hereafter in its proper place.</text:p>
      <text:p text:style-name="P70"/>
      <text:p text:style-name="P70"/>
      <text:p text:style-name="P70"/>
      <text:p text:style-name="P70"><text:span text:style-name="T2">565.CRONICUM SCOTORUM</text:span> <text:s/>The slaying of Diarmait son of Cerball at Ráith Bec i.e. by Aed Dub son of Suibne Araide, i.e. king of Ulaid, and his head was brought to Cluain moccu Nóis and buried there and his body was buried in Coindire; and the two sons of mac Erca, Forgus and Domnall, succeeded him. In this year the muirgeilt was captured, i.e. Lí Ban daughter of Eochu son of Muiredhach on the strand of Ollobra in the net of Baedán son of Innle, i.e. the fisherman of Comgall of Bennchor. Repose of Brénainn of Biror, as some say.</text:p>
      <text:p text:style-name="P70"/>
      <text:p text:style-name="P70"><text:span text:style-name="T14">565. <text:s/>Annals of the Four Masters </text:span>The second year of Ainmire. Deman, son of Cairell, King of Ulidia, son of Muireadhach Muindearg, was killed by the shepherds of Boirenn. A sea fleet was brought by Colman Beg, son of Diarmaid, son of Fearghus Cerrbheoil, and by Conall, son of Comhgall, chief of Dal Riada, to Sol and Ile, and they carried off many spoils from them.</text:p>
      <text:p text:style-name="P70"/>
      <text:p text:style-name="P70"><text:span text:style-name="T2">565.Annals of Inisfallen</text:span>. <text:s/>Death of Domnall, son of Mac Erce, who reigned one year, and fell at the hand of the Laigin in the battle of Gabair Liphi; but the Laigin fled. </text:p>
      <text:p text:style-name="P70"><text:span text:style-name="T2">566.</text:span> Birth of Lugaid, son of Caelub.</text:p>
      <text:p text:style-name="P70"/>
      <text:p text:style-name="P70"><text:span text:style-name="T14">566. <text:s/>Annals of the Four Masters <text:s/></text:span>After Ainmire, son of Sedna, was three years in the sovereignty of Ireland, he was slain by Fearghus, son of Nellin, of which was said: <text:s text:c="4"/>. Feimhin, while he was king, <text:s text:c="2"/>was not a place without bravery,</text:p>
      <text:p text:style-name="P70"><text:s text:c="9"/>To day dark red its aspect, being set on fire by Ainmire, son of Seadna.</text:p>
      <text:p text:style-name="P70"/>
      <text:p text:style-name="P70"><text:span text:style-name="T2">566.CRONICUM SCOTORUM</text:span> <text:s/>The battle of Gabair Liphi against the Laigin. Forgus and Domnall were victors. The death of Domnall son of Muirchertach mac Erca, to whom succeeded Ainmire son of Sétna. The death of Daimine son of Cairpre Damargait.</text:p>
      <text:p text:style-name="P70"/>
      <text:p text:style-name="P70"><text:span text:style-name="T2">566 Annals of Ulster</text:span> <text:s/>The battle of Gabair Liphi. Forgus and Domnall were victors. Also the death of Domnall son of Muirchertach Mac Erca, to whom succeeded Ainmire son of Sétna. Justin the Younger reigned 11 years, as Bede states.</text:p>
      <text:p text:style-name="P70"><text:span text:style-name="T14">567.</text:span> <text:s/>John, a Roman by birth, sat 12 years, 11 months and 26 days, and was buried in the basilica of St Peter the Apostle. An expedition into Iardoman.</text:p>
      <text:p text:style-name="P70"/>
      <text:p text:style-name="P70"><text:span text:style-name="T14"><text:s/>567. <text:s/>Annals of the Four Masters <text:s/></text:span>After Baedan, son of Ninnidh, son of Fearghus Ceannfhoda, had been one year in the sovereignty of Ireland, he was slain at Leim An Eich, in a battle, by the two Comains; i.e. Comain, son of Colman Beg, son of Cearbhall, and Comain, son of Libren, son of Illadhan, son of Cearbhall. It was at the instance of Colman Beg they perpetrated this deed.</text:p>
      <text:p text:style-name="P70"/>
      <text:p text:style-name="P70"><text:span text:style-name="T2">567.Annals of Inisfallen</text:span>. <text:s/>Repose of bishop Gildas. </text:p>
      <text:p text:style-name="P70"><text:span text:style-name="T2">568.</text:span> A battle in Ard Tómáin by Colmán Bec, son of Ailill, son of Comgall. </text:p>
      <text:p text:style-name="P70"/>
      <text:p text:style-name="P70"><text:span text:style-name="T14">568. <text:s/>Annals of the Four Masters </text:span>The first year of Aedh, son of Ainmire, over Ireland. Fearghus, son of Nellin, was slain by Aedh, son of Ainmire, in revenge of his father.</text:p>
      <text:p text:style-name="P70"><text:soft-page-break/></text:p>
      <text:p text:style-name="P119"><text:span text:style-name="T27">568 ANGLO-SAXON CHRONICLE</text:span><text:span text:style-name="T38">. <text:s/>This year Ceawlin, and Cutha the brother of Ceawlin, fought with Ethelbert, and pursued him into Kent. And they slew two aldermen at Wimbledon, Oslake and Cnebba.</text:span></text:p>
      <text:p text:style-name="P70"/>
      <text:p text:style-name="P70"><text:span text:style-name="T2">568 Annals of Ulster</text:span> An expedition into Iardoman by Colmán Bec son of Diarmait, and by Conall son of Comgall. Kalends of January third feria, twenty-seventh of the moon. </text:p>
      <text:p text:style-name="P70"/>
      <text:p text:style-name="P70"><text:span text:style-name="T2">568.CRONICUM SCOTORUM</text:span> <text:s/>The killing of Demán son of Cairell by the shepherds of Barrinne {Bairenn?}The slaying of Ainmire son of Sétna, by Fergus son of Néilléne, of which was said:</text:p>
      <text:p text:style-name="P70"><text:s text:c="15"/>Femhen, when he was king <text:s text:c="3"/>Was not an ignoble place;</text:p>
      <text:p text:style-name="P70"><text:s text:c="15"/>To-day, crimson is its aspect <text:s/>From Ainmire, son of Senna.</text:p>
      <text:p text:style-name="P70"/>
      <text:p text:style-name="P70"><text:span text:style-name="T14">569. <text:s/>Annals of the Four Masters <text:s/></text:span>The second year of Aedh. St. Oenna Mac Ua Laighisi, Abbot of Cluain Mic Nois, died. St. Ite, virgin, of Cluain Cread Hail, died on the 15th of January. She was also called Mide.</text:p>
      <text:p text:style-name="P70"/>
      <text:p text:style-name="P70"><text:span text:style-name="T2">569 Annales Cambriae</text:span> <text:s/>The Synod of Victory was held between the Britons</text:p>
      <text:p text:style-name="P70"/>
      <text:p text:style-name="P70"><text:span text:style-name="T2">SBG St David </text:span>David attends the Synod of Lucus Victorias . 569 </text:p>
      <text:p text:style-name="P70"/>
      <text:p text:style-name="P70"><text:span text:style-name="T2">569 <text:s/>Annals of Ulster</text:span> <text:s/>The slaying of Ainmire son of Sétna by Fergus son of Néilléne.</text:p>
      <text:p text:style-name="P70"/>
      <text:p text:style-name="P70"><text:span text:style-name="T2">569.Annals of Inisfallen</text:span>. <text:s/>Death of Ainmire, son of Sétna, and of Baetán,son of Eochu </text:p>
      <text:p text:style-name="P70"><text:span text:style-name="T2">570</text:span>. <text:s/>Repose of Aenu, abbot of Cluain Moccu Nóis. Repose of Íte of Cluain, i.e. the fostermother of Jesus Christ and of Brénainn, i.e., of Cluain Ferta. </text:p>
      <text:p text:style-name="P70"/>
      <text:p text:style-name="P70"><text:span text:style-name="T14">570. <text:s/>Annals of the Four Masters </text:span>The third year of Aedh. St. Maeineann, Bishop of Cluain Fearta Breanainn Clonfert, died on the first of March.</text:p>
      <text:p text:style-name="P70"/>
      <text:p text:style-name="P70"><text:span text:style-name="T2">570 Annales Cambriae</text:span> <text:s/>Gildas wisest of Britons died.</text:p>
      <text:p text:style-name="P70"/>
      <text:p text:style-name="P70"><text:span text:style-name="T2">570 Annals of Ulster</text:span> <text:s text:c="2"/>Gildas died. <text:s/>The killing of Fergus son of Néilléne. Aenu, abbot of Cluain Moccu Nóis, and Ite of Cluain Credail, fell asleep. <text:s/>Aedán of the Uí Fhiachrach died.</text:p>
      <text:p text:style-name="P70"/>
      <text:p text:style-name="P6">Caradoc of Llancarfan. The Life of St Gildas</text:p>
      <text:p text:style-name="P70">The most religious Gildas, gaining permission from the Abbot, clergy and people of Glastonia, desired once again to take up the life of a hermit by the river bank close to Glastonia. He was able to carry out his wish. He built there a church in honour of the Holy and Undivided Trinity, in which he fasted and prayed unceasingly, dressed in goatskin, giving a blameless example of good living and religion. Holy men from distant parts of Britain came to visit him, a man who deserved such visits. He gave them counsel, and as they returned home they would recall his encouragement and advice with exultation. <text:bookmark text:name="death"/></text:p>
      <text:p text:style-name="P70">In the end Gildas fell ill. His illness grew worse, and he called the Abbot of Glastonia to him. He begged him, with much piety, that when he had ended his life's course his body should be taken to Glastonia Abbey, which he loved dearly. The <text:soft-page-break/>Abbot gave his word. Gildas asked worthy men to carry out his wishes. While the Abbot grieved and wept copiously because of what he had heard, the most holy Gildas, very ill, died. Many people witnessed the fragrant angelic splendour around the body, the angels forming an escort for his soul. After a tearful commendation had been made, the frail body was carried by fellow monks to the abbey, and with great grief and due honour was buried in the middle of the pavement of St Mary's church. His soul went to its rest, and rests now. It will rest eternally in heavenly rest. Amen. <text:span text:style-name="T4">Note: Ynisgutrin was the ancient name of Glastonia, and that is how it is still known by native Britons. Ynis in the British language means island. Gutrin means glass. But after the arrival of the Angles and the expulsion of the Britons (i.e. the Welsh), the name Glastonbury was substituted for the original: glas = glass. beria=city. Glastiberia=City of Glass. </text:span></text:p>
      <text:p text:style-name="P70"/>
      <text:p text:style-name="P70"><text:span text:style-name="T2">570.CRONICUM SCOTORUM <text:s/></text:span>The killing of Fergus son of Néilléne by Aed son of Ainmire. Oenu moccu Láigsi, abbot of Cluain moccu Nóis, i.e. the son of Eógan of the Laigis, having held his abbacy for 36 years, rested.</text:p>
      <text:p text:style-name="P70"/>
      <text:p text:style-name="P70"><text:span text:style-name="T2">571.CRONICUM SCOTORUM</text:span> Íte of Cluain Credail rested.</text:p>
      <text:p text:style-name="P70"/>
      <text:p text:style-name="P70"><text:span text:style-name="T2">571 Annals of Ulster</text:span> <text:s text:c="2"/>From the death of Patrick 100 years. Or this year the repose of Mo-Laise of Daiminis.</text:p>
      <text:p text:style-name="P70"/>
      <text:p text:style-name="P70"><text:span text:style-name="T2">SBG St Aidan Bishop of Ferns</text:span> <text:s/>At an early age Aed ab Gildas was committed to S.David,at Cilmuine, for instruction. An anecdote is told of his early submission to orders. One day he neglected to bring indoors the book in which he had been studying, and rain came on. David was very angry at the prospect of the book being injured, and ordered Aed as punishment to prostrate himself on the sand of the shore, probably at Forth Mawr. Then he forgot all about him, till some time later, when he noticed his absence, and asked where the boy was. His pupils reminded him of the penance he had imposed on Aed, and David at once sent for him, but only just in time to save him from being covered by the rising tide. </text:p>
      <text:p text:style-name="P70">When the Irish settlers were expelled from the portion of Pembroke- shire and Carmarthenshire that lies between Milford Haven and the mouth of the Towy. S. David seems to have been invited to make religious settlements there, and he took with him his disciple Aidan, who was still young. </text:p>
      <text:p text:style-name="P70">While Aidan was in these parts, and Cadoc was with him, an invasion took place — the biographer says of Saxons — but it is more probable that it was of Irish, endeavouring to recover the lands from which they had been expelled, though it is possible enough that Saxon pirates may have assisted them. Aidan and Cadoc gathered their countrymen together, and surrounded the enemy, who were encamped in a valley, rolled down stones upon them, and exterminated them to the last man. There is a chapel of S. Cadoc in the parish of Llawhaden. </text:p>
      <text:p text:style-name="P70"/>
      <text:p text:style-name="P70"><text:span text:style-name="T14">571. <text:s/>Annals of the Four Masters <text:s/></text:span>St. Breanainn, Abbot of Birra, died on the twenty ninth day of November.The battle of Tola, by Fiachna, son of Baedan, son of Cairell, against the people of Osraighe and Eile; and they were defeated. Tola is the name of a plain situated between Cluain Fearta Molua and Saighir.</text:p>
      <text:p text:style-name="P70">The battle of Feimhin, by Cairbre, son of Creamhthann, King of Munster, against Colman Beg, son of Diarmaid; and Colman was defeated.</text:p>
      <text:p text:style-name="P70"/>
      <text:p text:style-name="P119"><text:soft-page-break/><text:span text:style-name="T27">571 ANGLO-SAXON CHRONICLE</text:span><text:span text:style-name="T38">. <text:s/>This year Cuthulf fought with the Britons at Bedford, and took four towns, Lenbury, Aylesbury, Benson, and Ensham. And this same year he died.</text:span></text:p>
      <text:p text:style-name="P70"/>
      <text:p text:style-name="P70"><text:span text:style-name="T2">571.Annals of Inisfallen</text:span>. <text:s/>Death of two descendants of Muirchertach, namely, Baetán, son of Mac Erce, and Eochaid, son of Domnall, son of Mac Erce. </text:p>
      <text:p text:style-name="P70"><text:span text:style-name="T2">572</text:span>. The battle of Tala.</text:p>
      <text:p text:style-name="P70"/>
      <text:p text:style-name="P70"><text:span text:style-name="T14">572. <text:s/>Annals of the Four Masters </text:span>The fifth year of Aedh. The battle of Doete, which is called Bealach Feadha, by Aedh, son of Ainmire, against the men of Meath, where fell Colman Beg, son of Diarmaid. Conall, son of Comhgall, King of Dal Riada, died. It was he that granted Hy Iona to Colum Cille.</text:p>
      <text:p text:style-name="P70"/>
      <text:p text:style-name="P70"><text:span text:style-name="T2">572 Annals of Ulster </text:span><text:s/>The slaying of two descendants of Muiredach i.e. Baetán son of Muirchertach and Echaid son of Domnall son of Muirchertach Mac Erca, in the third year of their reign. Crónán son of Tigernach, king of the Ciannachta of Glenn Geimin, was their slayer. Maenu, bishop of Cluain Ferta Brénainn, rested. Death of Demán son of Cairell. (Or this year the slaying of Diarmait son of Cerball. In this year the ‘sea-wanderer’ was caught. Repose of Brénainn of Biror, as some say.)</text:p>
      <text:p text:style-name="P70"/>
      <text:p text:style-name="P70"><text:span text:style-name="T2">572.CRONICUM SCOTORUM</text:span> Maenu, bishop of Cluain Ferta Brénainn, rested. The slaying of two descendants of Muiredach i.e. Baetán son of Muirchertach and Echaid Finn son of Domnall, in the third year of their reign. Crónán son of Tigernach, king of the Ciannachta, was their slayer.</text:p>
      <text:p text:style-name="P70"/>
      <text:p text:style-name="P70"><text:span text:style-name="T14">573. <text:s/>Annals of the Four Masters </text:span>The sixth year of Aedh. Breanainn, son of Brian, chief of Teathbha Teffia, died.</text:p>
      <text:p text:style-name="P70"/>
      <text:p text:style-name="P70"><text:span text:style-name="T2">573.Annals of Inisfallen</text:span>. <text:s/>The battle of Feimen, in which Colmán Bec, son of Diarmait, was slain by the Munstermen. Hence are Cennach and Loch Cenn in Mag Feimin, from the heads of those who were killed in the strife. Cairpre, son of Feidlimid son of Aengus, won the battle. Loch Sílenn was the name of that lake at first. Hence Patrick said: <text:s/>Loch Sílenn, Alas for him who drinks it with his food! Cairpre has filled it with heads <text:s/>So that it is gore to its bottom.</text:p>
      <text:p text:style-name="P70"><text:s/>Brénainn of Birra rested in Christ. <text:s/>Crónán moccu Lugdach rested.</text:p>
      <text:p text:style-name="P70"/>
      <text:p text:style-name="P70"><text:span text:style-name="T2">573.CRONICUM SCOTORUM</text:span> The battle of Feimen won by Cormac son of Crimthann, king of Mumu, in which Colmán Bec son of Diarmait was defeated; but he escaped. Brénainn of Biror died. The battle of Tola and Fertola i.e. the names of plains between Eile and Osraige and between Cluain Ferta MoLua and Saighir. Fiachra son of Baetán was victor. Death in the sixteenth year of his reign of Conall son of Comgall, king of Dál Riata who granted the island of Ia to Colum Cille.</text:p>
      <text:p text:style-name="P70"/>
      <text:p text:style-name="P70"><text:span text:style-name="T2">573 Annales Cambriae</text:span> <text:s/>The battle of Arfderydd between the sons of Eliffer and Gwenddolau son of Ceidio; in which battle Gwenddolau fell; <text:s/></text:p>
      <text:p text:style-name="P70"><text:span text:style-name="T2">Merlin </text:span>went mad.</text:p>
      <text:p text:style-name="P70"/>
      <text:p text:style-name="P70"><text:span text:style-name="T2">573 <text:s/>Annals of Ulster</text:span> <text:s text:c="2"/>The battle of Feimen, in which Colmán Bec the son of Diarmait was defeated; but he escaped. (Or here, the battle of Gabair Liphe won over the Laigin. Or in this year, the death of Domnall son of Muirchertach Mac Erca, to whom succeeded Ainmire son of Sétna.)</text:p>
      <text:p text:style-name="P70"/>
      <text:p text:style-name="P70"><text:soft-page-break/><text:span text:style-name="T2">SBG St Kyndeyrn. <text:s text:c="2"/></text:span>Meanwhile, in Strathclyde great changes had taken place. These will be best understood by a quotation from Skene's Celtic Scotland? which we will give after a few prefatory remarks. </text:p>
      <text:p text:style-name="P70">There were, at this time, four British kings in Strathclyde ; and the Saxons had invaded and occupied the Lothians. With these the Britons were engaged in war. North of Strathclyde was the Scotic colony of Dalriada, comprising Argyll, engaged in thrusting back the Picts. But the Pict still held the present counties of Wigtown and Kircudbright. <text:s/>The four British kings were Urien, Rhydderch Hael,_Gwenddoleu and Morcant. These four had combined against Hussa, son of Ida of Bernicia, who began to reign in 567. </text:p>
      <text:p text:style-name="P70">But there were elements of discord at work among these princes, which brought them at last into internecine conflict. Rhydderch belonged to the party of the Britons which had been most affected by Roman civilization, and claimed to have among them descendants of the Roman colonists, and of the soldiery set to guard the Wall connecting the Clyde and the Firth of Forth. </text:p>
      <text:p text:style-name="P70">The other party, headed by Gwenddoleu and Morcant had not been influenced in the same way, and represented the pure Celtic element, with its tribal organization unmodified! </text:p>
      <text:p text:style-name="P70">" Dissensions broke out among the Britons , who formed two parties, arising from other grounds besides those of supposed descent. The existence in the country of a pagan people like the Angles, and the extent to which they had subjected the natives, exercised a great influence over those who were not subject to their power. The Picts, who were either subjected by them or in close alliance with them, were more immediately under their influence, and seem to a great extent to have apostatized from the Christianity introduced among them by S. Ninian, and a great part of the British population in the south fell back upon a half paganism, fostered by their bards, who recalled the old traditions of the race before they had been Christianized under the Roman dominion. There was thus a Christian and what may be called a pagan party. The so-called Romans mainly belonged to the former, and Riderchen or Rhydderch was at their head. The latter embraced the native Britons, whose leaders traced their descent from Coil Hen, or the Aged, and their head was Gwendolew. </text:p>
      <text:p text:style-name="P70">" These dissensions now broke into open rupture, and a great battle is recorded to have taken place between them in the year 573, which was to decide who was to have the mastery. It was termed the battle of Ardderyd, and the scene of it was at Arthuret, situated on a raised platform on the west side of the river Esk, about eight miles north of Carlisle. . . Here this great battle was fought, the centre of a group of Welsh traditions." </text:p>
      <text:p text:style-name="P70">It resulted in the defeat of the Pagan party, the death on the field No sooner was Rhydderch successful, than he resolved on the recall of Kentigern. </text:p>
      <text:p text:style-name="P70">. Finding Christianity almost trampled out in his dominions.he despatched messengers to Gwynedd to summon Kentigern to resume his work among the Cumbrian Britons. The saint would willingly have remained at Llanelwy, but he felt that duty called him north. Accordingly, after having appointed S. Asaph to succeed him as abbot and bishop, accompanied by 665 monks and clerics, he departed, leaving the church by the north door, which was ever afterwards kept shut, save on the feast of S. Asaph.</text:p>
      <text:p text:style-name="P70"/>
      <text:p text:style-name="P70"><text:span text:style-name="T2">SBG St <text:s/>Rhydderch Hael</text:span>. <text:s/><text:span text:style-name="T9">Rhydderch Hael</text:span><text:span text:style-name="T2">,</text:span> or the Munificent, has his pedigree traced back <text:s/>to Macsen Wledig, or Maximus the Usurper, and his wife Elen, daughter of Eudaf . Their son Ednyfed was father of Dyfnwal Hen (Dumngual), who was father of Cedig (Clinoch), father of Tuathal Tuath <text:s/>Claidh (Tutagual Tutclut), who married <text:soft-page-break/>Ethni Wyddeles, an Irish woman, and by her became the father of Rhydderch Hen or Hael, <text:s/>who was born and brought up in Ireland, where also he had been <text:s/>baptized. </text:p>
      <text:p text:style-name="P70">Rhydderch and Urien headed the Christian party among the Northern Cymry of <text:s/>the Kingdom of Cumbria or Strathclyde, composed of those <text:s/>who retained traditions from the Roman occupation, and Gwenddoleu and Morcant (or Morken), at the head of the reactionary and pagan party. </text:p>
      <text:p text:style-name="P70">In the great battle of Arderydd (573) the latter were completely defeated. Thereupon Rhydderch, having established himself at Dumbarton, recalled S. Kentigern from Wales, whither he had fled from the persecution of Morcant. Kentigern returned at the head of six hundred and sixty-five monks and clerics, none too many for <text:s/>the work before them of rechristianizing all Cumbria. Rhydderch and his people, Joscelyn tells us, went to meet Kentigern and his party when they heard that they were nearing the borders of Cumbria. </text:p>
      <text:p text:style-name="P70">Then an assembly was convened, and Kentigern announced the truth to all who were gathered together. Rhydderch made a somewhat abject submission of himself to the bishop. Casting off his royal garments, on bended knees, and with joined hands, he did homage to him, and delivered over to him lordship and principality over all his kingdom, he himself to take a second place after Kentigern. </text:p>
      <text:p text:style-name="P70">Rhydderch's queen was named Langweth or Languoreth, who carried on an intrigue with a young and handsome soldier, and in a fit of amorous imprudence, she one day presented him with a gold ring from her finger, that had been given to her by her husband. </text:p>
      <text:p text:style-name="P70">Some time after this, Rhydderch was out hunting, and the young man who attended him and he distanced the escort, and becoming tired and hot, lay down for a nap beside the river Clyde. </text:p>
      <text:p text:style-name="P70">The young man was soon asleep, with his arm stretched out, and then the king observed his wife's ring on the finger. His first impulse was to kill the man, but he controlled himself, and lightly drew off the ring and threw it into the Clyde. When the youth awoke he did not notice his loss. On his return to the palace Rhydderch vented his wrath on the queen, charged her with being an adulteress, and threatened, unless the ring were produced, that he would openly proclaim her and thrust her from her place at his side. </text:p>
      <text:p text:style-name="P70">Langweth, in great alarm, sent to S. Kentigern, and informed him of the circumstances. </text:p>
      <text:p text:style-name="P70">Then the saint bade the messenger of the queen take a hook and fish in the Clyde, and bring him his first capture. Presently the man had a bite, and drew out a salmon, which, when cut open, had the lost ring in its stomach. </text:p>
      <text:p text:style-name="P70">This was at once taken to Langweth, who rushed into the presence of Rhydderch with it, and showed it to him in the presence of his whole court. </text:p>
      <text:p text:style-name="P70">The king then fell to abject apologies, went down on his knees to her, entreated her pardon, and bade her impose upon him any penance up to death, she might devise as a punishment for having falsely accused her. She graciously forgave him, " and so the king and the queen and the betrayer were all recalled to favour and mutual love." </text:p>
      <text:p text:style-name="P70">One day a harper from Ireland appeared at the court of King Rhydderch, and played before the king on " tympanum and harp " on the feast days of Christmas. And at the Epiphany the king ordered that the man should be rewarded. The bard scornfully rejected the presents ; gold and silver, fine raiment and horses, he said that he had in plenty at home ; what he demanded was a bowl of ripe blackberries. Rhydderch had recourse to S. Kentigern, who reminded the king that one day, when out hunting, he had thrown away his cloak over a growth of brambles, and that possibly enough, this might have protected the fruit from the frost, as the king had not thought of recovering his mantle. Search was made, and under it were found sufficient <text:soft-page-break/>blackberries to fill a bowl, which was accordingly given to the bard. This latter had threatened, unless they were produced, to lampoon the king and make him ridiculous as far as his word went. </text:p>
      <text:p text:style-name="P70">Queen Langweth had been barren, but by the prayers of the holy bishop she conceived and bare a son, whom Kentigern baptized, and to whom he gave the name of Constantine. . Rhydderch was also in close communication and friendship with S. Columba, from whom he received the assurance that he would no meet death at the hands of his enemies but would die peacefully on his own pillow, 1 which took place in 601 or 612, and he was succeeded by his son Constantine. </text:p>
      <text:p text:style-name="P70"/>
      <text:p text:style-name="P70"><text:span text:style-name="T2">SBG St Melangell</text:span> either a daughter or grand-daughter of Tudwal Tudclud, of the race of Maxen Wledig. <text:s/>her father's name being variously written Cyfelch, Cyfwlch, Cynwalch, and Ricwlff ; but they agree in giving her mother's name as Ethni Wyddeles. Tudwal was father also of Rhydderch Hael, who won the battle of Arderydd in<text:span text:style-name="T2"> 573</text:span>. Melangell would, most probably, be his niece. </text:p>
      <text:p text:style-name="P70">Her legend relates that she was the daughter of King lowchel of Ireland, who desired to marry her to a certain Irish nobleman ; but she had vowed celibacy. She fled from her father's dominions, and secreted herself among the hills of Pennant (called after her Pennant Melangell), in Montgomeryshire, within the principality of Powys, where she lived for fifteen years without seeing the face of man, " serving God and the spotless Virgin." One day in the year 604, as we are told, Brochwel Ysgythrog, prince of Powys, being a-hare-hunting, pursued his game till he came to a great thicket, within which he was amazed to find a virgin of surpassing beauty engaged in deep devotion, with the hare he had been pursuing under the folds of her garments, boldly facing the hounds. He shouted to them, " Catch her, little dogs, catch her ! " But the more he urged them on the further the retired, howling. </text:p>
      <text:p text:style-name="P70">In answer to Brochwel's questioning she told him her history. </text:p>
      <text:p text:style-name="P70">" Because," said he, " it hath pleased the supreme and almighty God, for thy merits, to give safety to this little wild hare, I give and present unto thee these my lands for the service of God, to be a perpetual asylum, refuge, and defence, in honour of thy name 'assigning to her the spot as a sanctuary for ever. Here she spent thirty-seven years of her life in solitude, and the hares had become so tame that they " were in a state of familiarity about her every day throughout her long life." She gathered aroundher a convent of virgins, with herself as head, </text:p>
      <text:p text:style-name="P70"/>
      <text:p text:style-name="P70"><text:span text:style-name="T2">574 Annals of Ulster</text:span> <text:s/>The battle of Tola and Fertola in the territories of the Cruithin. Death in the sixteenth year of his reign of Conall son of Comgall who granted the island of Ia to Colum Cille. Or thus: the battle of Tola and Fertola i.e. the name of plains between Éile and Osraige, and between Cluain Ferta Mo-Lua and Saighir. Fiachra son of Baetán was victor.</text:p>
      <text:p text:style-name="P70"/>
      <text:p text:style-name="P70"><text:span text:style-name="T2">574 Annales Cambriae</text:span> <text:s/>The sleep (ie death) of Brendan of Birr.</text:p>
      <text:p text:style-name="P70"/>
      <text:p text:style-name="P70"><text:span text:style-name="T14">574. <text:s/>Annals of the Four Masters <text:s/></text:span>The seventh year of Aedh. The killing of Aedh, son of Eochaidh Tirmcharna, by the Ui Briuin.</text:p>
      <text:p text:style-name="P70"/>
      <text:p text:style-name="P70"><text:span text:style-name="T2">574.Annals of Inisfallen.</text:span> <text:s/>Death of Conall, son of Comgall. He reigned sixteen years. </text:p>
      <text:p text:style-name="P118"/>
      <text:p text:style-name="P21"/>
      <text:p text:style-name="P30">575 to 602</text:p>
      <text:p text:style-name="P1"><text:soft-page-break/></text:p>
      <text:p text:style-name="P1"/>
      <text:p text:style-name="P119"><text:span text:style-name="T2">575.Annals of I</text:span><text:span text:style-name="T27">nisfallen.</text:span><text:span text:style-name="T38"> <text:s/>The battle of Luimnech.</text:span></text:p>
      <text:p text:style-name="P70"/>
      <text:p text:style-name="P70"><text:span text:style-name="T2">575 Annals of Ulster</text:span> <text:s/>The great convention of Druim Ceat at which were present Colum Cille and Aed son of Ainmire.</text:p>
      <text:p text:style-name="P70"/>
      <text:p text:style-name="P6">Benedict 1 Pope 575-579</text:p>
      <text:p text:style-name="P70"/>
      <text:p text:style-name="P70"><text:span text:style-name="T14">576. <text:s/>Annals of the Four Masters <text:s/></text:span>The ninth year of Aedh. St. Brenainn, Abbot of Cluain Ferta Brenainn Clonfert, died on the 16th of May. He died at Eanach Duin, and his body was interred at Cluain Ferta Brenainn. Colman, son of Cairbre, King of Leinster, died at Sliabh Mairge.</text:p>
      <text:p text:style-name="P70"/>
      <text:p text:style-name="P70"><text:span text:style-name="T2">576 Annals of Ulster </text:span><text:s/>The battle of Teloch in Cenn Tíre. A spark of leprosy and an unheard of abundance of nuts. In which fell Dúnchadh son of Conall son of Comgall and many others of the followers of Gabrán's sons fell. Death of Brénainn son of Brión.</text:p>
      <text:p text:style-name="P70">Or here, the slaying of Ainmire son of Sétna. Of this was said:</text:p>
      <text:p text:style-name="P70"><text:s text:c="13"/>1. 1] Feimen, when there was a king,</text:p>
      <text:p text:style-name="P70"><text:s text:c="16"/>2] Was no abode lacking in valour;</text:p>
      <text:p text:style-name="P70"><text:s text:c="16"/>3] Today its aspect is crimson</text:p>
      <text:p text:style-name="P70"><text:s text:c="16"/>4] In the hands of Ainmire son of Sétna.</text:p>
      <text:p text:style-name="P70"/>
      <text:p text:style-name="P70"><text:span text:style-name="T2">576.CRONICUM SCOTORUM</text:span> Death of Brénainn son of Brión.</text:p>
      <text:p text:style-name="P70"/>
      <text:p text:style-name="P70"><text:span text:style-name="T2">576.Annals of Inisfallen</text:span>. A plentiful crop of nuts. People afflicted with smallpox.</text:p>
      <text:p text:style-name="P70"/>
      <text:p text:style-name="P70"><text:span text:style-name="T2">577 Annals of Ulster</text:span> The battle of Teloch. Beginning of the reign of Tiberius Constantinus, who reigned 7 years. Repose of Brénainn of Cluain Ferta. The killing of Aed son of Eochu Tirmcharna alias Timrim, son of Fergus son of Muiredach Mael son of Eógan Sreb son of Daui Galach son of Brion son of Eochu Muigmedón, by the Uí Briúin. The first expedition of the Ulaid to Man(?). Or here, the killing of Fergus son of Néilline; and Aenu, abbot of Cluain Moccu Nóis, Íte of Cluain Credail, and Gildas died.</text:p>
      <text:p text:style-name="P70"><text:s/></text:p>
      <text:p text:style-name="P70"><text:span text:style-name="T2">577.CRONICUM SCOTORUM</text:span> Repose of Brénnain of Cluain Ferta. <text:s/>The killing of Aed son of Eochu Tirmcharna by the Uí Briúin. The first expedition to the Ulaid to (Man).</text:p>
      <text:p text:style-name="P70"/>
      <text:p text:style-name="P119"><text:span text:style-name="T27">577 ANGLO-SAXON CHRONICLE</text:span><text:span text:style-name="T38">. <text:s/>This year Cuthwin and Ceawlin fought with the Britons, and slew three kings, Commail, and Condida, and Farinmail, on the spot that is called Derham, and took from them three cities, Gloucester, Cirencester, and Bath.</text:span></text:p>
      <text:p text:style-name="P70"/>
      <text:p text:style-name="P70"><text:span text:style-name="T2">SBG St Cyngar / Cungar</text:span>. Of Congresbury in Somerset, <text:s/>Great grandson of Constantine the Blessed of Cornwall. The period of his grandson would be about 590. What drove Cyngar from Somersetshire was probably the gathering strength of the Saxons in that district after the battle of Deorham in 577. Congresbury is on the Yeo, with extensive marshes stretching to the west to the Bristol Channel, and completely open to attack from the side of Bath, which had fallen into the hands of the Saxons in <text:soft-page-break/>the same year. This would be the true explanation of Cyngar flying to Morganwg, and not a sudden desire for solitude, as represented by the biographer. </text:p>
      <text:p text:style-name="P70">The site on which he settled in Morganwg is said to have been Llandaff, formerly Llangenys, but this is difficult to reconcile with other accounts. It is more probably Llandough-juxta-Cardiff, variously Cyngar next comes under our notice in the Life of S. Cybi, as an old man. Cybi was his nephew. When Cybi was obliged to leave the south of Wales, he went to Ireland and took his uncle with him. </text:p>
      <text:p text:style-name="P70">Cyngar was then so aged that he was unable to eat solid food, and Cybi bought a cow for him, when he settled with S. Enda in Aran, that his uncle might have milk for his food.</text:p>
      <text:p text:style-name="P70">This occasioned a quarrel with one of the clerics on Aran, as has already been related in the account of S. Cybi. This Saint, taking his uncle with him, left Ireland and crossed into Carnarvon, and settled for a while in the promontory of Lleyn, 1 but afterwards moved into Anglesey, where he founded a " Bangor " at Caer Gybi. </text:p>
      <text:p text:style-name="P70">In Anglesey Cyngar is esteemed a founder, at Llangefni, but at his advanced age he cannot have done more than settle into a cell. </text:p>
      <text:p text:style-name="P70">He does not seem to have remained long there. Whether he had to leave owing to the unpleasantness caused by the publication of the letter of Gildas, his nephew, with its attack on Maelgwn, or whether it was due to mere restlessness, we do not know, but he is said to have started on pilgrimage for Jerusalem. According to the Vita he died at Jerusalem, and the body was brought back to Congresbury. </text:p>
      <text:p text:style-name="P70">In 711 King Ina re-established Cyngar's Abbey in Somersetshire, but dedicated it to the Holy Trinity. A British see of Congresbury, transferred in 767 or later to Wells, by Daniel, the last British bishop, is mentioned on doubtful evidence. </text:p>
      <text:p text:style-name="P70"/>
      <text:p text:style-name="P70"><text:span text:style-name="T2">SBG St Dubricius</text:span>. In 577 occurred the disastrous battle of Deorham, </text:p>
      <text:p text:style-name="P70">A charter of the time of Bishop Berthguin, says -"Be it known, that great tribulations and devastations took place in the time of Telpald and Ithail, kings of Britain, and this was due to the heathen Saxon race, and it was mainly on the confines of Britain and Anglia [towards Hereford], and it was so extensive that the whole borderland of Britain was almost destroyed, and much beyond the confines on both sides of Anglia and Britain, and mainly about the river Wye, on account of wars and frequent daily and nightly incursions, on one side and on the other. After a while, peace having been established, the land was restored by force and vigour (to its rightful owners) ; but it was swept bare and unoccupied, with men few and far between."</text:p>
      <text:p text:style-name="P70"/>
      <text:p text:style-name="P70"><text:span text:style-name="T2">SBG St Eldad or Aldate</text:span>. was bishop at Caer Loew, or Gloucester, after having been trained in the college of S. Illtyd. He had as brothers SS. Meven and Ustig. <text:s/>Eldad was slaughtered, in 577, by" the pagan Saxons. His brother Meven escaped, and after founding a church in Cornwall, took refuge in Brittany, where he established a monastery that became renowned in the Middle Ages as the Abbey of S. Meen. </text:p>
      <text:p text:style-name="P70"/>
      <text:p text:style-name="P70"><text:span text:style-name="T14">577. <text:s/>Annals of the Four Masters</text:span><text:span text:style-name="T12"> </text:span><text:span text:style-name="T14"><text:s/></text:span>The tenth year of Aedh. St. Ethchen, Bishop of Cluain Foda Baetain Abha, died on the 11th of February. St. Caireach Deargain, virgin, of Cluain Boireann, died on the 9th of February. Feidhlimidh Finn, Abbot of Ard Macha, died.</text:p>
      <text:p text:style-name="P70"/>
      <text:p text:style-name="P70"><text:span text:style-name="T2">578 Annals of Ulster</text:span> <text:s/>Repose of bishop Eitchen of Cluain Fata Baetáin. The return of the Ulaid from Man(?). Feidlimid Finn, abbot of Ard Macha, rested.</text:p>
      <text:p text:style-name="P70"/>
      <text:p text:style-name="P70"><text:soft-page-break/><text:span text:style-name="T2">578</text:span>.<text:span text:style-name="T2">CRONICUM SCOTORUM</text:span> <text:s/>Repose of bishop Eitchen of Cluain Fata Baetáin Aba. The return of the Ulaid to Emain. Repose of bishop Finnian moccu Fiatach. <text:s/>Cairech Dergán rested.</text:p>
      <text:p text:style-name="P70"/>
      <text:p text:style-name="P70"><text:span text:style-name="T2">578.Annals of Inisfallen</text:span>. <text:s/>Repose of Brénainn of Cluain Ferta in the 94th year of his age. Death of Aed son of Echaid, king of Connachta, who granted Enach Dúin to Brénainn. The battle of Loch dá Éces. </text:p>
      <text:p text:style-name="P70"><text:span text:style-name="T2">579.</text:span> <text:s/>The first expedition(?) of the Ulaid. </text:p>
      <text:p text:style-name="P70"/>
      <text:p text:style-name="P6">Pelagius II Pope 579-590</text:p>
      <text:p text:style-name="P70"/>
      <text:p text:style-name="P70"><text:span text:style-name="T14">579. <text:s/>Annals of the Four Masters <text:s/></text:span>The twelfth year of Aedh. The battle of Druim Mic Earca, was gained by Aedh, son of Ainmire, over the Cinel Eogain, where was slain Colga, son of Domhnall, son of Muircheartach, son of Muireadhach.</text:p>
      <text:p text:style-name="P70"/>
      <text:p text:style-name="P70"><text:span text:style-name="T2">579 Annals of Ulster</text:span> <text:s text:c="2"/>Repose of bishop Finnian moccu Fiatach. Benedict, a Roman by birth, sat 4 years, 1 month and 29 days, and was buried in the basilica of St Peter the Apostle. The killing of Áed son of Giun(?), and the death of Bruidge, king of Uí Fhailge.</text:p>
      <text:p text:style-name="P70"/>
      <text:p text:style-name="P70"><text:span text:style-name="T2">580.CRONICUM SCOTORUM <text:s/></text:span>The battle of Druim Meic Erce in which Colgú son of Domnall son of Muirchertach fell. Aed son of Ainmire was victor.</text:p>
      <text:p text:style-name="P70"/>
      <text:p text:style-name="P70"><text:span text:style-name="T2">580.Annals of Inisfallen</text:span>. <text:s/>Death of Cairpre, king of Caisel. Repose of Finnián of Mag Bile. <text:s/>The battle of Colgu, son of Domnall, son of Mac Erce, and of Baetán, son of Cairell, in which they fell. Aed, son of Ainmire, was victor.</text:p>
      <text:p text:style-name="P70"/>
      <text:p text:style-name="P106">580. <text:s/>Annals of the Four Masters</text:p>
      <text:p text:style-name="P70">The thirteenth year of Aedh. Fearghus Scannal, King of Munster, was slain.</text:p>
      <text:p text:style-name="P70"/>
      <text:p text:style-name="P70"><text:span text:style-name="T2">580 Annals of Ulster</text:span> <text:s/>The battle of Druim Meic Erce in which Colgu son of Domnall son of Muirchertach son of Muiredach grandson of Eógan fell. Aed son of Ainmire emerged victor. The expedition to Innsi Orc by Aedán son of Gabrán. Cennalath, king of the Picts, dies.</text:p>
      <text:p text:style-name="P70"/>
      <text:p text:style-name="P70"><text:span text:style-name="T2">580 Annales Cambriae</text:span> <text:s/>Gwrgi and Peredur sons of Elifert died.</text:p>
      <text:p text:style-name="P70"/>
      <text:p text:style-name="P70"><text:span text:style-name="T2">SBG St Peredur</text:span>. <text:s/>Peredur and brother of Gwrgi., the sons of Elifer Gosgorddfawr, <text:s text:c="2"/>belonged to North Britain, and met their death there as men of war, in 580. Peredur as a character is partly historical and partly mythical. He seems to have been the original of the Perceval of Romance. </text:p>
      <text:p text:style-name="P70"/>
      <text:p text:style-name="P70"><text:span text:style-name="T2">SBG St Oudoceus</text:span> <text:s/>No sooner, was Budic dead, than Macliau entered Cornubia and expelled Tewdrjg, who remained for long a wanderer. However, he did not lose courage, and in 577, having collected a body of followers, he swooped down on the Bishop, killed him and his son James, and recovered possession of Cornubia. We do not know the date of the death of Teilo ; accordingly not that of Oudoceus's succession to the abbacy and bishopric ; but he can hardly have been under thirty-five when elected into the room of his uncle. That would be in 580. He does not seem to have revisited Brittany. His brother Tewdrig was prince then in Cornubia, and Oudoceus may have thought it inadvisable to appear in his territories, lest Tewdrig, who was his junior by a few years, should misunderstand his purpose in returning, <text:soft-page-break/>and have his throat cut. But doubtless he sent some of Teilo's disciples to the foundations made by that saint in Armorica, to see to their wel- fare and maintenance in good discipline. He had, moreover, plenty to occupy him in Wales. He was particularly interested in assuring his hold over Penally and Llandeilo Fawr. We are informed that he visited them and met with an unpleasant experience on his way back.</text:p>
      <text:p text:style-name="P70">He had gone there relic-hunting. Returning from a visit to S. David's, with some relics, he went to Llandeilo Fawr, where he collected " relics, of the disciples of S. Teilo his maternal uncle, and these he placed in a suitable coffer." 1 From Llandeilo Fawr he went on to Penallt in Cydweli, his " family bearing the relics reverently, the holy cross going before, and singing psalms." Then certain men rushed down on them</text:p>
      <text:p text:style-name="P70">from the rocks shouting, " Shall these clerics get away, laden with gold and silver, and, with so to speak, the treasure of Saints Dewi and Teilo ? Let us catch them, and enrich ourselves with the great store of gold arid silver metal."</text:p>
      <text:p text:style-name="P70">The legend as a matter of course makes the men become rigid and blind, till restored by the prayer of S. Oudoceus.Another story told of S. Oudoceus is, that, when he was thirsty one day, passing some women who were washing butter, he asked for a draught of water. They answered, laughing, that they had no vessel, from which he could drink. , Then he took a pat of butter, moulded it into the shape of a bell, filled it at the spring, and drank out of it. And, lo ! it was converted into a golden bell ; and so it remained in the Church of Llandaff till it was melted up by the Commissioners of Henry VIII. </text:p>
      <text:p text:style-name="P70">Einion, King of Glywysing (roughly, modern Glamorganshire) , was hunting one day, and the stag took refuge under the cloak of S. Oudoceus. The saint seized the occasion to beg the prince to make him a grant of that bit of land, on the Wye, now represented by the parish of Llandogo, which the stag had encompassed in the day's hunt. The possessions of the abbey of Teilo beyond the Towy created friction. Cadwgan, the king, determined to drive Oudoceus out of them, and Oudoceus, unable to resist by force of arms, cursed his territory, and from that time forth the jurisdiction over Penally, Llandeilo Fawr, and Llanddowror seems to have ceased, 1 though the biographer pretends that Cadwgan was brought to his knees and obliged to make restitution. </text:p>
      <text:p text:style-name="P70">In the time of Oudoceus began the ravages of the Saxons in Gwent. In 577 the fatal battle of Deorham had cut off the Britons of Wales from those in Devon and Cornwall, and it had left the Severn Valley and those of the Wye and Usk open to be entered and ravaged at any time. The Hxviccas had settled in the rich land of Gloucestershire and Worcestershire, and as they stretched their limbs, they laid hold of ever more and more soil and wrenched it from the Britons. They crossed the Wye, laid Ewyas waste, and devastated the valleys of the Dore and of the Worm. A slice of what is now Herefordshire was lost to the British. </text:p>
      <text:p text:style-name="P70">One day, when Oudoceus was wrapt in devotion, sobbing and crying, a monk ran to him with the announcement that some beams that had been cut for his buildings, and had been left where hewn, in the wood, were being carried off. Oudoceus jumped up, seized a hatchet, and ran off to the banks of the Wye to see after his beams, and found that the depredator was none other than Gildas the historian, who was just then spending some time in retreat on the Isle of Echni (the Flat Holm) in the Bristol Channel, and who wanted timber for his own buildings. Oudoceus shouted to him, as he rowed away with the beams, to come back and restore or apologize, but Gildas turned a deaf ear to entreaty and objurgation, and Oudoceus in a rage brought down his axe on a mass of stone hard by with such force as to split it, and the split remained as witness to the same till the time when the biographer wrote. Unhappily for him, the story is chronologically impossible. Gildas died in 570, and Oudoceus was not bishop till 580.</text:p>
      <text:p text:style-name="P70"><text:soft-page-break/>Meurig, the King of Morganwg, had committed murder. The case was gross, for he and Cynuetu, whom he slew, had come before Oudoceus and had sworn over relics to keep peace and friendship together. Very soon after, Meurig killed Cynuetu. Thereupon, Oudoceus called together the three abbots of most consequence in the district, Concen, Abbot of Llancarfan, Catgen, Abbot of Llantwit, and Sulgen, Abbot of Llandough, and hurled a curse upon the King and all his family, and cut off his land by interdict from Baptism and Communion, for the space of two years and more.</text:p>
      <text:p text:style-name="P70"/>
      <text:p text:style-name="P70"><text:span text:style-name="T2">SBG St Padrig ab Alfryd</text:span> <text:s text:c="3"/>Padrig founded Llanbadrig on the northern coast of Anglesey, There is a strange story in the Icelandic Landndma Boc of a certain Orlygr Hrappsson, who " had been fostered under Patrick the Bishop and the Saint in the Sudereys. He desired to go to Iceland, and he begged Patrick the Bishop to go with him. The Bishop gave him timber for building a church, which he was to take with him ; also a plenarium, an iron bell, and a gold penny ; also consecrated earth to be laid under the main posts of the church, and to consider this as consecration, and he should dedicate it to S. Columcille." </text:p>
      <text:p text:style-name="P70">Orlygr first reached a bay which he named after his foster-father, Patrechsf jord, and finally settled near the mouth of the Faxa river. As this took place between 860 and 870, it is very obvious that the Patrick referred to was not the Apostle of Ireland ; and as Padrig ab Alfryd belonged to the latter half of the sixth century, the foster-father of Orlygr cannot have been he. </text:p>
      <text:p text:style-name="P70"/>
      <text:p text:style-name="P70"><text:span text:style-name="T2">581 Annals of Ulster</text:span> <text:s text:c="2"/>The battle of Druim Meic Erca. The death of Baetán son of Cairell. The expedition to Innsi Orc.</text:p>
      <text:p text:style-name="P70"/>
      <text:p text:style-name="P70"><text:span text:style-name="T14">581. <text:s/>Annals of the Four Masters </text:span>The fourteenth year of Aedh. Aedh, son of Suibhne, chief of Maenmagh, died.</text:p>
      <text:p text:style-name="P70"/>
      <text:p text:style-name="P70"><text:span text:style-name="T2">581.CRONICUM SCOTORUM</text:span> Baetán son of Cairell, king of Ulaid, died.</text:p>
      <text:p text:style-name="P70"/>
      <text:p text:style-name="P6">SBG St Kyndeyrn. </text:p>
      <text:p text:style-name="P70">Rhydderch submitted his entire kingdom to Kentigern, to be its spiritual head. Kentigern assembled the people for a great conference at Hoddam in Dumfriesshire, near the Annan river, and the church of S. Mungo, near by. There was a mound, which the saint ascended, and whence he was able to address the people. </text:p>
      <text:p text:style-name="P70">Although it was known that the King Rhydderch favoured Kentigern, there was a strongly opposed faction, which clung to old usages and beliefs. </text:p>
      <text:p text:style-name="P70">One of the superstitions most strongly resisted by Kentigern was the disfiguring of the face and body, in honour of the heathen gods, with staining, probably with woad. As late as 785 it fell under ecclesiastical censure, and there are allusions to it in the Lives of the Irish saints as symbols or badges of demoniacal homage, in contradistinction to the tonsure, that marked those who became servants of the living God. </text:p>
      <text:p text:style-name="P70">When Kentigern preached, he routed these dyed and disfigured adherents of paganism. After a thorough cleansing of his own diocese, Kentigern proceeded into Galway among the Picts. He erected churches and placed clerics in various parts of Alba, and even despatched some of his disciples to the Orkneys, to Norway, and to Iceland. </text:p>
      <text:p text:style-name="P70">Whilst at Glasgow an event took place which has left its mark on the arms of the city. The queen, whose name was Langueth, having a young lover, gave him a ring, which had been a present of her husband. Rhydderch observed this on the man's finger as the latter lay asleep, and drawing it off, cast it into the Clyde, and then <text:soft-page-break/>demanded the ring of his wife. In her difficulty she had recourse to S. Kentigern, who prayed, and, lo, a salmon was caught, that had the ring in its belly. </text:p>
      <text:p text:style-name="P70"/>
      <text:p text:style-name="P70"><text:span text:style-name="T14">582. <text:s/>Annals of the Four Masters </text:span>The fifteenth year of Aedh. Fearadhach, son of Duach, Lord of Osraighe, was slain by his own people.</text:p>
      <text:p text:style-name="P70"/>
      <text:p text:style-name="P70"><text:span text:style-name="T2">582.Annals of Inisfallen</text:span>. <text:s/>Death of Fergna, son of [C]aibléne. </text:p>
      <text:p text:style-name="P70"/>
      <text:p text:style-name="P70"><text:span text:style-name="T2">582 Annals of Ulster</text:span> <text:s/>The battle of Manu, in which Aedán son of Gabrán sun of Domangart was victor. Death of Fergna son of Caibléne.</text:p>
      <text:p text:style-name="P70"><text:span text:style-name="T14">583.</text:span><text:span text:style-name="T11"> </text:span><text:s/>Death of Feradach son of Daui, king of Osraige. Pelagius, a Roman by birth, sat 10 years, 2 months and 10 days. The battle of Manu won by Aedán. Death of Fergna son of Caibléne. Or this year, the repose of Brénainn of Cluain Ferta.</text:p>
      <text:p text:style-name="P70"/>
      <text:p text:style-name="P70"><text:span text:style-name="T2">583.CRONICUM SCOTORUM</text:span> The killing of Fergus Scannal king of Mumu.</text:p>
      <text:p text:style-name="P70">Repose of Fergus bishop of Druim Lethglaise, who built Cell Biain.</text:p>
      <text:p text:style-name="P70"/>
      <text:p text:style-name="P119"><text:span text:style-name="T27">583 ANGLO-SAXON CHRONICLE.</text:span><text:span text:style-name="T38"> <text:s/>This year Mauricius succeeded to the empire of the Romans.</text:span></text:p>
      <text:p text:style-name="P70"/>
      <text:p text:style-name="P70"><text:span text:style-name="T14">583. <text:s/>Annals of the Four Masters </text:span>The sixteenth year of Aedh. St. Fearghus, Bishop of Druim Leathglaise, died on the 30th of March; and this was the Fearghus who founded Cill mBian.</text:p>
      <text:p text:style-name="P70"/>
      <text:p text:style-name="P70"><text:span text:style-name="T2">583.Annals of Inisfallen</text:span>. <text:s/>The battle of Manu [gained] by Aedán, son of Gabrán. </text:p>
      <text:p text:style-name="P70"><text:span text:style-name="T2">584.</text:span> Death of Bruide, son of Maelchú.</text:p>
      <text:p text:style-name="P70"/>
      <text:p text:style-name="P70"><text:span text:style-name="T14">584.</text:span><text:span text:style-name="T2"> <text:s/>Annals of the Four Masters </text:span>The seventeenth year of Aedh. St.Nathcheimhe, Abbot of Tir Da Ghlas, the brother of Caeimhghin, died on the first day of May.</text:p>
      <text:p text:style-name="P70"/>
      <text:p text:style-name="P70"><text:span text:style-name="T2">584 Annals of Ulster</text:span> <text:s/>Repose of Fergus, bishop of Druim Lethglaise, who founded Cell Biain. Mauritius reigned 21 years, as Bede and Isidore state. Death of Bruide son of Maelchú, king of the Picts, and death of Feradach son of Daui, king of Osraige. Or this year, the repose of Eitchen.</text:p>
      <text:p text:style-name="P70"/>
      <text:p text:style-name="P119"><text:span text:style-name="T27">584 ANGLO-SAXON CHRONICLE.</text:span><text:span text:style-name="T38"> <text:s/>This year Ceawlin and Cutha fought with the Britons on the spot that is called Fretherne. There Cutha was slain. And Ceawlin took many towns, as well as immense booty and wealth. He then retreated to his own people.</text:span></text:p>
      <text:p text:style-name="P70"/>
      <text:p text:style-name="P70"><text:span text:style-name="T2">584 Annales Cambriae</text:span> <text:span text:style-name="T12"><text:s/>Battle against the Isle of Man and the burial of Daniel of the Bangors.</text:span></text:p>
      <text:p text:style-name="P70"/>
      <text:p text:style-name="P70"><text:span text:style-name="T2">585 Annals of Ulster</text:span> Repose of Mac Nisi, abbot of Cluain Moccu Nóis, in the 17th year of his abbacy?. Death of Aed son of Suibne, king of Maenmag. </text:p>
      <text:p text:style-name="P70"/>
      <text:p text:style-name="P70"><text:span text:style-name="T2">585.CRONICUM SCOTORUM</text:span> Repose of Mac Nisi of the Ulaid, abbot of Cluain moccu Nóis.</text:p>
      <text:p text:style-name="P70"/>
      <text:p text:style-name="P70"><text:span text:style-name="T14">585. <text:s/>Annals of the Four Masters <text:s/></text:span>The eighteenth year of Aedh. Breanainn, Lord of Teathbha Teffia, died. It was he that had, some time before, granted Dearmhagh to God and to Colum Cille. Baetan, son of Cairell, King of Ulidia, died.</text:p>
      <text:p text:style-name="P70"><text:soft-page-break/></text:p>
      <text:p text:style-name="P70"><text:span text:style-name="T2">585.Annals of Inisfallen</text:span>. <text:s/>Death of Feradach son of Dui, king of Osraige.</text:p>
      <text:p text:style-name="P70"/>
      <text:p text:style-name="P119"><text:span text:style-name="T27">585 </text:span><text:span text:style-name="T28">William of Malmesbury, </text:span></text:p>
      <text:p text:style-name="P70">At the expiration of twenty-four years, he had for his successors his son Otha, and Otha's son, Ermenric, who, in their manners resembled him, rather than their grandfather and great grandfather. To the times of both, the Chronicles assign fifty-three years; but whether they reigned singly or together, does not appear. </text:p>
      <text:p text:style-name="P70">After them Ethelbert, the son of Ermenic, reigned fifty-three years according to the Chronicle; but fifty-six according to Bede. The reader must determine how this difference is to be accounted for; as I think it sufficient to have apprised him of it, I shall let the matter rest. In the infancy of his reign, he was such an object of contempt to the neighbouring kings that, defeated in two battles, he could scarcely defend his frontier; afterwards, however, when to his riper years he had added a more perfect knowledge of war, he quickly, by successive victories, subjugated every kingdom of the Angles, with the exception of the Northumbrians. And, in order to obtain foreign connections, he entered into affinity with the king of France, by marrying his daughter Bertha. And now by this connection with the Franks, the nation, hitherto savage and wedded to its own customs, began daily to divest itself of its rustic propensities and incline to gentler manners. To this was added the very exemplary life of bishop Luidhard, who had come over with the queen, by which, though silently, he allured the king to the knowledge of Christ our Lord. Hence it arose, that his mind, already softened, easily yielded to the preaching of the blessed Augustine; and he was the first of all his race who renounced the errors of paganism, that he might obscure, by the glory of his faith, those whom he surpassed in power. This, indeed, is spotless nobility; this, exalted virtue; to excel in worth those whom you exceed in rank. Besides, extending his care to posterity, he enacted laws, in his native tongue, in which he appointed rewards for the meritorious, and opposed severer restraint to the abandoned, leaving nothing doubtful for the future. </text:p>
      <text:p text:style-name="P70"/>
      <text:p text:style-name="P70"><text:span text:style-name="T2">586.Annals of Inisfallen</text:span>. <text:s/>The grandsons of Crítán.</text:p>
      <text:p text:style-name="P70"/>
      <text:p text:style-name="P70"><text:span text:style-name="T2">586 Annals of Ulster</text:span> <text:s/>The killing of Baetán son of Ninnid son of Daui alias son of Fergus Cennfhata son of Conall of Gulbu, king of Temair, who reigned one year. Cuiméne Son of Colmán Bec son of Diaimait, and Cuiméne son of Librén son of Illand son of Cerball, killed him at the instigation of Colmán, i.e. at Léim ind Eich. Or this year, the battle of Druim Meic Erca.</text:p>
      <text:p text:style-name="P6"/>
      <text:p text:style-name="P70"><text:span text:style-name="T2">586.CRONICUM SCOTORUM</text:span> The killing of Baetán son of Ninnid son of Daui son of Conall Gulban, king of Temair. Cuini son of Colmán and Cumaine son of Librén son of Illadon son of Cerball killed him at the instigation of Colmán Bec at Léim ind Eich.</text:p>
      <text:p text:style-name="P70"><text:s text:c="8"/>By Conall, as 'tis admitted, <text:s text:c="2"/>Was won the joyful battle;</text:p>
      <text:p text:style-name="P70"><text:s text:c="8"/>A happy path, prosperous streams spread <text:s/>Before Conall and Eoghan.</text:p>
      <text:p text:style-name="P70">The beginning of the reign of Aed son of Ainmire.</text:p>
      <text:p text:style-name="P70"/>
      <text:p text:style-name="P70"><text:span text:style-name="T14">586. <text:s/>Annals of the Four Masters </text:span>The nineteenth year of Aedh. St. Daigh, bishop, son of Cairell, died on the 18th of August. Feidhlimidh, son of Tighernach, King of Munster, died. The battle of Magh Ochtair was gained by Bran Dubh, son of Eochaidh, over the Ui Neill, at the hill over Cluain Conaire, to the south.</text:p>
      <text:p text:style-name="P70"><text:span text:style-name="T14"><text:s/>587.</text:span><text:span text:style-name="T2"> <text:s text:c="2"/></text:span>The twentieth year of Aedh. St. Caerlan, Bishop of Ard Macha, died on the twenty fourth day of March. St. Seanach, Bishop of Cluain Iraird, died.</text:p>
      <text:p text:style-name="P70"><text:soft-page-break/></text:p>
      <text:p text:style-name="P70"><text:span text:style-name="T2">587.CRONICUM SCOTORUM</text:span> The battle of Belach Daithe in which Colmán Bec son of Diarmait fell. Aed son of Ainmire was victor. Daig son of Cairell rested.</text:p>
      <text:p text:style-name="P70"/>
      <text:p text:style-name="P70"><text:span text:style-name="T2">587 Annals of Ulster</text:span> <text:s/>The battle of Doaethe(?) in which Colmán Bec son of Diarmait fell. Aed son of Ainmire was victor. Daig son of Cairell died; and in this Librén son of Illand son of Cerball fell. Or here the death of Baetán son of Cairell, king of Ulaid.</text:p>
      <text:p text:style-name="P70"/>
      <text:p text:style-name="P70"><text:span text:style-name="T2">587.Annals of Inisfallen</text:span>. <text:s/>Repose of Mac Nise, abbot of Cluain Moccu Nóis. </text:p>
      <text:p text:style-name="P70"><text:span text:style-name="T2">588.</text:span>. <text:s/>Death of Baetán, son of Ninnid.</text:p>
      <text:p text:style-name="P70"/>
      <text:p text:style-name="P70"><text:span text:style-name="T2">588 Annals of Ulster</text:span> <text:s text:c="2"/>Repose of Cairlén, bishop of Ard Macha—the bishop of Ard Macha, i.e. Ciarlaech from the territory of the Uí Nialláin. Repose of Senach, bishop of Cluain Iraird. Death of the grandsons of Giun(?). The conversion of Constantine to the Lord; and a great snowfall; and the slaying of Áed Dub son of Suibne, in a ship.</text:p>
      <text:p text:style-name="P70"/>
      <text:p text:style-name="P119"><text:span text:style-name="T27">588 ANGLO-SAXON CHRONICLE</text:span><text:span text:style-name="T38">. <text:s/>This year died King Ella; and Ethelric reigned after him five years.</text:span></text:p>
      <text:p text:style-name="P70"/>
      <text:p text:style-name="P70"><text:span text:style-name="T2">588.CRONICUM SCOTORUM</text:span> The slaying of Aed Dub son of Suibne Araide, who slew Diarmait son of Cerball. Repose of bishop Aed son of Brec. Repose of Aed son of Brénainn, king of Tethba. It is he that granted Dermag to Colum Cille. In the same year there occurred a very hot and dry summer. Dauid of Cell Muine died.</text:p>
      <text:p text:style-name="P70"/>
      <text:p text:style-name="P70"><text:span text:style-name="T14">588. <text:s/>Annals of the Four Masters </text:span>The twenty-first yer of Aedh. St. Aedh, son of Breac, Bishop of Cill Air, in Meath, on the 10th of November. Lughaidh, of Lis Mor, died.</text:p>
      <text:p text:style-name="P70"><text:span text:style-name="T14"><text:s/>589</text:span><text:span text:style-name="T11">. </text:span><text:s/>The twenty second year of Aedh. St. Macnise, Abbot of Cluain Mic Nois for a period of sixteen years, died on the thirteenth of the month of June.</text:p>
      <text:p text:style-name="P70"/>
      <text:p text:style-name="P70"><text:span text:style-name="T2">589 Annals of Ulster</text:span> <text:s/>Repose of bishop Aed son of Brec. Aed son of Brénainn—i.e. it is he who granted Dermag to Colum Cille—king of Tethba, died. And in the same time there occurred a very hot and dry summer.</text:p>
      <text:p text:style-name="P70"/>
      <text:p text:style-name="P70"><text:span text:style-name="T2">589 Annales Cambriae</text:span> <text:span text:style-name="T12">The conversion of Constantine to the Lord.</text:span></text:p>
      <text:p text:style-name="P108"/>
      <text:p text:style-name="P70"><text:span text:style-name="T2">589.Annals of Inisfallen</text:span>. <text:s/>Repose of Daig, son of Cairell son of Colmán Bec, son of Diarmait. <text:s/>Repose of David of Cell Muine. <text:s/>Repose of Aed, son of Brec. </text:p>
      <text:p text:style-name="P70"><text:span text:style-name="T2">590</text:span>. <text:s/>Great snow. The battle of Mag Óchtair [gained] over Mumu. </text:p>
      <text:p text:style-name="P70"/>
      <text:p text:style-name="P70"><text:span text:style-name="T2">SBG St David </text:span>Dies 589 </text:p>
      <text:p text:style-name="P70"/>
      <text:p text:style-name="P70"><text:span text:style-name="T2">590.CRONICUM SCOTORUM</text:span> Death of Feidlimid son of Tigernach, king of Mumu. The birth of Cuimine Fota.</text:p>
      <text:p text:style-name="P70"/>
      <text:p text:style-name="P6">St Gregory I The Great. Pope 590-604</text:p>
      <text:p text:style-name="P70"/>
      <text:p text:style-name="P70"><text:span text:style-name="T14"><text:s/>590. <text:s/>Annals of the Four Masters </text:span>The twenty third year of Aedh.</text:p>
      <text:p text:style-name="P70"><text:soft-page-break/>The battle of Eadan Mor was gained by Fiachna, son of Baedan, son of Cairell, son of Muireadhach Muindearg, over Gerthidhe, son of Ronan, Lord of Cianachta, of which was said:</text:p>
      <text:p text:style-name="P70">On the other occasion, <text:s/>when the soldiers of Baedan shall go into Breagh, </text:p>
      <text:p text:style-name="P70">The Cianachta shall be on the alert, <text:s/>they shall not be the next to the shot.</text:p>
      <text:p text:style-name="P70">Seanchan, son of Colman Mor, was slain. St. Gregory of the Golden Mouth was appointed to the chair and successorship of Peter the Apostle, against his will.</text:p>
      <text:p text:style-name="P70"/>
      <text:p text:style-name="P70"><text:span text:style-name="T2">590 Annals of Ulster</text:span> <text:s/>Death of Feidlimid son of Tigernach, king of Mumu. The battle of Lethreid won by Aedán son of Gabrán. The battle of Mag Ochtair won by Brandub son of Eochu over the Uí Néill. Or this year, the repose of Fergus, bishop of Druim Lethglaise, who founded Cell Biain.</text:p>
      <text:p text:style-name="P70"><text:span text:style-name="T16">591.</text:span> <text:s/>An eclipse of the sun, i.e. a dark morning. Or here, the repose of Mac Nisi, abbot of Cluain Moccu Nóis.</text:p>
      <text:p text:style-name="P70"/>
      <text:p text:style-name="P70"><text:span text:style-name="T14">591. <text:s/>Annals of the Four Masters <text:s/></text:span>The twenty fourth year of Aedh. Aedh Cerr, son of Colman, son of Cairbre, King of Leinster, died.</text:p>
      <text:p text:style-name="P70"/>
      <text:p text:style-name="P70"><text:span text:style-name="T2">591.CRONICUM SCOTORUM</text:span> <text:s/>An eclipse of the sun i.e. a dark morning.</text:p>
      <text:p text:style-name="P70">Death of Lugaid of Les Mór.</text:p>
      <text:p text:style-name="P70"/>
      <text:p text:style-name="P119"><text:span text:style-name="T27">591 ANGLO-SAXON CHRONICLE.</text:span><text:span text:style-name="T38"> <text:s/>This year there was a great slaughter of Britons at Wanborough; Ceawlin was driven from his kingdom, and Ceolric reigned six years.</text:span></text:p>
      <text:p text:style-name="P70"/>
      <text:p text:style-name="P70"><text:span text:style-name="T2">591.Annals of Inisfallen.</text:span> <text:s/>Great drought this year.</text:p>
      <text:p text:style-name="P70"><text:span text:style-name="T2">592.</text:span> <text:s/>Fintan Corad, coarb of Brénainn, rested in Christ.</text:p>
      <text:p text:style-name="P70"/>
      <text:p text:style-name="P70"><text:span text:style-name="T14">592. <text:s/>Annals of the Four Masters </text:span>The twenty fifth year of Aedh.</text:p>
      <text:p text:style-name="P70">Colum Cille, son of Feidhlimidh, apostle of Alba Scotland, head of the piety of the most part of Ireland and Alba, next after Patrick, died in his own church in Hy, in Alba, after the thirty fifth year of his pilgrimage, on Sunday night precisely, the 9th day of June. Seventy seven years was his whole age when he resigned his spirit to heaven, as is said in this quatrain:</text:p>
      <text:p text:style-name="P70"><text:s text:c="13"/>1. Three years without light</text:p>
      <text:p text:style-name="P70"><text:s text:c="16"/>was Colum in his Duibh-regles;</text:p>
      <text:p text:style-name="P70"><text:s text:c="16"/>He went to the angels from his body,</text:p>
      <text:p text:style-name="P70"><text:s text:c="16"/>after seven years and seventy.</text:p>
      <text:p text:style-name="P70">Dallan Forgaill composed this on the death of Colum Cille:</text:p>
      <text:p text:style-name="P70"><text:s text:c="13"/>1. Like the cure of a physician without light,</text:p>
      <text:p text:style-name="P70"><text:s text:c="16"/>like the separation of marrow from the bone,</text:p>
      <text:p text:style-name="P70"><text:s text:c="16"/>Like a song to a harp without the ceis,</text:p>
      <text:p text:style-name="P70"><text:s text:c="16"/>are we after being deprived of our noble.</text:p>
      <text:p text:style-name="P70">Aedh Dubh, son of Suibhne, King of Ulidia, was slain by Fiachna, son of Baedan. It was by this Aedh Dubh Diarmaid Mac Cearbhaill had been slain.</text:p>
      <text:p text:style-name="P70"/>
      <text:p text:style-name="P70"><text:span text:style-name="T2">592 Annals of Ulster</text:span> . <text:s/>Death of Lugaid of Les Mór. Birth of Cuiméne Fata. A dark morning. Beginning of the reign of Aed son of Ainmire.<text:line-break/></text:p>
      <text:p text:style-name="P70"><text:span text:style-name="T2">592.CRONICUM SCOTORUM</text:span> Death of Óengus son of Amalgaid. Uatu son of Aed, king of Connacht, died. <text:s/>Gregory, a Roman by birth, whose father was Gordian, <text:soft-page-break/>sat 13 years 6 months and 10 days in the time of Maurice, and was buried in the basilica of St. Peter the apostle in front of the sacristy.</text:p>
      <text:p text:style-name="P70">The killing of Senchán, son of Colman Mór.</text:p>
      <text:p text:style-name="P70"/>
      <text:p text:style-name="P119"><text:span text:style-name="T27">592 ANGLO-SAXON CHRONICLE.</text:span><text:span text:style-name="T38"> <text:s/>This year Gregory succeeded to the papacy at Rome. </text:span></text:p>
      <text:p text:style-name="P70"/>
      <text:p text:style-name="P119"><text:span text:style-name="T27">593 ANGLO-SAXON CHRONICLE</text:span><text:span text:style-name="T38">. . This year died Ceawlin, and Cwichelm, and Cryda; and Ethelfrith succeeded to the kingdom of the Northumbrians. He was the son of Ethelric; Ethelric of Ida.</text:span></text:p>
      <text:p text:style-name="P70"/>
      <text:p text:style-name="P70"><text:span text:style-name="T2">593 <text:s/>Annals of Ulster</text:span> <text:s/>Death of Aengus son of Amalngaid. Gregory, a Roman by birth, whose father was Gordian, sat 13 years, 6 months, 10 days. He was Pope in the time of Mauricius the emperor, and Foccas—in the second year of the same Foccas; and he was buried in the basilica of St Peter the Apostle in front of the sacristy. Or this year, the battle of Belach Daithe, in which fall Colmán Bec son of Diarmait, from whom are descended Clann Cholmáin i.e. the Uí Mhaeil Shechlainn, etc. Áed son of Ainmire was victor.</text:p>
      <text:p text:style-name="P70"/>
      <text:p text:style-name="P70"><text:span text:style-name="T14">593. <text:s/>Annals of the Four Masters </text:span>The twenty sixth year of Aedh. Cumuscach, son of Aedh, son of Ainmire, was slain by Bran Dubh, son of Eochaidh, at Dun Bucat, as the Bishop St. Aedhan said:</text:p>
      <text:p text:style-name="P70"><text:s text:c="5"/>. I implore the powerful Lord, <text:s text:c="2"/>near Cill Rannairech,</text:p>
      <text:p text:style-name="P70"><text:s text:c="7"/>It was he that took revenge of Comuscach, <text:s/>that slew Aedh mac Ainmirech.</text:p>
      <text:p text:style-name="P70">The battle of Sliabh Cua, in Munster, was gained over the Munstermen by Fiachna, son of Baedan. Tibraide, son of Calgach, died.</text:p>
      <text:p text:style-name="P70"/>
      <text:p text:style-name="P70"><text:span text:style-name="T2">593.Annals of Inisfallen.</text:span> <text:s/>Death of Feidlimid son of Tigernach, king of Caisel. Repose of Aed, grandson of Cathaír, from Birra. </text:p>
      <text:p text:style-name="P70"><text:span text:style-name="T2">594</text:span>. <text:s/>Eclipse of the sun in the morning. </text:p>
      <text:p text:style-name="P70"/>
      <text:p text:style-name="P70"><text:span text:style-name="T2">594 Annales Cambriae </text:span><text:s/>Aethelbert reigned in England.</text:p>
      <text:p text:style-name="P70"/>
      <text:p text:style-name="P70"><text:span text:style-name="T2">594 Annals of Ulster</text:span> <text:s/>The battle of Gerrthide, king of Ciannachta. At Éudann Mór it was won. Fiachna son of Baetán—Fiachna son of Baetán son of Cairell son of Muiredach Muinderg—was victor.</text:p>
      <text:p text:style-name="P70"/>
      <text:p text:style-name="P70"><text:span text:style-name="T14">594. <text:s/>Annals of the Four Masters </text:span>After Aedh, son of Ainmire, son of Sedna, had been twenty seven years in the sovereignty of Ireland, he was slain by Bran Dubh, son of Eochaidh, in the battle of Dun Bolg, in Leinster, after Aedh had</text:p>
      <text:p text:style-name="P70">gone to exact the Borumha, and to avenge his son Comusgach upon them. Some nobles fell in this battle of Bealach Duin Bolg, together with Beg, son of Cuanach, Lord of Oirghialla. Of the death of Aedh was said:</text:p>
      <text:p text:style-name="P70"><text:s text:c="6"/>. At Buac, <text:s text:c="2"/>the wave buffets the brink,</text:p>
      <text:p text:style-name="P70"><text:s text:c="8"/>News were heard, who, in weariness, <text:s/>slew Aedh, son of Ainmire.</text:p>
      <text:p text:style-name="P70">The wife of Aedhi cecinit:</text:p>
      <text:p text:style-name="P70"><text:s text:c="3"/>Three sides were dear, <text:s/>from which to change is affords no hope,</text:p>
      <text:p text:style-name="P70"><text:s text:c="3"/>The side of Tailltin, the side of Teamhair, <text:s/>and the side of Aedh, son of Ainmire.</text:p>
      <text:p text:style-name="P70"/>
      <text:p text:style-name="P70"><text:span text:style-name="T2">595.CRONICUM SCOTORUM</text:span> Repose of Colum Cille on the eve of Pentecost, the fifth of the Ides of June, in the 36th year of his pilgrimage, in the 76th year of his age, as is said:</text:p>
      <text:p text:style-name="P70"><text:soft-page-break/><text:s text:c="15"/>Thirty years, without light, was <text:s text:c="2"/>Colum Cille in his Black Regles;</text:p>
      <text:p text:style-name="P70"><text:s text:c="15"/>He went to angels from his body <text:s text:c="2"/>After seven years and seventy.</text:p>
      <text:p text:style-name="P70"/>
      <text:p text:style-name="P70"><text:span text:style-name="T2">595.Annals of Inisfallen</text:span>. <text:s/>The battle of Dún Cocuiche. The slaying of Gerthide.</text:p>
      <text:p text:style-name="P70"/>
      <text:p text:style-name="P70"><text:span text:style-name="T2">595 Annales Cambriae</text:span> <text:s/>The death of Columba.</text:p>
      <text:p text:style-name="P70">The death of king Dunod son of Pabo.</text:p>
      <text:p text:style-name="P70">Augustine and Mellitus converted the English to Christ.</text:p>
      <text:p text:style-name="P70"/>
      <text:p text:style-name="P70"><text:span text:style-name="T14"><text:s/>595. <text:s/>Annals of the Four Masters <text:s/></text:span>The first year of Aedh Slaine, son of the son of Diarmaid, son of Fearghus Cerrbheoil, and of Colman Rimidh, in the sovereignty of Ireland Baeithin, son of Brenainn, Abbot of Ia Choluim Cille Iona, died on the 9th of June. Alithir, Abbot of Cluain Mic Nois, died.</text:p>
      <text:p text:style-name="P70"/>
      <text:p text:style-name="P70"><text:span text:style-name="T2">595 <text:s/>Annals of Ulster </text:span><text:s text:c="2"/>Repose of Colum Cille on the fifth of the Ides of June in the 76th year of his age. Death of Eógan son of Gabrán. Or this year, the repose of bishop Áed son of Brecc, and of Aed son of Brénainn.</text:p>
      <text:p text:style-name="P70"/>
      <text:p text:style-name="P70"><text:span text:style-name="T2">596 <text:s/>Annals of Ulster</text:span> . <text:s/>The battle of Ráith in Druad. The battle of Ard Sendaim. The slaying of Aedán's sons i.e. Bran and Domangart. The battle of Corann.</text:p>
      <text:p text:style-name="P70"/>
      <text:p text:style-name="P106">596. <text:s/>Annals of the Four Masters </text:p>
      <text:p text:style-name="P70"><text:span text:style-name="T12">The second year of Aedh Slaine and of Colman. St. Sinche, virgin, of Cluain Leththeangadh, died on the ninth day of November. Suibhne, son of Colman Beg, Lord of Meath, was slain by Aedh Slaine, at Bridamh.</text:span><text:line-break/></text:p>
      <text:p text:style-name="P119"><text:span text:style-name="T27">596 ANGLO-SAXON CHRONICLE</text:span><text:span text:style-name="T38">. <text:s/>This year Pope Gregory sent Augustine to Britain with very many monks, to preach the word of God to the English people.</text:span></text:p>
      <text:p text:style-name="P70"/>
      <text:p text:style-name="P6">BEDE</text:p>
      <text:p text:style-name="P70">CHAP. XXIII. How the holy Pope Gregory sent Augustine, with other monks, to preach to the English nation, and encouraged them by a letter of exhortation, not to desist from their labour. [596 A. D.]</text:p>
      <text:p text:style-name="P70"><text:bookmark text:name="v.i.xxii-p1"/>IN the year of our Lord 582, Maurice, the fifty-fourth from Augustus, ascended the throne, and reigned twenty one years. In the tenth year of his reign, Gregory, a man eminent in learning and the conduct of affairs, was promoted to the Apostolic see of Rome, and presided over it thirteen years, six months and ten days. He, being moved by Divine inspiration, in the fourteenth year of the same emperor, and about the one hundred and fiftieth after the coming of the English into Britain, sent the servant of God, Augustine, and with him divers other monks, who feared the Lord, to preach the Word of God to the English nation. They having, in obedience to the pope’s commands, undertaken that work, when they had gone but a little way on their journey, were seized with craven terror, and began to think of returning home, rather than proceed to a barbarous, fierce, and unbelieving nation, to whose very language they were strangers; and by common consent they decided that this was the safer course. At once Augustine, who had been appointed to be consecrated bishop, if they should be received by the English, was sent back, that he might, by humble entreaty, obtain of the blessed Gregory, that they should not be compelled to undertake so dangerous, toilsome, and uncertain a journey. The pope, in reply, sent them a letter of exhortation, persuading them to set forth to the work of the Divine Word, and rely on the help of God. The purport of which letter was as follows:</text:p>
      <text:p text:style-name="P70"><text:bookmark text:name="v.i.xxii-p2"/><text:soft-page-break/>"Gregory, the servant of the servants of God, to the servants of our Lord. Forasmuch as it had been better not to begin a good work, than to think of desisting from one which has been begun, it behoves you, my beloved sons, to fulfil with all diligence the good work, which, by the help of the Lord, you have undertaken. Let not, therefore, the toil of the journey, nor the tongues of evil-speaking men, discourage you; but with all earnestness and zeal perform, by God’s guidance, that which you have set about; being assured, that great labour is followed by the greater glory of an eternal reward. When Augustine, your Superior, returns, whom we also constitute your abbot, humbly obey him in all things; knowing, that whatsoever you shall do by his direction, will, in all respects, be profitable to your souls. Almighty God protect you with His grace, and grant that I may, in the heavenly country, see the fruits of your labour, inasmuch as, though I cannot labour with you, I shall partake in the joy of the reward, because I am willing to labour. God keep you in safety, my most beloved sons. Given the 23rd of July, in the fourteenth year of the reign of our most religious lord, Mauritius Tiberius Augustus, the thirteenth year after the consulship of our lord aforesaid, and the fourteenth indiction."</text:p>
      <text:p text:style-name="P70"/>
      <text:p text:style-name="P70"><text:span text:style-name="T2">596.Annals of Inisfallen</text:span>. <text:s/>The slaying of Senchán, son of Colmán Mór. Birth of Cuimíne, i.e. the Tall, son of Fiachna. </text:p>
      <text:p text:style-name="P70"><text:span text:style-name="T2">597</text:span><text:span text:style-name="T9">. Repose of Colum Cille on Sunday night on the fifth of the Ides [9th] of June in the 35th year of his exile and in the 76th of his age. <text:s/>Repose of Gregory of Rome according to others. </text:span></text:p>
      <text:p text:style-name="P111"/>
      <text:p text:style-name="P70"><text:span text:style-name="T2">597.CRONICUM SCOTORUM</text:span> The battle of Sliab Cua in Mumu, in which Fiachna son of Baetán was victor. The killing of Cumascach son of Aed by Brandub son of Eochu in Dún Buchat. Death of Tipraite son of Calgach.</text:p>
      <text:p text:style-name="P70"/>
      <text:p text:style-name="P119"><text:span text:style-name="T27">597 ANGLO-SAXON CHRONICLE.</text:span><text:span text:style-name="T38"> <text:s/>This year began Ceolwulf to reign over the West-Saxons; and he constantly fought and conquered, either with the Angles, or the Welsh, or the Picts, or the Scots. He was the son of Cutha, Cutha of Cynric, Cynric of Cerdic, Cerdic of Elesa, Elesa of Gewis, Gewis of Wye, Wye of Frewin, Frewin of Frithgar, Frithgar of Brand, Brand of Balday, and Balday of Woden. This year came Augustine and his companions to England. </text:span></text:p>
      <text:p text:style-name="P70"/>
      <text:p text:style-name="P70"><text:span text:style-name="T14">597. <text:s/>Annals of the Four Masters </text:span>The third year of Aedh and Colman.The sword blows of Bran Dubh in Breagh. Brenainn, son of Cairbre, son of Fechine, Lord of Ui Maine, died. The battle of Sleamhain, in Meath, was fought by Colman Rimidh against Conall Cu, son of Aedh, son of Ainmire; and Conall was defeated. The battle of Cuil Cael, by Fiachna, son of Baedan, against Fiachna, son of Deman; and the battle was gained against Fiachna, son of Deman. Uata, son of Aedh, son of Eochaidh Tirmcharna, King of Connaught, died. Eochaidh, son of Diarmaid, Bishop and Abbot of Ard Macha Armagh, died.</text:p>
      <text:p text:style-name="P70"/>
      <text:p text:style-name="P70"><text:span text:style-name="T2">597 Annals of Ulster</text:span> <text:s text:c="2"/>The killing of Cumascach son of Áed, by Brandub son of Eochu, in Dún Buchat. The battle of Sliab Cua in the territories of Mumu, in which Fiachna son of Baetán was victor. Death of Tipraite son of Calgach.</text:p>
      <text:p text:style-name="P70"/>
      <text:p text:style-name="P6">BEDE</text:p>
      <text:p text:style-name="P70">CHAP. XXV. How Augustine, coming into Britain, first preached in the Isle of Thanet to the King of Kent, and having obtained licence from him, went into Kent, in order to preach therein. [597 A. D.]</text:p>
      <text:p text:style-name="P70"><text:bookmark text:name="v.i.xxiv-p1"/><text:soft-page-break/>Augustine, thus strengthened by the encouragement of the blessed Father Gregory, returned to the work of the Word of God, with the servants of Christ who were with him, and arrived in Britain. The powerful Ethelbert was at that time king of Kent; he had extended his dominions as far as the boundary formed by the great river Humber, by which the Southern Saxons are divided from the Northern. On the east of Kent is the large Isle of Thanet, containing, according to the English way of reckoning, 600 families, divided from the mainland by the river Wantsum, which is about three furlongs in breadth, and which can be crossed only in two places; for at both ends it runs into the sea. On this island landed the servant of the Lord, Augustine, and his companions, being, as is reported, nearly forty men. They had obtained, by order of the blessed Pope Gregory, interpreters of the nation of the Franks, and sending to Ethelbert, signified that they were come from Rome, and brought a joyful message, which most undoubtedly assured to those that hearkened to it everlasting joys in heaven, and a kingdom that would never end, with the living and true God. The king hearing this, gave orders that they, should stay in the island where they had landed, and be furnished with necessaries, till he should consider what to do with them. For he had before heard of the Christian religion, having a Christian wife of the royal family of the Franks, called Bertha; whom he had received from her parents, upon condition that she should be permitted to preserve inviolate the rites of her religion with the Bishop Liudhard, who was sent with her to support her in the faith. Some days after, the king came into the island, and sitting in the open air, ordered Augustine and his companions to come and hold a conference with him. For he had taken precaution that they should not come to him in any house, lest, by so coming, according to an ancient superstition, if they practised any magical arts, they might impose upon him, and so get the better of him. But they came endued with Divine, not with magic power, bearing a silver cross for their banner, and the image of our Lord and Saviour painted on a board; and chanting litanies, they offered up their prayers to the Lord for the eternal salvation both of themselves and of those to whom and for whom they had come. When they had sat down, in obedience to the king’s commands, and preached to him and his attendants there present the Word of life, the king answered thus: "Your words and promises are fair, but because they are new to us, and of uncertain import, I cannot consent to them so far as to forsake that which I have so long observed with the whole English nation. But because you are come from far as strangers into my kingdom, and, as I conceive, are desirous to impart to us those things which you believe to be true, and most beneficial, we desire not to harm you, but will give you favourable entertainment, and take care to supply you with all things necessary to your sustenance; nor do we forbid you to preach and gain as many as you can to your religion." Accordingly he gave them an abode in the city of Canterbury, which was the metropolis of all his dominions, and, as he had promised, besides supplying them with sustenance, did not refuse them liberty to preach. It is told that, as they drew near to the city, after their manner, with the holy cross, and the image of our sovereign Lord and King, Jesus Christ, they sang in concert this litany: "We beseech thee, Lord, for Thy great mercy, that Thy wrath and anger be turned away from this city, and from Thy holy house, for we have sinned. Hallelujah."</text:p>
      <text:p text:style-name="P70">CHAP. XXVI. How St. Augustine in Kent followed the doctrine and manner of life of the primitive Church, and settled his episcopal see in the royal city. [597 A. D.]</text:p>
      <text:p text:style-name="P70"><text:bookmark text:name="v.i.xxv-p1"/>AS soon as they entered the dwelling-place assigned to them, they began to imitate the Apostolic manner of life in the primitive Church; applying themselves to constant prayer, watchings, and fastings; preaching the Word of life to as many as they could; despising all worldly things, as in nowise concerning them; receiving only their necessary food from those they taught; living themselves in all respects conformably to what they taught, and being always ready to suffer any adversity, and even to die <text:soft-page-break/>for that truth which they preached. In brief, some believed and were baptized, admiring the simplicity of their blameless life, and the sweetness of their heavenly doctrine. There was on the east side of the city, a church dedicated of old to the honour of St. Martin, (Note: St. Martin was regarded with special reverence in Britain and Ireland. Possibly some of the earliest missionaries may have been his disciples, e.g., St. Ninian and, St. Patrick. The Roman church of St. Martin at Canterbury has been frequently altered and partly rebuilt, so that "small portions only of the Roman walls remain. Roman bricks are used as old materials in the parts rebuilt") built whilst the Romans were still in the island, wherein the queen, who, as has been said before, was a Christian, was wont to pray. In this they also first began to come together, to chant the Psalms, to pray, to celebrate Mass, to preach, and to baptize, till when the king had been converted to the faith, they obtained greater liberty to preach everywhere and build or repair churches.</text:p>
      <text:p text:style-name="P70"><text:bookmark text:name="v.i.xxv-p2"/>When he, among the rest, believed and was baptized, attracted by the pure life of these holy men and their gracious promises, the truth of which they established by many miracles, greater numbers began daily to flock together to hear the Word, and, forsaking their heathen rites, to have fellowship, through faith, in the unity of Christ’s Holy Church. It is told that the king, while he rejoiced at their conversion and their faith, yet compelled none to embrace Christianity, but only showed more affection to the believers, as to his fellow citizens in the kingdom of Heaven. For he had learned from those who had instructed him and guided him to salvation, that the service of Christ ought to be voluntary, not by compulsion. Nor was it long before he gave his teachers a settled residence suited to their degree in his metropolis of Canterbury, with such possessions of divers sorts as were necessary for them.</text:p>
      <text:p text:style-name="P70"/>
      <text:p text:style-name="P70"><text:span text:style-name="T2">598 Annals of Ulster</text:span> <text:s/>Repose of Baethéne, abbot of Ia. The killing alias the battle of Dún Bolg, in which fell Aed son of Ainmire, by Brandub son of Eochu, and Béc son of Cuanu, king of the Uí Meic Uais. Eochu, abbot of Ard Macha, rested. Beginning of the joint-reign of Colmán Rímid and Aed Sláine</text:p>
      <text:p text:style-name="P70">Augustine came to England.</text:p>
      <text:p text:style-name="P70"/>
      <text:p text:style-name="P70"><text:span text:style-name="T14">598. <text:s/>Annals of the Four Masters </text:span>The fourth year of Aedh and Colman. St. Cainnech, Abbot of Achadh Bo, died on the 11th of October, after having been eighty four years in this life. The battle of Eachros, in Muirisc, by Colman, chief of Cinel Cairbre, against Maelcothaigh, chief of Cinel Fiachrach, of Muirisc; and the battle was gained over Maelcothaigh.</text:p>
      <text:p text:style-name="P70"/>
      <text:p text:style-name="P70"><text:span text:style-name="T2">598.CRONICUM SCOTORUM</text:span> Repose of Baethéne, abbot of Ia. The battle of Dún Bolg, won by Brandub son of Eochu with the Laigin, on the 4th of the Ides of January, in which fell Aed son of Ainmire by Brandub son of Eochu and Béc son of Cuanu, king of Airgialla, and other nobles; of this was said:</text:p>
      <text:p text:style-name="P70"><text:s text:c="8"/>At Buach <text:s/>The wave dashes against the brink;</text:p>
      <text:p text:style-name="P70"><text:s text:c="8"/>Accounts report, though abhorrent, <text:s text:c="2"/>That Aedh, son of Ainmire, was slain;</text:p>
      <text:p text:style-name="P70">His wife said:</text:p>
      <text:p text:style-name="P70">There were three beloved sides Of whose return there is no hope;</text:p>
      <text:p text:style-name="P70">The side of Taillten, the side of Temhair, <text:s/>And the side of Aedh, son of Ainmire.</text:p>
      <text:p text:style-name="P70">The beginning of the joint reign of Colmán Rímid and Aed Sláine. Ailither, abbot of Cluain moccu Nóis, rested: he was of the Múscraige.</text:p>
      <text:p text:style-name="P70">The Saxons receive the faith.</text:p>
      <text:p text:style-name="P70"/>
      <text:p text:style-name="P70"><text:span text:style-name="T2">598.Annals of Inisfallen</text:span>. <text:s/>The battle of Ráith in Druad and the battle of Ard Sendaim. The Uí Fhinn were put to flight. The Araid [were] victors. </text:p>
      <text:p text:style-name="P70"><text:soft-page-break/><text:span text:style-name="T2">599.</text:span> <text:s/>The years from the Passion of the Lord were 572 in this year.</text:p>
      <text:p text:style-name="P70"/>
      <text:p text:style-name="P70"><text:span text:style-name="T2">599 Annals of Ulster</text:span> <text:s/>Ailither, abbot of Cluain Moccu Nóis, rests. Repose of Cainnech of Achad Bó, as Cuanu states.</text:p>
      <text:p text:style-name="P70"/>
      <text:p text:style-name="P70"><text:span text:style-name="T2">SBG St Constantine.</text:span> Constantine, son of Rhydderch Hael, King of the Cumbrian Britons. He was born after the return of Kentigern to Strathclyde in 573. Of him we know very little ; only what we are told in the Life of S. Kentigern by Joscelyn, which is this The queen (of Rhydderch), Langueth by name, was sterile, but, by the benediction and intercession of S. Kentigern, she conceived and bore a son, whom the Saint baptized, and to whom he gave the name of Constantine. The boy grew up in favour with God and man, and after his father's death succeeded to the sovereignty of the Northern Cymry, and was subject to the bishop, as was his father. And because God was with him, he succeeded in controlling all the barbarous neighbouring nations, without effusion of blood. And he excelled all the kings who had reigned before him in Cumbria in riches and glory and dignity, and, what was more considerable, in sanctity. Wherefore, illustrious in merits, finishing his course in prosperity, he was crowned with glory in heaven, <text:s/>Rhydderch is supposed to have died about 600, and we may put the date of the death of this Constantine as taking place about 630. </text:p>
      <text:p text:style-name="P70"/>
      <text:p text:style-name="P6">BEDE</text:p>
      <text:p text:style-name="P70">CHAP. XXVII. How St. Augustine, being made a bishop, sent to acquaint Pope Gregory with what had been done in Britain, and asked and received replies, of which he stood in need. [597-601 A.D.]</text:p>
      <text:p text:style-name="P70">IN the meantime, Augustine, the man of God, went to Aries, and, according to the orders received from the holy Father Gregory, was ordained archbishop of the English nation, by Aetherius, archbishop of that city. Then returning into Britain, he sent Laurentius the priest and Peter the monk to Rome, to acquaint Pope Gregory, that the English nation had received the faith of Christ, and that he was himself made their bishop. </text:p>
      <text:p text:style-name="P70"/>
      <text:p text:style-name="P5">St Gregory I The Great. Pope 590-604</text:p>
      <text:p text:style-name="P1"/>
      <text:p text:style-name="P1"><text:span text:style-name="T2">600.CRONICUM SCOTORUM</text:span> Repose of St. Cainnech of Achad <text:s/>The slaying of Suibne son of Colmán Mór king of Mide by Aed Sláine in Brí Dam on the Suaine.</text:p>
      <text:p text:style-name="P1"/>
      <text:p text:style-name="P1"><text:span text:style-name="T14">600. <text:s/>Annals of the Four Masters </text:span>St. Comhgall, of Beannchair, abbot of Beannchair Uladh, died on the tenth day of the month of May, after having been thirty years, three months, and ten days, in the abbacy of Bangor. His age was ninety years. St. Colman, son of Leinin, died.</text:p>
      <text:p text:style-name="P1">St. Laisren, abbot of Menadroichit, died. After Aedh Slaine, son of Diarmaid, and Colman Rimidh, son of Baedan, son of Muircheartach, son of Muireadhach, son of Eoghan, son of Niall, had been six years in the sovereignty of Ireland, Colman Rimidh was slain by Lochan Dilmana, and Aedh Slaine was slain by Conall Guithbhinn, son of Suibhne, son of Colman Mor, or Beg, son of Diarmaid, son of Cearthall, at Loch Semhedidhe. Aedh Gustan, the foster brother of Conall, and Baethghal Bile, wounded him. Of their deaths was said:</text:p>
      <text:p text:style-name="P1"><text:s text:c="13"/>1. What is reign, what is law,</text:p>
      <text:p text:style-name="P1"><text:s text:c="16"/>what is power over chieftains?</text:p>
      <text:p text:style-name="P1"><text:s text:c="16"/>Behold, Colman Rimhidh the King!</text:p>
      <text:p text:style-name="P1"><text:s text:c="16"/>Lochan Dilmana slew him !</text:p>
      <text:p text:style-name="P1"><text:soft-page-break/><text:s text:c="13"/>2. It was not a wise counsel</text:p>
      <text:p text:style-name="P1"><text:s text:c="16"/>for the youths of Tuath Tuirbhe!</text:p>
      <text:p text:style-name="P1"><text:s text:c="16"/>Conall slew Aedh Slaine,</text:p>
      <text:p text:style-name="P1"><text:s text:c="16"/>Aedh Slaine slew Suibhne.</text:p>
      <text:p text:style-name="P1">Conall, son of Suibhne, slew Aedh Roin, chief of Ui Failghe, at Faithche Mic Mencnain, and Aedh Buidhe, chief of Ui Maine, on the same day on which Aedh Slaine was slain by him. To commemorate these events was said:</text:p>
      <text:p text:style-name="P1"><text:s text:c="13"/>1. Great was the bloody condition</text:p>
      <text:p text:style-name="P1"><text:s text:c="16"/>of all the Irish kings,—</text:p>
      <text:p text:style-name="P1"><text:s text:c="16"/>Aedh Slaine of the valorous host,</text:p>
      <text:p text:style-name="P1"><text:s text:c="16"/>Aedh Roin, and Aedh Buidhe.</text:p>
      <text:p text:style-name="P1">Cui Gan Mathair, King of Munster, died. Conall Cu, son of Aedh, son of Ainmire, died.</text:p>
      <text:p text:style-name="P1"/>
      <text:p text:style-name="P119"><text:span text:style-name="T26">600 Annals of Ulster</text:span><text:span text:style-name="T24"> <text:s/>Repose of St Cainnech, and the battle of the Saxons in which Aedán was vanquished. The slaying of Suibne son of Colmán Mór son of Diarmait Derg son of Fergus Cerrbél son of Conall of Cremthann son of Niall Naígiallach by Aed Sláine in Brí Dam in the Suaine, i.e. a stream. An earthquake in Bairche.</text:span></text:p>
      <text:p text:style-name="P110"/>
      <text:p text:style-name="P119"><text:span text:style-name="T2">600.Annals of Inisfallen</text:span><text:span text:style-name="T9">. <text:s/>The battle of Sliab Cua gained against Mumu by the Connachta. <text:s/>Death of the son of Cumuscach, i.e. the plundering of the poetic company by Brandub, son of Eochu. </text:span></text:p>
      <text:p text:style-name="P18"/>
      <text:p text:style-name="P12"/>
      <text:p text:style-name="P4">601 to 603</text:p>
      <text:p text:style-name="P1"/>
      <text:p text:style-name="P119"><text:span text:style-name="T2">601.</text:span><text:span text:style-name="T26">Annals of Inisfallen</text:span><text:span text:style-name="T24">. <text:s/>The slaying of Aed, son of Ainmire, by the Laigin. Baethíne rested in Christ in the 66th year of his age.</text:span></text:p>
      <text:p text:style-name="P1"/>
      <text:p text:style-name="P1"><text:span text:style-name="T2">601 Annals of Ulster</text:span> <text:span text:style-name="T12"><text:s/>An earthquake in Bairche. </text:span>Death of Brénainn son of Cairpre son of Feichéne. Thus I have found in the book of Cuanu: The battle of Slemain and the battle of Cúil Caíl; and the repose of Comgall, and the death of Uatu son of Aed happened this year. Or this year, the repose of Colum Cille on Sunday night.</text:p>
      <text:p text:style-name="P1"/>
      <text:p text:style-name="P1"><text:span text:style-name="T2">601.CRONICUM SCOTORUM</text:span> The blows of Brandub in Brega. Death of Brénainn son of Cairpre son of Féichéne i.e. king of Uí Maine, from whom Ráith Brénainn in Mag Aí is named.</text:p>
      <text:p text:style-name="P1"/>
      <text:p text:style-name="P119"><text:span text:style-name="Strong_20_Emphasis"><text:span text:style-name="T24">601 ANGLO-SAXON CHRONICLE. </text:span></text:span><text:span text:style-name="T24">. This year Pope Gregory sent the pall to Archbishop Augustine in Britain, with very many learned doctors to assist him; and Bishop Paulinus converted Edwin, king of the Northumbrians, to baptism.</text:span></text:p>
      <text:p text:style-name="P1"/>
      <text:p text:style-name="P1"><text:span text:style-name="T2">601 Annales Cambriae</text:span> <text:s/>The synod of Urbs Legionis .</text:p>
      <text:p text:style-name="P1">Gregory died in Christ and also bishop David of Moni Iudeorum.</text:p>
      <text:p text:style-name="P1"/>
      <text:p text:style-name="P1">601. <text:s/>Annals of the Four Masters The first year of Aedh Uairidhnach, son of Domhnall Ilchealgach, son of Muircheartach, son of Muireadhach, son of Eoghan, in the sovereignty of Ireland.St. Laisren son of Feradhach, abbot of Ia Coluim Cille, died on the 16th of September.</text:p>
      <text:p text:style-name="P1"><text:soft-page-break/>The battle of Slaibhre was gained by the Ui Neill over Bran Dubh, son Eochaidh, King of Leinster; and Bran Dubh, i.e. son of Eochaidh, was killed by the Airchinneach of Senboithe Sine, and his own tribe, as is said:</text:p>
      <text:p text:style-name="P1"><text:s/>Saran Soebhdhearc, a guide indeed;Airchinneach of Seanboith Sine,</text:p>
      <text:p text:style-name="P1">Was he, it is no falsehood without bright judgment, who killed Bran Dubh, son of Eochaidh.</text:p>
      <text:p text:style-name="P1">A certain Leinsterman said the following:</text:p>
      <text:p text:style-name="P1"><text:s text:c="2"/>Were it in the time of the son of Eochaidh <text:s/>that the northern had come,</text:p>
      <text:p text:style-name="P1"><text:s text:c="2"/>From the battle which they gained, they would have been long panic driven;</text:p>
      <text:p text:style-name="P1"><text:s text:c="2"/>If in a pillared house <text:s/>were the son of Eochaidh, son of Muireadhach,</text:p>
      <text:p text:style-name="P1"><text:s text:c="16"/>I would not bring my full sack to a church</text:p>
      <text:p text:style-name="P1">Colman, son of Fearadhach, chief of Osraighe Ossory, died.</text:p>
      <text:p text:style-name="P1"/>
      <text:p text:style-name="P5">BEDE</text:p>
      <text:p text:style-name="P1"><text:bookmark text:name="12134db2f4c02fcb_v.i.xxxi-p0.1"/>CHAP. XXXII. How Pope Gregory sent letters and gifts to King Ethelbert. [601 A.D.]</text:p>
      <text:p text:style-name="P1"><text:bookmark text:name="12134db2f4c02fcb_v.i.xxxi-p1"/>The same blessed Pope Gregory, at the same time, sent a letter to King Ethelbert, with many gifts of divers sorts; being desirous to glorify the king with temporal honours, at the same. time that he rejoiced that through his own labour and zeal he had attained to the knowledge of heavenly glory. The copy of the said letter is as follows:</text:p>
      <text:p text:style-name="P1"><text:bookmark text:name="12134db2f4c02fcb_v.i.xxxi-p2"/>"To the most glorious lord, and his most excellent son, Ethelbert, king of the English, Bishop Gregory. Almighty God advances good men to the government of nations, that He may by their means bestow the gifts of His lovingkindness on those over whom they are placed. This we know to have come to pass in the English nation, over whom your Highness was placed, to the end, that by means of the blessings which are granted to you, heavenly benefits might also be conferred on your subjects. Therefore, my illustrious son, do you carefully guard the grace which you have received from the Divine goodness, and be eager to spread the Christian faith among the people under your rule; in all uprightness increase your zeal for their conversion; suppress the worship of idols; overthrow the structures of the temples; establish the manners of your subjects by much cleanness of life, exhorting, terrifying, winning, correcting, and showing forth an example of good works, that you may obtain your reward in Heaven from Him, Whose Name and the knowledge of Whom you have spread abroad upon earth. For He, Whose honour you seek and maintain among the nations, will also render your Majesty’s name more glorious even to posterity.</text:p>
      <text:p text:style-name="P1"><text:bookmark text:name="12134db2f4c02fcb_v.i.xxxi-p3"/>"For even so the most pious emperor, Constantine, of old, recovering the Roman commonwealth from the false worship of idols, brought it with himself into subjection to Almighty God, our Lord Jesus Christ, and turned to Him with his whole mind, together with the nations under his rule. Whence it followed, that his praises transcended the fame of former princes; and he excelled his predecessors in renown as much as in good works. Now, therefore, let your Highness hasten to impart to the kings and peoples that are subject to you, the knowledge of one God, Father, Son, and Holy Ghost; that you may surpass the ancient kings of your nation in praise and merit, and while you cause the sins of others among your own subjects to be blotted out, become the more free from anxiety with regard to your own sins before the dread judgement of Almighty God.</text:p>
      <text:p text:style-name="P1"><text:bookmark text:name="12134db2f4c02fcb_v.i.xxxi-p4"/>"Willingly hear, devoutly perform, and studiously retain in your memory, whatsoever counsel shall be given you by our most reverend brother, Bishop Augustine, who is trained up in the monastic rule, full of the knowledge of Holy Scripture, and, by the help of God, endued with good works; for if you give ear to him when he speaks on behalf of Almighty God, the sooner will Almighty God hear his <text:soft-page-break/>prayers for you. But if (which God forbid!) you slight his words, how shall Almighty God hear him on your behalf, when you neglect to hear him on behalf of God? Unite yourself, therefore, to him with all your mind, in the fervour of faith, and further his endeavours, by that virtue which God has given you, that He may make you partaker of His kingdom, Whose faith you cause to be received and maintained in your own.</text:p>
      <text:p text:style-name="P1"><text:bookmark text:name="12134db2f4c02fcb_v.i.xxxi-p5"/>"Besides, we would have your Highness know that, as we find in Holy Scripture from the words of the Almighty Lord, the end of this present world, and the kingdom of the saints, which will never come to an end, is at hand. But as the end of the world draws near, many things are about to come upon us which were not before, to wit, changes in the air, and terrors from heaven, and tempests out of the order of the seasons, wars, famines, pestilences, earthquakes in divers places; which things will not, nevertheless, all happen in our days, but will all follow after our days. If, therefore, you perceive that any of these things come to pass in your country, let not your mind be in any way disturbed; for these signs of the end of the world are sent before, for this reason, that we may take heed to our souls, and be watchful for the hour of death, and may be found prepared with good works to meet our Judge. Thus much, my illustrious son, I have said in few words, with intent-that when the Christian faith is spread abroad in your kingdom, our discourse to you may also be more copious, and we may desire to say the more, as joy for the full conversion of your nation is increased in our mind.</text:p>
      <text:p text:style-name="P1"><text:bookmark text:name="12134db2f4c02fcb_v.i.xxxi-p6"/>"I have sent you some small gifts, which will not appear small to you, when received by you with the blessing of the blessed Apostle, Peter. May Almighty God, therefore, perfect in you His grace which He has begun, and prolong your life here through a course of many years, and in the fulness of time receive you into the congregation of the heavenly country. May the grace of God preserve you in safety, my most excellent lord and son.</text:p>
      <text:p text:style-name="P1">"Given the 22nd day of June, in the nineteenth year of the reign of our most religious lord, Mauritius Tiberius Augustus, in the eighteenth year after his consulship, and the fourth indiction."</text:p>
      <text:p text:style-name="P1"/>
      <text:p text:style-name="P1"/>
      <text:p text:style-name="P1">602<text:span text:style-name="T2">. <text:s/>Annals of the Four Masters </text:span>The second year of Aedh. St. Sinell, Bishop of Magh Bile, died on the first day of October.</text:p>
      <text:p text:style-name="P1"/>
      <text:p text:style-name="P1"><text:span text:style-name="T2">602.CRONICUM SCOTORUM</text:span> Comgall, abbot of Bennchor, rested in the 91st year of his age, and 50<text:span text:style-name="T58">th</text:span> year and 3rd month and 10th day of his abbacy; he rested on the 6th of the <text:s/>Ides of May. <text:s/>The battle of Slemain in which Colmán Rímid, king of Cenél nEógain, was victor, and Conall Cú, son of Aed son of Ainmire, escaped by flight.The battle of Cúil Cáil in which Fiachna son of Baetán was victor. Fiachna son of Demán fled. Death of Fogartach son of Aed.</text:p>
      <text:p text:style-name="P1"/>
      <text:p text:style-name="P1"><text:span text:style-name="T2">602 Annals of Ulster</text:span> <text:s text:c="2"/>Repose of Comgall of Bennchor. The battle of Slemain in which Colmán Rímid, king of Cenél nÉogain, was victor, and Conall Cú, son of Aed son of Ainmire, took flight or escaped by flight. The battle of Cúil Caíl in which Fiachna son of Demán took flight. Fiachna son of Báetán was victor. Death of Uatu son of Aed. The battle of Echros.</text:p>
      <text:p text:style-name="P1"/>
      <text:p text:style-name="P1"><text:span text:style-name="T2">602.Annals of Inisfallen</text:span>. <text:s/>Repose of Ailithir, abbot of Cluain Moccu Nóis.</text:p>
      <text:p text:style-name="P1"/>
      <text:p text:style-name="P5">BEDE</text:p>
      <text:p text:style-name="P1"><text:bookmark text:name="12134db2f4c02fcb_v.i.xxxii-p0.1"/><text:soft-page-break/>CHAP. XXXIII. How Augustine repaired the church of our Saviour, and built the monastery of the blessed Peter the Apostle; and concerning Peter the first abbot of the same.</text:p>
      <text:p text:style-name="P1"><text:bookmark text:name="12134db2f4c02fcb_v.i.xxxii-p1"/>Augustine having had his episcopal see granted him in the royal city, as has been said, recovered therein, with the support of the king, a church, which he was informed had been built of old by the faithful among the Romans, and consecrated it in the name of the Holy Saviour, our Divine Lord Jesus Christ, and there established a residence for himself and all his successors.’ He also built a monastery not far from the city to the eastward, in which, by his advice, Ethelbert erected from the foundation the church of the blessed Apostles, Peter and Paul, and enriched it with divers gifts; wherein the bodies of the same Augustine, and of all the bishops of Canterbury, and of the kings of Kent, might be buried. Nevertheless, it was not Augustine himself who consecrated that church, but Laurentius, his successor.</text:p>
      <text:p text:style-name="P1">The first abbot of that monastery was the priest Peter, who, being sent on a mission into Gaul, was drowned in a bay of the sea, which is called Amfleat, and committed to a humble tomb by the inhabitants of the place; but since it was the will of Almighty God to reveal his merits, a light, from Heaven was seen over his grave every night; till the neighbouring people who saw it, perceiving that he had been a holy man that was buried there, and inquiring who and whence he was, carried away the body, and interred it in the church, in the city of Boulogne, with the honour due to so great a person.</text:p>
      <text:p text:style-name="P1"><text:span text:style-name="T2">SBG St Dunawd</text:span><text:span text:style-name="T9"> turned his arms against </text:span>his own countrymen, the sons of Urien Rheged. The Picts took advantage of this disunion among the Britons, and drove Dunawd from his territory. He fled to Wales and placed himself, like his father, under the protection of Cyngen, son of Cadell Deyrnllwg, Prince of Powys, and embraced the religious life along with his sons Deiniol, Cynwyl and Gwarthan, and Cyngen granted them a site on the banks of the Dee in Flintshire, where they together founded the <text:span text:style-name="T9">great monastery of Bangor Iscoe</text:span><text:span text:style-name="T10">d. <text:s/>Dunawd was abbot at the time of the second conference of the </text:span><text:span text:style-name="T8">Welsh Bishops with Augustine. The first took place at Augustine's </text:span><text:span text:style-name="T10">Oak, circa 602.</text:span></text:p>
      <text:p text:style-name="P1"><text:span text:style-name="T3">SBG St Ufelwy.</text:span><text:span text:style-name="T10"> In 602 or 603 Augustine of Canterbury sought a conference with the </text:span><text:span text:style-name="T8">British bishops. The two parties met at Augustine's Oak, on the borders of the Hwiccas and West Saxons. Bede </text:span><text:s/>implies that it was not merely bishops who were summoned, but the heads of the great schools or abbeys, and this is precisely what he would have done when he had discovered that the leaders and those exercising jurisdiction in the British Church were the abbots who were only occasionally bishops. The traditional list of those present at this first conference is contained in the lolo MSS. 4 ; but it is apocryphal. It gives seven bishops : 1, Hereford ; 2, Llandaff ; 3, Llanbadarn ; 4, Bangor ; 5, S. Asaph ; 6, Wig ; 7, Morganwg. That a Bishop sat in Hereford so early as 603 is not likely ; and there was no see of Morganwg, or Wig. Ufelwy is supposed to have been the prelate from Llandaff who attended the conferenc<text:span text:style-name="T8">e. That he did so can hardly be doubted, as he was on the immediate confines, in fact on the debated and debatable ground in Ewyas and Erging ; and if the conference took place at </text:span><text:span text:style-name="T10">Aust, as has been supposed, then he was the nearest great abbot-bishop. </text:span></text:p>
      <text:p text:style-name="P111"/>
      <text:p text:style-name="P1"><text:span text:style-name="T2">603.Annals of Inisfallen.</text:span> <text:s/>Repose of bishop Sillán. Annals of Inisfallen. Repose of Cainnech moccu Dálann. </text:p>
      <text:p text:style-name="P1"/>
      <text:p text:style-name="P1"><text:span text:style-name="T2">603 <text:s/>Annals of Ulster </text:span><text:s text:c="2"/>Repose of Finntan moccu Echdach. The battle of Echros in Muiresc between Cenél Cairpri and Uí Fhiachrach Muirsce. Mael Cothaid, king of Uí Fhiachrach, was put to flight. Everything that has been set down under the following <text:soft-page-break/>year I have found in the Book of Cuanu to have taken place in this. Sinell, bishop of Mag Bili, rested. The battle of Sliab Cua in Mumu. </text:p>
      <text:p text:style-name="P1"/>
      <text:p text:style-name="P1"><text:span text:style-name="T2">603.CRONICUM SCOTORUM</text:span> Repose of Finntán of Cluain Eidnech. Sinell, bishop of Mag Bili, rested. The slaying of Colmán Rímid by a man of his own kindred who was called Lochán Dilmada.</text:p>
      <text:p text:style-name="P1"><text:s/>1. Of what value kingship, of what value law, <text:s/>Of what value power over princes,</text:p>
      <text:p text:style-name="P1"><text:s text:c="4"/>Since it is king Colmán the counter <text:s/>Whom Lochan Dilmada has slain?</text:p>
      <text:p text:style-name="P1">The slaying of Aed Sláine by Conall son of Suibne on the brink of Loch Semdid. Aed Gustan, foster-brother of Conall, and Baethgal Bile killed him. Hence was said:</text:p>
      <text:p text:style-name="P1"><text:s text:c="2"/>The advice was no preventative <text:s/>To the warriors north of Tuirbe;</text:p>
      <text:p text:style-name="P1"><text:s text:c="2"/>Conall slew Aed Sláine, <text:s/>Aed Sláine slew Suibne.</text:p>
      <text:p text:style-name="P1">The slaying of Aed Rón, king of Uí Failge, in Faithche meic Meccnaen on the same day in which Aed Sláine was slain. Aed Buide, king of Tebtha, and the king of Uí Maine i.e. Maine son of Niall, were killed in Bruiden da Coca by the same Conall.</text:p>
      <text:p text:style-name="P1"><text:s text:c="2"/>Great was the red sorrow—Over the chieftains of Erinn all—</text:p>
      <text:p text:style-name="P1"><text:s text:c="2"/>Aedh Slaine, with <text:span text:style-name="T2">multitudes, <text:s/></text:span>Aedh Roin, Aedh Buidhe were slain.</text:p>
      <text:p text:style-name="P1">Death of Conall son of Aed son of Ainmire.Cú cen Máthair, king of Mumu, died. Colmán son of Léníne rested. Lasrén of Min Drochait {Mendrochat?} rested. Mauricius dies.</text:p>
      <text:p text:style-name="P1"/>
      <text:p text:style-name="P119"><text:span text:style-name="T26">603 ANGLO-SAXON CHRONICLE</text:span><text:span text:style-name="T24">. <text:s/>This year Aeden, king of the Scots, fought with the Dalreathians, and with Ethelfrith, king of the Northumbrians, at Theakstone; where he lost almost all his army. Theobald also, brother of Ethelfrith, with his whole armament, was slain. None of the Scottish kings durst afterwards bring an army against this nation. Hering, the son of Hussa, led the army thither.</text:span></text:p>
      <text:p text:style-name="P1"/>
      <text:p text:style-name="P1"><text:span text:style-name="T2">Aneurin</text:span>. </text:p>
      <text:p text:style-name="P5">This Is The Gododin. <text:s text:c="3"/>Aneurin Sang It</text:p>
      <text:p text:style-name="P1">I.</text:p>
      <text:p text:style-name="P1">He was a man in mind, in years a youth,</text:p>
      <text:p text:style-name="P1">And gallant in the din of war;</text:p>
      <text:p text:style-name="P1">Fleet, thick-maned chargers </text:p>
      <text:p text:style-name="P1">Were ridden by the illustrious hero;</text:p>
      <text:p text:style-name="P1">A shield, light and broad,</text:p>
      <text:p text:style-name="P1">Hung on the flank of his swift and slender steed;</text:p>
      <text:p text:style-name="P1">His sword was blue and gleaming,</text:p>
      <text:p text:style-name="P1">His spurs were of gold, his raiment was woollen.</text:p>
      <text:p text:style-name="P1">It will not be my part</text:p>
      <text:p text:style-name="P1">To speak of you reproachfully,</text:p>
      <text:p text:style-name="P1">A more choice act of mine will be</text:p>
      <text:p text:style-name="P1">To celebrate thy praise in song;</text:p>
      <text:p text:style-name="P1">You have gone to a bloody bier,</text:p>
      <text:p text:style-name="P1">Sooner than to a nuptial feast;</text:p>
      <text:p text:style-name="P1">You have become a meal for ravens,</text:p>
      <text:p text:style-name="P1">Before you reached the front of conflict.</text:p>
      <text:p text:style-name="P1">Alas, Owain! my beloved friend;</text:p>
      <text:p text:style-name="P1">It is not meet that he should be devoured by ravens!</text:p>
      <text:p text:style-name="P1">There is swelling sorrow in the plain,</text:p>
      <text:p text:style-name="P1">Where fell in death the only son of Marro.</text:p>
      <text:p text:style-name="P1"/>
      <text:p text:style-name="P1">II.</text:p>
      <text:p text:style-name="P1"><text:soft-page-break/>Adorned with his wreath, leader of rustic warriors, whenever he came</text:p>
      <text:p text:style-name="P1">By his troop unattended, before maidens would he serve the mead;</text:p>
      <text:p text:style-name="P1">But the front of his shield would be pierced, if ever he heard</text:p>
      <text:p text:style-name="P1">The shout of war; no quarter would he give to those whom he pursued;</text:p>
      <text:p text:style-name="P1">Nor would he retreat from the combat until blood flowed;</text:p>
      <text:p text:style-name="P1">And he cut down like rushes the men who would not yield.</text:p>
      <text:p text:style-name="P1">The Gododin relates, that on the coast of Mordei, </text:p>
      <text:p text:style-name="P1">Before the tents of Madog, when he returned,</text:p>
      <text:p text:style-name="P1">But one man in a hundred with him came. </text:p>
      <text:p text:style-name="P1"/>
      <text:p text:style-name="P1">III.</text:p>
      <text:p text:style-name="P1">Adorned with his wreath, the chief of toil, his country's rod of power,</text:p>
      <text:p text:style-name="P1">Darted like an eagle to our harbours, when allured</text:p>
      <text:p text:style-name="P1">To the compact that had been formed; his ensign was beloved, </text:p>
      <text:p text:style-name="P1">More nobly was his emblazoned resolution performed, for he retreated not,</text:p>
      <text:p text:style-name="P1">With a shrinking mind, before the host of Gododin.</text:p>
      <text:p text:style-name="P1">Manawyd, with confidence and strength you pressed upon the tumultuous fight,</text:p>
      <text:p text:style-name="P1">Nor do you regard either spear or shield;</text:p>
      <text:p text:style-name="P1">No habitation rich in dainties can be found,</text:p>
      <text:p text:style-name="P1">That has been kept out of the reach of your warriors' charge.</text:p>
      <text:p text:style-name="P1"/>
      <text:p text:style-name="P1">IV.</text:p>
      <text:p text:style-name="P1">Adorned with a wreath was the leader, the wolf of the holme,</text:p>
      <text:p text:style-name="P1">Amber beads in ringlets encircled his temples; </text:p>
      <text:p text:style-name="P1">Precious was the amber, worth a banquet of wine. </text:p>
      <text:p text:style-name="P1">He repelled the violence of men, as they glided along;</text:p>
      <text:p text:style-name="P1">For Venedotia and the North would have come to his share,</text:p>
      <text:p text:style-name="P1">By the advice of the son of Ysgyran, </text:p>
      <text:p text:style-name="P1">The hero of the broken shield. </text:p>
      <text:p text:style-name="P1"/>
      <text:p text:style-name="P1">V.</text:p>
      <text:p text:style-name="P1">Adorned with his wreath was the leader, and armed in the noisy conflict;</text:p>
      <text:p text:style-name="P1">Chief object of observation was the hero, and powerful in the gory field,</text:p>
      <text:p text:style-name="P1">Chief fighter in the advanced division, in front of the hosts;</text:p>
      <text:p text:style-name="P1">Five battalions fell before his blades;</text:p>
      <text:p text:style-name="P1">Even of the men of Deivyr and Bryneich, uttering groans,</text:p>
      <text:p text:style-name="P1">Twenty hundred perished in one short hour;</text:p>
      <text:p text:style-name="P1">Sooner did he feed the wolf with his carcase, than go to the nuptial feast; </text:p>
      <text:p text:style-name="P1">He sooner became the raven's prey, than approached the altar;</text:p>
      <text:p text:style-name="P1">He had not raised the spear ere his blood streamed to the ground;</text:p>
      <text:p text:style-name="P1">This was the price of mead in the hall, amidst the throng;</text:p>
      <text:p text:style-name="P1">Hyveidd Hir shall be celebrated whilst there remains a minstrel.</text:p>
      <text:p text:style-name="P1"/>
      <text:p text:style-name="P1">VI.</text:p>
      <text:p text:style-name="P1">The heroes marched to Gododin, and Gognaw laughed, </text:p>
      <text:p text:style-name="P1">But bitter were they in the battle, when they stood arranged according to their several banners;</text:p>
      <text:p text:style-name="P1">Few were the years of peace which they had enjoyed;</text:p>
      <text:p text:style-name="P1">The son of Botgad caused a throbbing by the energy of his hand;</text:p>
      <text:p text:style-name="P1">They should have gone to churches to do penance,</text:p>
      <text:p text:style-name="P1">The old and the young, the bold and the mighty;</text:p>
      <text:p text:style-name="P1">The inevitable strife of death was about to pierce them.</text:p>
      <text:p text:style-name="P1"><text:soft-page-break/></text:p>
      <text:p text:style-name="P1">VII.</text:p>
      <text:p text:style-name="P1">The heroes marched to Gododin, Gwanar laughed,</text:p>
      <text:p text:style-name="P1">As his jewelled army went down to the terrific toil.</text:p>
      <text:p text:style-name="P1">You slayed them with blades, when there is not much chattering;</text:p>
      <text:p text:style-name="P1">You, powerful supporter of the living law, produced the silence of death.</text:p>
      <text:p text:style-name="P1"/>
      <text:p text:style-name="P1">VIII.</text:p>
      <text:p text:style-name="P1">The heroes marched to Cattraeth, loquacious was the host;</text:p>
      <text:p text:style-name="P1">Blue mead was their liquor, and it proved their poison;</text:p>
      <text:p text:style-name="P1">In marshalled array they cut through the engines of war; </text:p>
      <text:p text:style-name="P1">And after the joyful cry, silence ensued!</text:p>
      <text:p text:style-name="P1">They should have gone to churches to perform penance;</text:p>
      <text:p text:style-name="P1">The inevitable strife of death was about to pierce them.</text:p>
      <text:p text:style-name="P1"/>
      <text:p text:style-name="P1">IX.</text:p>
      <text:p text:style-name="P1">The heroes marched to Cattraeth, filled with mead and drunk,</text:p>
      <text:p text:style-name="P1">Compact and vigorous; I should wrong them were I to neglect their fame;</text:p>
      <text:p text:style-name="P1">Around the mighty, red, and murky blades,</text:p>
      <text:p text:style-name="P1">Obstinately and fiercely the dogs of war would fight;</text:p>
      <text:p text:style-name="P1">If I had judged you to be of the tribe of Bryneich,</text:p>
      <text:p text:style-name="P1">Not the phantom of a man would I have left alive. </text:p>
      <text:p text:style-name="P1">I lost a friend, myself being unhurt,</text:p>
      <text:p text:style-name="P1">As he openly withstood the terror of the parental chief;</text:p>
      <text:p text:style-name="P1">Magnanimously did he refuse the dowry of his father-in-law; </text:p>
      <text:p text:style-name="P1">Such was the son of Cian from the stone of Gwyngwn.</text:p>
      <text:p text:style-name="P1"/>
      <text:p text:style-name="P1">X.</text:p>
      <text:p text:style-name="P1">The heroes marched to Cattraeth with the dawn;</text:p>
      <text:p text:style-name="P1">Their peace was disturbed by those who feared them;</text:p>
      <text:p text:style-name="P1">A hundred thousand with three hundred engaged in mutual overthrow;</text:p>
      <text:p text:style-name="P1">Drenched in gore, they marked the fall of the lances; </text:p>
      <text:p text:style-name="P1">The post of war was most manfully and with gallantry maintained,</text:p>
      <text:p text:style-name="P1">Before the retinue of Mynyddawg the Courteous. </text:p>
      <text:p text:style-name="P1"/>
      <text:p text:style-name="P1">XI.</text:p>
      <text:p text:style-name="P1">The heroes marched to Cattraeth with the dawn;</text:p>
      <text:p text:style-name="P1">Feelingly did their relatives regret their absence;</text:p>
      <text:p text:style-name="P1">Mead they drank, yellow, sweet, ensnaring;</text:p>
      <text:p text:style-name="P1">That year is the point to which many a minstrel turns;</text:p>
      <text:p text:style-name="P1">Redder were their swords than their plumes,</text:p>
      <text:p text:style-name="P1">Their blades were white as lime, and into four parts were their helmets cloven, </text:p>
      <text:p text:style-name="P1">Even those of the retinue of Mynyddawg the Courteous.</text:p>
      <text:p text:style-name="P1"/>
      <text:p text:style-name="P1">XII.</text:p>
      <text:p text:style-name="P1">The heroes marched to Cattraeth with the day;</text:p>
      <text:p text:style-name="P1">Was not the most celebrated of battles disgraced? </text:p>
      <text:p text:style-name="P1">They put to death Gelorwydd</text:p>
      <text:p text:style-name="P1">With blades. The gem of Baptism was thus widely taunted; -</text:p>
      <text:p text:style-name="P1">"Better that you should, ere you join your kindred,</text:p>
      <text:p text:style-name="P1">Have a gory unction and death far from your native homes,</text:p>
      <text:p text:style-name="P1">At the hand of the host of Gododin, when the day arrives."</text:p>
      <text:p text:style-name="P1"><text:soft-page-break/>Is not a hero's power best when tempered with discretion?</text:p>
      <text:p text:style-name="P1"/>
      <text:p text:style-name="P1">XIII.</text:p>
      <text:p text:style-name="P1">The hero marched to Cattraeth with the day;</text:p>
      <text:p text:style-name="P1">Truly he quaffed the white mead on serene nights;</text:p>
      <text:p text:style-name="P1">Miserable, though success had been predicted,</text:p>
      <text:p text:style-name="P1">Proved his mission, which he undertook through soaring ambition; </text:p>
      <text:p text:style-name="P1">There hastened not to Cattraeth</text:p>
      <text:p text:style-name="P1">A chief, with such a magnificent design of enterprise</text:p>
      <text:p text:style-name="P1">Blazoned on his standard;</text:p>
      <text:p text:style-name="P1">Never was there such a host</text:p>
      <text:p text:style-name="P1">From the fort of Eiddin, </text:p>
      <text:p text:style-name="P1">That would scatter abroad the mounted ravagers.</text:p>
      <text:p text:style-name="P1">Tudvwlch Hir, deprived of his land and towns,</text:p>
      <text:p text:style-name="P1">Slaughtered the Saxons for seven days; </text:p>
      <text:p text:style-name="P1">His valour should have protected him in freedom; </text:p>
      <text:p text:style-name="P1">His memory is cherished by his fair associates;</text:p>
      <text:p text:style-name="P1">When Tudvwlch arrived, the supporter of the land, </text:p>
      <text:p text:style-name="P1">The post of the son of Kilydd became a plain of blood.</text:p>
      <text:p text:style-name="P1"/>
      <text:p text:style-name="P1">XIV.</text:p>
      <text:p text:style-name="P1">The heroes marched to Cattraeth with the dawn,</text:p>
      <text:p text:style-name="P1">But none of them received protection from their shields,</text:p>
      <text:p text:style-name="P1">To blood they resorted, being assembled in gleaming armour;</text:p>
      <text:p text:style-name="P1">In the van was, loud as thunder, the din of targets. </text:p>
      <text:p text:style-name="P1">The envious, the fickle, and the base,</text:p>
      <text:p text:style-name="P1">Would he tear and pierce with halberts;</text:p>
      <text:p text:style-name="P1">From an elevated position he slew, with a blade,</text:p>
      <text:p text:style-name="P1">In iron affliction, their steel-clad commander; </text:p>
      <text:p text:style-name="P1">He subdued the Mordei that owed him homage;</text:p>
      <text:p text:style-name="P1">Before Erthai even an army groaned. </text:p>
      <text:p text:style-name="P1"/>
      <text:p text:style-name="P1">XV.</text:p>
      <text:p text:style-name="P1">The people will utter sighs; long has been their grief on account of the warriors' absence;</text:p>
      <text:p text:style-name="P1">There will be a dominion without a sovereign, and a smoking land.</text:p>
      <text:p text:style-name="P1">The sons of Godebog, an upright clan,</text:p>
      <text:p text:style-name="P1">Bore the furrower on a long bier.</text:p>
      <text:p text:style-name="P1">Miserable was the fate, though just the necessity,</text:p>
      <text:p text:style-name="P1">Decreed for Tudvwlch and Cyvwlch the Tall; </text:p>
      <text:p text:style-name="P1">Together they drank the bright mead by the light of torches, </text:p>
      <text:p text:style-name="P1">Though pleasant to the taste, it proved a lasting foe. </text:p>
      <text:p text:style-name="P1"/>
      <text:p text:style-name="P1">XVI.</text:p>
      <text:p text:style-name="P1">Before, above the splendid fort of Eching he shewed a frowning aspect;</text:p>
      <text:p text:style-name="P1">Whilst young and forward men composed his retinue;</text:p>
      <text:p text:style-name="P1">Before, on the Bludwe, would the horn cheer his heart, </text:p>
      <text:p text:style-name="P1">Making all the Mordei full of joy; </text:p>
      <text:p text:style-name="P1">Before, his beverage would be braggett;</text:p>
      <text:p text:style-name="P1">Before, he displayed the grandeur of gold and rich purple;</text:p>
      <text:p text:style-name="P1">Before, pampered steeds would bear him safe away,</text:p>
      <text:p text:style-name="P1">Even Gwarthlev, who deserved a comely name; </text:p>
      <text:p text:style-name="P1"><text:soft-page-break/>Before, the victorious chief would turn aside the ebbing tide;</text:p>
      <text:p text:style-name="P1">His command was ever to go forward, loth was he to skulk.</text:p>
      <text:p text:style-name="P1"/>
      <text:p text:style-name="P1">XVII.</text:p>
      <text:p text:style-name="P1">And now the early leader,</text:p>
      <text:p text:style-name="P1">The sun, is about to ascend,</text:p>
      <text:p text:style-name="P1">Sovereign of the revolving lights, </text:p>
      <text:p text:style-name="P1">In the heaven of Britain's isle. </text:p>
      <text:p text:style-name="P1">Direful was the flight before the shaking</text:p>
      <text:p text:style-name="P1">Of the shield of the pursuing victor; </text:p>
      <text:p text:style-name="P1">Bright <text:s/>was the horn</text:p>
      <text:p text:style-name="P1">In the hall of Eiddin;</text:p>
      <text:p text:style-name="P1">With pomp was he bidden </text:p>
      <text:p text:style-name="P1">To the feast of intoxicating mead;</text:p>
      <text:p text:style-name="P1">He drank the beverage of wine,</text:p>
      <text:p text:style-name="P1">At the meeting of reapers; </text:p>
      <text:p text:style-name="P1">He drank transparent wine,</text:p>
      <text:p text:style-name="P1">With a battle-daring purpose. </text:p>
      <text:p text:style-name="P1">The reapers sang of war,</text:p>
      <text:p text:style-name="P1">War with the shining wing; </text:p>
      <text:p text:style-name="P1">The minstrels sang of war,</text:p>
      <text:p text:style-name="P1">Of harnessed war,</text:p>
      <text:p text:style-name="P1">Of winged war.</text:p>
      <text:p text:style-name="P1">No shield was unexpanded </text:p>
      <text:p text:style-name="P1">In the conflict of spears;</text:p>
      <text:p text:style-name="P1">Of equal age they fell</text:p>
      <text:p text:style-name="P1">In the struggle of battle.</text:p>
      <text:p text:style-name="P1">Unshaken in the tumult,</text:p>
      <text:p text:style-name="P1">Without dishonour did he retaliate on the foe;</text:p>
      <text:p text:style-name="P1">Buried was whoever he willed,</text:p>
      <text:p text:style-name="P1">Ere the grave of the gigantic Gwrveling</text:p>
      <text:p text:style-name="P1">Itself became a green sward.</text:p>
      <text:p text:style-name="P1"/>
      <text:p text:style-name="P1">XVIII.</text:p>
      <text:p text:style-name="P1">The complement of the surrounding country</text:p>
      <text:p text:style-name="P1">Were, three forward chiefs of the Novantae;</text:p>
      <text:p text:style-name="P1">Five battalions of five hundred men each;</text:p>
      <text:p text:style-name="P1">Three levies of three hundred each;</text:p>
      <text:p text:style-name="P1">Three hundred knights of battle </text:p>
      <text:p text:style-name="P1">From Eiddin, arrayed in golden armour;</text:p>
      <text:p text:style-name="P1">Three loricated hosts,</text:p>
      <text:p text:style-name="P1">With three kings wearing the golden torques;</text:p>
      <text:p text:style-name="P1">Three bold knights,</text:p>
      <text:p text:style-name="P1">With three hundred of equal quality;</text:p>
      <text:p text:style-name="P1">Three of the same order, mutually jealous,</text:p>
      <text:p text:style-name="P1">Bitterly would they chase the foe,</text:p>
      <text:p text:style-name="P1">Three dreadful in the toil;</text:p>
      <text:p text:style-name="P1">They would kill a lion flat as lead.</text:p>
      <text:p text:style-name="P1">There was in the war a collection of gold.</text:p>
      <text:p text:style-name="P1">Three sovereigns of the people</text:p>
      <text:p text:style-name="P1">Came from amongst the Brython,</text:p>
      <text:p text:style-name="P1">Cynrig and Cynon </text:p>
      <text:p text:style-name="P1"><text:soft-page-break/>And Cynrain from Aeron, </text:p>
      <text:p text:style-name="P1">To greet the ashen lances </text:p>
      <text:p text:style-name="P1">Of the men who dropped from Deivyr.</text:p>
      <text:p text:style-name="P1">Came there from the Brython,</text:p>
      <text:p text:style-name="P1">A better man than Cynon,</text:p>
      <text:p text:style-name="P1">Who proved a serpent to his sullen foes?</text:p>
      <text:p text:style-name="P1"/>
      <text:p text:style-name="P1">XIX.</text:p>
      <text:p text:style-name="P1">I drank of the wine and the mead of the Mordei;</text:p>
      <text:p text:style-name="P1">Great was the quantity of spears,</text:p>
      <text:p text:style-name="P1">In the assembly of the warriors;</text:p>
      <text:p text:style-name="P1">He was solemnising a banquet for the eagle.</text:p>
      <text:p text:style-name="P1">When Cydywal hurried forth to battle, he raised</text:p>
      <text:p text:style-name="P1">The shout with the green dawn, and dealt out tribulation, </text:p>
      <text:p text:style-name="P1">And splintered shields about the ground he left,</text:p>
      <text:p text:style-name="P1">And darts of awful tearing did he hew down;</text:p>
      <text:p text:style-name="P1">In the battle, the foremost in the van he wounded.</text:p>
      <text:p text:style-name="P1">The son of Syvno, the astronomer, knew,</text:p>
      <text:p text:style-name="P1">That he who sold his life,</text:p>
      <text:p text:style-name="P1">In the face of warning,</text:p>
      <text:p text:style-name="P1">With sharpened blades would slaughter,</text:p>
      <text:p text:style-name="P1">But would himself be slain by spears and crosses.</text:p>
      <text:p text:style-name="P1">According to the compact, he meditated a convenient attack,</text:p>
      <text:p text:style-name="P1">And would boast of a pile of carcases</text:p>
      <text:p text:style-name="P1">Of gallant men of toil,</text:p>
      <text:p text:style-name="P1">Whom in the upper part of Gwynedd he pierced.</text:p>
      <text:p text:style-name="P1"/>
      <text:p text:style-name="P1">XX.</text:p>
      <text:p text:style-name="P1">I drank of the wine and the mead of the Mordei,</text:p>
      <text:p text:style-name="P1">And because I drank, I fell by the edge of a gleaming sword, </text:p>
      <text:p text:style-name="P1">Not without desiring a hero's prowess; </text:p>
      <text:p text:style-name="P1">And when all fell, You also fell. </text:p>
      <text:p text:style-name="P1">Thus when the issue comes, it were well not to have sinned.</text:p>
      <text:p text:style-name="P1">Present, in his thrusting course, showed a bold and mighty arm.</text:p>
      <text:p text:style-name="P1"/>
      <text:p text:style-name="P1">XXI.</text:p>
      <text:p text:style-name="P1">The heroes who marched to Cattraeth were renowned,</text:p>
      <text:p text:style-name="P1">Wine and mead out of golden goblets was their beverage,</text:p>
      <text:p text:style-name="P1">That year was to them one of exalted solemnity,</text:p>
      <text:p text:style-name="P1">Three hundred and sixty-three chieftains, wearing the golden torques; </text:p>
      <text:p text:style-name="P1">Of those who hurried forth after the excess of revelling,</text:p>
      <text:p text:style-name="P1">But three escaped by valour from the funeral fosse, </text:p>
      <text:p text:style-name="P1">The two war-dogs of Aeron, and Cynon the dauntless, </text:p>
      <text:p text:style-name="P1">And myself, from the spilling of blood, the reward of my candid song. </text:p>
      <text:p text:style-name="P1"/>
      <text:p text:style-name="P1">XXII.</text:p>
      <text:p text:style-name="P1">My friend in real distress, we should have been by none disturbed,</text:p>
      <text:p text:style-name="P1">Had not the white-bannered commander led forth his army;</text:p>
      <text:p text:style-name="P1">We should not have been separated in the hall from the banquet of mead,</text:p>
      <text:p text:style-name="P1">Had he not laid waste our convenient groves;</text:p>
      <text:p text:style-name="P1">He crept into the martial field, he crept into our families.</text:p>
      <text:p text:style-name="P1">The Gododin relates how that, after the fight in the fosse,</text:p>
      <text:p text:style-name="P1"><text:soft-page-break/>When we had no dwellings, none were more destitute. </text:p>
      <text:p text:style-name="P1"/>
      <text:p text:style-name="P1">XXIII.</text:p>
      <text:p text:style-name="P1">Scattered, broken, motionless is the weapon,</text:p>
      <text:p text:style-name="P1">That used to penetrate through the great horde, the numerous </text:p>
      <text:p text:style-name="P1">horde of the Lloegrians. </text:p>
      <text:p text:style-name="P1">Shields were strewn on the sea coast, shields in the battle of lances;</text:p>
      <text:p text:style-name="P1">Men were reduced to ashes,</text:p>
      <text:p text:style-name="P1">And women rendered widows,</text:p>
      <text:p text:style-name="P1">Before his death. </text:p>
      <text:p text:style-name="P1">O Graid, son of Hoewgi,</text:p>
      <text:p text:style-name="P1">With thy spears</text:p>
      <text:p text:style-name="P1">Did you cause an effusion of blood.</text:p>
      <text:p text:style-name="P1"/>
      <text:p text:style-name="P1">XXIV.</text:p>
      <text:p text:style-name="P1">There was the hero, with both his shoulders covered, </text:p>
      <text:p text:style-name="P1">By a variegated shield, and possessing the swiftness of a warlike steed;</text:p>
      <text:p text:style-name="P1">There was a noise in the mount of slaughter, there was fire,</text:p>
      <text:p text:style-name="P1">Impetuous were the lances, there was a sunny gleam,</text:p>
      <text:p text:style-name="P1">There was food for ravens, the raven there did triumph, </text:p>
      <text:p text:style-name="P1">And before he would let them go free,</text:p>
      <text:p text:style-name="P1">With the morning dew, like the eagle in his glad course,</text:p>
      <text:p text:style-name="P1">He scattered them on either side, and like a billow overwhelmed them in front.</text:p>
      <text:p text:style-name="P1">The Bards of the world judge those to be men of valour,</text:p>
      <text:p text:style-name="P1">Whose counsels are not divulged to slaves. </text:p>
      <text:p text:style-name="P1">The spears in the hands of the warriors were causing devastation;</text:p>
      <text:p text:style-name="P1">And ere was interred under the swan-white steed, </text:p>
      <text:p text:style-name="P1">One who had been energetic in his commands,</text:p>
      <text:p text:style-name="P1">His gore had thoroughly washed his armour: </text:p>
      <text:p text:style-name="P1">Such was Buddvan, the son of Bleiddvan the Bold.</text:p>
      <text:p text:style-name="P1"/>
      <text:p text:style-name="P1">XXV.</text:p>
      <text:p text:style-name="P1">It were wrong not to record his magnificent feat;</text:p>
      <text:p text:style-name="P1">He would not leave an open gap, through cowardice; </text:p>
      <text:p text:style-name="P1">The benefit of Britain's minstrels never quitted his court</text:p>
      <text:p text:style-name="P1">Upon the calends of January; according to his design, </text:p>
      <text:p text:style-name="P1">His land should not be ploughed, though it might become wild;</text:p>
      <text:p text:style-name="P1">He was a mighty dragon of indignant disposition;</text:p>
      <text:p text:style-name="P1">A commander in the bloody field, after the feast of wine,</text:p>
      <text:p text:style-name="P1">Was Gwenabwy the son of Gwen, in the strife of Cattraeth.</text:p>
      <text:p text:style-name="P1"/>
      <text:p text:style-name="P1">XXVI.</text:p>
      <text:p text:style-name="P1">True it was, as the songs relate, </text:p>
      <text:p text:style-name="P1">No one's steeds overtook Marchleu;</text:p>
      <text:p text:style-name="P1">The lances hurled by the commanding earl,</text:p>
      <text:p text:style-name="P1">In his prancing career, strewed a thick path;</text:p>
      <text:p text:style-name="P1">As he had been reared for slaughter by the aid of my mother, </text:p>
      <text:p text:style-name="P1">Furious was the stroke of his sword whilst lending support to others; </text:p>
      <text:p text:style-name="P1">Ashen shafts were scattered from the grasp of his hand,</text:p>
      <text:p text:style-name="P1">Above the narrow summit of the solemn pile, </text:p>
      <text:p text:style-name="P1">The place where one caused the smoke to ascend; </text:p>
      <text:p text:style-name="P1">He would slaughter with the blade, whilst his arms were full of furze; </text:p>
      <text:p text:style-name="P1"><text:soft-page-break/>As when a reaping comes in the interval of fine weather, </text:p>
      <text:p text:style-name="P1">Would Marchleu make the blood to flow.</text:p>
      <text:p text:style-name="P1"/>
      <text:p text:style-name="P1">XXVII.</text:p>
      <text:p text:style-name="P1">Lower down was sent from the southern region, </text:p>
      <text:p text:style-name="P1">One whose conduct resembled the flowing sea; </text:p>
      <text:p text:style-name="P1">He was full of modesty and gentleness,</text:p>
      <text:p text:style-name="P1">When allowed to quaff the mead:</text:p>
      <text:p text:style-name="P1">But along the rampart to Offer, even to the point of Maddeu, </text:p>
      <text:p text:style-name="P1">Enraged, he was glutted with carnage, and scattering, with desolation; </text:p>
      <text:p text:style-name="P1">His sword resounded on the heads of mothers;</text:p>
      <text:p text:style-name="P1">He was an ardent spirit, praise be to him, the son of Gwyddneu. </text:p>
      <text:p text:style-name="P1"/>
      <text:p text:style-name="P1">XXVIII.</text:p>
      <text:p text:style-name="P1">Caredig, lovely is his fame;</text:p>
      <text:p text:style-name="P1">He would protect and guard his ensign,</text:p>
      <text:p text:style-name="P1">Gentle, lowly, calm, before the day arrived</text:p>
      <text:p text:style-name="P1">When he the pomp of war should learn;</text:p>
      <text:p text:style-name="P1">When comes the appointed time of the friend of song, </text:p>
      <text:p text:style-name="P1">May he recognise his home in the heavenly region.</text:p>
      <text:p text:style-name="P1"/>
      <text:p text:style-name="P1">XXIX.</text:p>
      <text:p text:style-name="P1">Ceredig, amiable leader,</text:p>
      <text:p text:style-name="P1">A wrestler in the impetuous fight;</text:p>
      <text:p text:style-name="P1">His golden shield dazzled the field of battle,</text:p>
      <text:p text:style-name="P1">His lances, when darted, were shivered into splinters,</text:p>
      <text:p text:style-name="P1">And the stroke of his sword was fierce and penetrating;</text:p>
      <text:p text:style-name="P1">Like a hero would he maintain his post.</text:p>
      <text:p text:style-name="P1">Before he received the affliction of earth, before the fatal blow,</text:p>
      <text:p text:style-name="P1">He had fulfilled his duty in guarding his station.</text:p>
      <text:p text:style-name="P1">May he find a complete reception</text:p>
      <text:p text:style-name="P1">With the Trinity in perfect Unity.</text:p>
      <text:p text:style-name="P1"/>
      <text:p text:style-name="P1">XXX.</text:p>
      <text:p text:style-name="P1">When Caradawg rushed into battle,</text:p>
      <text:p text:style-name="P1">It was like the tearing onset of the woodland boar; </text:p>
      <text:p text:style-name="P1">Bull of the army in the mangling fight,</text:p>
      <text:p text:style-name="P1">He allured the wild dogs by the action of his hand; </text:p>
      <text:p text:style-name="P1">My witnesses are Owain the son of Eulat,</text:p>
      <text:p text:style-name="P1">And Gwrien, and Gwynn, and Gwriad;</text:p>
      <text:p text:style-name="P1">But from Cattraeth, and its work of carnage, </text:p>
      <text:p text:style-name="P1">From the hill of Hydwn, ere it was gained, </text:p>
      <text:p text:style-name="P1">After the clear mead was put into his hand,</text:p>
      <text:p text:style-name="P1">He saw no more the hill of his father.</text:p>
      <text:p text:style-name="P1"/>
      <text:p text:style-name="P1">XXXI.</text:p>
      <text:p text:style-name="P1">The warriors marched with speed, together they bounded onward;</text:p>
      <text:p text:style-name="P1">Short lived were they, - they had become drunk over the distilled mead.</text:p>
      <text:p text:style-name="P1">The retinue of Mynyddawg, renowned in the hour of need;</text:p>
      <text:p text:style-name="P1">Their life was the price of their banquet of mead.</text:p>
      <text:p text:style-name="P1">Caradawg, and Madawg, Pyll, and Ieuan,</text:p>
      <text:p text:style-name="P1">Gwgawn, and Gwiawn, Gwynn and Cynvan,</text:p>
      <text:p text:style-name="P1"><text:soft-page-break/>Peredur with steel arms, Gwawrddur, and Aeddan; </text:p>
      <text:p text:style-name="P1">A defence were they in the tumult, though with shattered shields;</text:p>
      <text:p text:style-name="P1">When they were slain, they also slaughtered;</text:p>
      <text:p text:style-name="P1">Not one to his native home returned.</text:p>
      <text:p text:style-name="P1"/>
      <text:p text:style-name="P1">XXXII.</text:p>
      <text:p text:style-name="P1">The heroes marched with speed, together were they regaled</text:p>
      <text:p text:style-name="P1">That year over mead, and mighty was their design;</text:p>
      <text:p text:style-name="P1">How sad to mention them, how doleful their commemoration! </text:p>
      <text:p text:style-name="P1">Poison is the home to which they have returned, they are not as sons by mothers nursed; </text:p>
      <text:p text:style-name="P1">How long our vexation, how long our regret,</text:p>
      <text:p text:style-name="P1">For the brave warriors, whose native place was the feast of wine!</text:p>
      <text:p text:style-name="P1">Gwlyget of Gododin, having partaken of the speech inspiring</text:p>
      <text:p text:style-name="P1">Banquet of Mynyddawg, performed illustrious deeds, </text:p>
      <text:p text:style-name="P1">And paid a price for the purchase of the battle of Cattraeth.</text:p>
      <text:p text:style-name="P1"/>
      <text:p text:style-name="P1">XXXIII.</text:p>
      <text:p text:style-name="P1">The heroes went to Cattraeth in marshalled array, and with shout of war,</text:p>
      <text:p text:style-name="P1">With powerful steeds, and dark brown harness, and with shields,</text:p>
      <text:p text:style-name="P1">With uplifted javelins, and piercing lances,</text:p>
      <text:p text:style-name="P1">With glittering mail, and with swords.</text:p>
      <text:p text:style-name="P1">He excelled, and penetrated through the host,</text:p>
      <text:p text:style-name="P1">Five battalions fell before his blade;</text:p>
      <text:p text:style-name="P1">Rhuvawn Hir, - he gave gold to the altar,</text:p>
      <text:p text:style-name="P1">And gifts and precious stones to the minstrel.</text:p>
      <text:p text:style-name="P1"/>
      <text:p text:style-name="P1">XXXIV.</text:p>
      <text:p text:style-name="P1">No hall was ever made so eminently perfect,</text:p>
      <text:p text:style-name="P1">So great, so magnificent for the slaughter; </text:p>
      <text:p text:style-name="P1">Morien procured and spread the fire,</text:p>
      <text:p text:style-name="P1">And would not say but that Cynon should see the corpse</text:p>
      <text:p text:style-name="P1">Of one harnessed, armed with a pike, and of a wide spread fame; </text:p>
      <text:p text:style-name="P1">His sword resounded on the summit occupied by the camp, </text:p>
      <text:p text:style-name="P1">Nor was he moved aside in his course by a ponderous stone from the wall of the fort, </text:p>
      <text:p text:style-name="P1">And never again will the son of Peithan be moved.</text:p>
      <text:p text:style-name="P1"/>
      <text:p text:style-name="P1">XXXV.</text:p>
      <text:p text:style-name="P1">No hall was ever made so impregnable;</text:p>
      <text:p text:style-name="P1">Had not Morien been like Caradawg, </text:p>
      <text:p text:style-name="P1">The forward Mynawg, with his heavy armour, would not have escaped;</text:p>
      <text:p text:style-name="P1">Enraged, he was fiercer than the son of Pherawg, </text:p>
      <text:p text:style-name="P1">Stout his hand, and, mounted on his steed, he dealt out flames upon the retreating foe.</text:p>
      <text:p text:style-name="P1">Terrible in the city was the cry of the timid multitude,</text:p>
      <text:p text:style-name="P1">The van of the army of Gododin was scattered;</text:p>
      <text:p text:style-name="P1">His buckler was winged with fire for the slaughter;</text:p>
      <text:p text:style-name="P1">In the day of his wrath he was nimble - a destructive retaliator;</text:p>
      <text:p text:style-name="P1">The dependants of Mynyddawg deserved their horns of mead.</text:p>
      <text:p text:style-name="P1"/>
      <text:p text:style-name="P1">XXXVI.</text:p>
      <text:p text:style-name="P1"><text:soft-page-break/>No hall was ever made so immoveable</text:p>
      <text:p text:style-name="P1">As that of Cynon with the gentle breast, sovereign of the saints; </text:p>
      <text:p text:style-name="P1">He sat no longer on his elevated throne, </text:p>
      <text:p text:style-name="P1">Whom he pierced were not pierced again, </text:p>
      <text:p text:style-name="P1">Keen was the point of his lance,</text:p>
      <text:p text:style-name="P1">It perforated the enamelled armour, it penetrated through the troops;</text:p>
      <text:p text:style-name="P1">Swift in the van were his horses, in front they tore along;</text:p>
      <text:p text:style-name="P1">In the day of his anger blasting was his blade,</text:p>
      <text:p text:style-name="P1">When Cynon rushed into battle with the green dawn.</text:p>
      <text:p text:style-name="P1"/>
      <text:p text:style-name="P1">XXXVII.</text:p>
      <text:p text:style-name="P1">A grievous descent was made upon his native territory;</text:p>
      <text:p text:style-name="P1">He suffered an encroachment - he fixed a limit;</text:p>
      <text:p text:style-name="P1">His spear forcibly pushed the laughing chiefs of war;</text:p>
      <text:p text:style-name="P1">Even as far as Ephyd reached the valour of the forward Elphin:</text:p>
      <text:p text:style-name="P1">The furze was kindled by the ardent spirit, the bull of conflict.</text:p>
      <text:p text:style-name="P1"> </text:p>
      <text:p text:style-name="P1">XXXVIII.</text:p>
      <text:p text:style-name="P1">A grievous descent was made upon his native territory,</text:p>
      <text:p text:style-name="P1">The price of mead in the hall, and the feast of wine;</text:p>
      <text:p text:style-name="P1">His blades were scattered about between the two hosts;</text:p>
      <text:p text:style-name="P1">Illustrious was the knight in front of Gododin;</text:p>
      <text:p text:style-name="P1">The furze was kindled by the ardent spirit, the bull of conflict.</text:p>
      <text:p text:style-name="P1"/>
      <text:p text:style-name="P1">XXXIX.</text:p>
      <text:p text:style-name="P1">A grievous descent was made in front of the extended riches,</text:p>
      <text:p text:style-name="P1">But the army turned aside, with trailing shields,</text:p>
      <text:p text:style-name="P1">And those shields were shivered before the herd of the roaring Beli. </text:p>
      <text:p text:style-name="P1">A dwarf from the bloody field hastened to the fence;</text:p>
      <text:p text:style-name="P1">And on our side there came a hoary headed man, our chief counsellor, </text:p>
      <text:p text:style-name="P1">Mounted on a prancing piebald steed, and wearing the golden chain.</text:p>
      <text:p text:style-name="P1">The Boar proposed a compact in front of the course - the great plotter;</text:p>
      <text:p text:style-name="P1">Right worthy was the shout of our refusal,</text:p>
      <text:p text:style-name="P1">And we cried "Let heaven be our protection,</text:p>
      <text:p text:style-name="P1">Let his compact be that he should be prostrated by the spear in battle,</text:p>
      <text:p text:style-name="P1">Our warriors, in respect of their far famed fosse, </text:p>
      <text:p text:style-name="P1">Would not quarrel if a host were there to press the ground."</text:p>
      <text:p text:style-name="P1"/>
      <text:p text:style-name="P1">XL.</text:p>
      <text:p text:style-name="P1">For the piercing of the skilful and most learned man, </text:p>
      <text:p text:style-name="P1">For the fair corpse which fell prostrate on the ground,</text:p>
      <text:p text:style-name="P1">For the cutting of his hair from his head,</text:p>
      <text:p text:style-name="P1">For Gwydien, the eagle of the air, </text:p>
      <text:p text:style-name="P1">Did Gwyddwg bring protection to the field, </text:p>
      <text:p text:style-name="P1">Resembling and honouring his master.</text:p>
      <text:p text:style-name="P1">Morien of the blessed song, brought protection</text:p>
      <text:p text:style-name="P1">To the ruined hall, and cleft the heads</text:p>
      <text:p text:style-name="P1">Of the first in youth, in strength, and in old age.</text:p>
      <text:p text:style-name="P1">Equal to three men, though a maid, was Bradwen; </text:p>
      <text:p text:style-name="P1">Equal to twelve was Gwenabwy, the son of Gwen. </text:p>
      <text:p text:style-name="P1"/>
      <text:p text:style-name="P1">XLI.</text:p>
      <text:p text:style-name="P1"><text:soft-page-break/>For the piercing of the skilful and most learned woman,</text:p>
      <text:p text:style-name="P1">Her servant bore a shield in the action,</text:p>
      <text:p text:style-name="P1">And with energy his sword fell upon the heads of the foe;</text:p>
      <text:p text:style-name="P1">In Lloegyr the churls cut their way before the chieftain. </text:p>
      <text:p text:style-name="P1">He who grasps the mane of a wolf, without a club </text:p>
      <text:p text:style-name="P1">In his hand, will have it gorgeously emblazoned on his robe. </text:p>
      <text:p text:style-name="P1">In the engagement of wrath and carnage,</text:p>
      <text:p text:style-name="P1">Bradwen perished, - she did not escape.</text:p>
      <text:p text:style-name="P1"/>
      <text:p text:style-name="P1">XLII.</text:p>
      <text:p text:style-name="P1">Carcases of gold mailed warriors lay upon the city walls;</text:p>
      <text:p text:style-name="P1">None of the houses or cities of Christians was any longer actively engaged in war; </text:p>
      <text:p text:style-name="P1">But one feeble man, with his shouts, kept aloof The roving birds; </text:p>
      <text:p text:style-name="P1">Truly Syll of Virein reports that there were more</text:p>
      <text:p text:style-name="P1">That had chanced to come from Llwy, </text:p>
      <text:p text:style-name="P1">From around the inlet of the flood;</text:p>
      <text:p text:style-name="P1">He reports that there were more,</text:p>
      <text:p text:style-name="P1">At the hour of mattins, </text:p>
      <text:p text:style-name="P1">Than the morning breeze could well support.</text:p>
      <text:p text:style-name="P1"/>
      <text:p text:style-name="P1">XLIII.</text:p>
      <text:p text:style-name="P1">When you, famous conqueror!</text:p>
      <text:p text:style-name="P1">Were protecting the ear of corn in the uplands,</text:p>
      <text:p text:style-name="P1">Deservedly were we said to run like marked men; </text:p>
      <text:p text:style-name="P1">The entrance to Din Drei was not guarded,</text:p>
      <text:p text:style-name="P1">There was a mountain with riches for those who should approach it,</text:p>
      <text:p text:style-name="P1">And there was a city for the army that should venture to enter;</text:p>
      <text:p text:style-name="P1">But Gwynwydd's name was not heard where his person was not seen.</text:p>
      <text:p text:style-name="P1"/>
      <text:p text:style-name="P1">XLIV.</text:p>
      <text:p text:style-name="P1">Though there be a hundred men in one house,</text:p>
      <text:p text:style-name="P1">I know the cares of war, </text:p>
      <text:p text:style-name="P1">The chief of the men must pay the contribution. </text:p>
      <text:p text:style-name="P1"/>
      <text:p text:style-name="P1">LXV.</text:p>
      <text:p text:style-name="P1">I am not headstrong and petulant,</text:p>
      <text:p text:style-name="P1">I will not avenge myself on him who drives me on, </text:p>
      <text:p text:style-name="P1">I will not laugh in derision;</text:p>
      <text:p text:style-name="P1">This particle shall go under foot. </text:p>
      <text:p text:style-name="P1">My limbs are racked,</text:p>
      <text:p text:style-name="P1">And I am loaded, </text:p>
      <text:p text:style-name="P1">In the subterranean house;</text:p>
      <text:p text:style-name="P1">An iron chain</text:p>
      <text:p text:style-name="P1">Passes over my two knees;</text:p>
      <text:p text:style-name="P1">Yet of the mead and of the horn, </text:p>
      <text:p text:style-name="P1">And of the host of Cattraeth,</text:p>
      <text:p text:style-name="P1">I Aneurin will sing </text:p>
      <text:p text:style-name="P1">What is known to Taliesin,</text:p>
      <text:p text:style-name="P1">Who communicates to me his thoughts, </text:p>
      <text:p text:style-name="P1">Or a strain of Gododin,</text:p>
      <text:p text:style-name="P1">Before the dawn of bright day. </text:p>
      <text:p text:style-name="P1"/>
      <text:p text:style-name="P1"><text:soft-page-break/>XLVI.</text:p>
      <text:p text:style-name="P1">The chief exploit of the North did the hero accomplish,</text:p>
      <text:p text:style-name="P1">Of a gentle breast, a more liberal lord could not be seen,</text:p>
      <text:p text:style-name="P1">Earth does not support, nor has mother borne</text:p>
      <text:p text:style-name="P1">Such an illustrious, powerful, steel clad warrior;</text:p>
      <text:p text:style-name="P1">By the force of his gleaming sword he protected me,</text:p>
      <text:p text:style-name="P1">From the cruel subterranean prison he brought me out,</text:p>
      <text:p text:style-name="P1">From the chamber of death, from a hostile region;</text:p>
      <text:p text:style-name="P1">Such was Ceneu, son of Llywarch, energetic and bold. </text:p>
      <text:p text:style-name="P1"/>
      <text:p text:style-name="P1">XLVII.</text:p>
      <text:p text:style-name="P1">He would not bear the reproach of a congress, </text:p>
      <text:p text:style-name="P1">Senyllt, with his vessels full of mead; -</text:p>
      <text:p text:style-name="P1">His sword rang for deeds of violence,</text:p>
      <text:p text:style-name="P1">He shouted and bounded with aid for the war,</text:p>
      <text:p text:style-name="P1">And with his arm proved a comprehensive support, </text:p>
      <text:p text:style-name="P1">Against the armies of Gododin and Bryneich.</text:p>
      <text:p text:style-name="P1">Booths for the horses were prepared in the hall, </text:p>
      <text:p text:style-name="P1">There was streaming gore, and dark brown harness,</text:p>
      <text:p text:style-name="P1">And from his hand issued a thread of gleam; </text:p>
      <text:p text:style-name="P1">Like a hunter shooting with the bow</text:p>
      <text:p text:style-name="P1">Was Gwen; and the attacking parties mutually pushed each other,</text:p>
      <text:p text:style-name="P1">Friend and foe by turns;</text:p>
      <text:p text:style-name="P1">The warriors did not cut their way to flee, </text:p>
      <text:p text:style-name="P1">But were the generous defenders of every region.</text:p>
      <text:p text:style-name="P1"/>
      <text:p text:style-name="P1">XLVIII.</text:p>
      <text:p text:style-name="P1">To Llech Leucu, the land of Lleu, and Lleudvre, </text:p>
      <text:p text:style-name="P1">To the course of Gododin,</text:p>
      <text:p text:style-name="P1">And to the course of Ragno, close at hand,</text:p>
      <text:p text:style-name="P1">Even that hand which directed the splendour of battle,</text:p>
      <text:p text:style-name="P1">With the branch of Caerwys, </text:p>
      <text:p text:style-name="P1">Before it was shattered</text:p>
      <text:p text:style-name="P1">By the season of the storm, - by the storm of the season, </text:p>
      <text:p text:style-name="P1">To form a rank against a hundred thousand men, </text:p>
      <text:p text:style-name="P1">Coming from Dindovydd,</text:p>
      <text:p text:style-name="P1">In the region of Dyvneint, </text:p>
      <text:p text:style-name="P1">Deeply did they design, </text:p>
      <text:p text:style-name="P1">Sharply did they pierce,</text:p>
      <text:p text:style-name="P1">Wholly did they chant,</text:p>
      <text:p text:style-name="P1">Even the army with the battered shields;</text:p>
      <text:p text:style-name="P1">And before the bull of conflict,</text:p>
      <text:p text:style-name="P1">The hostile van was broken.</text:p>
      <text:p text:style-name="P1"/>
      <text:p text:style-name="P1">XLIX.</text:p>
      <text:p text:style-name="P1">The foes have in sorrow greatly trembled,</text:p>
      <text:p text:style-name="P1">Since the battle of most active tumult,</text:p>
      <text:p text:style-name="P1">At the border of Ban Carw; </text:p>
      <text:p text:style-name="P1">Round the border of Ban Carw</text:p>
      <text:p text:style-name="P1">The fingers of Brych were hurt by the shaft of a spear. </text:p>
      <text:p text:style-name="P1">In defence of Pwyll, of Disteir and Distar,</text:p>
      <text:p text:style-name="P1">In defence of Pwyll, of Rodri, and of Rhychwardd,</text:p>
      <text:p text:style-name="P1"><text:soft-page-break/>A stout bow was spent by Rhys in Rhiwdrech;</text:p>
      <text:p text:style-name="P1">They that were not bold would not attain their purpose;</text:p>
      <text:p text:style-name="P1">None escaped that was once overtaken and pierced. </text:p>
      <text:p text:style-name="P1"/>
      <text:p text:style-name="P1">L.</text:p>
      <text:p text:style-name="P1">Not meetly was his buckler pierced</text:p>
      <text:p text:style-name="P1">Upon the flank of his steed; </text:p>
      <text:p text:style-name="P1">Not meetly did he mount </text:p>
      <text:p text:style-name="P1">His long legged, slender, grey charger;</text:p>
      <text:p text:style-name="P1">Dark was his shaft, dark,</text:p>
      <text:p text:style-name="P1">Darker was his saddle; </text:p>
      <text:p text:style-name="P1">Thy hero is in a cell, </text:p>
      <text:p text:style-name="P1">Gnawing the shoulder of a buck, </text:p>
      <text:p text:style-name="P1">May his hand triumph,</text:p>
      <text:p text:style-name="P1">But far be the shoulder of venison. </text:p>
      <text:p text:style-name="P1"/>
      <text:p text:style-name="P1">LI.</text:p>
      <text:p text:style-name="P1">It is well that Adonwy came to the support of Gwen;</text:p>
      <text:p text:style-name="P1">Bradwen abandoned the foaming brine,</text:p>
      <text:p text:style-name="P1">And fought, slaughtered, and burned, though Morien</text:p>
      <text:p text:style-name="P1">She did not surpass in martial deeds.</text:p>
      <text:p text:style-name="P1">You did not regard the rear or the van</text:p>
      <text:p text:style-name="P1">Of the towering, unhelmetted presence;</text:p>
      <text:p text:style-name="P1">You did not observe the great swelling sea of knights,</text:p>
      <text:p text:style-name="P1">That would mangle, and grant no shelter to the Saxons. </text:p>
      <text:p text:style-name="P1"/>
      <text:p text:style-name="P1">LII.</text:p>
      <text:p text:style-name="P1">Gododin! in respect of you will I demand </text:p>
      <text:p text:style-name="P1">The dales beyond the ridge of Drum Essyd; </text:p>
      <text:p text:style-name="P1">The slave, greedy of wealth, cannot control himself;</text:p>
      <text:p text:style-name="P1">By the counsel of thy son, let thy valour shine forth.</text:p>
      <text:p text:style-name="P1">The place appointed for the conference</text:p>
      <text:p text:style-name="P1">Was not mean, in front of Llanveithin; </text:p>
      <text:p text:style-name="P1">From twilight to twilight he revelled; </text:p>
      <text:p text:style-name="P1">Splendid and full was the purple of the pilgrim; </text:p>
      <text:p text:style-name="P1">He killed the defenceless, the delight of the bulwark of toil,</text:p>
      <text:p text:style-name="P1">His inseparable companion, whose voice was like that of Aneurin. </text:p>
      <text:p text:style-name="P1"/>
      <text:p text:style-name="P1">LIII.</text:p>
      <text:p text:style-name="P1">Together arise the foremost fighting warriors, </text:p>
      <text:p text:style-name="P1">And in a body march to Cattraeth, with noise and eager speed;</text:p>
      <text:p text:style-name="P1">The effects of the mead in the hall, and of the beverage of wine.</text:p>
      <text:p text:style-name="P1">Blades were scattered between the two armies</text:p>
      <text:p text:style-name="P1">By an illustrious knight, in front of Gododin.</text:p>
      <text:p text:style-name="P1">Furze was set on fire by the ardent spirit, the bull of battle. </text:p>
      <text:p text:style-name="P1"/>
      <text:p text:style-name="P1">LIV.</text:p>
      <text:p text:style-name="P1">Together arise the expert warriors,</text:p>
      <text:p text:style-name="P1">And the stranger, the man with the crimson robe, pursue;</text:p>
      <text:p text:style-name="P1">The encampment is broken down by the gorgeous pilgrim, </text:p>
      <text:p text:style-name="P1">Where the young deer were in full melody. </text:p>
      <text:p text:style-name="P1">Amongst the spears of Brych you could see no rods; </text:p>
      <text:p text:style-name="P1"><text:soft-page-break/>With the base the worthy can have no concord;</text:p>
      <text:p text:style-name="P1">Morial in pursuit will not countenance their dishonourable deeds,</text:p>
      <text:p text:style-name="P1">With his steel blade ready for the effusion of blood.</text:p>
      <text:p text:style-name="P1"/>
      <text:p text:style-name="P1">LV.</text:p>
      <text:p text:style-name="P1">Together arise the associated warriors,</text:p>
      <text:p text:style-name="P1">Strangers to the country, their deeds shall be proclaimed;</text:p>
      <text:p text:style-name="P1">There was slaughtering with axes and blades,</text:p>
      <text:p text:style-name="P1">And there was raising large cairns over the heroes of toil.</text:p>
      <text:p text:style-name="P1"/>
      <text:p text:style-name="P1">LVI.</text:p>
      <text:p text:style-name="P1">The experienced warriors met together,</text:p>
      <text:p text:style-name="P1">And all with one accord sallied forth; </text:p>
      <text:p text:style-name="P1">Short were their lives, long is the grief of those who loved them;</text:p>
      <text:p text:style-name="P1">Seven times their number of Lloegrians had they slain;</text:p>
      <text:p text:style-name="P1">After the conflict their wives raised a scream; </text:p>
      <text:p text:style-name="P1">And many a mother has the tear on her eyelash.</text:p>
      <text:p text:style-name="P1"/>
      <text:p text:style-name="P1">LVII.</text:p>
      <text:p text:style-name="P1">No hall was ever made so faultless;</text:p>
      <text:p text:style-name="P1">Nor was there a lion so generous, a majestic lion on the path, so kind </text:p>
      <text:p text:style-name="P1">As Cynon of the gentle breast, the most comely lord.</text:p>
      <text:p text:style-name="P1">The fame of the city extends to the remotest parts;</text:p>
      <text:p text:style-name="P1">It was the staying shelter of the army, the benefit of flowing melody.</text:p>
      <text:p text:style-name="P1">Of those whom I have seen, or shall hereafter see</text:p>
      <text:p text:style-name="P1">On earth, engaged in arms, the battle cry, and war, the most heroic was he,</text:p>
      <text:p text:style-name="P1">Who slew the mounted ravagers with the keenest blade;</text:p>
      <text:p text:style-name="P1">Like rushes did they fall before his hand.</text:p>
      <text:p text:style-name="P1">O son of Clydno, of lasting fame! I will sing to you</text:p>
      <text:p text:style-name="P1">A song of praise, without beginning, without end.</text:p>
      <text:p text:style-name="P1"/>
      <text:p text:style-name="P1">LVIII.</text:p>
      <text:p text:style-name="P1">After the feast of wine and the banquet of mead,</text:p>
      <text:p text:style-name="P1">Enriched with the first fruits of slaughter,</text:p>
      <text:p text:style-name="P1">The mother of Spoliation, </text:p>
      <text:p text:style-name="P1">Was the energetic Eidol; </text:p>
      <text:p text:style-name="P1">He honoured the mount of the van, </text:p>
      <text:p text:style-name="P1">In the presence of Victory.</text:p>
      <text:p text:style-name="P1">The hovering ravens,</text:p>
      <text:p text:style-name="P1">Ascend in the sky; </text:p>
      <text:p text:style-name="P1">The foremost spearmen around him thicken, </text:p>
      <text:p text:style-name="P1">Like a crop of green barley, </text:p>
      <text:p text:style-name="P1">Without the semblance of a retreat.</text:p>
      <text:p text:style-name="P1">Warriors in wonder shake their javelins,</text:p>
      <text:p text:style-name="P1">With pouting and pallid lips,</text:p>
      <text:p text:style-name="P1">Caused by the keenness of the destructive sword;</text:p>
      <text:p text:style-name="P1">From the front of the banquet, deprived of sleep</text:p>
      <text:p text:style-name="P1">They vigorously spring forth, upon the awaking</text:p>
      <text:p text:style-name="P1">Of the mother of the Lance, the leader of the din.</text:p>
      <text:p text:style-name="P1"/>
      <text:p text:style-name="P1">LIX.</text:p>
      <text:p text:style-name="P1">From the feast of wine and the banquet of mead, they marched</text:p>
      <text:p text:style-name="P1"><text:soft-page-break/>To the strife of mail-clad warriors; </text:p>
      <text:p text:style-name="P1">I know no tale of slaughter which records</text:p>
      <text:p text:style-name="P1">So complete a destruction.</text:p>
      <text:p text:style-name="P1">Before Cattraeth loquacious was the host;</text:p>
      <text:p text:style-name="P1">But of the retinue of Mynyddawg, greatly to be deplored, </text:p>
      <text:p text:style-name="P1">Out of three hundred men, only one returned.</text:p>
      <text:p text:style-name="P1"/>
      <text:p text:style-name="P1">LX.</text:p>
      <text:p text:style-name="P1">From the feast of wine and the banquet of mead, with speed they marched,</text:p>
      <text:p text:style-name="P1">Men renowned in difficulty, prodigal of their lives;</text:p>
      <text:p text:style-name="P1">In fairest order round the food they together feasted;</text:p>
      <text:p text:style-name="P1">Wine and mead and tribute they enjoyed.</text:p>
      <text:p text:style-name="P1">From the retinue of Mynyddawg ruin has come to me; </text:p>
      <text:p text:style-name="P1">And I have lost my general and my true friends.</text:p>
      <text:p text:style-name="P1">Of the regal army of three hundred men that hastened to Cattraeth,</text:p>
      <text:p text:style-name="P1">Alas! none have returned, save one alone.</text:p>
      <text:p text:style-name="P1"/>
      <text:p text:style-name="P1">LXI.</text:p>
      <text:p text:style-name="P1">Impetuous as a ball, in the combat of spears, was Present,</text:p>
      <text:p text:style-name="P1">And on his horse would he be found, when not at home;</text:p>
      <text:p text:style-name="P1">Yet illusive was the aid which he brought against Gododin;</text:p>
      <text:p text:style-name="P1">For though apart from the wine and mead he was unrestrained,</text:p>
      <text:p text:style-name="P1">He perished on the course;</text:p>
      <text:p text:style-name="P1">And red stained warriors ride </text:p>
      <text:p text:style-name="P1">The steeds of the knight, who had been in the morning bold.</text:p>
      <text:p text:style-name="P1"/>
      <text:p text:style-name="P1">LXII.</text:p>
      <text:p text:style-name="P1">Angor, you who scattered the brave,</text:p>
      <text:p text:style-name="P1">And pierced the sullen like a serpent;</text:p>
      <text:p text:style-name="P1">You trampled upon those who in strong mail are clad,</text:p>
      <text:p text:style-name="P1">In front of the army; </text:p>
      <text:p text:style-name="P1">Like an enraged bear, guarding and assaulting, </text:p>
      <text:p text:style-name="P1">You trampled upon the furious, </text:p>
      <text:p text:style-name="P1">In the day of capture,</text:p>
      <text:p text:style-name="P1">In the dank entrenchment; </text:p>
      <text:p text:style-name="P1">Like the mangling dwarf, </text:p>
      <text:p text:style-name="P1">Who in his fury prepared</text:p>
      <text:p text:style-name="P1">A banquet for the birds,</text:p>
      <text:p text:style-name="P1">In the tumultuous fight.</text:p>
      <text:p text:style-name="P1">Cywir are you named from your righteous (enwir) deed;</text:p>
      <text:p text:style-name="P1">Leader, director, and bulwark (mur) of the course of battle </text:p>
      <text:p text:style-name="P1">Is Merin; and fortunately (mad) were you, Madien, born.</text:p>
      <text:p text:style-name="P1"/>
      <text:p text:style-name="P1">LXIII.</text:p>
      <text:p text:style-name="P1">It is incumbent to sing of the complete acquisition</text:p>
      <text:p text:style-name="P1">Of the warriors, who at Cattraeth made a tumultuous rout,</text:p>
      <text:p text:style-name="P1">With confusion and blood, and treading and trampling;</text:p>
      <text:p text:style-name="P1">Men of toil were trampled because of the contribution of mead in the horn; </text:p>
      <text:p text:style-name="P1">But the carnage of the combatants </text:p>
      <text:p text:style-name="P1">Cannot be described even by the cup of bounty, </text:p>
      <text:p text:style-name="P1">After the excitement of the battle is over,</text:p>
      <text:p text:style-name="P1">Notwithstanding so much splendid eloquence.</text:p>
      <text:p text:style-name="P1"><text:soft-page-break/></text:p>
      <text:p text:style-name="P1">LXIV.</text:p>
      <text:p text:style-name="P1">It is incumbent to sing of so much renown,</text:p>
      <text:p text:style-name="P1">The tumult of fire, of thunder, and tempest,</text:p>
      <text:p text:style-name="P1">The glorious gallantry of the knight of conflict. </text:p>
      <text:p text:style-name="P1">The ruddy reapers of war are thy desire, </text:p>
      <text:p text:style-name="P1">You man of toil, but the worthless you beheaded; </text:p>
      <text:p text:style-name="P1">The whole length of the land shall hear of you in battle;</text:p>
      <text:p text:style-name="P1">With your shield upon your shoulder, you do incessantly cleave</text:p>
      <text:p text:style-name="P1">With your blade, until blood flows like bright wine out of glass vessels; </text:p>
      <text:p text:style-name="P1">As the contribution for mead you claimed gold;</text:p>
      <text:p text:style-name="P1">Wine nourished was Gwaednerth, the son of Llywri.</text:p>
      <text:p text:style-name="P1"/>
      <text:p text:style-name="P1">LXV.</text:p>
      <text:p text:style-name="P1">It is incumbent to sing of the gay and illustrious tribes, </text:p>
      <text:p text:style-name="P1">That, after the fatal fight, filled the river Aeron; </text:p>
      <text:p text:style-name="P1">Their grasp satisfied the hunger of the eagles of Clwyd, </text:p>
      <text:p text:style-name="P1">And prepared food for the birds of prey.</text:p>
      <text:p text:style-name="P1">Of those who went to Cattraeth, wearers of the golden chain,</text:p>
      <text:p text:style-name="P1">Upon the message of Mynyddawg, sovereign of the people,</text:p>
      <text:p text:style-name="P1">There came not honourably in behalf of the Brython,</text:p>
      <text:p text:style-name="P1">To Gododin, a hero from afar who was better than Cynon.</text:p>
      <text:p text:style-name="P1"/>
      <text:p text:style-name="P1">LXVI.</text:p>
      <text:p text:style-name="P1">It is incumbent to sing of so many men of skill, </text:p>
      <text:p text:style-name="P1">Who in their halls once led a merry life:  </text:p>
      <text:p text:style-name="P1">Ambitious and bold, all round the world would Eidol seek for melody;</text:p>
      <text:p text:style-name="P1">But notwithstanding gold, and fine steeds, and intoxicating mead,</text:p>
      <text:p text:style-name="P1">Only one man of these, who loved the world, returned,</text:p>
      <text:p text:style-name="P1">Cynddilig of Aeron, one of the Novantian heroes. </text:p>
      <text:p text:style-name="P1"/>
      <text:p text:style-name="P1">LXVII.</text:p>
      <text:p text:style-name="P1">It is incumbent to sing of the gay and illustrious tribes,</text:p>
      <text:p text:style-name="P1">That went upon the message of Mynyddawg, sovereign of the people,</text:p>
      <text:p text:style-name="P1">And the daughter of Eudav the Tall, of a faultless gait, </text:p>
      <text:p text:style-name="P1">Apparelled in her purple robes, thoroughly and truly splendid.</text:p>
      <text:p text:style-name="P1"/>
      <text:p text:style-name="P1">LXVIII.</text:p>
      <text:p text:style-name="P1">The soldiers celebrated the praise of the Holy One,</text:p>
      <text:p text:style-name="P1">And in their presence was kindled a fire that raged on high.</text:p>
      <text:p text:style-name="P1">On Tuesday they put on their dark-brown garments; </text:p>
      <text:p text:style-name="P1">On Wednesday they purified their enamelled armour;</text:p>
      <text:p text:style-name="P1">On Thursday their destruction was certain;</text:p>
      <text:p text:style-name="P1">On Friday was brought carnage all around;</text:p>
      <text:p text:style-name="P1">On Saturday their joint labour was useless;</text:p>
      <text:p text:style-name="P1">On Sunday their blades assumed a ruddy hue;</text:p>
      <text:p text:style-name="P1">On Monday was seen a pool knee deep of blood. </text:p>
      <text:p text:style-name="P1">The Gododin relates that after the toil,</text:p>
      <text:p text:style-name="P1">Before the tents of Madog, when he returned,</text:p>
      <text:p text:style-name="P1">Only one man in a hundred with him came. </text:p>
      <text:p text:style-name="P1"/>
      <text:p text:style-name="P1">LXIX.</text:p>
      <text:p text:style-name="P1"><text:soft-page-break/>At the early dawn of morn, </text:p>
      <text:p text:style-name="P1">There was a battle at the fall of the river, in front of the course;</text:p>
      <text:p text:style-name="P1">The pass and the knoll were pervaded with fire; </text:p>
      <text:p text:style-name="P1">Like a boar did you lead to the mount;</text:p>
      <text:p text:style-name="P1">The wealth of the hill, and the place,</text:p>
      <text:p text:style-name="P1">And the dark brown hawks were stained with gore. </text:p>
      <text:p text:style-name="P1"/>
      <text:p text:style-name="P1">LXX.</text:p>
      <text:p text:style-name="P1">Quickly rising, in a moment of time, </text:p>
      <text:p text:style-name="P1">After kindling a fire at the confluence, in front of the fence, </text:p>
      <text:p text:style-name="P1">After leading his men in close array,</text:p>
      <text:p text:style-name="P1">In front of a hundred he pierces the foremost. </text:p>
      <text:p text:style-name="P1">Sad it was that you should have made a pool of blood,</text:p>
      <text:p text:style-name="P1">As if you but drank mead in the midst of laughter; </text:p>
      <text:p text:style-name="P1">But it was brave of you to slay the little man, </text:p>
      <text:p text:style-name="P1">With the fierce and impetuous stroke of the sword;</text:p>
      <text:p text:style-name="P1">For like the unrestrained ocean had the foe put to death</text:p>
      <text:p text:style-name="P1">A man, who would otherwise have been in rank his equal.</text:p>
      <text:p text:style-name="P1"/>
      <text:p text:style-name="P1">LXXI.</text:p>
      <text:p text:style-name="P1">He fell headlong down the precipice, </text:p>
      <text:p text:style-name="P1">And the bushes supported not his noble head;</text:p>
      <text:p text:style-name="P1">It was a violation of privilege to kill him on the breach, </text:p>
      <text:p text:style-name="P1">It was a primary law that Owain should ascend upon the course, </text:p>
      <text:p text:style-name="P1">And extend before the onset the branch of peace, </text:p>
      <text:p text:style-name="P1">And that he should pursue the study of meet and learned strains.</text:p>
      <text:p text:style-name="P1">Excellent man, the assuager of tumult and battle,</text:p>
      <text:p text:style-name="P1">Whose very grasp dreaded a sword, </text:p>
      <text:p text:style-name="P1">And who bore in his hand an empty corslet. </text:p>
      <text:p text:style-name="P1">O sovereign, dispense rewards</text:p>
      <text:p text:style-name="P1">Out of his earthly shrine. </text:p>
      <text:p text:style-name="P1"/>
      <text:p text:style-name="P1">LXXII.</text:p>
      <text:p text:style-name="P1">Eidol, with frigid blood and pale complexion,</text:p>
      <text:p text:style-name="P1">Spreading carnage, when the maid was supreme in judgment;</text:p>
      <text:p text:style-name="P1">Owner of horses and strong trappings,</text:p>
      <text:p text:style-name="P1">And transparent shields,</text:p>
      <text:p text:style-name="P1">Instantaneously makes an onset, - ascending and descending.</text:p>
      <text:p text:style-name="P1"/>
      <text:p text:style-name="P1">LXXIII.</text:p>
      <text:p text:style-name="P1">The leader of war with eagerness conducts the battle,</text:p>
      <text:p text:style-name="P1">Mallet of the land, he loved the mighty reapers; </text:p>
      <text:p text:style-name="P1">Stout youth, the freshness of his form was stained with blood,</text:p>
      <text:p text:style-name="P1">His accoutrements resounded, his chargers made a clang; </text:p>
      <text:p text:style-name="P1">His cheeks are covered with armour,</text:p>
      <text:p text:style-name="P1">And thus, image of death, he scatters desolation in the toil;</text:p>
      <text:p text:style-name="P1">In the first onset his lances penetrate the targets, </text:p>
      <text:p text:style-name="P1">And a track of surrounding light is made by the aim of the darting of his spears.</text:p>
      <text:p text:style-name="P1"/>
      <text:p text:style-name="P1">LXXIV.</text:p>
      <text:p text:style-name="P1">The saints exert their courage, for the destruction of thy retreat, </text:p>
      <text:p text:style-name="P1">And the cellar, which contained, and where was brewed </text:p>
      <text:p text:style-name="P1"><text:soft-page-break/>The mead, that sweet ensnarer.</text:p>
      <text:p text:style-name="P1">With the dawn does Gwrys make the battle clash;</text:p>
      <text:p text:style-name="P1">Fair gift, - marshal of the Lloegrian tribes; </text:p>
      <text:p text:style-name="P1">Penance he inflicts until repentance ensues; </text:p>
      <text:p text:style-name="P1">May the dependants of Gwynedd hear of his renown;</text:p>
      <text:p text:style-name="P1">With his ashen shaft he pierces to the grave;</text:p>
      <text:p text:style-name="P1">Pike of the conflict of Gwynedd,</text:p>
      <text:p text:style-name="P1">Bull of the host, oppressor of the battle of princes; </text:p>
      <text:p text:style-name="P1">Though you have kindled the land before you fall,</text:p>
      <text:p text:style-name="P1">At the extreme boundary of Gododin will be your grave.</text:p>
      <text:p text:style-name="P1"/>
      <text:p text:style-name="P1">LXXV.</text:p>
      <text:p text:style-name="P1">Involved in vapours was the man accustomed to armies,</text:p>
      <text:p text:style-name="P1">High minded, bitter handed leader of the forces; </text:p>
      <text:p text:style-name="P1">He was expert, and ardent, and stately,</text:p>
      <text:p text:style-name="P1">Though at the social banquet he was not harsh. </text:p>
      <text:p text:style-name="P1">They removed and possessed his valuable treasures,</text:p>
      <text:p text:style-name="P1">And not the image of a thing for the benefit of the region was left.</text:p>
      <text:p text:style-name="P1"/>
      <text:p text:style-name="P1">LXXVI.</text:p>
      <text:p text:style-name="P1">We are called! The sea and the borders are in conflict; </text:p>
      <text:p text:style-name="P1">Spears are mutually darting, spears all equally destructive;</text:p>
      <text:p text:style-name="P1">Impelled are sharp weapons of iron, gashing is the blade, </text:p>
      <text:p text:style-name="P1">And with a clang the sock descends upon the pate;</text:p>
      <text:p text:style-name="P1">A successful warrior was Fflamddwr against the enemy.</text:p>
      <text:p text:style-name="P1"/>
      <text:p text:style-name="P1">LXXVII.</text:p>
      <text:p text:style-name="P1">He supported martial steeds and harness of war;</text:p>
      <text:p text:style-name="P1">Drenched with gore, on the red-stained field of Cattraeth,</text:p>
      <text:p text:style-name="P1">The foremost shaft in the host is held by the consumer of forts, </text:p>
      <text:p text:style-name="P1">The brave dog of battle, upon the towering hill.</text:p>
      <text:p text:style-name="P1">We are called to the gleaming post of assault,</text:p>
      <text:p text:style-name="P1">By the beckoning hand of Heiddyn, the ironclad chief.</text:p>
      <text:p text:style-name="P1"/>
      <text:p text:style-name="P1">LXXVIII.</text:p>
      <text:p text:style-name="P1">The sovereign, who is celebrated in the Gododin, </text:p>
      <text:p text:style-name="P1">The sovereign, for whom our eye-lids weep,</text:p>
      <text:p text:style-name="P1">From the raging flame of Eiddyn turned not aside; </text:p>
      <text:p text:style-name="P1">He stationed men of firmness in command, </text:p>
      <text:p text:style-name="P1">And the thick covering guard he placed in the van,</text:p>
      <text:p text:style-name="P1">And vigorously he descended upon the scattered foe;</text:p>
      <text:p text:style-name="P1">In that he had revelled, he likewise sustained the main weight;</text:p>
      <text:p text:style-name="P1">Of the retinue of Mynyddawg, none escaped,</text:p>
      <text:p text:style-name="P1">Save one man by slow steps, thoroughly weakened, and tottering every way.</text:p>
      <text:p text:style-name="P1"/>
      <text:p text:style-name="P1">LXXIX.</text:p>
      <text:p text:style-name="P1">Having sustained a loss, Moried bore no shield,</text:p>
      <text:p text:style-name="P1">But traversed the strand to set the ground on fire;</text:p>
      <text:p text:style-name="P1">Firmly he grasped in his hand a blue blade,</text:p>
      <text:p text:style-name="P1">And a shaft ponderous as the chief priest's crozier;</text:p>
      <text:p text:style-name="P1">He rode a grey stately headed charger,</text:p>
      <text:p text:style-name="P1">And beneath his blade there was a dreadful fall of slaughter;</text:p>
      <text:p text:style-name="P1"><text:soft-page-break/>When overpowered he fled not from the battle, -</text:p>
      <text:p text:style-name="P1">Even he who poured out to us the famous mead, that sweet ensnarer.</text:p>
      <text:p text:style-name="P1"/>
      <text:p text:style-name="P1">LXXX.</text:p>
      <text:p text:style-name="P1">I beheld the array from the highland of Adowyn, </text:p>
      <text:p text:style-name="P1">And the sacrifice brought down to the omen fire; </text:p>
      <text:p text:style-name="P1">I saw what was usual, a continual running towards the town, </text:p>
      <text:p text:style-name="P1">And the men of Nwython inflicting sharp wounds;</text:p>
      <text:p text:style-name="P1">I saw warriors in complete order approaching with a shout,</text:p>
      <text:p text:style-name="P1">And the head of Dyvnwal Vrych by ravens devoured.</text:p>
      <text:p text:style-name="P1"/>
      <text:p text:style-name="P1">LXXXI.</text:p>
      <text:p text:style-name="P1">Blessed Conqueror, of temper mild, the strength of his people,</text:p>
      <text:p text:style-name="P1">With his blue streamers displayed towards the sea-roving foes. </text:p>
      <text:p text:style-name="P1">Brave is he on the waters, most numerous his host;</text:p>
      <text:p text:style-name="P1">Manly his bosom, loud his shout in the charge of arms.</text:p>
      <text:p text:style-name="P1">Usual was it for him to make a descent before nine armaments, </text:p>
      <text:p text:style-name="P1">With propulsive strokes, in the face of blood and of the country.</text:p>
      <text:p text:style-name="P1">I love thy victorious throne, which teemed with harmonious strains.</text:p>
      <text:p text:style-name="P1">O Cynddilig of Aeron, you lion's whelp.</text:p>
      <text:p text:style-name="P1"/>
      <text:p text:style-name="P1">LXXXII.</text:p>
      <text:p text:style-name="P1">I could wish to have been the first to shed my blood in Cattraeth,</text:p>
      <text:p text:style-name="P1">As the price of the mead and beverage of wine in the hall;</text:p>
      <text:p text:style-name="P1">I could wish to have been hurt by the blade of the sword,</text:p>
      <text:p text:style-name="P1">Ere he was slain on the green plain of Uphin. </text:p>
      <text:p text:style-name="P1">I loved the son of renown, who sustained the bloody fight, </text:p>
      <text:p text:style-name="P1">And made his sword descend upon the violent.</text:p>
      <text:p text:style-name="P1">Can a tale of valour be related before Gododin,</text:p>
      <text:p text:style-name="P1">In which the son of Ceidiaw has not his fame as a man of war?</text:p>
      <text:p text:style-name="P1"/>
      <text:p text:style-name="P1">LXXXIII.</text:p>
      <text:p text:style-name="P1">Sad it is for me, after all our toil,</text:p>
      <text:p text:style-name="P1">To suffer the pang of death through indiscretion;</text:p>
      <text:p text:style-name="P1">And doubly grievous and sad for me to see</text:p>
      <text:p text:style-name="P1">Our men falling headlong to the ground, </text:p>
      <text:p text:style-name="P1">Breathing the lengthened sigh, and covered with reproaches.</text:p>
      <text:p text:style-name="P1">After the strenuous warriors have extended their country's bounds,</text:p>
      <text:p text:style-name="P1">Rhuvawn and Gwgawn, Gwiawn and Gwlyged, </text:p>
      <text:p text:style-name="P1">Men at their post most gallant, valiant in difficulties,</text:p>
      <text:p text:style-name="P1">May their souls, now that their conflict is ended, </text:p>
      <text:p text:style-name="P1">Be received into the heavenly region, the abode of tranquillity.</text:p>
      <text:p text:style-name="P1"/>
      <text:p text:style-name="P1">LXXXIV.</text:p>
      <text:p text:style-name="P1">Tres repelled the foe through a pool of gore,</text:p>
      <text:p text:style-name="P1">And slaughtered like a hero such as asked no quarter, </text:p>
      <text:p text:style-name="P1">With a sling and a spear; - he flung off his glass goblet</text:p>
      <text:p text:style-name="P1">Containing the mead, and in defence of his sovereignty overthrew an army;</text:p>
      <text:p text:style-name="P1">His counsel always prevailed, and the multitude would not speak before him,</text:p>
      <text:p text:style-name="P1">Whilst those that were cowards were not left alive,</text:p>
      <text:p text:style-name="P1">Before the onset of his battle-axes, and his sharpened sword, </text:p>
      <text:p text:style-name="P1">And where his blue banner was seen to wave. </text:p>
      <text:p text:style-name="P1"><text:soft-page-break/></text:p>
      <text:p text:style-name="P1">LXXXV.</text:p>
      <text:p text:style-name="P1">There was a reinforcement of troops,</text:p>
      <text:p text:style-name="P1">A supply of penetrating weapons,</text:p>
      <text:p text:style-name="P1">And a host of men in the vanguard,</text:p>
      <text:p text:style-name="P1">Presenting a menacing front;</text:p>
      <text:p text:style-name="P1">In the days of strenuous exertion,</text:p>
      <text:p text:style-name="P1">In the eager conflict,</text:p>
      <text:p text:style-name="P1">They displayed their valour.</text:p>
      <text:p text:style-name="P1">After the intoxication,</text:p>
      <text:p text:style-name="P1">When they drank the mead,</text:p>
      <text:p text:style-name="P1">Not one was spared.</text:p>
      <text:p text:style-name="P1">Though Gorwylam</text:p>
      <text:p text:style-name="P1">Was awhile successful,</text:p>
      <text:p text:style-name="P1">When the retort was made, it broke the charge</text:p>
      <text:p text:style-name="P1">Of the horses and men, by fate decreed.</text:p>
      <text:p text:style-name="P1"/>
      <text:p text:style-name="P1">LXXXVI.</text:p>
      <text:p text:style-name="P1">When the host of Pryder arrives,</text:p>
      <text:p text:style-name="P1">I anxiously count the bands,</text:p>
      <text:p text:style-name="P1">Eleven complete battalions;</text:p>
      <text:p text:style-name="P1">There is now a precipitate flight </text:p>
      <text:p text:style-name="P1">Along the road of lamentation.</text:p>
      <text:p text:style-name="P1">Affectionately have I deplored, </text:p>
      <text:p text:style-name="P1">Dearly have I loved,</text:p>
      <text:p text:style-name="P1">The illustrious dweller of the wood, </text:p>
      <text:p text:style-name="P1">And the men of Argoed, </text:p>
      <text:p text:style-name="P1">Accustomed, in the open plain, </text:p>
      <text:p text:style-name="P1">To marshal their troops.</text:p>
      <text:p text:style-name="P1">For the benefit of the chiefs, the lord of the war </text:p>
      <text:p text:style-name="P1">Laid upon rough boards,</text:p>
      <text:p text:style-name="P1">Midst a deluge of grief,</text:p>
      <text:p text:style-name="P1">The viands for the banquet,</text:p>
      <text:p text:style-name="P1">Where they caroused together; - he conducted us to a bright fire,</text:p>
      <text:p text:style-name="P1">And to a carpet of white and fresh hide.</text:p>
      <text:p text:style-name="P1"/>
      <text:p text:style-name="P1">LXXXVII.</text:p>
      <text:p text:style-name="P1">Geraint, from the South, did raise a shout,</text:p>
      <text:p text:style-name="P1">And on the white water was his buckler pierced. </text:p>
      <text:p text:style-name="P1">Lord of the spear, a gentle lord!</text:p>
      <text:p text:style-name="P1">The praise of mountain and sea</text:p>
      <text:p text:style-name="P1">Will he render our youth, even you, Geraint, will render them,</text:p>
      <text:p text:style-name="P1">Who have been a generous commander.</text:p>
      <text:p text:style-name="P1"/>
      <text:p text:style-name="P1">LXXXVIII.</text:p>
      <text:p text:style-name="P1">Instantaneously is his fame wafted on high;</text:p>
      <text:p text:style-name="P1">His anchors from the scene of action cannot be restrained.</text:p>
      <text:p text:style-name="P1">Unflinching eagle of the forward heroes,</text:p>
      <text:p text:style-name="P1">He bore the toil, and brilliant was his zeal;</text:p>
      <text:p text:style-name="P1">The fleetest coursers he outstripped in war,</text:p>
      <text:p text:style-name="P1">But was quite a lamb when the wine from the goblet flowed.</text:p>
      <text:p text:style-name="P1">Ere he reached the grassy tomb, and his cheeks became pale in death, </text:p>
      <text:p text:style-name="P1"><text:soft-page-break/>He presided over the banquet of mead, and honoured it with the generous horn.</text:p>
      <text:p text:style-name="P1"/>
      <text:p text:style-name="P1">LXXXIX.</text:p>
      <text:p text:style-name="P1">Ruin he brought upon every fair region, </text:p>
      <text:p text:style-name="P1">And a fettering valour he displayed; </text:p>
      <text:p text:style-name="P1">The front of his shield was pierced.</text:p>
      <text:p text:style-name="P1">Caso Hir, when roused to anger,</text:p>
      <text:p text:style-name="P1">Defended Rhuvoniawg. </text:p>
      <text:p text:style-name="P1">A second time they challenged, and were crushed</text:p>
      <text:p text:style-name="P1">By the warlike steeds with gory trappings.</text:p>
      <text:p text:style-name="P1">His martial nobles formed a firm array,</text:p>
      <text:p text:style-name="P1">And the field was reddened, when he was greatly affronted;</text:p>
      <text:p text:style-name="P1">Severe in the conflict, with blades he slaughtered,</text:p>
      <text:p text:style-name="P1">And sad news from the war he brought,</text:p>
      <text:p text:style-name="P1">Which he wove into a song for the calends of January. </text:p>
      <text:p text:style-name="P1">Adan, the son of Ervai, there did pierce,</text:p>
      <text:p text:style-name="P1">Adan pierced the haughty boar;</text:p>
      <text:p text:style-name="P1">Even he, who was like a dame, a virgin, and a hero. </text:p>
      <text:p text:style-name="P1">And when the youth thus possessed the properties of a king, </text:p>
      <text:p text:style-name="P1">He, stained with blood, brought deliverance to Gwynedd,</text:p>
      <text:p text:style-name="P1">Ere the turf was laid upon the gentle face</text:p>
      <text:p text:style-name="P1">Of the generous dead; but now undisturbed</text:p>
      <text:p text:style-name="P1">In regard to fame and gain, he reposes in the grave,</text:p>
      <text:p text:style-name="P1">Namely, Garthwys Hir, from the land of Rhuvoniawg.</text:p>
      <text:p text:style-name="P1"/>
      <text:p text:style-name="P1">XC.</text:p>
      <text:p text:style-name="P1">The garment of Tinogad, which was of divers colours,</text:p>
      <text:p text:style-name="P1">Made of the speckled skins of young wolves,</text:p>
      <text:p text:style-name="P1">His jerks and starts and juggling motion,</text:p>
      <text:p text:style-name="P1">I fain would lampoon, they were lampooned by his eight slaves. </text:p>
      <text:p text:style-name="P1">When thy father went out to hunt,</text:p>
      <text:p text:style-name="P1">With his pole upon his shoulder, and his provisions in his hand,</text:p>
      <text:p text:style-name="P1">He would call to his dogs that were of equal size,</text:p>
      <text:p text:style-name="P1">Catch it, catch it - seize it, seize it - bring it, bring it;</text:p>
      <text:p text:style-name="P1">He would kill a fish in his coracle,</text:p>
      <text:p text:style-name="P1">Even as a princely lion in his fury kills his prey;</text:p>
      <text:p text:style-name="P1">When thy father climbed up the mountain,</text:p>
      <text:p text:style-name="P1">He brought back the head of a roebuck, the head of a wild boar, </text:p>
      <text:p text:style-name="P1">the head of a stag,</text:p>
      <text:p text:style-name="P1">The head of a grey moor hen from the hill,</text:p>
      <text:p text:style-name="P1">The head of a fish from the falls of the Derwent; </text:p>
      <text:p text:style-name="P1">As many as thy father could reach with his flesh piercer,</text:p>
      <text:p text:style-name="P1">Of wild boars, lions, and foxes, </text:p>
      <text:p text:style-name="P1">It was certain death to them all, unless they proved too nimble.</text:p>
      <text:p text:style-name="P1"/>
      <text:p text:style-name="P1">XCI.</text:p>
      <text:p text:style-name="P1">Were he to narrow my dominions through extortion, </text:p>
      <text:p text:style-name="P1">The arrival of no enemy would prove to me more formidable. </text:p>
      <text:p text:style-name="P1">The man has not been nursed who could be more festive in the hall</text:p>
      <text:p text:style-name="P1">Than he, or steadier in the field of battle.</text:p>
      <text:p text:style-name="P1">On the ford of Penclwyd Pennant were his steeds;</text:p>
      <text:p text:style-name="P1">Far spread was his fame, compact was his armour;</text:p>
      <text:p text:style-name="P1"><text:soft-page-break/>And ere the long grass covered him beneath the sod,</text:p>
      <text:p text:style-name="P1">He, the only son of Morarch, poured out the horns of mead.</text:p>
      <text:p text:style-name="P1"/>
      <text:p text:style-name="P1">XCII.</text:p>
      <text:p text:style-name="P1">I saw the array from the highland of Adoen,</text:p>
      <text:p text:style-name="P1">Carrying the sacrifice to the omen fire; </text:p>
      <text:p text:style-name="P1">I saw the two, who from their station quickly and heavily fell;</text:p>
      <text:p text:style-name="P1">By the commands of Nwython, greatly were they afflicted.</text:p>
      <text:p text:style-name="P1">I saw the warriors, who had made the great breach, approaching with the dawn,</text:p>
      <text:p text:style-name="P1">And the head of Dyvnwal Vrych by ravens devoured.</text:p>
      <text:p text:style-name="P1"/>
      <text:p text:style-name="P1">XCIII.</text:p>
      <text:p text:style-name="P1">Gododin, in respect of you will I demand, </text:p>
      <text:p text:style-name="P1">In the presence of a hundred that are named with deeds of valour,</text:p>
      <text:p text:style-name="P1">And of Gwarthan the son of Dwywau, of gallant bravery,</text:p>
      <text:p text:style-name="P1">Let Tre Essyd be ours in one entire dale. </text:p>
      <text:p text:style-name="P1">Since the stabbing of the delight of the bulwark of battle,</text:p>
      <text:p text:style-name="P1">Since Aneurin was under ground, </text:p>
      <text:p text:style-name="P1">My voice has not been divorced from Gododin.</text:p>
      <text:p text:style-name="P1"/>
      <text:p text:style-name="P1">XCIV.</text:p>
      <text:p text:style-name="P1">Echo speaks of the formidable and dragon-like weapons,</text:p>
      <text:p text:style-name="P1">And of the fair game, which was played in front of the unclaimed course of Gododin.</text:p>
      <text:p text:style-name="P1">Profusely did he bring a supply of wine into the tents, for the benefit of the natives, </text:p>
      <text:p text:style-name="P1">In the season of the storm, as long as it trickled from the vessels,</text:p>
      <text:p text:style-name="P1">And the army, a well nourished host, continued to drop in.</text:p>
      <text:p text:style-name="P1">A splendid troop of warriors, successful against a hundred men,</text:p>
      <text:p text:style-name="P1">Is led from Dindovydd in Dyvneint. </text:p>
      <text:p text:style-name="P1">Before Doleu in battle, worn out were the shields, and battered the helmets.</text:p>
      <text:p text:style-name="P1"/>
      <text:p text:style-name="P1">XCV.</text:p>
      <text:p text:style-name="P1">He brought ruin upon every fair region, </text:p>
      <text:p text:style-name="P1">And a fettering valour he displayed;</text:p>
      <text:p text:style-name="P1">The front of his shield was pierced;</text:p>
      <text:p text:style-name="P1">Caso Hir, arrayed in pomp, </text:p>
      <text:p text:style-name="P1">Protected Rhuvoniawg.</text:p>
      <text:p text:style-name="P1">A second time were they wounded, and crushed</text:p>
      <text:p text:style-name="P1">By his warlike steeds, and gore-stained were their coffins. </text:p>
      <text:p text:style-name="P1">Always immoveable, always liberal of aid,</text:p>
      <text:p text:style-name="P1">Would be his gallant nobles, when roused to anger.</text:p>
      <text:p text:style-name="P1">Severe in the conflict, with blades he slaughtered;</text:p>
      <text:p text:style-name="P1">And agonising news from the war he brought,</text:p>
      <text:p text:style-name="P1">Which he wove into a hundred songs for the calends of January.</text:p>
      <text:p text:style-name="P1">Adan the son of Urvei there did pierce,</text:p>
      <text:p text:style-name="P1">Adan pierced the haughty boar,</text:p>
      <text:p text:style-name="P1">Even he who was like Urien, a maid, and a hero.</text:p>
      <text:p text:style-name="P1">And as the youth was thus endowed with the properties of a king,</text:p>
      <text:p text:style-name="P1">Lord of Gwynedd, and of the blood of Cilydd, he proved our deliverer;</text:p>
      <text:p text:style-name="P1">Ere the turf was laid upon the face of the generous dead,</text:p>
      <text:p text:style-name="P1">Wisely did he seek the field, with praise and high sounding fame:</text:p>
      <text:p text:style-name="P1">The grave of Gorthyn Hir is seen from the highlands of Rhuvoniawg.</text:p>
      <text:p text:style-name="P1"><text:soft-page-break/></text:p>
      <text:p text:style-name="P1">XCVI.</text:p>
      <text:p text:style-name="P1">On account of the piercing of the skilful and most learned man, </text:p>
      <text:p text:style-name="P1">On account of the fair corpse, which fell prostrate upon the ground,</text:p>
      <text:p text:style-name="P1">Thrice six officers judged the atrocious deed at the hour of mattins,</text:p>
      <text:p text:style-name="P1">And Morien lifted up again his ancient lance,</text:p>
      <text:p text:style-name="P1">And, roaring, stretched out death</text:p>
      <text:p text:style-name="P1">Towards the warriors, the Gwyddyl, and the Prydyn; </text:p>
      <text:p text:style-name="P1">Whilst towards the lovely, slender, blood-stained body of Gwen,</text:p>
      <text:p text:style-name="P1">Sighed Gwenabwy, the only son of Gwen.</text:p>
      <text:p text:style-name="P1"/>
      <text:p text:style-name="P1">XCVII.</text:p>
      <text:p text:style-name="P1">On account of the afflicting of the skilful and most learned man</text:p>
      <text:p text:style-name="P1">Grievously and deeply, when he fell prostrate upon the ground,</text:p>
      <text:p text:style-name="P1">The banner was pompously unfurled, and borne by a man in the flank;</text:p>
      <text:p text:style-name="P1">A tumultuous scene was beheld in Eiddin, and on the battle field.</text:p>
      <text:p text:style-name="P1">The grasp of his hand performed deeds of valour</text:p>
      <text:p text:style-name="P1">Upon the Cynt, the Gwyddyl, and the Prydyn.</text:p>
      <text:p text:style-name="P1">He who meddles with the mane of a wolf, without a club</text:p>
      <text:p text:style-name="P1">In his hand, will have it gorgeously emblazoned on his robe.</text:p>
      <text:p text:style-name="P1">Fain would I sing, - "would that Morien had not died."</text:p>
      <text:p text:style-name="P1">I sigh for Gwenabwy, the son of Gwen. </text:p>
      <text:p text:style-name="P1"/>
      <text:p text:style-name="P111"/>
      <text:p text:style-name="P111"/>
      <text:p text:style-name="P12"/>
      <text:p text:style-name="P4">604 to 625</text:p>
      <text:p text:style-name="P1"/>
      <text:p text:style-name="P1"/>
      <text:p text:style-name="P1"><text:span text:style-name="T2">SBG St Gwarthan</text:span>. He was a warrior, and appears to have fallen in the battle of Catraeth. He is mentioned in th<text:span text:style-name="T8">e Gododin as " Guarchan, son of Dwywei, of. gallant bravery." He and </text:span>his brothers are there credited with having had a share in the establishing of Bangor Iscoed. Previously the three were " disciples " at Llancarfan, where Gwarthan was Cadoc's periglawr or confessor, <text:span text:style-name="T8">and it was Cadoc that sent them to " superintend " Bangor.</text:span></text:p>
      <text:p text:style-name="P1"/>
      <text:p text:style-name="P1"/>
      <text:p text:style-name="P1"><text:span text:style-name="T2">603 ANGLO-SAXON CHRONICLE</text:span>. This year Aethan, King of the Scots, fought against the Dalreods and against Ethelfrith, king of the North-humbrians, at Daegsanstane [Dawston?], and they slew almost all his army. There Theodbald, Ethelfrith's brother, was slain with all his band. Since then no king of the Scots has dared to lead an army against this nation. Hering, the son of Hussa, led the enemy thither.</text:p>
      <text:p text:style-name="P1"/>
      <text:p text:style-name="P5">BEDE</text:p>
      <text:p text:style-name="P1"><text:bookmark text:name="12134db2f4c02fcb_v.i.xxxiii-p0.1"/>CHAP. XXXIV. How Ethelfrid, king of the Northumbrians, having vanquished the nations of the Scots, expelled them from the territories of the English. [603 A. D.] </text:p>
      <text:p text:style-name="P1">At this time, the brave and ambitious king, Ethelfrid, governed the kingdom of the Northumbrians, and ravaged the Britons more than all the chiefs of the English, insomuch that he might be compared to Saul of old, king of the Israelites, save only in this, that he was ignorant of Divine religion. For he conquered more territories from <text:soft-page-break/>the Britons than any other chieftain or king, either subduing the inhabitants and making them tributary, or driving them out and planting the English in their places. To him might justly be applied the saying of the patriarch blessing his son in the person of Saul, "Benjamin shall ravin as a wolf; in the morning he shall devour the prey, and at night he shall divide the spoil." Hereupon, Aedan, king of the Scots that dwell in Britain, being alarmed by his success, came against him with a great and mighty army, but was defeated and fled with a few followers; for almost all his army was cut to pieces at a famous place, called Degsastan, that is, Degsa Stone. In which battle also Theodbald, brother to Ethelfrid, was killed, with almost all the forces he commanded. This war Ethelfrid brought to an end in the year of our Lord 603, the eleventh of his own reign, which lasted twenty-four years, and the first year of the reign of Phocas, who then was at the head of the Roman empire. From that time, no king of the Scots durst come into Britain to make war on the English to this day.</text:p>
      <text:p text:style-name="P1"><text:bookmark text:name="12134db2f4c02fcb_v.ii.ii-p1"/>IN the meantime, Augustine, with the help of King Ethelbert, drew together to a conference the bishops and doctors of the nearest province of the Britons, at a place which is to this day called, in the English language, Augustine's Ac, that is, Augustine's Oak, on the borders of the Hwiccas and West Saxons; and began by brotherly admonitions to persuade them to preserve Catholic peace with him, and undertake the common labour of preaching the Gospel to the heathen for the Lord's sake. For they did not keep Easter Sunday at the proper time, but from the fourteenth to the twentieth moon; which computation is contained in a cycle of eighty-four years. Besides, they did many other things which were opposed to the unity of the church. When, after a long disputation, they did not comply With the entreaties, exhortations, or rebukes of Augustine and his companions, but preferred their own traditions before all the Churches which are united in Christ throughout the world, the holy father, Augustine, put an end to this troublesome and tedious contention, saying, "Let us entreat God, who maketh men to be of one mind in His Father's house, to vouchsafe, by signs from Heaven, to declare to us which tradition is to be followed; and by what path we are to strive to enter His kingdom. Let some sick man be brought, and let the faith and practice of him, by whose prayers he shall be healed, be looked upon as hallowed in God's sight and such as should be adopted by all." His adversaries unwillingly consenting, a blind man of the English race was brought, who having been presented to the British bishops, found no benefit or healing from their ministry; at length, Augustine, compelled by strict necessity, bowed his knees to the Father of our Lord Jesus Christ, praying that He would restore his lost sight to the blind man, and by the bodily enlightenment of one kindle the grace of spiritual light in the hearts of many of the faithful. Immediately the blind man received sight, and Augustine was proclaimed by all to be a true herald of the light from Heaven. The Britons then confessed that they perceived that it was the true way of righteousness which Augustine taught; but that they could not depart from their ancient customs without the consent and sanction of their people. They therefore desired that a second time a synod might be appointed, at which more of their number should be present.</text:p>
      <text:p text:style-name="P1">This being decreed, there came, it is said, seven bishops of the Britons, and many men of great learning, particularly from their most celebrated monastery, which is called, in the English tongue, Bancornaburg, and over which the Abbot Dinoot is said to have presided at that time. They that were to go to the aforesaid council, be-took themselves first to a certain holy and discreet man, who was wont to lead the life of a hermit among them, to consult with him, whether they ought, at the preaching of Augustine, to forsake their traditions. He answered, "If he is a man of God, follow him."— "How shall we know that?" said they. He replied, "Our Lord saith, Take My yoke upon you, and learn of Me, for I am meek and lowly in heart; if therefore, Augustine is meek and lowly of heart, it is to be believed that he bears the yoke of <text:soft-page-break/>Christ himself, and offers it to you to bear. But, if he is harsh and proud, it is plain that he is not of God, nor are we to regard his words." They said again, "And how shall we discern even this?" – "Do you contrive," said the anchorite, "that he first arrive with his company at the place where the synod is to be held; and if at your approach he rises tip to you, hear him submissively, being assured that he is the servant of Christ; but if he despises you, and does not rise up to you, whereas you are more in number, let him also be despised by you."</text:p>
      <text:p text:style-name="P1">They did as he directed; and it happened, that as they approached, Augustine was sitting on a chair. When they perceived it, they were angry, and charging him with pride, set themselves to contradict all he said. He said to them, "Many things ye do which are contrary to our custom, or rather the custom of the universal Church, and yet, if you will comply with me in these three matters, to wit, to keep Easter at the due time; to fulfil the ministry of Baptism, by which we are born again to God, according to the custom of the holy Roman Apostolic Church; and to join with us in preaching the Word of God to the English nation, we will gladly suffer all the other things you do, though contrary to our customs." They answered that they would do none of those things, nor receive him as their archbishop; for they said among themselves, "if he would not rise up to us now, how much more will he despise us, as of no account, if we begin to be under his subjection?" Then the man of God, Augustine, is said to have threatened them, that if they would not accept peace with their brethren, they should have war from their enemies; and, if they would not preach the way of life to the English nation, they should suffer at their hands the vengeance of death. All which, through the dispensation of the Divine judgement, fell out exactly as he had predicted.</text:p>
      <text:p text:style-name="P1">For afterwards the warlike king of the English, Ethelfrid, of whom we have spoken, having raised a mighty army, made a very great slaughter of that heretical nation, at the city of Legions, (Chester) which by the English is called Legacaestir, but by the Britons more rightly Car-legion. Being about to give battle, he observed their priests, who were come together to offer up their prayers to God for the combatants, standing apart in a place of greater safety; he inquired who they were, and what they came together to do in that place. Most of them were of the monastery of Bangor, in which, it is said, there was so great a number of monks, that the monastery being divided into seven parts, with a superior set over each, none of those parts contained less than three hundred men, who all lived by the labour of their hands. Many of these, having observed a fast of three days,. had come together along with others to pray at the aforesaid battle, having one Brocmail for their protector, to defend them, whilst they were intent upon their prayers, against the swords of the barbarians. King Ethelfrid being informed of the occasion of their coming, said; "If then they cry to their God against us, in truth, though they do not bear arms, yet they fight against us, because they assail us with their curses." He, therefore, commanded them to be attacked first, and then destroyed the rest of the impious army, not without great loss of his own forces. About twelve hundred of those that came to pray are said to have been killed, and only fifty to have escaped by flight. Brocmail, turning his back with his men, at the first approach of the enemy, left those whom he ought to have defended unarmed and exposed to the swords of the assailants. Thus was fulfilled the prophecy of the holy Bishop Augustine, though he himself had been long before taken up into the heavenly kingdom, that the heretics should feel the vengeance of temporal death also, because they had despised the offer of eternal salvation.</text:p>
      <text:p text:style-name="P1"/>
      <text:p text:style-name="P70"><text:span text:style-name="T2">SBG St <text:s/>Oudoceus</text:span>. Into the Life of Oudoceus was thrust a statement, absolutely destitute of foundation, that he had gone to Canterbury and had tendered his submission to S. Augustine, and had received consecration from his hands.</text:p>
      <text:p text:style-name="P1"><text:soft-page-break/></text:p>
      <text:p text:style-name="P1"><text:span text:style-name="T2">SBG S</text:span><text:span text:style-name="T3">t Melyd</text:span><text:span text:style-name="T10">. bishop of London, a man from the country of Rome."</text:span><text:span text:style-name="T8">By him is intended Mellitus, an abbot of Rome, who was sent, with Justus, and others, by Gregory to England in 601 to assist S. Augustine in his mission, by whom he was consecrated first bishop of London in 604. In 619 he become archbishop ofCanterbury, and </text:span><text:span text:style-name="T10">died in 624. </text:span></text:p>
      <text:p text:style-name="P1"/>
      <text:p text:style-name="P5">Sabinian Pope 604-606</text:p>
      <text:p text:style-name="P1"/>
      <text:p text:style-name="P119"><text:span text:style-name="T26">604 ANGLO-SAXON CHRONICLE.</text:span><text:span text:style-name="T24"> . This year Augustine consecrated two bishops, Mellitus and Justus. He sent Mellitus to preach baptism to the East-Saxons, whose king was called Sebert, son of Ricole, the sister of Ethelbert, and whom Ethelbert had there appointed king. And Ethelbert gave Mellitus a bishop's see in London, and to Justus he gave Rochester, which is twenty-four miles from Canterbury.</text:span></text:p>
      <text:p text:style-name="P1"/>
      <text:p text:style-name="P1"><text:span text:style-name="T2">604.Annals of Inisfallen.</text:span> <text:s/>Repose of Gregory of Rome. <text:s/>Annals of Inisfallen. Repose of Saint Sinech Annals of Inisfallen. Death of king Suibne, son of Colmán Mór. Repose of Senach abbot of Cluain Ferta Brénainn.</text:p>
      <text:p text:style-name="P1"/>
      <text:p text:style-name="P1"/>
      <text:p text:style-name="P5">BEDE</text:p>
      <text:p text:style-name="P1"><text:bookmark text:name="12134db2f4c02fcb_v.ii.iii-p1"/>IN the year of our Lord 604, Augustine, Archbishop of Britain, ordained two bishops, to wit, Mellitus and Justus; Mellitus to preach to the province of the East Saxons, who are divided from Kent by the river Thames, and border on the Eastern sea. Their metropolis is the city of London, which is situated on the bank of the aforesaid river, and is the mart of many nations resorting to it by sea and land. At that time, Sabert, nephew to Ethelbert through his sister Ricula, reigned over the nation, though he was under subjection to Ethelbert, who, as has been said above, had command over all the nations of the English as far as the river Humber. But when this province also received the word of truth, by the preaching of Mellitus, King Ethelbert built the church of St. Paul the Apostle, in the city of London, where he and his successors should have their episcopal see. As for Justus, Augustine ordained him bishop in Kent, at thc city of Dorubrevis, which the English call Hrofaescaestrae, from one that was formerly the chief man of it, called Hrof. It is about twenty-four miles distant from the city of Canterbury to the westward, and in it King Ethelbert dedicated a church to the blessed Apostle Andrew, and bestowed many gifts on the bishops of both those churches, as well as on the Bishop of Canterbury, adding lands and possessions for the use of those who were associated with the bishops.</text:p>
      <text:p text:style-name="P1">After this, the beloved of God, our father Augustine, died, and his body was laid outside, close by the church of the blessed Apostles, Peter and Paul, above spoken of, because it was not yet finished, nor consecrated, but as soon as it was consecrated, the body was brought in, and fittingly buried in the north chapel a thereof; wherein also were interred the bodies of all the succeeding archbishops, except two only, </text:p>
      <text:p text:style-name="P1"/>
      <text:p text:style-name="P1"><text:span text:style-name="T2">604 Annals of Ulster</text:span> <text:s/>The slaying of Colmán Rímid son of Baetán Bríge son of Muirchertach Mac Erca by a man of his own kindred i.e. by one of his kindred called Lochán Dilmana.</text:p>
      <text:p text:style-name="P1"><text:s text:c="2"/>Of what value kingship, of what value law <text:s/>Of what value power over princes</text:p>
      <text:p text:style-name="P1"><text:s text:c="2"/>Since it is king Colmán the Counter <text:s/>Whom Lochan Dithnadha has slain?</text:p>
      <text:p text:style-name="P1"><text:soft-page-break/>The slaying of Aed Sláine son of Diarmait Derg son of Fergus Cerrbél son of Conall of Cremthann son of Niall Naígiallach by Conall son of Suibne. They reigned together with equal power at Temair.</text:p>
      <text:p text:style-name="P1"><text:s text:c="2"/>It was no time when counsel prevailed(?) <text:s/>For the warriors beyond Tuirbe:</text:p>
      <text:p text:style-name="P1"><text:s text:c="2"/>Conall slew Áed of Sláine, <text:s/>Áed Sláine slew Suibne.</text:p>
      <text:p text:style-name="P1">The slaying of Aed Rón, king of Uí Failge, in Faithche Meic Meccnaen on the brink of Loch Semdid on the same day on which Áed Sláine was slain. Aed Gustan, foster-brother of Conall, and Baethgal Bile, killed him. Hence was said:</text:p>
      <text:p text:style-name="P1"><text:s text:c="2"/>The advice was no preventative <text:s/>To the warriors north of Tuirbe:</text:p>
      <text:p text:style-name="P1"><text:s text:c="2"/>Conall slew Áed Sláine, <text:s/>Aed Sláine slew Suibne.</text:p>
      <text:p text:style-name="P1">Aed Buide, king of Cenél Maine, died. Death of Conall Cú, son of Áed son of Ainmire. Cú cen Máthair died.</text:p>
      <text:p text:style-name="P1"/>
      <text:p text:style-name="P5"><text:span text:style-name="T15">604</text:span>. <text:s/>Annals of the Four Masters</text:p>
      <text:p text:style-name="P1">The fourth year of Aedh. Fiachra Caech, son of Baedan, was slain by the Cruithni.</text:p>
      <text:p text:style-name="P1"/>
      <text:p text:style-name="P1"><text:span text:style-name="T2">605 Annals of Ulster</text:span> <text:s/>The battle of Slaebre in which Brandub son of Eochu was vanquished. The Uí Néill were the victors, i.e. Áed Uairidnach, who reigned at that time. The slaying of Brandub, king of Laigin, by his own kindred in treachery. He was son of Eochu son of Muiredach son of Aed son of Feidlim son of Énna Cennselach son of Labraid son of Bresal Bélach son of Fiachu ba Aiccid son of Cathaír Mór. He reigned 30 years in Laigin and was slain in the battle of Damchluain; or it may have been Sarán Saebderg, i.e. superior of Senboth Sine, who killed him, as the poet said:</text:p>
      <text:p text:style-name="P1"><text:s text:c="2"/>Sarán the squint-eyed, running his course till now, <text:s/>As superior of Senboth Sine,</text:p>
      <text:p text:style-name="P1"><text:s text:c="2"/>It was he—it is no fiction— <text:s/>Who killed Brandub son of Eochu.</text:p>
      <text:p text:style-name="P1">Foccas reigned 7 years. Death of Laisrén, abbot of Ía.</text:p>
      <text:p text:style-name="P1"/>
      <text:p text:style-name="P1"><text:span text:style-name="T2">605.Annals of Inisfallen</text:span><text:span text:style-name="T9">. <text:s/>Repose of Comgall of Bennchor. The battle of Cúil Caíl. The battle of Slemain [gained] by Colmán Rímid, the victor. Conall escaped. The battle of Echros. Colmán, son of Lénéne, rested, and Fintan, son of Eochu, and Laisrén of Min Droichit. </text:span><text:line-break/></text:p>
      <text:p text:style-name="P1"><text:span text:style-name="T2">605.CRONICUM SCOTORUM</text:span> The battle of Slaebre in which Brandub son of Eochu was vanquished. The Uí Néill were the victors. The slaying of Brandub king of Laigin, by his own son-in-law, whose name was Sarán Saebderc, i.e. superior of Senboth Sine. Thence was said:</text:p>
      <text:p text:style-name="P1"><text:s text:c="15"/>Sarán the squint-eyed, running his course till now,</text:p>
      <text:p text:style-name="P1"><text:s text:c="15"/>As superior of Senboth Sine,</text:p>
      <text:p text:style-name="P1"><text:s text:c="15"/>It was he—it is not fiction—</text:p>
      <text:p text:style-name="P1"><text:s text:c="15"/>Who killed Brandub son of Eochu.</text:p>
      <text:p text:style-name="P1">Of which an old woman of Laighen spoke the verse:—</text:p>
      <text:p text:style-name="P1"><text:s text:c="12"/>1. If, in the lifetime of Eochaid's son,</text:p>
      <text:p text:style-name="P1"><text:s text:c="15"/>The Northern had come to me,</text:p>
      <text:p text:style-name="P1"><text:s text:c="15"/>From the battle regarding which they boast,</text:p>
      <text:p text:style-name="P1"><text:s text:c="15"/>They would have been long panic-driven.</text:p>
      <text:p text:style-name="P1"><text:s text:c="12"/>2. If in a pillared house</text:p>
      <text:p text:style-name="P1"><text:s text:c="15"/>Were the son of Eochaidh, son of Muiredhach,</text:p>
      <text:p text:style-name="P1"><text:s text:c="15"/>I would not bear my full sack</text:p>
      <text:p text:style-name="P1"><text:s text:c="15"/>To a church for the sake of Aedh Aldan.</text:p>
      <text:p text:style-name="P1">Death of Laisrén, abbot of Ia. Death of Colmán son of Feradach, king of Osraige. Aed Allán rules for seven years.</text:p>
      <text:p text:style-name="P1"><text:soft-page-break/></text:p>
      <text:p text:style-name="P1"><text:span text:style-name="T14">605</text:span><text:span text:style-name="T2"> <text:s/>Annals of the Four Masters <text:s/></text:span>The fifth year of Aedh. St. Beoghna, Abbot of Beannchair next after Comhgall, died on the 22th of August. Molua, i.e. Lughaidh Mac hUi Oiche, first abbot of Cluain Fearta Molua, died. Seachnasach, son of Garbhan, chief of Cinel Boghaine, was slain by Domhnall, son of Aedh, son of Ainmire. Conall of the Red Dart, son of Daimhin, was killed by the Ui Meith Macha.</text:p>
      <text:p text:style-name="P1"/>
      <text:p text:style-name="P119"><text:span text:style-name="T26">606 ANGLO-SAXON CHRONICLE.</text:span><text:span text:style-name="T24"> . This year died Gregory; about ten years since he sent us baptism. His father was called Gordianus, and his mother Silvia.</text:span></text:p>
      <text:p text:style-name="P1"/>
      <text:p text:style-name="P1"><text:span text:style-name="T2">606 Annals of Ulster </text:span>Repose of Beóguin, abbot of Bennchor. Death of Aedán son of Gabrán son of Domangart, king of Albu, and the slaying of the sons of Baetán i.e. son of Cairell. In the second year of the emperor Foccas, according to Bede, Pope Gregory went to the Lord. At the request of Boniface, he decreed the See of Rome and of the Apostolic Church to be head of all churches, because the Church of Constantinople was wont to describe itself as the premier church. Or, as others state, Gregory here migrated to Christ, that is, in this year.</text:p>
      <text:p text:style-name="P1"/>
      <text:p text:style-name="P1"><text:span text:style-name="T2">606 Annales Cambriae</text:span> The burial of bishop Cynog.</text:p>
      <text:p text:style-name="P1"/>
      <text:p text:style-name="P1"><text:span text:style-name="T2">606.CRONICUM SCOTORUM</text:span> Death of Aedán son of Gabrán son of Domangart in the 37th year of his reign and the 88th or86th year of his age. The slaying of the sons of Baetán son of Cairell in Dún Mogna by their <text:span text:style-name="T12">uterine brother.</text:span></text:p>
      <text:p text:style-name="P1"/>
      <text:p text:style-name="P1"><text:span text:style-name="T14">606 <text:s/>Annals of the Four Masters </text:span>The sixth year of Aedh Uairidhnach. St. Sillan, son of Caimin, Abbot of Beannchair Bangor, and successor of Comhgall, died on the 28th of February.</text:p>
      <text:p text:style-name="P1">Aedh the Anchorite died. Aedh, son of Colgan, chief of Oirghialla and of all the Airtheara, died on his pilgrimage, at Cluain Mic Nois. Of him was said:</text:p>
      <text:p text:style-name="P1"><text:s text:c="2"/>There was a time when Loch Da Damh was a pool of splendour,</text:p>
      <text:p text:style-name="P1"><text:s text:c="3"/>The lake was nothing else but splendour in the reign of Aedh, son of Colgan.</text:p>
      <text:p text:style-name="P1"><text:s text:c="2"/>Indifferent to me who destroyed it; <text:s/>my friend has abandoned it;</text:p>
      <text:p text:style-name="P1"><text:s text:c="2"/>Though it was he that placed a brilliant house <text:s/>upon the island of Loch Da Damh.</text:p>
      <text:p text:style-name="P1">Maelumha, son of Baedan, died. Colga Doilene, son of Fiachna, died. Maelduin, son of Ailen, chief of Mughdorn Maighean, died.</text:p>
      <text:p text:style-name="P1"/>
      <text:p text:style-name="P1"><text:span text:style-name="T2">607 Annales Cambriae</text:span> <text:s/>The death of Aidan son of Gabrán</text:p>
      <text:p text:style-name="P1"/>
      <text:p text:style-name="P5">Boniface III Pope 607</text:p>
      <text:p text:style-name="P1"/>
      <text:p text:style-name="P119"><text:span text:style-name="T26">607 ANGLO-SAXON CHRONICLE.</text:span><text:span text:style-name="T24"> <text:s/>This year Ceolwulf fought with the South-Saxons. And Ethelfrith led his army to Chester; where he slew an innumerable host of the Welsh; and so was fulfilled the prophecy of Augustine, wherein he saith "If the Welsh will not have peace with us, they shall perish at the hands of the Saxons." There were also slain two hundred priests, who came thither to pray for the army of the Welsh. Their leader was called Brocmail, who with some fifty men escaped thence.</text:span></text:p>
      <text:p text:style-name="P1"/>
      <text:p text:style-name="P1"><text:span text:style-name="T2">607.Annals of Inisfallen</text:span>. <text:s/>Repose of Sinell, and the slaying of Aed Sláine and of Aed Rón and of Aed Buide. Hence Aed Allain said </text:p>
      <text:list text:style-name="L48">
        <text:list-item>
          <text:list>
            <text:list-header>
              <text:p text:style-name="P68">Very great was the red slaughter <text:line-break/>Of the kings of all Ireland, <text:line-break/><text:soft-page-break/>Aed Sláine with a host, <text:line-break/>Aed Róin and Aed Buide.</text:p>
            </text:list-header>
          </text:list>
        </text:list-item>
      </text:list>
      <text:p text:style-name="P1">The son of Colmán Rímid and Conchenn his mother, die. Aed Alláin held the kingship.</text:p>
      <text:p text:style-name="P1"/>
      <text:p text:style-name="P1"><text:span text:style-name="T14">607. <text:s/></text:span><text:span text:style-name="T2">Annals of the Four Masters <text:s/></text:span>After Aedh Uairidhnach had been seven years in the sovereignty of Ireland, he died at Ath Da Fearta. The battle of Odhbha, by Aenghus, son of Colman, wherein was slain Conall Laegh Breagh, son of Aedh Slaine, with a great number about him, of which was said:</text:p>
      <text:p text:style-name="P1"><text:s text:c="13"/>1. The whitethorn on top of Odhbha,</text:p>
      <text:p text:style-name="P1"><text:s text:c="16"/>though its sharp darts it throws not,</text:p>
      <text:p text:style-name="P1"><text:s text:c="16"/>Lawful for it that its aspect should be evil:</text:p>
      <text:p text:style-name="P1"><text:s text:c="16"/>there was a great head in its mouth;</text:p>
      <text:p text:style-name="P1"/>
      <text:p text:style-name="P5">SBG St Kyndeyrn. </text:p>
      <text:p text:style-name="P1"><text:span text:style-name="T8">Kentigern now resolved on a visit to Columcille in Hy. Attended </text:span>by his disciples, he proceeded to meet that remarkable man, chanting psalms. In like manner Columba marshalled his monks, and they met, embraced, and had long conferences together. Before parting they exchanged their pastoral staves. Kentigern 's, as given to- him by Columba, covered with gold and jewels, was still preserved in Ripon Cathedral in the beginning of the fifteenth century. In the tenth century, under the name Cathbhuaidh ( <text:s/>Battle victory), it was carried as a standard in going to battle.When Kentigern had reached an extreme old age, he became so feeble that his chin had to be sustained by a bandage. Feeling that his end was approaching, he fortified himself with extreme unction, and the life-giving sacrament of the Body and Blood of Christ, and summoning his disciples to him, gave them his final exhortation, and blessed them severally as they bent before him, raising his hand, with extreme difficulty. Then he ordered a hot bath to be prepared for him ; when he was put in it he expired, as he signed himself with <text:span text:style-name="T8">the cross.</text:span></text:p>
      <text:p text:style-name="P1">He died on a Sunday in the year 603 according to some, 612 according to the Annales Cambrics. </text:p>
      <text:p text:style-name="P1"/>
      <text:p text:style-name="P1"><text:span text:style-name="T14">608. <text:s/>Annals of the Four Masters </text:span>The first year of Maelcobha, son of Aedh, son of Ainmire, in the sovereignty of Ireland.</text:p>
      <text:p text:style-name="P1"/>
      <text:p text:style-name="P1"><text:span text:style-name="T2">608.CRONICUM SCOTORUM</text:span> <text:s/>Death of Fiachra Caech son of Baetán, by the Cruithin, and repose of Eochu. <text:s/>The killing of Sechnusach son of Garbán, king of Cenél Bógaine, by Domnall son of Aed. The repose of Lugaid moccu Óchae.</text:p>
      <text:p text:style-name="P1"/>
      <text:p text:style-name="P1"><text:span text:style-name="T2">608 Annals of Ulster </text:span><text:s text:c="2"/>Death of Fiachna Crach son of Baetán, by the Cruithin, and repose of Aed son of Dall. Sabinian, a Tuscan by birth, occupied the See of Peter 1 year, 5 months, 9 days; he was buried in the basilica of Peter.</text:p>
      <text:p text:style-name="P1"/>
      <text:p text:style-name="P1"><text:span text:style-name="T2">608.Annals of Inisfallen. </text:span><text:s/>The beginning of a Circle. The slaying of Brandub son of Eochu, i.e. king of Laigin, by his own kindred. Repose of Laisréne, i.e. an abbot. </text:p>
      <text:p text:style-name="P1"><text:span text:style-name="T2">609</text:span>. Repose of Beóguine. Death of Aedán, son of Gabrán. Death of Colmán Daimíne and of Aengus, son of Aed Sláine.</text:p>
      <text:p text:style-name="P1"/>
      <text:p text:style-name="P1"><text:span text:style-name="T2">SBG St Dagan. <text:s/></text:span><text:span text:style-name="T8">He was consecrated Bishop about the year 609. Dagan is said to have taken S. Lugid's Rule to Rome, and to have shown it to S. Gregory (590-604). S. Lugid's Rule divided the day into three parts, one for work, one for prayer, and one for study. When Gregory saw it, he said, " The man who drew up this Rule had an eye </text:span><text:soft-page-break/><text:span text:style-name="T8">ranging round his community and up to Heaven." How it was, we do not know, but by some means he was brought into communication with Laurentius, immediate successor to Augustine at Canterbury (604-619). Augustine had failed to come to terms with the British Bishops, who were offended at his arrogance. Laurence attempted to effect a union with the Scotic (Irish) Bishops.Dagan had passed through Wales. Popular tradition pointed out the place of his landing on Strumble Head, where stood a Capel </text:span>Degan, commemorating his visit there. About this more presently. </text:p>
      <text:p text:style-name="P1">In Wales, among the British, he had heard of the conference at Augustine's Oak, and had felt the resentment that had been provoked by the rudeness of Augustine, shown to men he venerated profoundly, and he hotly took their side against the Italian Missioners. Nevertheless, he is represented as a man of very mild disposition -prceplacidum he is called by Marianus O'Gorman, who is a very late authority (1167), and drew from his own imagination the characteristics of the Saints he commemorated. One is tempted to quote the words of Pope in the Dunciad, rel<text:span text:style-name="T8">ativeDagan died on September 13. The Annals of the Four Masters give the date as 640. The meeting with Laurence would seem to have taken place about 608. He was then a bishop, and probably not very young. </text:span></text:p>
      <text:p text:style-name="P1"/>
      <text:p text:style-name="P1"><text:span text:style-name="T2">609 Annals of Ulster</text:span> <text:s text:c="2"/>The killing of Sechnusach son of Garbán and the death of Conall son of Daiméne, and the repose of Lugaid moccu Óchae.</text:p>
      <text:p text:style-name="P1"/>
      <text:p text:style-name="P5">St Boniface V Pope 609-625</text:p>
      <text:p text:style-name="P1"/>
      <text:p text:style-name="P1"><text:span text:style-name="T14">609. <text:s/>Annals of the Four Masters </text:span>The second year of Maelcobha. St. Tolua Fota, Abbot of Cluain Mic Nois, died.Seanach, Abbot of Ard Macha, died; he was of Cluain Ua nGrici.</text:p>
      <text:p text:style-name="P1"/>
      <text:p text:style-name="P1"><text:span text:style-name="T2">SBG St Edwen</text:span>. foundress of Llanedwen, in Anglesey, on the shore of the Menai Straits, was, according to Welsh tradition,of Saxon descent, either a daughter or niece of Edwin of Northumbria. Edwin was the son of Ella, and he had been dethroned whilst still a child by his brother-in-law Ethelfrid, married to his sister Acca, and who bore the name of the Ravager. Edwin was obliged to take refuge first with one and then with another, and found a protector in Redwald, king of the East Angles, and married his daughter ; and Redwald declared war against Ethelfrid, defeated and slew him, and established Edwin as king in Northumbria. If Edwin was some time in Gwynedd, probably Edwen was an illegitimate child by some Welsh woman. She embraced the religious profession. Edwin was not at the time a Christian ; he was not baptized till long after, in 627.</text:p>
      <text:p text:style-name="P1"/>
      <text:p text:style-name="P1"><text:span text:style-name="T14">610. <text:s/>Annals of the Four Masters </text:span>St. Colman Eala, i.e. Mac Ui Selli, abbot, died on the 26th of September, in the fifty sixth year of his age. Neman, Abbot of Lis Mor, died. After Maelcobha, son of Aedh, son of Ainmire, had been three years in the sovereignty of Ireland, he was slain by Suibhne Meann, in the battle of Sliabh Toadh. Ronan, son of Colman, King of Leinster, died. Gorman, one of the Mughdhorna, from whom are the Mac Cuinns, and who was a year living on the water of Tibraid Fingin, on his pilgrimage at Cluain Mic Nois, died.</text:p>
      <text:p text:style-name="P1"/>
      <text:p text:style-name="P1"><text:span text:style-name="T2">610.CRONICUM SCOTORUM</text:span> Death of Aed son of Colgu, king of Ind Airther, on pilgrimage in Cluain moccu Nóis, of which was said:</text:p>
      <text:p text:style-name="P1"><text:s text:c="12"/>1. There was a time</text:p>
      <text:p text:style-name="P1"><text:s text:c="15"/>When Loch-dha-damh was a linn of splendour;</text:p>
      <text:p text:style-name="P1"><text:s text:c="15"/>It was not the Loch that was splendid,</text:p>
      <text:p text:style-name="P1"><text:soft-page-break/><text:s text:c="15"/>But the Prince Aedh, son of Colgan.</text:p>
      <text:p text:style-name="P1"><text:s text:c="12"/>2. I care not, since he lives not—</text:p>
      <text:p text:style-name="P1"><text:s text:c="15"/>The friend who loved me—</text:p>
      <text:p text:style-name="P1"><text:s text:c="15"/>Whoso places a brillant house</text:p>
      <text:p text:style-name="P1"><text:s text:c="15"/>On the island of Loch-dha-damh.</text:p>
      <text:p text:style-name="P1">Death of Sillán moccu Minn, abbot of Bennchor, and the death of Aedán, the</text:p>
      <text:p text:style-name="P1">anchorite.</text:p>
      <text:p text:style-name="P1">The death of Mael Umai son of Baetán.</text:p>
      <text:p text:style-name="P1"/>
      <text:p text:style-name="P1"><text:span text:style-name="T2">610 Annals of Ulster</text:span> <text:s text:c="2"/>Death of Aed son of Colgu, king of Ind Airthir. Death of Sillán moccu Minn, abbot of Bennchor, and the death of Aedán, anchorite of Bennchor, and the death of Mael Umai son of Baetán. Senach from Cluain Uaingrighe, abbot of Ard Macha, rested. End of the chronicle of Eusebius.</text:p>
      <text:p text:style-name="P1"><text:span text:style-name="T2">611 Annals of Ulster</text:span> <text:s text:c="2"/>The army of the Ulaid was struck by terrible thunder in Bairche. Death of Mael Dúin son of Ailéne, king of Mugdorna, and death of Eógan son of Eochu Laib. Repose of Colmán of Lann Ela. Thus in the Book of Cuanu. Aed Rón and Aed Laigen died.</text:p>
      <text:p text:style-name="P1"/>
      <text:p text:style-name="P119"><text:span text:style-name="T26">611 ANGLO-SAXON CHRONICLE</text:span><text:span text:style-name="T24">. Trans Rev J Ingram, Everyman 1912<text:line-break/></text:span><text:span text:style-name="Strong_20_Emphasis"><text:span text:style-name="T24">A.D. 611</text:span></text:span><text:span text:style-name="T24"> . This year Cynegils succeeded to the government in Wessex, and held it one and thirty winters. Cynegils was the son of Ceol, Ceol of Cutha, Cutha of Cynric.</text:span></text:p>
      <text:p text:style-name="P1"/>
      <text:p text:style-name="P1"><text:span text:style-name="T2">611.CRONICUM SCOTORUM</text:span> The army of Ulaid was struck by terrible thunder in Bairche. Death of Mael Dúin son of Ailéne, king of Mugdorna. Repose of Colmán moccu Selli, of Lann Ela, in the 56th year of his age.</text:p>
      <text:p text:style-name="P1"/>
      <text:p text:style-name="P1"><text:span text:style-name="T14">611. <text:s/>Annals of the Four Masters </text:span>The first year of Suibhne Meann, son of Fiachna, son of Fearadhach, in sovereignty over Ireland. The church of Beannchair Uladh was burned.</text:p>
      <text:p text:style-name="P1"><text:span text:style-name="T14">612.</text:span> <text:s/>The second year of Suibhne. Fintan of Oentrebh, Abbot of Beannchair, died. Connere Connor was burned. The devastation of Torach by a marine fleet.</text:p>
      <text:p text:style-name="P1"/>
      <text:p text:style-name="P1"><text:span text:style-name="T2">612 Annales Cambriae</text:span> <text:span text:style-name="T12"><text:s/>The death of Kentigern and bishop Dyfrig.</text:span></text:p>
      <text:p text:style-name="P1"/>
      <text:p text:style-name="P1"><text:span text:style-name="T2">612.CRONICUM SCOTORUM</text:span> Death of Aed Allán son of Domnall, king of Temair, i.e. Aed Uairidneach. The battle of Odba, won by Óengus son of Colmán, in which Conall Laeg Breg son of Aed Sláine fell, as it was said:</text:p>
      <text:p text:style-name="P1"><text:s text:c="12"/>1. The whitethorn on the summit of Odhba,</text:p>
      <text:p text:style-name="P1"><text:s text:c="15"/>Though sharp darts it throws not,</text:p>
      <text:p text:style-name="P1"><text:s text:c="15"/>Lawful for it that its aspect should be evil—</text:p>
      <text:p text:style-name="P1"><text:s text:c="15"/>There was a great head in its mouth.</text:p>
      <text:p text:style-name="P1">Mael Coba begins to reign.</text:p>
      <text:p text:style-name="P1"/>
      <text:p text:style-name="P1"><text:span text:style-name="T2">612 <text:s/>Annals of Ulster</text:span> <text:s text:c="2"/>Death of Aed Allán son of Domnall, king of Temair. The battle of Odba, won by Aengus son of Colmán, in which fell Conall Laeg Breg son of Aed Sláine. Mael Coba begins to reign this year.</text:p>
      <text:p text:style-name="P1"/>
      <text:p text:style-name="P1"><text:span text:style-name="T2">612.Annals of Inisfallen</text:span>. Repose of Sillán and Aedán. The burial of Lugaid moccu Óche and of Mael Uma, son of Baetán. Lightning destroys the army of Ulaid. The fifth year of the emperor Heraclius and the fourth year of king Sisebutus, and the end of Isidore's Chronicle. </text:p>
      <text:p text:style-name="P1"><text:soft-page-break/><text:span text:style-name="T2">613</text:span>.. Repose of Colmán Ela, and of Baetán Aba. Death of Aed Alláin, king of Ireland. Mael Coba, son of Aed, reigned. Repose of Colmán, abbot of Clúain.</text:p>
      <text:p text:style-name="P1"/>
      <text:p text:style-name="P1"><text:span text:style-name="T14"><text:s/>613.</text:span> <text:span text:style-name="T2">Annals of Ulster</text:span> Repose of Finntan of Aentrab, abbot of Bennchor. Death of Colmán Uathach. The battle of Caer Legion, in which holy men were slain, and Solon son of Conaen, king of the Britons fell. Heraclius reigns 26 years.</text:p>
      <text:p text:style-name="P109">The battle of Caer Legion (ie Chester). And there died Selyf son of Cynan. And Iago son of Beli slept (ie died).</text:p>
      <text:p text:style-name="P1"/>
      <text:p text:style-name="P1"><text:span text:style-name="T2">SBG St Selyf,</text:span> Prince of Powys, and son of Cynan Garwyn ab Brochwel Ysgythrog. He fell at the battle of Chester in<text:span text:style-name="T8"> 613. T</text:span>he Irish annalist Tighernach calls him Rex Bretanorum, which seems to imply that he was for a time the Gwledig or Over- King of the Cymry. </text:p>
      <text:p text:style-name="P1"/>
      <text:p text:style-name="P1"><text:span text:style-name="T14">613. <text:s/>Annals of the Four Masters </text:span>The third year of Suibhne. Colgu, son of Suibhne, was killed; and the death of Fiacha, son of Con, all occurred in this year. Fearghus, son of Colman Mor, Prince of Meath, was slain by Anfartach Ua Meascain, of Muintir Blaitine, of which these lines were composed:</text:p>
      <text:p text:style-name="P1"><text:s text:c="13"/>1. If he should come to my house,</text:p>
      <text:p text:style-name="P1"><text:s text:c="16"/>Ua Meascain Anfartach,</text:p>
      <text:p text:style-name="P1"><text:s text:c="16"/>Poisoned water I will give to him,</text:p>
      <text:p text:style-name="P1"><text:s text:c="16"/>for the slaying of Fearghus.</text:p>
      <text:p text:style-name="P1"><text:s text:c="13"/>2. Whatever time the forces of the race</text:p>
      <text:p text:style-name="P1"><text:s text:c="16"/>of Colman shall march by Cuilne,</text:p>
      <text:p text:style-name="P1"><text:s text:c="16"/>After a month they will put from their seat</text:p>
      <text:p text:style-name="P1"><text:s text:c="16"/>the Sil Meascain, with the Blaitini,</text:p>
      <text:p text:style-name="P1"/>
      <text:p text:style-name="P1"><text:span text:style-name="T2">613.CRONICUM SCOTORUM</text:span> Repose of Finntan of Aentrab, abbot of Bennchor. Death of Colmán Uathach. Lucaill the Tall, abbot of Cluain moccu Nóis, rested. <text:span text:style-name="T12">A star was seen at the seventh hour of the day.</text:span></text:p>
      <text:p text:style-name="P1"/>
      <text:p text:style-name="P1"><text:span text:style-name="T16"><text:s/></text:span><text:span text:style-name="T14">614. <text:s/>Annals of the Four Masters </text:span>The fourth year of Suibhne. St. Caemhan Breac, of Ros Each, died on the fourteenth day of September. Aedh Beannan, King of West Munster, died. To commemorate his death was said:</text:p>
      <text:p text:style-name="P1"><text:s text:c="13"/>1. Aedh Beannan,</text:p>
      <text:p text:style-name="P1"><text:s text:c="16"/>of Eoghanacht Iar-Luachair,—</text:p>
      <text:p text:style-name="P1"><text:s text:c="16"/>Woe to the wealth of which he was king!</text:p>
      <text:p text:style-name="P1"><text:s text:c="16"/>Happy the land of which he was guardian.</text:p>
      <text:p text:style-name="P1"><text:s text:c="13"/>2. His shield when he would shake,</text:p>
      <text:p text:style-name="P1"><text:s text:c="16"/>his foes would be subdued;</text:p>
      <text:p text:style-name="P1"><text:s text:c="16"/>Though it were but on his back,</text:p>
      <text:p text:style-name="P1"><text:s text:c="16"/>it was shelter to West Munster</text:p>
      <text:p text:style-name="P1">Finghin, son of Fiachra, died.<text:line-break/></text:p>
      <text:p text:style-name="P1"><text:span text:style-name="T2">614 Annals of Ulster</text:span> <text:span text:style-name="T16">.</text:span> <text:s/>To-Lua the Tall, abbot of Cluain Moccu Nóis, rests. A star was seen at the eighth hour of day.</text:p>
      <text:p text:style-name="P1"/>
      <text:p text:style-name="P119"><text:span text:style-name="T26">614 ANGLO-SAXON CHRONICLE</text:span><text:span text:style-name="T24">. . This year Cynegils and Cwichelm fought at Bampton, and slew two thousand and forty-six of the Welsh.</text:span></text:p>
      <text:p text:style-name="P1"/>
      <text:p text:style-name="P1"><text:span text:style-name="T2">614.Annals of Inisfallen.</text:span> <text:s/>The battle of [Caer] Legeóin in Britain between the Saxon and Britons, in which fell multitudes of holy men.</text:p>
      <text:p text:style-name="P1"><text:soft-page-break/><text:span text:style-name="T2">615</text:span>. Death of Colmán. Repose of Fintan, abbot of Bennchor, and of Luicell, abbot of Cluain. Here others mention the repose of Mo-Lue moccu Óche.</text:p>
      <text:p text:style-name="P1"/>
      <text:p text:style-name="P1"><text:span text:style-name="T2">615.CRONICUM SCOTORUM</text:span> The slaying of Mael Coba son of Aed son of Ainmire in the battle of Sliab Tuath. Suibne Menn son of Fiachna was victor. Repose of Diarmait, third abbot of Cluain Iraird. The death of Rónán son of Colmán, king of Laigin. Suibne Menn rules. Gormán, of the Mugdorna, from whom sprang the descendants of Conn—it is he who was for a year on the water of Tiprat Fingin, and on pilgrimage in Cluain he died.</text:p>
      <text:p text:style-name="P1"/>
      <text:p text:style-name="P1"><text:span text:style-name="T2">615 Annals of Ulster</text:span> <text:span text:style-name="T16">.</text:span> <text:s/>The slaying of Mael Coba son of Áed in the battle of Sliab Tuath Bélgadhain, alias in the battle of Sliab Truim. Suibne Menn was victor. Repose of Diarmait, third abbot of Cluain Iraird. The battle of Fidnach eilech in riaddai (?). Caemán the Speckled rested.</text:p>
      <text:p text:style-name="P1"/>
      <text:p text:style-name="P1"><text:span text:style-name="T14"><text:s/>615. <text:s/>Annals of the Four Masters </text:span>The fifth year of Suibhne. Ailill, son of Baedan; Maelduin, son of Fearghus, son of Baedan; and Diucolla, were slain in Magh Slecht, in the province of Connaught. They were of the race of Baedan, son of Muircheartach. Fiachra, son of Ciaran, son of Ainmire, son of Sedna, died. The battle of Ceann Gabhad.</text:p>
      <text:p text:style-name="P70"/>
      <text:p text:style-name="P70"><text:span text:style-name="T2">SBG St <text:s/>Oudoceus</text:span>. The year in which he died is not known ; it seventy years old, then the date was about 615. He was succeeded as Bishop of Llandaff by Berth wyn. </text:p>
      <text:p text:style-name="P1"/>
      <text:p text:style-name="P1"><text:span text:style-name="T14">616. <text:s/>Annals of the Four Masters <text:s/></text:span>The sixth year of Suibhne. Aenghus, son of Colman Mor, chief of the Southern Ui Neill, died. The reerection of the church of Torach by the Cinel Conaill, it having been destroyed some time before. Dunchadh, son of Eoghanain; Neachtan, son of Canann; Aedh ..... died.</text:p>
      <text:p text:style-name="P1"/>
      <text:p text:style-name="P1"><text:span text:style-name="T2">616 Annales Cambriae</text:span> <text:s/>Ceredig died.</text:p>
      <text:p text:style-name="P1"/>
      <text:p text:style-name="P119"><text:span text:style-name="T26">616 ANGLO-SAXON CHRONICLE. </text:span><text:span text:style-name="T24"><text:s/>. This year died Ethelbert, king of Kent, the first of English kings that received baptism: he was the son of Ermenric. He reigned fifty-six winters, and was succeeded by his son Eadbald. And in this same year had elapsed from the beginning of the world five thousand six hundred and eighteen winters. This Eadbald renounced his baptism, and lived in a heathen manner; so that he took to wife the relict of his father. Then Laurentius, who was archbishop in Kent, meant to depart southward over sea, and abandon everything. But there came to him in the night the apostle Peter, and severely chastised him, because he would so desert the flock of God. And he charged him to go to the king, and teach him the right belief. And he did so; and the king returned to the right belief. In this king's days the same Laurentius, who was archbishop in Kent after Augustine, departed this life on the second of February, and was buried near Augustine. The holy Augustine in his lifetime invested him bishop, to the end that the church of Christ, which yet was new in England, should at no time after his decease be without an archbishop. After him Mellitus, who was first Bishop of London, succeeded to the archbishopric. The people of London, where Mellitus was before, were then heathens: and within five winters of this time, during the reign of Eadbald, Mellitus died. To him succeeded Justus, who was Bishop of Rochester, whereto he consecrated Romanus bishop.</text:span></text:p>
      <text:p text:style-name="P119"><text:span text:style-name="Strong_20_Emphasis"><text:span text:style-name="T24">A.D. 616</text:span></text:span><text:span text:style-name="T24"> . In that time Laurentius was archbishop, and for the sorrowfulness which he had on account of the king's unbelief he was minded to forsake this country entirely, and go over sea; but St. Peter the apostle scourged him sorely one night, </text:span><text:soft-page-break/><text:span text:style-name="T24">because he wished thus to forsake the flock of God, and commanded him to teach boldly the true faith to the king; and he did so, and the king turned to the right (faith). In the days of this same king, Eadbald, this Laurentius died. The holy Augustine, while yet in sound health, ordained him bishop, in order that the community of Christ, which was yet new in England, should not after his decease be at any time without an archbishop. After him Mellitus, who had been previously Bishop of London, succeeded to the archbishopric. And within five years of the decease of Laurentius, while Eadbald still reigned, Mellitus departed to Christ.</text:span></text:p>
      <text:p text:style-name="P1"/>
      <text:p text:style-name="P5">BEDE</text:p>
      <text:p text:style-name="P1"><text:bookmark text:name="12134db2f4c02fcb_v.ii.v-p0.1"/>CHAP. V. IN the year of our Lord 616, which is the twenty-first year after Augustine and his company were sent to preach to the English nation, Ethelbert, king of Kent, having most gloriously governed his temporal kingdom fifty-six years, entered into the eternal joys of the kingdom of Heaven. He was the third of the English kings who ruled over all the southern provinces that are divided from the northern by the river Humber and the borders contiguous to it; but the first of all that ascended to the heavenly kingdom. The first who had the like sovereignty was Aelli, king of the South-Saxons; the second, Caelin, king of the West-Saxons, who, in their own language, is called Ceaulin; the third, as has been said, was Ethelbert, king of Kent; the fourth was Redwald, king of the East-Angles, who, even in the life-time of Ethelbert, had been acquiring the leadership for his own race. The fifth was Edwin, king of the Northumbrian nation, that is, of those who live in the district to the north of the river H umber; his power was greater; he had the overlordship over all the nations who inhabit Britain, both English and British, except only the people of Kent; and he reduced also under the dominion of the English, the Mevanian Islands of the Britons, lying between Ireland and Britain; the sixth was Oswald, the most Christian king of the Northumbrians, whose kingdom was within the same bounds; the seventh, his brother Oswy, ruled over a kingdom of like extent for a time, and for the most part subdued and made tributary the nations of the Picts and Scots, who occupy the northern parts of Britain: but of that hereafter.</text:p>
      <text:p text:style-name="P1">King Ethelbert died on the 24th day of the month of February, twenty-one years after he had received the faith, and was buried in St. Martin's chapel within the church of the blessed Apostles Peter and Paul, where also lies his queen, Bertha. Among other benefits which he conferred upon his nation in his care for them, he established, with the help of his council of wise men, judicial decisions, after the Roman model; which are written in the language of the English, and are still kept and observed by them. Among which, he set down first what satisfaction should be given by any one who should steal anything belonging to the Church, the bishop, or the other clergy, for he was resolved to give protection to those whom he had received along with their doctrine.</text:p>
      <text:p text:style-name="P1">This Ethelbert was the son of Irminric, whose father was Octa, whose father was Oeric, surnamed Oisc, from whom the kings of Kent are wont to be called Oiscings. His father was Hengist, who, being invited by Vortigern, first came into Britain, with his son Oisc, as has been said above.</text:p>
      <text:p text:style-name="P1">But after the death of Ethelbert, the accession of his son Eadbald proved very harmful to the still tender growth of the new Church; for he not only refused to accept the faith of Christ, but was also defiled with such fornication, as the Apostle testifies, as is not so much as named among the Gentiles, that one should have his father's wife. By both which crimes he gave occasion to those to return to their former uncleanness, who, under his father, had, either for favour or fear of the king, submitted to the laws of the faith and of a pure life. Nor did the unbelieving king escape without the scourge of Divine severity in chastisement and correction; for he was troubled with frequent <text:soft-page-break/>fits of madness, and possessed by an unclean spirit. The storm of this disturbance was increased by the death of Sabert, king of the East Saxons, who departing to the heavenly kingdom, left three sons, still pagans, to inherit his temporal crown. They immediately began openly to give themselves up to idolatry, which, during their father's lifetime, they had seemed somewhat to abandon, and they granted free licence to their subjects to serve idols. And when they saw the bishop, whilst celebrating Mass in the church, give the Eucharist to the people, filled, as they were, with folly and ignorance, they said to him, as is commonly reported, "Why do you not give us also that white bread, which you used to give to our father Saba (for so they were wont to call him), and which you still continue to give to the people in the church?" To whom he answered, "If you will be washed in that font of salvation, in which your father was washed, you may also partake of the holy Bread of which he partook; but if you despise the laver of life, you can in no wise receive the Bread of life." They replied, "We will not enter into that font, because we know that we do not stand in need of it, and yet we will be refreshed by that bread." And being often earnestly admonished by him, that this could by no means be done, nor would any one be admitted to partake of the sacred Oblation without the holy cleansing, at last, they said, filled with rage, "If you will not comply with us in so small a matter as that which we require, you shall not stay in our province." And they drove him out and bade him and his company depart from their kingdom. Being driven thence, he came into Kent, to take counsel with his fellow bishops, Laurentius and Justus, and learn what was to be done in that case; and with one consent they determined that it was better for them all to return to their own country, where they might serve God in freedom of mind, than to continue to no purpose among barbarians, who had revolted from the faith. Mellitus and Justus accordingly went away first, and withdrew into the parts of Gaul, intending there to await the event. But the kings, who had driven from them the herald of the truth, did not continue long unpunished in their worship of devils. For marching out to battle against the nation of the Gewissi, they were all slain with their army. Nevertheless, the people having been once turned to wickedness, though the authors of it were destroyed, would not be corrected, nor return to the unity of faith and charity which is in Christ.</text:p>
      <text:p text:style-name="P1"><text:bookmark text:name="12134db2f4c02fcb_v.ii.vi-p0.1"/>CHAP. VI. LAURENTIUS, being about to follow Mellitus and Justus, and to quit Britain, ordered his bed to be laid that night in the church of the blessed Apostles, Peter and Paul, which has been often mentioned before; wherein having laid himself to rest, after he had with tears poured forth many prayers to God for the state of the Church, he fell asleep; in the dead of night, the blessed chief of the Apostles appeared to him, and scourging him grievously a long time, asked of him with apostolic severity, why he was forsaking the flock which he had committed to him? or to what shepherd he was leaving, by his flight, Christ's sheep that were in the midst of wolves? "Hast thou," he said, "forgotten my example, who, for the sake of those little ones, whom Christ commended to me in token of His affection, underwent at the hands of infidels and enemies of Christ, bonds, stripes, imprisonment, afflictions, and lastly, death itself, even the death of the cross, that I might at last be crowned with Him?" Laurentius, the servant of Christ, roused by the scourging of the blessed Peter and his words of exhortation, went to the king as soon as morning broke, and laying aside his garment, showed the scars of the stripes which he had received. The king, astonished, asked who had presumed to inflict such stripes on so great a man. And when he heard that for the sake of his salvation the bishop had suffered these cruel blows at the hands of the Apostle of Christ, he was greatly afraid; and abjuring the worship of idols, and renouncing his unlawful marriage, he received the faith of Christ, and being baptized, promoted and supported the interests of the Church to the utmost of his power.</text:p>
      <text:p text:style-name="P1"><text:soft-page-break/>He also sent over into Gaul, and recalled Mellitus and Justus, and bade them return to govern their churches in freedom. They came back one year after their departure, and Justus returned to the city of Rochester, where he had before presided; but the people of London would not receive Bishop Mellitus, choosing rather to be under their idolatrous high priests; for King Eadbald had not so much authority in the kingdom as his father, and was not able to restore the bishop to his church against the will and consent of the pagans. But he and his nation, after his conversion to the Lord, sought to obey the commandments of God. Lastly, he built the church of the holy Mother of God, in the monastery of the most blessed chief of the Apostles, which was afterwards consecrated by Archbishop Mellitus.</text:p>
      <text:p text:style-name="P1"/>
      <text:p text:style-name="P1"><text:span text:style-name="T2">616 Annals of Ulster</text:span> <text:s text:c="2"/>Death of Suibne son of Crechéne, king of Ciannachta Glinne Geimin, and death of Aedán son of Mongan, king of Dál Riata or nAraide and death of Petrán bishop of Lusca. In the same year? Aed and Critán of Airéne died. The burning of Bennchor.</text:p>
      <text:p text:style-name="P1"/>
      <text:p text:style-name="P1"><text:span text:style-name="T2">616.Annals of Inisfallen</text:span>. The battle of Sliab Tuath [gained] by the Laigin over Mael Coba, son of Aed, in which Mael Coba fell. Suibne reigned after him. </text:p>
      <text:p text:style-name="P1"/>
      <text:p text:style-name="P129"><text:span text:style-name="T24">616 William of Malmesbury, </text:span></text:p>
      <text:p text:style-name="P1">Ethelbert died in the twenty-first year after he had embraced the Christian faith, leaving the diadem to his son Edbald. As soon as he was freed from the restraints of paternal awe, he rejected Christianity, and overcame the virtue of his stepmother. But the severity of the divine mercy opposed a barrier to his utter destruction: for the princes, whome his father had subjugated, immediately rebelled, he lost a part of his dominions, and was perpetually haunted by an evil spirit, whereby he paid the penalty of his unbelief. Laurentius, the successor of Augustine, was offended at these transactions, and after having sent away his companions, was meditating his own departure from the country, but having received chastisement from God, he was induced to change his resolution. The king conversing with him on the subject, and finding his assertions confirmed by his stripes, became easily converted, and accepted the grace of Christianity, and broke off his incestuous intercourse. But, that posterity might be impressed with the singular punishment due to apostasy, it was with difficulty he could maintain his hereditary dominions, much less rival the eminence of his father. For the remainder of his life, his faith was sound, and he did nothing to sully his reputation. The monastery also, which his father had founded without the walls of Canterbury, he ennobled with large estates, and sumptuous presents. The praises and merits of both these men ought ever to be proclaimed, and had in honor by the English; because they allowed the Christian faith to acquire strength in England, by patient listening and willingness to believe. Who can contemplate, without satisfaction, the just and amiable answer which Bede makes king Ethelbert to have given to the first preaching of Augustine? "That he could not, thus early, embrace a new doctrine and leave the accustomed worship of his country; but that, nevertheless, persons who had undertaken so long a journey for the purpose of kindly communicating to the Angles what they deemed an inestimable benefit, far from meeting with ill treatment, ought rather to be allowed full liberty to preach, and also to receive the amplest maintenance." He fully kept his promise; and at length the truth of Christianity becoming apparent by degrees, himself and all his subjects were admitted into the number of the faithful And what did the other? Though led away at first, more by the lusts of the flesh than perverseness of heart, yet he paid respect to the virtuous conduct of the prelates, although he neglected their faith; and lastly, as I have related, was easily converted through the sufferings of Laurentius, and became <text:soft-page-break/>of infinite service to the propagation of Christianity. Both, then, were laudable: both deserved high encomiums; for the good work, so nobly begun by the one, was kindly fostered by the other. </text:p>
      <text:p text:style-name="P1"/>
      <text:p text:style-name="P1"><text:span text:style-name="T2">617.Annals of Inisfallen.</text:span> The burning of Bennchor of Ulaid. Repose of Critán and Petrán, and of Aedán, son of Mongán. </text:p>
      <text:p text:style-name="P1"/>
      <text:p text:style-name="P1"><text:span text:style-name="T2">617 Annales Cambriae</text:span> <text:span text:style-name="T12"><text:s/>Edwin begins his reign.</text:span></text:p>
      <text:p text:style-name="P109"/>
      <text:p text:style-name="P119"><text:span text:style-name="T26">617 ANGLO-SAXON CHRONICLE</text:span><text:span text:style-name="T24">. <text:s/>This year was Ethelfrith, king of the Northumbrians, slain by Redwald, king of the East-Angles; and Edwin, the son of Ella, having succeeded to the kingdom, subdued all Britain, except the men of Kent alone, and drove out the Ethelings, the sons of Ethelfrith, namely, Enfrid. Oswald, Oswy, Oslac, Oswood. Oslaf, and Offa.</text:span></text:p>
      <text:p text:style-name="P1"/>
      <text:p text:style-name="P1"><text:span text:style-name="T2">617 <text:s/>Annals of Ulster</text:span> <text:s text:c="2"/>The burning of the martyrs of Aig—the burning of Donnán of Aig on the fifteenth of the Kalends of May with one hundred and fifty martyrs; and the slaughter of Torach and the burning of Condaire. Isidore wrote his chronicle down to this year, ending thus: Heraclius then completed the fifth year of his imperial reign, this being in the fifth year of the emperor Heraclius and in the fourth of the most religious prince Sesibutus. From the beginning of the world to the present year of Heraclius i.e. the fifth, there are 5814 years.</text:p>
      <text:p text:style-name="P1"/>
      <text:p text:style-name="P1"><text:span text:style-name="T2">617.CRONICUM SCOTORUM</text:span> The burning of Donnán of Aig on the fifteenth of the Kalends of May with one hundred and fifty martyrs; and the laying waste of Torach.</text:p>
      <text:p text:style-name="P1"/>
      <text:p text:style-name="P1"><text:span text:style-name="T14">617. <text:s/>Annals of the Four Masters <text:s/></text:span>The seventh year of Suibhne. St. Caemhghin, Abbot of Gleann Da Locha, died on the 3rd of June, after having spent one hundred and twenty years of his age till then. Comhgall, a bishop, and Eoghan, Bishop of Rath Sithe, died.</text:p>
      <text:p text:style-name="P1">The battle of Ceann Delgtean by Conall, son of Suibhne, and Domhnall Breac, wherein were slain the two sons of Libren, son of Illann, son of Cearbhall.</text:p>
      <text:p text:style-name="P1">Maelbracha, son of Rimeadh, son of Colman, son of Cobhthach, and Ailill, son of Ceallach, died. The battle of Ceann Gubha (or Ceann Bughbha) was gained by Raghallach, son of Uadach, over Colman, son of Cobhthach (the father of Guaire Aidhne), where Colman himself was slain. Colga, son of Ceallach, died. Ailill, son of Ceallach, died.</text:p>
      <text:p text:style-name="P1"/>
      <text:p text:style-name="P1"><text:span text:style-name="T2">618.Annals of Inisfallen</text:span>. Death of Tolorgán, and of Fergus, son of Colmán. </text:p>
      <text:p text:style-name="P1"/>
      <text:p text:style-name="P105">618. <text:s/>Annals of the Four Masters</text:p>
      <text:p text:style-name="P1">The eighth year of Suibhne. St. Sillan, Bishop and Abbot of Magh Bile Movilla, died on the 25th of August. Liber, Abbot of Achadh Bo Cainnigh, died. Rath Guala was burned by Fiachna, son of Baedan, of which Fiachna said:</text:p>
      <text:p text:style-name="P1"><text:s text:c="13"/>1. Fire caught Rath Guala,</text:p>
      <text:p text:style-name="P1"><text:s text:c="16"/>little treasure will escape from it,</text:p>
      <text:p text:style-name="P1"><text:s text:c="16"/>The force which caused it is manifest;</text:p>
      <text:p text:style-name="P1"><text:s text:c="16"/>it was not from one spark it caught it;</text:p>
      <text:p text:style-name="P1"><text:s text:c="13"/>2. Fire caught Rath Guala,</text:p>
      <text:p text:style-name="P1"><text:s text:c="16"/>little treasure will escape from it;</text:p>
      <text:p text:style-name="P1"><text:s text:c="16"/>Vehemently their evils kindle fire</text:p>
      <text:p text:style-name="P1"><text:soft-page-break/><text:s text:c="16"/>in the fort of Aedh Bolc.</text:p>
      <text:p text:style-name="P1"/>
      <text:p text:style-name="P1"><text:span text:style-name="T2">618 <text:s/>Annals of Ulster</text:span> <text:span text:style-name="T16"><text:s/></text:span><text:s text:c="2"/>The conflict in Eilenn(?) on Easter Day. The slaying of Colgu son of Suibne and the death of Fiachra son of Conall and the slaying of Fergus son of Colmán Mór i.e. by Anfartach descendant of Mescán, of the people of Blaitíne.</text:p>
      <text:p text:style-name="P1"><text:s text:c="13"/>1. 1] If there should come to me to my house,</text:p>
      <text:p text:style-name="P1"><text:s text:c="16"/>2] Mescán's grandson, Anfortach,</text:p>
      <text:p text:style-name="P1"><text:s text:c="16"/>3] I shall give him wormy water</text:p>
      <text:p text:style-name="P1"><text:s text:c="16"/>4] For having slain Fergus.</text:p>
      <text:p text:style-name="P1"><text:s text:c="13"/>2. 1] When there shall come troops</text:p>
      <text:p text:style-name="P1"><text:s text:c="16"/>2] Of the Ceinél Colmáin past Cuilne,</text:p>
      <text:p text:style-name="P1"><text:s text:c="16"/>3] They shall for this interrogate</text:p>
      <text:p text:style-name="P1"><text:s text:c="16"/>4] Mescán's seed in Blaitíne.</text:p>
      <text:p text:style-name="P1">Caemgein of Glenn Dá Locha, and bishop Comgall, and bishop Eógan of Ráithe Síthe, rested. The incursion of Macha, and an earthquake in Gaul.</text:p>
      <text:p text:style-name="P1"/>
      <text:p text:style-name="P1"><text:span text:style-name="T2">618.CRONICUM SCOTORUM</text:span> Caemgein of Glenn da Locha rested in Christ in the 120th year of his age. The slaying of Fergus son of Colmán Mór, king of Mide, by Anfartach descendent of Mescán, of the people of Blaitíne. Death of Aed Bennán, overking of Mumu, of the Eoganacht. Death of Sillán, abbot of Mag Bili, and Fíngein son of Fiachra rested.</text:p>
      <text:p text:style-name="P1"/>
      <text:p text:style-name="P1"><text:span text:style-name="T14">619. <text:s/>Annals of the Four Masters </text:span>The ninth year of Suibhne. Doir, son of Aedh Allainn, was slain by Failbhe Flann Fidhbhadh, as he Failbhe himself said:</text:p>
      <text:p text:style-name="P1"><text:s text:c="13"/>1. What advantage to me is the slaying of Dair,</text:p>
      <text:p text:style-name="P1"><text:s text:c="16"/>as I did not slay Dairene?</text:p>
      <text:p text:style-name="P1"><text:s text:c="16"/>It is then one kills the chaffer,</text:p>
      <text:p text:style-name="P1"><text:s text:c="16"/>when he destroys his young ones.</text:p>
      <text:p text:style-name="P1">He was afterwards killed in revenge of Doir. His Failbhe's mother said, lamenting him:</text:p>
      <text:p text:style-name="P1"><text:s text:c="13"/>1. It was the mortal wounding of a noble,</text:p>
      <text:p text:style-name="P1"><text:s text:c="16"/>not the demolition of Inis Cail,</text:p>
      <text:p text:style-name="P1"><text:s text:c="16"/>For which the shouts of the enemies were exultingly</text:p>
      <text:p text:style-name="P1"><text:s text:c="16"/>raised around the head of Failbhe Flann Fidhbhadh.</text:p>
      <text:p text:style-name="P1">Ronan, son of Colman, died.</text:p>
      <text:p text:style-name="P1"/>
      <text:p text:style-name="P1"><text:span text:style-name="T2">619 Annals of Ulster</text:span> <text:s text:c="2"/>Liber, abbot of Achad Bó Cainnig rested. Death of Sillán, abbot of Mag Bili. Death of Aed Bennán and of Fíngein son of Fiachra.</text:p>
      <text:p text:style-name="P1"/>
      <text:p text:style-name="P5">BEDE</text:p>
      <text:p text:style-name="P1"><text:bookmark text:name="12134db2f4c02fcb_v.ii.vii-p0.1"/>CHAP. VII. (619)</text:p>
      <text:p text:style-name="P1">IN this king's reign, the blessed Archbishop Laurentius was taken up to the heavenly kingdom: he was buried in the church and monastery of the holy Apostle Peter, close by his predecessor Augustine, on the 2nd day of the month of February. Mellitus, who was bishop of London, succeeded to the see of Canterbury, being the third archbishop from Augustine; Justus, who was still living, governed the church of Rochester. These ruled the Church of the English with much care and industry, and received letters of exhortation from Boniface, bishop of the Roman Apostolic see, who presided over the Church after Deusdedit, in the year of our Lord 619. Mellitus laboured under the bodily infirmity of gout, but his mind was sound and active, cheerfully passing over all earthly things, and always aspiring to love, seek, and attain <text:soft-page-break/>to those which are celestial. He was noble by birth, but still nobler by the elevation of his mind.</text:p>
      <text:p text:style-name="P1">In short, that I may give one instance of his power, from which the rest may be inferred, it happened once that the city of Canterbury, being set on fire through carelessness, was in danger of being consumed by the spreading conflagration; water was thrown on the fire in vain; a considerable part of the city was already destroyed, and the fierce flames were advancing towards the bishop's abode, when he, trusting in God, where human help failed, ordered himself to be carried towards the raging masses of fire which were spreading on every side. The church of the four crowned Martyrs was in the place where the fire raged most fiercely. The bishop, being carried thither by his servants, weak as he was, set about averting by prayer the danger which the strong hands of active men had not been able to overcome with all their exertions. Immediately the wind, which blowing from the south had spread the conflagration throughout the city, veered to the north, and thus prevented the destruction of those places that had been exposed to its full violence, then it ceased entirely and there was a calm, while the flames likewise sank and were extinguished. And because the man of God burned with the fire of divine love, and was wont to drive away the storms of the powers of the air, by his frequent prayers and at his bidding, from doing harm to himself, or his people, it was meet that he should be allowed to prevail over the winds and flames of this world, and to obtain that they should not injure him or his.</text:p>
      <text:p text:style-name="P1">This archbishop also, having ruled the church five years, departed to heaven in the reign of King Eadbald, and was buried with his fathers in the monastery and church, which we have so often mentioned, of the most blessed chief of the Apostles, in the year of our Lord 624, on the 24th day of April.</text:p>
      <text:p text:style-name="P1"/>
      <text:p text:style-name="P1"><text:span text:style-name="T2">619.Annals of Inisfallen</text:span>. <text:s/>Death of Fíngen son of Aed, king of Mumu. The destruction of Donnán of Eg on the fifteenth of the Kalends of May [April 17]. Death of the son of Comgall, and the repose of bishop Eógan. A great earthquake in Gaul. </text:p>
      <text:p text:style-name="P1"><text:span text:style-name="T2">620.</text:span>. <text:s/>The abbot Líber died.Repose of Dímán, son of Flannán. Death of Finngaine, son of Fiachra, and of Aengus, son of Colmán, and of Senach Garb, and of Aed Bennán, and of Sillán, bishop of Mag Bile. <text:s/>The battle of Cennbag, in which fell Colmán, son of Cobthach, son of Ailill, son of Cellach. <text:s/>The battle of Cenn Delgthen, in which the two sons of Librén, son of Illedan son of Cerball, fell. Conall, son of Suibne son of Colmán, was victor. </text:p>
      <text:p text:style-name="P1"/>
      <text:p text:style-name="P1"><text:span text:style-name="T2">620 Annals of Ulster</text:span> <text:s text:c="2"/>The slaying in Mag Slécht in the territory of Connacht of the kindred of Baetán i.e. of Ailill son of Baetán and of Mael Dúin son of Fergus son of Baetan; and the death of Fiachra son of Ciarán son of Ainmire son of Sétna.</text:p>
      <text:p text:style-name="P1"/>
      <text:p text:style-name="P1"/>
      <text:p text:style-name="P1"><text:span text:style-name="T2">620.CRONICUM SCOTORUM</text:span> The slaying of the kindred of Baetán, i.e. of Ailill son of Baetán and of Mael Dúin son of Fergus son of Baetán and of Díucaill, in Mag Leced in the territory of Connacht. The death of Fiachra son of Ciarán son of Ainmire son of Sétna i.e. a second founder of Daire Calgaigh.</text:p>
      <text:p text:style-name="P1"/>
      <text:p text:style-name="P1"><text:span text:style-name="T14">620. <text:s/>Annals of the Four Masters </text:span>The tenth year of Suibhne. Seanach Garbh, Abbot of Cluain Fearta Breanainn Clonfert, died. Colman, son of Coimgellan, died. Aedh son of Cumascach died. Ronan, son of Tuathal, Lord of the Airtheara, died. Cormac Caemh and Illann, son of Fiachra, died. Mongan, son of Fiachra Lurgan, was killed with a stone by Arthur, son of Bicar, one of the Britons, of which Beg Boirche said:</text:p>
      <text:p text:style-name="P1"><text:s text:c="13"/>1. Cold is the wind across Ile,</text:p>
      <text:p text:style-name="P1"><text:soft-page-break/><text:s text:c="16"/>which they have at Ceann Tire;</text:p>
      <text:p text:style-name="P1"><text:s text:c="16"/>They shall commit a cruel deed in consequence,</text:p>
      <text:p text:style-name="P1"><text:s text:c="16"/>they shall kill Mongan, son of Fiachna.</text:p>
      <text:p text:style-name="P1"><text:s text:c="13"/>2. Where the church of Cluain Airthir is at this day,</text:p>
      <text:p text:style-name="P1"><text:s text:c="16"/>renowned were the four there executed,</text:p>
      <text:p text:style-name="P1"><text:s text:c="16"/>Cormac Caemh with shouting,</text:p>
      <text:p text:style-name="P1"><text:s text:c="16"/>and Illann, son of Fiachra;</text:p>
      <text:p text:style-name="P1"><text:s text:c="13"/>3. And the other two,—</text:p>
      <text:p text:style-name="P1"><text:s text:c="16"/>to whom many territories paid tribute,—</text:p>
      <text:p text:style-name="P1"><text:s text:c="16"/>Mongan, son of Fiachna Lurgan,</text:p>
      <text:p text:style-name="P1"><text:s text:c="16"/>and Ronan, son of Tuathal.</text:p>
      <text:p text:style-name="P1">Cathal, son of Aedh, Ring of Munster, died.</text:p>
      <text:p text:style-name="P1"/>
      <text:p text:style-name="P1"><text:span text:style-name="T2">Saint Isidor of Seville</text:span> <text:s/>Etymologiae IX, 2, 102 (414)</text:p>
      <text:p text:style-name="P1">Some suppose that the Britones are so called because they are brutes – a people situated in the ocean, with sea between, as it were the outside world, of whom virgil wrote “the Britanni a world apart.”</text:p>
      <text:p text:style-name="P1">Etymologiae XIV, 6, 2-6 (170-171)</text:p>
      <text:p text:style-name="P1"><text:span text:style-name="T23">Britannia</text:span>, an island of the ocean, separated from the whole world by the sea between, is so called from the name of its people. It lies on the further side of Gaul, looking towards Spain. Its circuit is 4,875 miles. There are many great rivers in it, hot springs, and a large and varied quantity of metals. Jet especially occurs there, and pearls.</text:p>
      <text:p text:style-name="P1"><text:span text:style-name="T7">Thanatos,</text:span> an island of the ocean in the Fretum Gallicum, separated from Britannia by a narrow estuary, has corn-growing plains and a rich soil. It is called Thanatos from the death (Greek thanatos) of serpents; for while it has none of its own, soil taken from it to any place whatsoever kills snakes there.</text:p>
      <text:p text:style-name="P1"><text:span text:style-name="T7">Thyle </text:span>is the furthest island of the ocean beyond the shores of Britannia to the north west. It takes its name from the sun (a sole), because in it the sun makes its summer solstice and beyond it there is no day, whence it happens that its sea is sluggish and hard.</text:p>
      <text:p text:style-name="P1">The Orchades, islands of the ocean, are placed beyond Britannia, 33 in number, of which 20 are unocupied and 13 inhabited.</text:p>
      <text:p text:style-name="P1">Scotia is the same as Hibernia, an island next to Britannia, smaller than it in size but more fertile in its situation. It stretches from the south west to north and its nearest parts look towards Iberia and the Cantabric Ocean, whence it is called Hibernia</text:p>
      <text:p text:style-name="P1"/>
      <text:p text:style-name="P1"><text:span text:style-name="T2">621 Annals of Ulster</text:span> <text:s text:c="2"/>Senach Garb, abbot of Cluain Ferta, dies. The killing of Aengus son of Colmán Mór i.e. king of the Uí Néill. Dúnchad son of Eógan, Nechtan son of Canu, and Áed died.</text:p>
      <text:p text:style-name="P1"/>
      <text:p text:style-name="P1"><text:span text:style-name="T2">621.CRONICUM SCOTORUM</text:span> The death of Óengus son of Colmán Mór, i.e. king of Uí Néill.Dúnchad son of Eóganán, Nechtan son of Canu, and Aed died.Fíngein son of Fiachra Encride rested.</text:p>
      <text:p text:style-name="P1"/>
      <text:p text:style-name="P1"><text:span text:style-name="T2">622.CRONICUM SCOTORUM</text:span> The battle of Cenn Deilgthen, in which two sons of Librén son of Illand son of Cerball fell. Conall son of Suibne was victor, and Domnall Brec with him. Or this year the death of Caemgein. Conaing son of Aedán son of Gabrán was drowned.</text:p>
      <text:p text:style-name="P1"><text:s text:c="12"/>1. The waves of the sea great and clear</text:p>
      <text:p text:style-name="P1"><text:s text:c="15"/>And the sands have covered them;</text:p>
      <text:p text:style-name="P1"><text:s text:c="15"/>Against a frail wattled curach</text:p>
      <text:p text:style-name="P1"><text:soft-page-break/><text:s text:c="15"/>They have combined to destroy Conaing.</text:p>
      <text:p text:style-name="P1"><text:s text:c="12"/>2. The woman who flung her fair locks</text:p>
      <text:p text:style-name="P1"><text:s text:c="15"/>Into his skiff, over Conaing;—</text:p>
      <text:p text:style-name="P1"><text:s text:c="15"/>Pleasantly she smiles</text:p>
      <text:p text:style-name="P1"><text:s text:c="15"/>To-day, before Bile Tortan.</text:p>
      <text:p text:style-name="P1">Death of Mael Mracho son of Rímid son of Colmán son of Cobthach, and of Ailill son of Cellach. The battle of Cennguba, in which Colmán son of Cobthach, i.e. the father of Guaire, king of Connacht, fell by Ragallach son of Uatu. The death of Colgu son of Cellach.</text:p>
      <text:p text:style-name="P1"/>
      <text:p text:style-name="P1"><text:span text:style-name="T2">622 Annals of Ulster</text:span> <text:span text:style-name="T16">.</text:span> <text:s/>The battle of Cenn Deilgthen. Conall son of Suibne was victor; two sons of Librén, son of Illand son of Cerball, fell. Conaing son of Aedán was drowned.</text:p>
      <text:p text:style-name="P1"><text:s text:c="13"/>1. 1] The waves of the sea great and clear</text:p>
      <text:p text:style-name="P1"><text:s text:c="16"/>2] And the sands have covered them;</text:p>
      <text:p text:style-name="P1"><text:s text:c="16"/>3] Against a frail wattled curach</text:p>
      <text:p text:style-name="P1"><text:s text:c="16"/>4] They have combined to destroy Conaing.</text:p>
      <text:p text:style-name="P1">Death of Mael Mracho son of Rímid son of Colmán son of Cobthach, and of Ailill son of Cellach. The battle of Lindas. Repose of Caemgein of Glenn dá Locha according to some. The battle of Cennbag, in which Colmán son of Cobthach fell. </text:p>
      <text:p text:style-name="P1">The killing of Ailill son of Cellach. The death of Colgu son of Cellach.</text:p>
      <text:p text:style-name="P1"/>
      <text:p text:style-name="P105">622. <text:s/>Annals of the Four Masters</text:p>
      <text:p text:style-name="P1">The twelfth year of Suibhne. St. Feargna Brit, Abbot of Ia, and a bishop, died on the second day of March. St. Lachtnain, son of Torben, Abbot of Achadh Ur, died on the 10th recte 19th of March. The battle of Carn Fearadhaigh was gained by Failbhe Flann over the Connaughtmen, wherein were slain Conall, chief of Ui Maine, Maeldubh, Maelduin, Maelruain, Maelcalgaigh, and Maelbreasail, and other nobles and plebeians besides them; and Guaire Aidhne was routed from the battle field; of which was said:</text:p>
      <text:p text:style-name="P1"><text:s text:c="13"/>1. There fell of the Connaughtmen,</text:p>
      <text:p text:style-name="P1"><text:s text:c="16"/>at Ath Cuma an tSeisir,</text:p>
      <text:p text:style-name="P1"><text:s text:c="16"/>Maelduin, Maelruain, Maelcalgaigh,</text:p>
      <text:p text:style-name="P1"><text:s text:c="16"/>Conall, Maeldubh, Maelbreisil.</text:p>
      <text:p text:style-name="P1">The battle of Lethed Midinn, at Drung, was fought by Fiachna, son of Deman, Lord of Dal Fiatach, against Fiachna, son of Baedan, King of Ulidia. The battle was gained over Fiachna, son of Baedan, and he fell therein. Mac Laisre, Bishop and Abbot of Ard Macha, died.</text:p>
      <text:p text:style-name="P1"/>
      <text:p text:style-name="P1"><text:span text:style-name="T2">623 Annals of Ulster</text:span> <text:span text:style-name="T16">.</text:span> <text:s/>Death of Fergna, abbot of Í. Repose of Mac Laisre, abbot of Ard Macha, and of Finnia, abbot of Ner. The storming of Ráith Guala by Fiachna son of Baetán.</text:p>
      <text:p text:style-name="P1"><text:s text:c="13"/>1. 1] Fire has seized Ráith Guala,</text:p>
      <text:p text:style-name="P1"><text:s text:c="16"/>2] Save ye a little from it!</text:p>
      <text:p text:style-name="P1"><text:s text:c="16"/>3] Swiftly do the evil men kindle</text:p>
      <text:p text:style-name="P1"><text:s text:c="16"/>4] A fire in the fort of Áed of the Fir Bolg.</text:p>
      <text:p text:style-name="P1"/>
      <text:p text:style-name="P1"><text:span text:style-name="T14">623. <text:s/>Annals of the Four Masters </text:span>Colman Mac Ua Bardani, of the tribe of Dal Barrdainne, Abbot of Cluain Mic Nois, died. After Suibhne Meann had been thirteen years in the sovereignty of Ireland, he was slain at Traigh Brena, by Congal Claen; of which was said:</text:p>
      <text:p text:style-name="P1"><text:s text:c="13"/>1. Suibhne, with hosts attending him,</text:p>
      <text:p text:style-name="P1"><text:soft-page-break/><text:s text:c="16"/>the destructive people of Brena overtook him;</text:p>
      <text:p text:style-name="P1"><text:s text:c="16"/>The valorous sage was slain</text:p>
      <text:p text:style-name="P1"><text:s text:c="16"/>by Congal Caech, son of Scannal.</text:p>
      <text:p text:style-name="P1"/>
      <text:p text:style-name="P1"><text:span text:style-name="T2">623.CRONICUM SCOTORUM</text:span> Death of Fergna, abbot of Ia. Repose of Mac Laisre, abbot of Ard Macha. The storming of Raíth Guala by Fiachna son of Baetán. Death of Rónan son of Colmán, and Colmán of Stiallán died. The killing of Dor son of Aed Allán. Failbe Fland Fidbad slew him, whence his mother said:</text:p>
      <text:p text:style-name="P1"><text:s text:c="12"/>1. It would be a noble wounding</text:p>
      <text:p text:style-name="P1"><text:s text:c="15"/>It would not be the demolition of Inis Cail—</text:p>
      <text:p text:style-name="P1"><text:s text:c="15"/>If the shout of the enemy was raised</text:p>
      <text:p text:style-name="P1"><text:s text:c="15"/>Round the head of Failbe Flann Fidhbadh.</text:p>
      <text:p text:style-name="P1">Birth of Adamnán, abbot of Ia.</text:p>
      <text:p text:style-name="P1"/>
      <text:p text:style-name="P1"><text:span text:style-name="T2">624 Annales Cambriae</text:span> <text:s/>The sun is covered (ie eclipsed).</text:p>
      <text:p text:style-name="P1"/>
      <text:p text:style-name="P1"><text:span text:style-name="T2">624 <text:s/>Annals of Ulster </text:span><text:s text:c="2"/>Death of Rónán, son of Colmán; and Colmán of Stiallán died; and the killing of Dor, son of Áed Allán. Births of Adamnán, abbot of Í.</text:p>
      <text:p text:style-name="P1"/>
      <text:p text:style-name="P1"><text:span text:style-name="T14">624. <text:s/>Annals of the Four Masters </text:span>The first year of Domhnall, son of Aedh, son of Ainmire, in the sovereignty of Ireland. St. Colman Stellan, of Tir Da Ghlas Terryglas, died on the 26th of May. St. Maedhog, Bishop of Fearna, died on the 31st of January.Ronan, son of Colman, died.</text:p>
      <text:p text:style-name="P1">The battle of Dun Ceithern was gained by Domhnall, son of Aedh, son of Ainmire, over Congal Caech, or Claen, son of Scannlan, where Guaire Gaillseach, son of Forannan, and many others, were slain; and Congal was afterwards defeated; of which was said:</text:p>
      <text:p text:style-name="P1"><text:s text:c="13"/>1. The battle of Dun Ceithirn,</text:p>
      <text:p text:style-name="P1"><text:s text:c="16"/>in which there was red blood over grey eyes;</text:p>
      <text:p text:style-name="P1"><text:s text:c="16"/>There were in the track of Congal Crom</text:p>
      <text:p text:style-name="P1"><text:s text:c="16"/>bodies thick-necked, comely.</text:p>
      <text:p text:style-name="P1">The battle of Ard Corainn was gained by Connadh Cerr, Lord of Dal Riada, where Fiachna, son of Deman, King of Ulidia, was slain.</text:p>
      <text:p text:style-name="P1"/>
      <text:p text:style-name="P119"><text:span text:style-name="T26">624 ANGLO-SAXON CHRONICLE.</text:span><text:span text:style-name="T24"> </text:span><text:span text:style-name="Strong_20_Emphasis"><text:span text:style-name="T24">A.D. 624</text:span></text:span><text:span text:style-name="T24"> . This year died Archbishop Mellitus.</text:span></text:p>
      <text:p text:style-name="P1"/>
      <text:p text:style-name="P5">BEDE</text:p>
      <text:p text:style-name="P1"><text:bookmark text:name="12134db2f4c02fcb_v.ii.viii-p0.1"/>CHAP. VIII.[624 A.D.]</text:p>
      <text:p text:style-name="P1"><text:bookmark text:name="12134db2f4c02fcb_v.ii.viii-p1"/>JUSTUS, bishop of the church of Rochester, immediately succeeded Mellitus in the archbishopric. He consecrated Romanus bishop of that see in his own stead, having obtained authority to ordain bishops from Pope Boniface, </text:p>
      <text:p text:style-name="P1"><text:bookmark text:name="12134db2f4c02fcb_v.ii.ix-p0.1"/>CHAP. IX. </text:p>
      <text:p text:style-name="P1"><text:bookmark text:name="12134db2f4c02fcb_v.ii.ix-p1"/>AT this time the nation of the Northumbrians, that is, the English tribe dwelling on the north side of the river Humber, with their king, Edwin, received the Word of faith through the preaching of Paulinus, of whom we have before spoken. This king, as an earnest of his reception of the faith, and his share in the heavenly kingdom, received an increase also of his temporal realm, for he reduced under his dominion all the parts of Britain that were provinces either of the English, or of the Britons, a thing which no English king had ever done before; and he even subjected to the English the Mevanian islands, as has been said above. The more important of these, which is to the southward, is the larger in extent, and more fruitful, containing nine hundred and sixty <text:soft-page-break/>families, according to the English computation; the other contains above three hundred.</text:p>
      <text:p text:style-name="P1">The occasion of this nation's reception of the faith was the alliance by marriage of their aforesaid king with the kings of Kent, for he had taken to wife Ethelberg, otherwise called Tata, (a term of endearment) daughter to King Ethelbert. When he first sent ambassadors to ask her in marriage of her brother Eadbald, who then reigned in Kent, he received the answer, "That it was not lawful to give a Christian maiden in marriage to a pagan husband, lest the faith and the mysteries of the heavenly King should be profaned by her union with a king that was altogether a stranger to the worship of the true God." This answer being brought to Edwin by his messengers, he promised that he would in no manner act in opposition to the Christian faith, which the maiden professed; but would give leave to her, and all that went with her, men and women, bishops and clergy, to follow their faith and worship after the custom of the Christians. Nor did he refuse to accept that religion himself, if, being examined by wise men, it should be found more holy and more worthy of God.</text:p>
      <text:p text:style-name="P1">So the maiden was promised, and sent to Edwin, and in accordance with the agreement, Paulinus, a man beloved of God, was ordained bishop, to go with her, and by daily exhortations, and celebrating the heavenly Mysteries, to confirm her, and her company, lest they should be corrupted by intercourse with the pagans. Paulinus was ordained bishop by the Archbishop Justus, on the 21st day of July, in the year of our Lord 625, and so came to King Edwin with the aforesaid maiden as an attendant on their union in the flesh. But his mind was wholly bent upon calling the nation to which he was sent to the knowledge of truth; according to the words of the Apostle, "To espouse her to the one true Husband, that he might present her as a chaste virgin to Christ."' Being come into that province, he laboured much, not only to retain those that went with him, by the help of God, that they should not abandon the faith, but, if haply he might, to convert some of the pagans to the grace of the faith by his preaching. But, as the Apostle says, though he laboured long in the Word, "The god of this world blinded the minds of them that believed not, lest the light of the glorious Gospel of Christ should shine unto them." </text:p>
      <text:p text:style-name="P1">The next year there came into the province one called Eumer, sent by the king of the West-Saxons, whose name was Cuichelm,to lie in wait for King Edwin, in hopes at once to deprive him of his kingdom and his life. He had a two-edged dagger, dipped in poison, to the end that, if the wound inflicted by the weapon did not avail to kill the king, it might be aided by the deadly venom. He came to the king on the first day of the Easter festival,' at the river Derwent, where there was then a royal township, and being admitted as if to deliver a message from his master, whilst unfolding in cunning words his pretended embassy, he startled up on a sudden, and unsheathing the dagger under his garment, assaulted the king. When Lilla, the king's most devoted servant, saw this, having no buckler at hand to protect the king from death, he at once interposed his own body to receive the blow; but the enemy struck home with such force, that he wounded the king through the body of the slaughtered thegn. Being then attacked on all sides with swords, in the confusion he also slew impiously with his dagger another of the thegns, whose name was Forthhere.</text:p>
      <text:p text:style-name="P1">On that same holy Easter night, the queen had brought forth to the king a daughter, called Eanfled. The king, in the presence of Bishop Paulinus, gave thanks to his gods for the birth of his daughter; and the bishop, on his part, began to give thanks to Christ, and to tell the king, that by his prayers to Him he had obtained that the queen should bring forth the child in safety, and without grievous pain. The king, delighted with his words, promised, that if God would grant him life and victory over the king by whom the murderer who had wounded him had been sent, he would renounce his idols, and serve Christ; and as a pledge that he would perform his promise, he <text:soft-page-break/>delivered up that same daughter to Bishop Paulinus, to be consecrated to Christ. She was the first to be baptized of the nation of the Northumbrians, and she received Baptism on the holy day of Pentecost, along with eleven others of her house. At that time, the king, being recovered of the wound which he had received, raised an army and marched against the nation of the West-Saxons; and engaging in war, either slew or received in surrender all those of whom he learned that they had conspired to murder him. So he returned victorious into his own country, but he would not immediately and unadvisedly embrace the mysteries of the Christian faith, though he no longer worshipped idols, ever since he made the promise that he would serve Christ; but first took heed earnestly to be instructed at leisure by the venerable Paulinus, in the knowledge of faith, and to confer with such as he knew to be the wisest of his chief men, inquiring what they thought was fittest to be done in that case. And being a man of great natural sagacity, he often sat alone by himself a long time in silence, deliberating in the depths of his heart how he should proceed, and to which religion he should adhere.</text:p>
      <text:p text:style-name="P1">AT this time he received a letter from Pope Boniface exhorting him to embrace the faith,</text:p>
      <text:p text:style-name="P1"><text:bookmark text:name="12134db2f4c02fcb_v.ii.xii-p0.1"/>CHAP. XII. </text:p>
      <text:p text:style-name="P1">THUS wrote the aforesaid Pope Boniface for the salvation of King Edwin and his nation. But a heavenly vision, which the Divine Goodness was pleased once to reveal to this king, when he was in banishment at the court of Redwald, king of the Angles, was of no little use in urging him to receive and understand the doctrines of salvation. For when Paulinus perceived that it was a difficult task to incline the king's proud mind to the humility of the way of salvation and the reception of the mystery of the life-giving Cross, and at the same time was employing the word of exhortation with men, and prayer to the Divine Goodness, for the salvation of Edwin and his subjects; at length, as we may suppose, it was shown him in spirit what the nature of the vision was that had been formerly revealed from Heaven to the king. Then he lost no time, but immediately admonished the king to perform the vow which he had made, when he received the vision, promising to fulfil it, if he should be delivered from the troubles of that time, and advanced to the throne.</text:p>
      <text:p text:style-name="P1">The vision was this. When Ethelfrid, his predecessor, was persecuting him, he wandered for many years as an exile, hiding in divers places and kingdoms, and at last came to Redwald, beseeching him to give him protection against the snares of his powerful persecutor. Redwald willingly received him, and promised to perform 'what was asked of him. But when Ethelfrid understood that he had appeared in that province, and that he and his companions were hospitably entertained by Redwald, he sent messengers to bribe that king with a great sum of money to murder him, but without effect. He sent a second and a third time, offering a greater bribe each time, and, moreover, threatening to make war on him if his offer should be despised. Redwald, whether terrified by his threats, or won over by his gifts, complied with this request, and promised either to kill Edwin, or to deliver him up to the envoys. A faithful friend of his, hearing of this, went into his chamber, where he was going to bed, for it was the first hour of the night; and calling him out, told him what the king had promised to do with him, adding, "If, therefore, you are willing, I will this very hour conduct you out of this province, and lead you to a place where neither Redwald nor Ethelfrid shall ever find you." He answered, "I thank you for your good will, yet I cannot do what you propose, and be guilty of being the first to break the compact I have made with so great a king, when he has done me no harm, nor shown any enmity to me; but, on the contrary, if I must die, let it rather be by his hand than by that of any meaner man. For whither shall I now fly, when I have for so many long years been a vagabond through all the provinces of Britain, to escape the snares of my <text:soft-page-break/>enemies?" His friend went away; Edwin remained alone without, and sitting with a heavy heart before the palace, began to be overwhelmed with many thoughts, not knowing what to do, or which way to turn.</text:p>
      <text:p text:style-name="P1">When he had remained a long time in silent anguish of mind, consumed with inward fire, on a sudden in the stillness of the dead of night he saw approaching a person, whose face and habit were strange to him, at sight of whom, seeing that he was unknown and unlooked for, he was not a little startled. The stranger coming close up, saluted him, and asked why he sat there in solitude on a stone troubled and wakeful at that time, when all others were taking their rest, and were fast asleep. Edwin, in his turn, asked, what it was to him, whether he spent the night within doors or abroad. The stranger, in reply, said, "Do not think that I am ignorant of the cause of your grief, your watching, and sitting alone without. For I know of a surety who you are, and why you grieve, and the evils which you fear will soon fall upon you. But tell me, what reward you would give the man who should deliver you out of these troubles, and persuade Redwald neither to do you any harm himself, nor to deliver you up to be murdered by your enemies." Edwin replied, that he would give such an one all that he could in return for so great a benefit. The other further added, "What if he should also assure you, that your enemies should be destroyed, and you should be a king surpassing in power, not only all your own ancestors, but even all that have reigned before you in the English nation?" Edwin, encouraged by these questions, did not hesitate to promise that he would make a fitting return to him who should confer such benefits upon him. Then the other spoke a third time and said, "But if he who should truly foretell that all these great blessings are about to befall you, could also give you better and more profitable counsel for your life and salvation than any of your fathers or kindred ever heard, do you consent to submit to him, and to follow his wholesome guidance?" Edwin at once promised that he would in all things follow the teaching of that man who should deliver him from so many great calamities, and raise him to a throne.</text:p>
      <text:p text:style-name="P1">Having received this answer, the man who talked to him laid his right hand on his head saying, "When this sign shall be given you, remember this present discourse that has passed between us, and do not delay the performance of what you now promise." Having uttered these words, he is said to have immediately vanished. So the king perceived that it was not a man, but a spirit, that had appeared to him.</text:p>
      <text:p text:style-name="P1">Whilst the royal youth still sat there alone, glad of the comfort he had received, but still troubled and earnestly pondering who he was, and whence he came, that had so talked to him, his aforesaid friend came to him, and greeting him with a glad countenance, "Rise," said he, "go in; calm and put away your anxious cares, and compose yourself in body and mind to sleep; for the king's resolution is altered, and he designs to do you no harm, but rather to keep his pledged faith; for when he had privately made known to the queen his intention of doing what I told you before, she dissuaded him from it, reminding him that it was altogether unworthy of so great a king to sell his good friend in such distress for gold, and to sacrifice his honour, which is more valuable than all other adornments, for the love of money." In short, the king did as has been said, and not only refused to deliver up the banished man to his enemy's messengers, but helped him to recover his kingdom. For as soon as the messengers had returned home, he raised a mighty army to subdue Ethelfrid; who, meeting him with much inferior forces, (for Redwald had not given him time to gather and unite all his power,) was slain on the borders of the kingdom of Mercia, on the east side of the river that is called Idle. In this battle, Redwald's son, called Raegenheri, was killed. Thus Edwin, in accordance with the prophecy he had received, not only escaped the danger from his enemy, but, by his death, succeeded the king on the throne.</text:p>
      <text:p text:style-name="P1"><text:soft-page-break/>King Edwin, therefore, delaying to receive the Word of God at the preaching of Paulinus, and being wont for some time, as has been said, to sit many hours alone, and seriously to ponder with himself what he was to do, and what religion he was to follow, the man of God came to him one day, laid his right hand on his head, and asked, whether he knew that sign? The king, trembling, was ready to fall down at his feet, but he raised him up, and speaking to him with the voice of a friend, said, "Behold, by the gift of God you have escaped the hands of the enemies whom you feared. Behold, you have obtained of His bounty the kingdom which you desired. Take heed not to delay to perform your third promise; accept the faith, and keep the precepts of Him Who, delivering you from temporal adversity, has raised you to the honour of a temporal kingdom; and if, from this time forward, you shall be obedient to His will, which through me He signifies to you, He will also deliver you from the everlasting torments of the wicked, and make you partaker with Him of His eternal kingdom in heaven."</text:p>
      <text:p text:style-name="P1"><text:bookmark text:name="12134db2f4c02fcb_v.ii.xiii-p0.1"/>CHAP. XIII. </text:p>
      <text:p text:style-name="P1">THE king, hearing these words, answered, that he was both willing and bound to receive the faith which Paulinus taught; but that he would confer about it with his chief friends and counsellors, to the end that if they also were of his opinion, they might all together be consecrated to Christ in the font of life. Paulinus consenting, the king did as he said; for, holding a council with the wise men,' he asked of every one in particular what he thought of this doctrine hitherto unknown to them, and the new worship of God that was preached? The chief of his own priests, Coifi, immediately answered him, "0 king, consider what this is which is now preached to us; for I verily declare to you what I have learnt beyond doubt, that the religion which we have hitherto professed has no virtue in it and no profit. For none of your people has applied himself more diligently to the worship of our gods than I; and yet there are many who receive greater favours from you, and are more preferred than I, and are more prosperous in all that they undertake to do or to get. Now if the gods were good for any thing, they would rather forward me, who have been careful to serve them with greater zeal. It remains, therefore, that if upon examination you find those new doctrines, which are now preached to us, better and more efficacious, we hasten to receive them without any delay."</text:p>
      <text:p text:style-name="P1">Another of the king's chief men, approving of his wise words and exhortations, added thereafter: "The present life of man upon earth, O king, seems to me, in comparison with that time which is unknown to us, like to the swift flight of a sparrow through the house wherein you sit at supper in winter, with your ealdormen and thegns, while the fire blazes in the midst, and the hall is warmed, but the wintry storms of rain or snow are raging abroad. The sparrow, flying in at one door and immediately out at another, whilst he is within, is safe from the wintry tempest; but after a short space of fair weather, he immediately vanishes out of your sight, passing from winter into winter again. So this life of man appears for a little while, but of what is to follow or what went before we know nothing at all. If, therefore, this new doctrine tells us something more certain, it seems justly to deserve to be followed." The other elders and king's counsellors, by Divine prompting, spoke to the same effect.</text:p>
      <text:p text:style-name="P1">But Coifi added, that he wished more attentively to hear Paulinus discourse concerning the God Whom he preached. When he did so, at the king's command, Coifi, hearing his words, cried out, "This long time I have perceived that what we worshipped was naught; because the more diligently I sought after truth in that worship, the less I found it. But now I freely confess, that such truth evidently appears in this preaching as can confer on us the gifts of life, of salvation, and of eternal happiness. For which reason my counsel is, O king, that we instantly give up to ban <text:soft-page-break/>and fire those temples and altars which we have consecrated without reaping any benefit from them." In brief, the king openly assented to the preaching of the Gospel by Paulinus, and renouncing idolatry, declared that he received the faith of Christ: and when he inquired of the aforesaid high priest of his religion, who should first desecrate the altars and temples of their idols, with the precincts that were about them, he answered, "I; for who can more fittingly than myself destroy those things which I worshipped in my folly, for an example to all others, through the wisdom which has been given me by the true God?" Then immediately, in contempt of his vain superstitions, he desired the king to furnish him with arms and a stallion, that he might mount and go forth to destroy the idols; for it was not lawful before for the high priest either to carry arms, or to ride on anything but a mare. Having, therefore, girt a sword about him, with a spear in his hand, he mounted the king's stallion, and went his way to the idols. The multitude, beholding it, thought that he was mad; but as soon as he drew near the temple he did not delay to desecrate it by casting into it the spear which he held; and rejoicing in the knowledge of the worship of the true God, he commanded his companions to tear down and set on fire the temple, with all its precincts. This place where the idols once stood is still shown, not far from York, to the eastward, beyond the river Derwent, and is now called Godmunddingaham, where the high priest, by the inspiration of the true God, profaned and destroyed the altars which he had himself consecrated.</text:p>
      <text:p text:style-name="P1">624.Annals of Inisfallen. <text:s/>Repose of Mac Laisre, bishop of Ard Macha. <text:s/>Repose of Fergna, abbot of Í. The destruction of Ráith Guala by Fiachna, son of Baetán. </text:p>
      <text:p text:style-name="P1"/>
      <text:p text:style-name="P1"><text:span text:style-name="T2">625.Annals of Inisfallen</text:span>. <text:s/>Repose of Colmán Stélláin, abbot of Tír dá Glas. Birth of Adamnán. </text:p>
      <text:p text:style-name="P1"/>
      <text:p text:style-name="P1"><text:span text:style-name="T2">625 Annals of Ulster </text:span><text:s text:c="2"/>A dark year. Áedán son of Cumuscach and Colmán son of Comgallán migrate to the Lord; and Rónán son of Tuathal, king of Ind Airthir, and Mongán, son of Fiachna of Lurga, die.</text:p>
      <text:p text:style-name="P1"><text:s text:c="10"/>1. 1] Remarkable are the four over whom it has closed without recall,</text:p>
      <text:p text:style-name="P1"><text:s text:c="13"/>2] The earth of Cluain Airthir churchyard today:</text:p>
      <text:p text:style-name="P1"><text:s text:c="13"/>3] Cormac the Handsome,</text:p>
      <text:p text:style-name="P1"><text:s text:c="13"/>4] And Illann son of Fiachu.</text:p>
      <text:p text:style-name="P1"><text:s text:c="10"/>2. 1] The other two—</text:p>
      <text:p text:style-name="P1"><text:s text:c="13"/>2] Many territories do service to them—</text:p>
      <text:p text:style-name="P1"><text:s text:c="13"/>3] Are Mongán son of Fiachna of Lurga,</text:p>
      <text:p text:style-name="P1"><text:s text:c="13"/>4] And Rónán son of Tuathal</text:p>
      <text:p text:style-name="P1">Maedóc of Ferna rested.<text:line-break/></text:p>
      <text:p text:style-name="P119"><text:span text:style-name="T26">625 ANGLO-SAXON CHRONICLE</text:span><text:span text:style-name="T24">. . This year Paulinus was invested bishop of the Northumbrians, by Archbishop Justus, on the twelfth day before the calends of August.</text:span></text:p>
      <text:p text:style-name="P1">This year Archbishop Justus consecrated Paulinus bishop of the North-humbrians.</text:p>
      <text:p text:style-name="P1"/>
      <text:p text:style-name="P5">Honorius I Pope 625-38</text:p>
      <text:p text:style-name="P1"/>
      <text:p text:style-name="P1"><text:span text:style-name="T2">625.CRONICUM SCOTORUM</text:span> Maedóc of Ferna rested. The son of Fiachna i.e. Mongán was struck by Arthur son of Bicuir the Briton with a stone and died, of which Bécc of Bairche said:</text:p>
      <text:p text:style-name="P1"><text:s text:c="12"/>1. Cold is the wind across Ile</text:p>
      <text:p text:style-name="P1"><text:s text:c="15"/>Which blows against the youth of Cenn-tire;</text:p>
      <text:p text:style-name="P1"><text:s text:c="15"/>They will commit a cruel deed in consequence;</text:p>
      <text:p text:style-name="P1"><text:soft-page-break/><text:s text:c="15"/>They will kill Mongan, son of Fiachna.</text:p>
      <text:p text:style-name="P1">Cormac caem and Illand son of Fiachu die.Ronan, son of Tuathal died:—</text:p>
      <text:p text:style-name="P1"><text:s text:c="12"/>1. The church of Cluain-Airthir to-day—</text:p>
      <text:p text:style-name="P1"><text:s text:c="15"/>Illustrious the four on whom it closed:</text:p>
      <text:p text:style-name="P1"><text:s text:c="15"/>Cormac the mild, who submitted to tribulations,</text:p>
      <text:p text:style-name="P1"><text:s text:c="15"/>And Illann, son of Fiacha.</text:p>
      <text:p text:style-name="P1"><text:s text:c="12"/>2. And the other pair,</text:p>
      <text:p text:style-name="P1"><text:s text:c="15"/>To whom many territories were obedient—</text:p>
      <text:p text:style-name="P1"><text:s text:c="15"/>Mongan, son of Fiachna Lurgan,</text:p>
      <text:p text:style-name="P1"><text:s text:c="15"/>And Ronan, son of Tuathal.</text:p>
      <text:p text:style-name="P1">Óengus son of Colmán Mór, king of Mide, was killed. Cathal son of Aed, king of Mumu, died.</text:p>
      <text:p text:style-name="P1"/>
      <text:p text:style-name="P12"/>
      <text:p text:style-name="P95">626 to 650</text:p>
      <text:p text:style-name="P6"/>
      <text:p text:style-name="P70"><text:span text:style-name="T2">626 Annales Cambriae</text:span> <text:s/>Edwin is baptized, and Rhun son of Urien baptized him.</text:p>
      <text:p text:style-name="P70"/>
      <text:p text:style-name="P70"><text:span text:style-name="T2">626 <text:s/>Annals of Ulster</text:span> The battle of Leithet Midind in which Fiachna of Lurga fell. Fiachna son of Demán was victor. The besieging of Crunnmael ‘Sack of Ashes’ by the Uí Néill. </text:p>
      <text:p text:style-name="P70"/>
      <text:p text:style-name="P70"><text:span text:style-name="T2">626 ANGLO-SAXON CHRONICLE.</text:span> <text:s/>This year came Eamer from Cwichelm, king of the West-Saxons, with a design to assassinate King Edwin; but he killed Lilla his thane, and Forthere, and wounded the king. The same night a daughter was born to Edwin, whose name was Eanfleda. Then promised the king to Paulinus, that he would devote his daughter to God, if he would procure at the hand of God, that he might destroy his enemy, who had sent the assassin to him. He then advanced against the West-Saxons with an army, felled on the spot five kings, and slew many of their men. This year Eanfleda, the daughter of King Edwin, was baptized, on the holy eve of Pentecost. And the king within twelve months was baptized, at Easter, with all his people. Easter was then on the twelfth of April. This was done at York, where he had ordered a church to be built of timber, which was hallowed in the name of St. Peter. There the king gave the bishopric to Paulinus; and there he afterwards ordered a larger church to be built of stone. This year Penda began to reign; and reigned thirty winters. He had seen fifty winters when he began to reign. Penda was the son of Wybba, Wybba of Creoda, Creoda of Cynewald, Cynewald of Cnebba, Cnebba of Icel, Icel of Eomer, Eomer of Angelthew, Angelthew of Offa, Offa of Wearmund, Wearmund of Whitley, Whitley of Woden.</text:p>
      <text:p text:style-name="P70"/>
      <text:p text:style-name="P70"><text:span text:style-name="T2">626.CRONICUM SCOTORUM</text:span> The battle of Leithet Midind in which Fiachna son of Baedán, i.e. th<text:span text:style-name="T9">e king of Dál Araide, was killed. Fiachna son of Demán i.e. the king of Dál Fiachach, was victor.</text:span></text:p>
      <text:p text:style-name="P70"/>
      <text:p text:style-name="P70"><text:span text:style-name="T14">626. <text:s/>Annals of the Four Masters </text:span>The second year of Domhnall. Finntan Maeldubh died. Mobhai mac Ui Aldai died. The battle of Leathairbhe between Maelfithrigh, chief of Cinel Mic Earca, and Ernaine, son of Fiachra, chief of Cinel Fearadhaigh, where Maelfithrigh, son of Aedh Uairidhnach, was slain. Brandubh, son of Maelcobha, died. </text:p>
      <text:p text:style-name="P70"/>
      <text:p text:style-name="P70"><text:soft-page-break/><text:span text:style-name="T2">626.Annals of Inisfallen</text:span>. <text:s/>Death of Rónán, son of Tuathal. Eclipse of the sun. Death of Mongán, son of Fiachna. </text:p>
      <text:p text:style-name="P70"><text:span text:style-name="T2">627</text:span>.Annals of Inisfallen. <text:s/>Repose of Aed son of Cumascach, and of Lachtna.</text:p>
      <text:p text:style-name="P70"/>
      <text:p text:style-name="P70"><text:span text:style-name="T14">627. <text:s/>Annals of the Four Masters </text:span>The fourth year of Domhnall. The battle of Ath Abla, where Dicul, son of Fearghus, was slain by the Munstermen. The monastery of Inis Medcoit was founded by Bishop Aedhan.</text:p>
      <text:p text:style-name="P70"/>
      <text:p text:style-name="P70"><text:span text:style-name="T2">627 Annales Cambriae</text:span> Belin dies.</text:p>
      <text:p text:style-name="P70"/>
      <text:p text:style-name="P70"><text:span text:style-name="T2">627 Annals of Ulster</text:span> <text:s/>The battle of Ard Corann in which fell Fiachna son of Demán: the Dál Riata were victors. The battle of Carn Feradaig in Cliú, in which Failbe the Red of Feimen was victor. Guaire of Aidne took flight. Conall son of Maeldub took flight, and the king of Uí Maine fell.</text:p>
      <text:p text:style-name="P70"><text:s text:c="2"/>There fell only of the Connachta <text:s text:c="2"/>In the battle-destruction of the six</text:p>
      <text:p text:style-name="P70"><text:s text:c="3"/>Mael Dúin, Mael Ruáin, Mael Calgaig, <text:s/>Conall, Maeldub and Mael Bresail.</text:p>
      <text:p text:style-name="P70">The vision which the religious bishop Fursa beheld.</text:p>
      <text:p text:style-name="P70"/>
      <text:p text:style-name="P119"><text:span text:style-name="T27">627 ANGLO-SAXON CHRONICLE.</text:span><text:span text:style-name="T38"> . This year was King Edwin baptized at Easter, with all his people, by Paulinus, who also preached baptism in Lindsey, where the first person who believed was a certain rich man, of the name of Bleek, with all his people. At this time Honorius succeeded Boniface in the papacy, and sent hither to Paulinus the pall; and Archbishop Justus having departed this life on the tenth of November, Honorius was consecrated at Lincoln Archbishop of Canterbury by Paulinus; and Pope Honorius sent him the pall. And he sent an injunction to the Scots, that they should return to the right celebration of Easter.</text:span></text:p>
      <text:p text:style-name="P70">This year, at Easter, Paulinus baptized Edwin king of the North-humbrians, with his people; and earlier within the same year, at Pentecost, he had baptized Eanfled, daughter of the same king.</text:p>
      <text:p text:style-name="P70"/>
      <text:p text:style-name="P6">BEDE</text:p>
      <text:p text:style-name="P70">KING EDWIN, therefore, with all the nobility of the nation, and a large number of the common sort, received the faith, and the washing of holy regeneration, in the eleventh year of his reign, which is the year of our Lord 627, and about one hundred and eighty after the coming of the English into Britain. He was baptized at York, on the holy day of Easter, being the 12th of April, in the church of St. Peter the Apostle, which he himself had built of timber there in haste, whilst he was a catechumen receiving instruction in order to be admitted to baptism. In that city also he bestowed upon his instructor and bishop, Paulinus, his episcopal see. But as soon as he was baptized, he set about building, by the direction of Paulinus, in the same place a larger and nobler church of stone, in the midst whereof the oratory which he had first erected should be enclosed. Having, therefore, laid the foundation, he began to build the church square, encompassing the former oratory. But before the walls were raised to their full height, the cruel death of the king left that work to be finished by Oswald his successor. Paulinus, for the space of six years from this time, that is, till the end of the king's reign, with his, consent and favour, preached the Word of God in that country, and as many as were foreordained to eternal life believed and were baptized. Among them were Osfrid and Eadfrid, King Edwin's sons who were both born to him, whilst he was in banishment, of Quenburga, the daughter of Cearl, king of the Mercians.</text:p>
      <text:p text:style-name="P70">Afterwards other children of his, by Queen Ethelberg, were baptized, Ethelhun and his daughter Ethelthryth, and another, Wuscfrea, a son; the first two were snatched out of this life whilst they were still in the white garments of the newly-baptized, and <text:soft-page-break/>buried in the church at York. Yffi, the son of Osfrid, was also baptized, and many other noble and royal persons. So great was then the fervour of the faith, as is reported, and the desire for the laver of salvation among the nation of the Northumbrians, that Paulinus at a certain time coming with the king and queen to the royal township, which is called Adgefrin, stayed there with them thirty-six days, fully occupied in catechizing and baptizing; during which days, from morning till night, he did nothing else but instruct the people resorting from all villages and places, in Christ's saving Word; and when they were instructed, he washed them with the water of absolution in the river Glen, which is close by. This township, under the following kings, was abandoned, and another was built instead of it, at the place called Maelmin.</text:p>
      <text:p text:style-name="P70">These things happened in the province of the Bernicians; but in that of the Deiri also, where he was wont often to be with the king, he baptized in the river Swale, which runs by the village of Cataract; for as yet oratories, or baptisteries, could not be built in the early infancy of the Church in those parts. But in Campodonum, where there was then a royal township, he built a church which the pagans, by whom King Edwin was slain, afterwards burnt, together with all the place. Instead of this royal seat the later kings built themselves a township in the country called Loidis. But the altar, being of stone, escaped the fire and is still preserved in the monastery of the most reverend abbot and priest, Thrydwulf, which is in the forest of Elmet.</text:p>
      <text:p text:style-name="P70"><text:bookmark text:name="12134db2f4c02fcb_v.ii.xv-p0.1"/>CHAP. XV. </text:p>
      <text:p text:style-name="P70">EDWIN was so zealous for the true worship, that he likewise persuaded Earpwald, king of the East Angles, and son of Redwald, to abandonhis idolatrous superstitions, and with his whole province to receive the faith and mysteries of Christ. And indeed his father Redwald had long before been initiated into the mysteries of the Christian faith in Kent, but in vain; for on his return home, he was seduced by his wife and certain perverse teachers, and turned aside from the sincerity of the faith; and thus his latter state was worse than the former; so that, like the Samaritans of old, he seemed at the same time to serve Christ and the gods whom he served before; and in the same temple he had an altar for the Christian Sacrifice, and another small one at which to offer victims to devils. Aldwulf, king of that same province, who lived in our time, testifies that this temple had stood until his time, and that he had seen it when he was a boy. The aforesaid King Redwald was noble by birth, though ignoble in his actions, being the son of Tytilus, whose father was Uuffa, from whom the kings of the East Angles are called Uuffings.</text:p>
      <text:p text:style-name="P70">Earpwald, not long after he had embraced the Christian faith, was slain by one Ricbert, a pagan; and from that time the province was in error for three years, till Sigbert succeeded to the kingdom, brother to the same Earpwald, a most Christian and learned man, who was banished, and went to live in Gaul during his brother's life, and was there initiated into the mysteries of the faith, whereof he made it his business to cause all his province to partake as soon as he came to the throne. His exertions were nobly promoted by Bishop Felix,who, coming to Honorius, the archbishop, from the parts of Burgundy, where he had been born and ordained, and having told him what he desired, was sent by him to preach the Word of life to the aforesaid nation of the Angles. Nor were his good wishes in vain; for the pious labourer in the spiritual field reaped therein a great harvest of believers, delivering all that province (according to the inner signification of his name) from long iniquity and unhappiness, and bringing it to the faith and works of righteousness, and the gifts of everlasting happiness. He had the see of his bishopric appointed him in the city Dommoc, and having presided over the same province with pontifical authority seventeen years, he ended his days there in peace.</text:p>
      <text:p text:style-name="P70"><text:bookmark text:name="12134db2f4c02fcb_v.ii.xvi-p0.1"/>CHAP. XVI.</text:p>
      <text:p text:style-name="P70"><text:soft-page-break/>PAULINUS also preached the Word to the province of Lindsey, which is the first on the south side of the river H umber, stretching as far as the sea; and he first converted to the Lord the reeve of the city of Lincoln, whose name was Blaecca, with his whole house. He likewise built, in that city, a stone church of beautiful workmanship; the roof of which has either fallen through long neglect, or been thrown down by enemies, but the walls are still to be seen standing, and every year miraculous cures are wrought in that place, for the benefit of those who have faith to seek them. In that church, when Justus had departed to Christ, Paulinus consecrated Honorius bishop in his stead, as will be hereafter mentioned in its proper place. A certain priest and abbot of the monastery of Peartaneu,(Partney in Lincolnshire)a man of singular veracity, whose name was Deda, told me concerning the faith of this province that an old man had informed him that he himself had been baptized at noon-day, by Bishop Paulinus, in the presence of King Edwin, and with him a great multitude of the people, in the river Trent, near the city, which in the English tongue is called Tiouulfingacaestir; and he was also wont to describe the person of the same Paulinus, saying that he was tall of stature, stooping somewhat, his hair black, his visage thin, his nose slender and aquiline, his aspect both venerable and awe-inspiring. He had also with him in the ministry, James, the deacon, a man of zeal and great fame in Christ and in the church, who lived even to our days.</text:p>
      <text:p text:style-name="P70">It is told that there was then such perfect peace in Britain, wheresoever the dominion of King Edwin extended, that, as is still proverbially said, a woman with her new-born babe might walk throughout the island, from sea to sea, without receiving any harm. That king took such care for the good of his nation, that in several places where he had seen clear springs near the highways, he caused stakes to be fixed, with copper drinking-vessels hanging on them, for the refreshment of travellers; nor durst any man touch them for any other purpose than that for which they were designed, either through the great dread they had of the king, or for the affection which they bore him. His dignity was so great throughout his dominions, that not only were his banners borne before him in battle, but even in time of peace, when he rode about his cities, townships, or provinces, with his thegns, the standard-bearer was always wont to go before him. Also, when he walked anywhere along the streets, that sort of banner which the Romans call Tufa, and the English, Thuuf, was in like manner borne before him.</text:p>
      <text:p text:style-name="P70"/>
      <text:p text:style-name="P70"><text:span text:style-name="T2">627.CRONICUM SCOTORUM</text:span> <text:s/>The battle of Ard Corann won by the Dál Riata in which fell Fiachna son of Demán by the king of Dál Riata. The battle of Carn Feradaig. Failbe the Red was victor. Guaire of Aidne took flight. Conall son of Mael Dub, king of Uí Maine, fell, and Mael Dúin and Mael Ruain and Mael Calcaigh, Conall son of Mael Dub son of Mael Bresail.</text:p>
      <text:p text:style-name="P70">The vision of Fursa was manifested.</text:p>
      <text:p text:style-name="P70"/>
      <text:p text:style-name="P70"><text:span text:style-name="T2">628 Annals of Ulster</text:span> <text:s/>The battle of Bolg Luatha, in which Faelán son of Colmán, king of Laigin, was victor. The battle of Both, in which Suibne Menn son of Fiachna was victor, and Domnall son of Aed took flight. The slaying of Suibne Menn—the king of Ireland, Suibne Menn son of Fiachna son of Feradach son of Muiredach son of Eógan—in Taerr Bréni, i.e. by Congal Caech son of Scanlán. Repose of Colum son of Bairdéne, abbot of Cluain. The killing of Cuiméne son of Colmán. The devastation of Laigin by Domnall. Domnall son of Aed son of Ainmire begins to reign.</text:p>
      <text:p text:style-name="P70"/>
      <text:p text:style-name="P70"><text:span text:style-name="T2">628.CRONICUM SCOTORUM</text:span> The battle of Bolg Luatha, in which he himself fell. Faelán son of Colmán, king of Laigin, was victor. The battle of Both, in which Suibne Menn son of Fiachna was victor; Domnall son of Aed took flight. The slaying <text:soft-page-break/>of Suibne Menn son of Fiachna in Tráig Bréni, by Congal Caech son of Scannal. Repose of Columbanus son of Badéne, abbot of Cluain. The killing of Cuman son of Colmán. The devastation of Laigin by Domnall. Domnall son of Aed reigns. The battle of Fid Eoin in which Mael Caích son of Scannal i.e. the king of the Cruithin was victor. The Dál Riata fell, and Díucaill son of Eochu king of the Cruithin people fell, and Aedhan's descendants, i.e. Rigullan son of</text:p>
      <text:p text:style-name="P70">Conaing and Faelbhe son of Eochaid and Oric son of Albirit, heir designate of Saxan, with a great slaughter of their followers. The death of Eochu Buide son of Aedán in the 20th year of his reign. The battle of Dún Ceithirn in which Congal Caech took flight, and Domnall</text:p>
      <text:p text:style-name="P70">son of Aed was victor, in which Guaire Gaillsech son of Forinnán fell.</text:p>
      <text:p text:style-name="P70"/>
      <text:p text:style-name="P119"><text:span text:style-name="T27">628 ANGLO-SAXON CHRONICLE</text:span><text:span text:style-name="T38">. <text:s/>This year Cynegils and Cwichelm fought with Penda at Cirencester, and afterwards entered into a treaty there.</text:span></text:p>
      <text:p text:style-name="P70"/>
      <text:p text:style-name="P70"><text:span text:style-name="T14">628. <text:s/>Annals of the Four Masters </text:span>The fifth year of Domhnall. The battle of Ath Goan, in Iarthar Liffe, by Faelan, son of Colman; by Conall, son of Suibhne, chief of Meath; and by Failge, or Failbhe Flann, King of Munster, wherein was slain Crimhthann, son of Aedh, son of Seanach, King of Leinster, with many others along with him. Mor Mumhan died.</text:p>
      <text:p text:style-name="P70"/>
      <text:p text:style-name="P70"><text:span text:style-name="T2">628.Annals of Inisfallen</text:span>. <text:s/>Death of Cathal son of Aed, king of Mumu. </text:p>
      <text:p text:style-name="P70"><text:span text:style-name="T2">629</text:span>.. <text:s/>The battle of Carn Feradaig between Mumu and Connachta. Fáilbe Fland was victor; Guaire Aidne was put to flight. </text:p>
      <text:p text:style-name="P70"/>
      <text:p text:style-name="P70"><text:span text:style-name="T2">Annales Cambriae </text:span>The beseiging of king Cadwallon in the island of Glannauc.</text:p>
      <text:p text:style-name="P70"/>
      <text:p text:style-name="P70"><text:span text:style-name="T2">629 Annals of Ulster</text:span> <text:s/>The battle of Fid Eóin in which Mael Caích son of Scannal, king of the Cruithin, was victor. The Dál Riata fell. Connid Cerr, king of Dál Riatai, fell. The battle of Dún Ceithirn, in which Congal Caech took flight, and Domnall son of Aed was victor, in which Guaire son of Forinnán fell. Or, the battle of Fid Eóin, in which fell the grandsons of Aedán, Rigullon and Failbe. Death of Echaid Buide son of Aedán, king of the Picts. Thus I have found in the Book of Cuanu.</text:p>
      <text:p text:style-name="P70"/>
      <text:p text:style-name="P70"><text:span text:style-name="T2">SBG St Constantine</text:span>. Constantine, son of Rhydderch Hael, King of the Cumbrian Britons, was born after the return of Kentigern to Strathclyde in 573. Of him we know very little ; only what we are told in the Life of S. Kentigern by Joscelyn, which is this The queen (of Rhydderch), Langueth by name, was sterile, but, by the benediction and intercession of S. Kentigern, she conceived and bore a son, whom the Saint baptized, and to whom he gave the name of Constantine. The boy grew up in favour with God and man, and after his father's death succeeded to the sovereignty of the Northern Cymry, and was subject to the bishop, as was his father. And because God was with him, he succeeded in controlling all the barbarous neighbouring nations, without effusion of blood. And he excelled all the kings who had reigned before him in Cumbria in riches and glory and dignity, and, what was more con- siderable, in sanctity. Wherefore, illustrious in merits, finish- ing his course in prosperity, he was crowned with glory in heaven, " Sanctusque Constantius usque ad prasens solet a pluribus appellari." l Rhydderch is supposed to have died about 600, and we may put the date of the death of this Constantine as taking place about 630. </text:p>
      <text:p text:style-name="P70"/>
      <text:p text:style-name="P70"><text:span text:style-name="T2">630 Annals of Ulster</text:span> <text:s/>The battle of Leitheirbe between the Cenél nEógain themselves, in which Mael Fithrich fell; and the battle of Mitaine. Taerr Bréni is <text:soft-page-break/>burned, and the killing of Brandub, son of Mael Cobo. Or thus it is related in the book of Dub dá Leithe: The battle of Leitheirbe between the descendants of Mac Erca and the descendants of Feradach, in which Mael Fithrich fell. Ernaine son of Fiachna, was victor.</text:p>
      <text:p text:style-name="P70"/>
      <text:p text:style-name="P70"><text:span text:style-name="T2">630 Annales Cambriae</text:span> Gwyddgar comes and does not return. On the Kalends of January the battle of Meigen; and there Edwin was killed with his two sons; but Cadwallon was the victor.</text:p>
      <text:p text:style-name="P70"/>
      <text:p text:style-name="P70"><text:span text:style-name="T2">630.CRONICUM SCOTORUM</text:span> The battle of Leitheirbe between the Cenél Feradaigh and the Cenél Meic Erca, in which Mael Fithrich fell. Ernaine son of Fiachna was victor. The killing of Brandub son of Mael Cobo. <text:s/>The death of Connad Cerr, as some say, in the first year of his reign, in the battle of Fid Eoin. The falling asleep of Finntan son of Mael Dub. Mo-Bai moccu Aldai rested. </text:p>
      <text:p text:style-name="P70">The death of Aelle, king of the Saxons.</text:p>
      <text:p text:style-name="P96"/>
      <text:p text:style-name="P70"><text:span text:style-name="T14">630. <text:s/>Annals of the Four Masters </text:span>The seventh year of Domhnall. The two sons of Aedh Slaine were slain by Conall, son of Suibhne, at Loch Trethin, at Freamhain, namely, Congal, chief of Breagh, ancestor of the Ui Conaing, and Ailill Cruitire i.e. the Harper, ancestor of the Sil Dluthaigh.</text:p>
      <text:p text:style-name="P70">The battle of Seaghais, wherein were slain Loichen, son of Neachtain Ceannfoda, and Comasgach, son of Aenghus.</text:p>
      <text:p text:style-name="P70">The battle of Cuil Caelain, by Diarmaid, son of Aedh Slaine, where the two sons of Aenghus, son of Colman Mor, namely, Maelumha and Colga, and some others along with them, were slain; of which was said:</text:p>
      <text:p text:style-name="P70"><text:s text:c="2"/>The battle of the fair Cuil Caelain, <text:s/>it was fought on one side with devotedness,</text:p>
      <text:p text:style-name="P70"><text:s text:c="2"/>Was gained by Diarmaid, of Deala, <text:s/>over the mead-drinking men of Meath,</text:p>
      <text:p text:style-name="P70"><text:s text:c="2"/>In which the white headed Colgan was pierced, and Maelumha of great dignity,</text:p>
      <text:p text:style-name="P70"><text:s text:c="2"/>Two sons of Aenghus of glorious arms, <text:s/>the son of fine-shaped, great-voiced Colman.</text:p>
      <text:p text:style-name="P70">Segene, Abbot of Ia Coluim Cille, founded the church of Rechrainn. Conall, son of Suibhne, chief of Meath, and Maelumha, son of Forannan, were slain by Diarmaid, son of Aedh Slaine.</text:p>
      <text:p text:style-name="P70"/>
      <text:p text:style-name="P70"><text:span text:style-name="T2">630.Annals of Inisfallen</text:span>. <text:s/>The battle of Oclad, in which Crunnmael and Suibne, i.e. Mend, fell. </text:p>
      <text:p text:style-name="P70"><text:span text:style-name="T2">631.</text:span> <text:s/>Death of Echaid Buide, son of Aedán. <text:s/>The battle of Dún Cethrair; and the death of Aed, son of Cuimíne, son of Colgu. The slaying of Cáilchíne, son of Díma, from Liathmuine. </text:p>
      <text:p text:style-name="P70"/>
      <text:p text:style-name="P70"><text:span text:style-name="T2">631.CRONICUM SCOTORUM</text:span> The death of Cinead son of Lugthréine, king of the picts.</text:p>
      <text:p text:style-name="P70"/>
      <text:p text:style-name="P70"><text:span text:style-name="T2">631 Annals of Ulster</text:span> <text:s text:c="2"/>The battle of Aille's son, and death of Cinaed son of Lugthréine, king of the Picts.</text:p>
      <text:p text:style-name="P70"/>
      <text:p text:style-name="P70"><text:span text:style-name="T14">631. <text:s/>Annals of the Four Masters </text:span>The eighth year of Domhnall. Ernaine, son of Fiachna, chief of Cinel Fearadhaigh, was slain. It was by him Maelfithrigh, son of Aedh Uairidhnach, was slain in the battle of Letherbhe. Carthach, i.e. Mochuda, son of Finnall, was banished from Rathain.</text:p>
      <text:p text:style-name="P70"/>
      <text:p text:style-name="P70"><text:soft-page-break/>631 Annales Cambriae<text:span text:style-name="T2"> </text:span>The battle of Cantscaul (Denisburna near Hexham) in which Cadwallon fell.</text:p>
      <text:p text:style-name="P70"/>
      <text:p text:style-name="P6">BEDE</text:p>
      <text:p text:style-name="P70"><text:bookmark text:name="12134dc23ab07890_v.iii.xviii-p0.1"/>CHAP. XVIII. Of the life and death of the religious King Sigbert [Circ. 631 A.D.]</text:p>
      <text:p text:style-name="P70"><text:bookmark text:name="12134dc23ab07890_v.iii.xviii-p1"/>AT this time, the kingdom of the East Angles, after the death of Earpwald, the successor of Redwald, was governed by his brother Sigbert, a good and religious man, who some time before had been baptized in Gaul, whilst he lived in banishment, a fugitive from the enmity of Redwald. When he returned home, as soon as- he ascended the throne, being desirous to imitate the good institutions which he had seen in Gaul, he founded a school wherein boys should be taught letters, and was assisted therein by Bishop Felix, who came to him from Kent, and who furnished them with masters and teachers after the manner of the people of Kent.</text:p>
      <text:p text:style-name="P70"><text:bookmark text:name="12134dc23ab07890_v.iii.xviii-p2"/>This king became so great a lover of the ‘heavenly kingdom, that at last, quitting the affairs of his kingdom, and committing them to his kinsman Ecgric, who before had a share in that kingdom, he entered a monastery, which he had built for himself, and having received the tonsure, applied himself rather to do battle for a heavenly throne. A long time after this, it happened that the nation of the Mercians, under King Penda, made war on the East Angles; who finding themselves no match for their enemy, entreated Sigbert to go with them to battle, to encourage the soldiers. He was unwilling and refused, upon which they drew him against his will out of the monastery, and carried him to the army, hoping that the soldiers would be less afraid and less disposed to flee in the presence of one who had formerly been an active and distinguished commander. But he, still mindful of his profession, surrounded, as he was, by a royal army, would carry nothing in his hand but a wand, and was killed with King Ecgric; and the pagans pressing on, all their army was either slanghtered or dispersed.</text:p>
      <text:p text:style-name="P70">They were succeeded in the kingdom by Anna,the son of Eni, of the blood royal, a good man, and the father of good children, of whom, in the proper place, we shall speak hereafter. He also was afterwards slain like his predecessors by the same pagan chief of the Mercians.</text:p>
      <text:p text:style-name="P70"/>
      <text:p text:style-name="P70"/>
      <text:p text:style-name="P70"><text:span text:style-name="T2">632 Annales Cambriae </text:span>The slaughter of the (river) Severn and the death of Idris.</text:p>
      <text:p text:style-name="P70"/>
      <text:p text:style-name="P70"><text:span text:style-name="T2">632 Annals of Ulster</text:span> <text:s/>The battle of Cadwallon, king of the Britons, and Ainfrith. The burning of Bennchor Mór in Britain, and the killing of Rónán son of Baetán. The battle of Áth Abla, in which Dícuill son of Fergus Tuile fell by the Munster host. The island church of Medgote was founded. Mór Muman, daughter of Aed Bennán, died.</text:p>
      <text:p text:style-name="P70"/>
      <text:p text:style-name="P70"><text:span text:style-name="T16">632.</text:span><text:span text:style-name="T2">CRONICUM SCOTORUM</text:span> The battle of Áth Abla, in which Dícuill son of Fergus Tuile fell by the Munster host. The island church of Medgote was founded.</text:p>
      <text:p text:style-name="P70"/>
      <text:p text:style-name="P119"><text:span text:style-name="T27">632 ANGLO-SAXON CHRONICLE.</text:span><text:span text:style-name="T38"> <text:s/>This year was Orpwald baptized.</text:span></text:p>
      <text:p text:style-name="P70"/>
      <text:p text:style-name="P70"><text:span text:style-name="T2">632.Annals of Inisfallen</text:span>. <text:s/>Repose of Fintan and Maeldub. Death of Cobthach, king of the Déisi.</text:p>
      <text:p text:style-name="P70"><text:span text:style-name="T2">633</text:span><text:span text:style-name="T9">. <text:s/>Death of Aed Damán, king of Iarmumu. Death of Cinaed, king of Alba, and of Étaín, king of the Saxons, and the burning of ... </text:span></text:p>
      <text:p text:style-name="P111"/>
      <text:p text:style-name="P119"><text:span text:style-name="T27">633 ANGLO-SAXON CHRONICLE.</text:span><text:span text:style-name="T38"> <text:s/>This year King Edwin was slain by Cadwalla and Penda, on Hatfield moor, on the fourteenth of October. He reigned </text:span><text:soft-page-break/><text:span text:style-name="T38">seventeen years. His son Osfrid was also slain with him. After this Cadwalla and Penda went and ravaged all the land of the Northumbrians; which when Paulinus saw, he took Ethelburga, the relict of Edwin, and went by ship to Kent. Eadbald and Honorius received him very honourably, and gave him the bishopric of Rochester, where he continued to his death.</text:span></text:p>
      <text:p text:style-name="P70"/>
      <text:p text:style-name="P70"><text:span text:style-name="T2">633 <text:s/>Annals of Ulster</text:span> <text:s text:c="2"/>The battle of Iudris, king of the Britons. The battle of Áth Goan in western Life, in which Cremthann son of Aed son of Senach, king of Laigin, fell.</text:p>
      <text:p text:style-name="P70"/>
      <text:p text:style-name="P70"><text:span text:style-name="T2">633.CRONICUM SCOTORUM</text:span> The battle of Áth Goan in western Life in which Cremthann son of Aed son of Senach, king of Laigin, fell. Faelán son of Colmán and Conall son of Suibne, king of Mide, and Failbe Flann, king of Mumu, were victors. The death of Mór of Mumu. Enán of Druim Raithi rested. The killing of two sons of Aed Sláine by Conall son of Suibne at Loch</text:p>
      <text:p text:style-name="P70">Trethin at Fremainn, i.e. Congal king of Brega, ancestor of Uí Conaing, and Ailill the Harper, ancestor of Síl Dlúthaig. The killing of Conall son of Suibne king of Mide in the house of Nadfraích's son by Diarmaid son of Aed Sláine. The repose of Fintan Munnu son of Telchan on the 12th of the Kalends of November, and of Ernaine son of Cresine. The battle of Segais in which fell Lóchéne son of Nechtan Cennfada and Cumascach son of Óengus.</text:p>
      <text:p text:style-name="P70"/>
      <text:p text:style-name="P70"><text:span text:style-name="T14">633. <text:s/>Annals of the Four Masters </text:span>The tenth year of Domhnall. Failbhe Flann, King of Munster, died.</text:p>
      <text:p text:style-name="P70"/>
      <text:p text:style-name="P70"><text:span text:style-name="T2">SBG St Cadwaladr Fendigaia</text:span>. <text:s/>Cadwaladr <text:s/>son of Cadwallon ab Cadfan, was the last of the Welsh princes who assumed the title of Gwledig or chief sovereign of Britain. Cadwallon had been defeated by Edwin, when young, and he had fled to Ireland. Returning to Britain, he assumed the title of king, and defended the title in a series of battles. The Welsh of Gwynedd and Powys rallied to his flag in large numbers, and going to the assistance of Penda, he completely defeated Edwin at Heathfield in 633. For a while Cadwallon overpowered the Northumbrians, and proceeded to devastate the whole region.</text:p>
      <text:p text:style-name="P70"/>
      <text:p text:style-name="P70"><text:span text:style-name="T2">The Life of Columba, written by <text:s/>Adomnán of Iona </text:span><text:s text:c="2"/>633</text:p>
      <text:p text:style-name="P70">He very often foretold the future deserts, sometimes joyful, and sometimes sad, of many persons while they were still living in mortal flesh. In the dreadful crash of wars he obtained from God, by the virtue of prayer, that some kings should be conquered, and others come off victorious. And such a grace as this he enjoyed, not only while alive in this world, but even after his departure from the flesh, as God, from whom all the saints derive their honour, has made him still a victorious and most valiant champion in battle. I shall give one example of especial honour conferred by Almighty God on this honourable man, the event having occurred the day before the Saxon prince Oswald went forth to fight with Catlon <text:span text:style-name="T4">(Ceadualla of Bede)</text:span>, a very valiant king of the Britons. For as this same King Oswald, after pitching his camp, in readiness for the battle, was sleeping one day on a pillow in his tent, he saw St. Columba in a vision, beaming with angelic brightness, and of figure so majestic that his head seemed to touch the clouds. The blessed man having announced his name to the king, stood in the midst of the camp, and covered it all with his brilliant garment, except at one small distant point; and at the same time he uttered those cheering words which the Lord spake to Jesua Ben Nun before the passage of the Jordan, after Moses' death, saying, ‘Be strong and of a good courage; behold, I shall be with thee,’ <text:soft-page-break/>etc. Then St. Columba having said these words to the king in the vision, added, ‘March out this following night from your camp to battle, for on this occasion the Lord has granted to me that your foes shall be put to flight, that your enemy Catlon shall be delivered into your hands, and that after the battle you shall return in triumph, and have a happy reign.’ The king, awaking at these words, assembled his council and related the vision, at which they were all encouraged; and so the whole people promised that, after their return from the war, they would believe and be baptized, for up to that time all that Saxon land had been wrapt in the darkness of paganism and ignorance, with the exception of King Oswald and the twelve men who had been baptized with him during his exile among the Scots. What more need I say? On the very next night, King Oswald, as he had been directed in the vision, went forth from his camp to battle, and had a much smaller army than the numerous hosts opposed to him, yet he obtained from the Lord, according to His promise, an easy and decisive victory for King Catlon was slain, and the conqueror, on his return after the battle, was ever after established by God as the Bretwalda of all Britain. I, Adamnan, had this narrative from the lips of my predecessor, the Abbot Failbe, who solemnly declared that he had himself heard King Oswald relating this same vision to Segine the abbot.</text:p>
      <text:p text:style-name="P70"/>
      <text:p text:style-name="P6">BEDE</text:p>
      <text:p text:style-name="P70"><text:bookmark text:name="12134dc23ab07890_v.iii.i-p0.1"/><text:bookmark text:name="12134dc23ab07890_v.iii.i"/>CHAP. I. How King Edwin’s next successors lost both the faith of their nation and the kingdom; but the most Christian King Oswald retrieved both. [633 A.D.]</text:p>
      <text:p text:style-name="P70"><text:bookmark text:name="12134dc23ab07890_v.iii.i-p1"/>EDWIN being slain in battle, the kingdom of the Deiri, to which province his family belonged, and where he first began to reign, passed to Osric, the son of his uncle Aelfric, who, through the preaching of Paulinus, had also received the mysteries of the faith. But the kingdom of the Bernicians—for into these two provinces the nation of the Northumbrians was formerly divided —passed to Eanfrid, the son of Ethelfrid, who derived his origin from the royal family of that province. For all the time that Edwin reigned, the sons of the aforesaid Ethelfrid, who had reigned before him, with many of the younger nobility, lived in banishment among the Scots or Picts, and were there instructed according to the doctrine of the Scots, and were renewed with the grace of Baptism. Upon the death of the king, their enemy, they were allowed to return home, and the aforesaid Eanfrid, as the eldest of them, became king of the Bernicians. Both those kings, as soon as they obtained the government of their earthly kingdoms, abjured and betrayed the mysteries of the heavenly kingdom to which they had been admitted, and again delivered themselves up to defilement and perdition through the abominations of their former idolatry.</text:p>
      <text:p text:style-name="P70">But soon after, the king of the Britons, Caedwalla, the unrighteous instrument of rightful vengeance, slew them both. First, in the following summer, he put Osric to death; for, being rashly besieged by him in the municipal town, he sallied out on a sudden with all his forces, took him by surprise, and destroyed him and all his army. Then,when he had occupied the provinces of the Northumbrians for a whole year,not ruling them like a victorious king, but ravaging them like a furious tyrant, he at length put an end to Eanfrid, in like manner, when he unadvisedly came to him with only twelve chosen soldiers, to sue for peace. To this day, that year is looked upon as ill-omened, and hateful to all good men; as well on account of the apostacy of the English kings, who had renounced the mysteries of the faith, as of the outrageous tyranny of the British king. Hence it has been generally agreed, in reckoning the dates of the kings, to abolish the memory of those faithless monarchs, and to assign that year to the reign of the following king, Oswald, a man beloved of God. This king, after the death of his brother Eanfrid,advanced with an army, small, indeed, in number, but strengthened with the faith of Christ; and the impious commander of the <text:soft-page-break/>Britons, in spite of his vast forces, which he boasted nothing could withstand, was slain at a place called in the English tongue Denisesburna, that is, the brook of Denis.</text:p>
      <text:p text:style-name="P70"/>
      <text:p text:style-name="P70"><text:span text:style-name="T2">634 Annals of Ulster</text:span> <text:s/>The killing of two sons of Aed Sláine by Conall son of Suibne at Loch Treitni opposite Fremainn, i.e. Conga1 king of Brega, and Ailill the Harper, ancestor of Síl Dlúthaig.</text:p>
      <text:p text:style-name="P70"/>
      <text:p text:style-name="P70"><text:span text:style-name="T14">634. <text:s/>Annals of the Four Masters </text:span>The eleventh year of Domhnall. St. Eochaidh, Abbot of Lis Mor, died on the 17th of April. St. Finntan, son of Telchan, died on the 21st of October. The battle of Magh Rath was gained by Domhnall, son of Aedh, and the sons of Aedh Slaine, over Congal Claen, son of Scannlan, King of Ulidia, where fell Congal, and the Ulidians and foreigners along with him. The battle of Saeltire was gained by Conall Cael, son of Maelcobha, over the Cinel Eoghain.</text:p>
      <text:p text:style-name="P70"/>
      <text:p text:style-name="P119"><text:span text:style-name="T27">634 ANGLO-SAXON CHRONICLE.</text:span><text:span text:style-name="T38"> . This year Osric, whom Paulinus baptized, succeeded to the government of Deira. He was the son of Elfric, the uncle of Edwin. And to Bernicia succeeded Eanfrith, son of Ethelfrith. This year also Bishop Birinus first preached baptism to the West-Saxons, under King Cynegils. The said Birinus went thither by the command of Pope Honorius; and he was bishop there to the end of his life. Oswald also this year succeeded to the government of the Northumbrians, and reigned nine winters. The ninth year was assigned to him on account of the heathenism in which those lived who reigned that one year betwixt him and Edwin.</text:span></text:p>
      <text:p text:style-name="P70"/>
      <text:p text:style-name="P6">BEDE</text:p>
      <text:p text:style-name="P70"><text:bookmark text:name="12134dc23ab07890_v.iii.ii-p0.1"/>CHAP. II. How, among innumerable other miracles of healing wrought by the wood of the cross, which King Oswald, being ready to engage against the barbarians, erected, a certain man had his injured arm healed. [634 A.D.]</text:p>
      <text:p text:style-name="P70"><text:bookmark text:name="12134dc23ab07890_v.iii.ii-p1"/>THE place is shown to this day, and held in much veneration, where Oswald, being about to engage in this battle, erected the symbol of the Holy Cross, and knelt down and prayed to God that he would send help from Heaven to his worshippers in their sore need. Then, we are told, that the cross being made in haste, and the hole dug in which it was to be set up, the king himself, in the ardour of his faith, laid hold of it and held it upright with both his hands, till the earth was heaped up by the soldiers and it was fixed. Thereupon, uplifting his voice, he cried to his whole army, "Let us all kneel, and together beseech the true and living God Almighty in His mercy to defend us from the proud and cruel enemy; for He knows that we have undertaken a just war for the safety of our nation." All did as he had commanded, and accordingly advancing towards the enemy with the first dawn of day, they obtained the victory, as their faith deserved. In the place where they prayed very many miracles of healing are known to have been wrought, as a token and memorial of the king’s faith; for even to this day, many are wont to cut off small splinters from the wood of the holy cross, and put them into water, which they give to sick men or cattle to drink, or they sprinkle them therewith, and these are presently restored to health.</text:p>
      <text:p text:style-name="P70"><text:bookmark text:name="12134dc23ab07890_v.iii.ii-p2"/>The place is called in the English tongue Hefenfelth, or the Heavenly Field,which name it undoubtedly received of old as a presage of what was afterwards to happen, denoting, that the heavenly trophy was to be erected, the heavenly victory begun, and heavenly miracles shown forth to this day. The place is near the wall in the north which the Romans formerly drew across the whole of Britain from sea to sea, to restrain the onslaught of the barbarous nations, as has been said before. Hither also the brothers of the church of Hagustald, which is not far distant, long ago made it their custom to resort every year, on the day before that on which King Oswald was afterwards slain, to keep vigils there for the health of his soul, and having sung many <text:soft-page-break/>psalms of praise, to offer for him in the morning the sacrifice of the Holy Oblation. And since that good custom has spread, they have lately built a church there, which has attached additional sanctity and honour in the eyes of all men to that place;and this with good reason; for it appears that there was no symbol of the Christian faith, no church, no altar erected throughout all the nation of the Bernicians, before that new leader in war, prompted by the zeal of his faith, set up this standard of the Cross as he was going to give battle to his barbarous enemy.</text:p>
      <text:p text:style-name="P70">Nor is it foreign to our purpose to relate one of the many miracles that have been wrought at this cross. One of the brothers of the same church of Hagulstald, whose name is Bothelm, and who is still living, a few years ago, walking carelessly on the ice at night, suddenly fell and broke his arm; he was soon tormented with a most grievous pain in the broken part, so that he could not lift his arm to his mouth for the anguish. Hearing one morning that one of the brothers designed to go up to the place of the holy cross, he desired him, on his return to bring him a piece of that sacred wood, saying, he believed that with the mercy of God he might thereby be healed. The brother did as he was desired; and returning in the evening, when the brothers were sitting at table, gave him some of the old moss which grew on the surface of the wood. As he sat at table, having no place to bestow the gift which was brought him, he put it into his bosom; and forgetting, when he went to bed, to put it away, left it in his bosom. Awaking in the middle of the night, he felt something cold lying by his side, and putting his hand upon it to feel what it was, he found his arm and hand as sound as if he had never felt any such pain. </text:p>
      <text:p text:style-name="P70"/>
      <text:p text:style-name="P6">BEDE</text:p>
      <text:p text:style-name="P70"><text:bookmark text:name="12134db2f4c02fcb_v.ii.xviii-p0.1"/>CHAP. XVIII. <text:bookmark text:name="12134db2f4c02fcb_v.ii.xviii-p1"/>634</text:p>
      <text:p text:style-name="P70">."IN the meantime, Archbishop Justus was taken up to the heavenly kingdom, on the 10th of November, and Honorius, who was elected to the see in his stead, came to Paulinus to be ordained, and meeting him at Lincoln was there consecrated the fifth prelate of the Church of Canterbury from Augustine. To him also the aforesaid Pope Honorius sent the pall, and a letter, wherein he ordains the same that he had before ordained in his epistle to King Edwin, to wit, that when either the Archbishop of Canterbury or of York shall depart this life, the survivor, being of the same degree, shall have power to ordain another bishop in the room of him that is departed; that it might not be necessary always to undertake the toilsome journey to Rome, at so great a distance by sea and land, to ordain an archbishop.</text:p>
      <text:p text:style-name="P70"><text:bookmark text:name="12134db2f4c02fcb_v.ii.xix-p0.1"/>CHAP. XIX. </text:p>
      <text:p text:style-name="P70">THE same Pope Honorius also wrote to the Scots, After having laid down the manner of keeping Easter, they add this concerning the Pelagians in the same epistle:</text:p>
      <text:p text:style-name="P70">"And we have also learnt that the poison of the Pelagian heresy again springs up among you; we, therefore, exhort you, that you put away from your thoughts all such venomous and superstitious wickedness. For you cannot be ignorant how that execrable heresy has been condemned; for it has not only been abolished these two hundred years, but it is also daily condemned by us and buried under our perpetual ban; and we exhort you not to rake up the ashes of those whose weapons have been burnt. For who would not detest that insolent and impious assertion, 'That man can live without sin of his own free will, and not through the grace of God?' And in the first place, it is blasphemous folly to say that man is without sin, which none can be, but only the one Mediator between God and men, the Man Christ Jesus, Who was conceived and born without sin; for all other men, being born in original sin, are known to bear the mark of Adam's transgression, even whilst they are without actual sin, according to the saying of the prophet, 'For behold, I was conceived in iniquity; and in sin did my mother give birth to me.'</text:p>
      <text:p text:style-name="P70"><text:bookmark text:name="12134db2f4c02fcb_v.ii.xx-p0.1"/><text:soft-page-break/>CHAP. XX.</text:p>
      <text:p text:style-name="P70">EDWIN reigned most gloriously seventeen years over the nations of the English and the Britons, six whereof, as has been said, he also was a soldier in the kingdom of Christ. Caedwalla, king of the Britons, rebelled against him, being supported by the vigorous Penda, of the royal race of the Mercians, who from that time governed that nation for twenty-two years with varying success.</text:p>
      <text:p text:style-name="P70">A great battle being fought in the plain that is called Haethfelth, Edwin was killed on the 12th of October, in the year of our Lord 633, being then forty-eight years of age, and all his army was either slain or dispersed. In the same war also, Osfrid, one of his sons, a warlike youth, fell before him; Eadfrid, another of them, compelled by necessity, went over to King Penda, and was by him afterwards slain in the reign of Oswald, contrary to his oath. At this time a great slaughter was made in the Church and nation of the Northumbrians; chiefly because one of the chiefs, by whom it was carried on, was a pagan, and the other a barbarian, more cruel than a pagan; for Penda, with all the nation of the Mercians, was an idolater, and a stranger to the name of Christ; but Caedwalla, though he professed and called himself a Christian, was so barbarous in his disposition and manner of living, that he did not even spare women and innocent children, but with bestial cruelty put all alike to death by torture, and overran all their country in his fury for a long time, intending to cut off all the race of the English within the borders of Britain. Nor did he pay any respect to the Christian religion which had sprung up among them; it being to this day the custom of the Britons to despise the faith and religion of the English, and to have no part with them in anything any more than with pagans. King Edwin's head was brought to York, and afterwards taken into the church of the blessed Peter the Apostle, which he had begun, but which his successor Oswald finished, as has been said before. It was laid in the chapel of the holy Pope Gregory, from whose disciples he had received the word of life. </text:p>
      <text:p text:style-name="P70">The affairs of the Northumbrians being thrown into confusion at the moment of this disaster, when there seemed to be no prospect of safety except in flight, Paulinus, taking with him Queen Ethelberg, whom he had before brought thither, returned into Kent by sea, and was very honourably received by the Archbishop Honorius and King Eadbald. He came thither under the conduct of Bassus, a most valiant thegn of King Edwin, having with him Eanfled, the daughter, and Wuscfrea, the son of Edwin, as well as Yffi, the son of Osfrid, Edwin's son. Afterwards Ethelberg, for fear of the kings Eadbald and Oswald, sent Wuscfrea and Yffi over into Gaul to be bred up by King Dagobert, who was her friend; and there they both died in infancy, and were buried in the church with the honour due to royal children and to Christ's innocents. He also brought with him many rich goods of King Edwin, among which were a large gold cross, and a golden chalice, consecrated to the service of the altar, which are still preserved, and shown in the church of Canterbury.</text:p>
      <text:p text:style-name="P70">At that time the church of Rochester had no pastor, for Romanus, the bishop thereof, being sent on a mission to Pope Honorius by Archbishop Justus, was drowned in the Italian Sea; and thus Paulinus, at the request of Archbishop Honorius and King Eadbald, took upon him the charge of the same, and held it until he too, in his own time, departed to heaven, with the fruits of his glorious labours; and, dying in that Church, he left there the pall which he had received from the Pope of Rome. He had left behind him in his Church at York, James, the deacon, a true churchman and a holy man, who continuing long after in that Church, by teaching and baptizing, rescued much prey from the ancient enemy; and from him the village, where he chiefly dwelt, near Cataract,has its name to this day. He had great skill in singing in church, and when the province was afterwards restored to peace, and the number of the faithful increased, he began to teach church music to many, according to the <text:soft-page-break/>custom of the Romans, or of the Cantuarians. And being old and full of days, as the Scripture says. He went the way of his fathers.</text:p>
      <text:p text:style-name="P70"/>
      <text:p text:style-name="P70"><text:span text:style-name="T2">634.Annals of Inisfallen</text:span>. <text:s/>Repose of Mo-Bae moccu Alldae. Death of Rónán, son of Fergus. The slaying of Catluan. </text:p>
      <text:p text:style-name="P70"><text:span text:style-name="T2">635.</text:span>. The battle of Cúil Óchtair between the UÍ Fhidgeinte and the Araid.</text:p>
      <text:p text:style-name="P70"/>
      <text:p text:style-name="P119"><text:span text:style-name="T27">635 ANGLO-SAXON CHRONICLE</text:span><text:span text:style-name="T38">. This year King Cynegils was baptized by Bishop Birinus at Dorchester; and Oswald, king of the Northumbrians, was his sponsor.</text:span></text:p>
      <text:p text:style-name="P70"/>
      <text:p text:style-name="P6">BEDE</text:p>
      <text:p text:style-name="P70"><text:bookmark text:name="12134dc23ab07890_v.iii.v-p0.1"/>CHAP. V. Of the life of Bishop Aidan. [635 A.D.]</text:p>
      <text:p text:style-name="P70"><text:bookmark text:name="12134dc23ab07890_v.iii.v-p1"/>FROM this island, then, and the fraternity of these monks, Aidan was sent to instruct the English nation in Christ, having received the dignity of a bishop. At that time Segeni,abbot and priest, presided over that monastery. Among other lessons in holy living, Aidan left the clergy a most salutary example of abstinence and continence; it was the highest commendation of his doctrine with all men, that he taught nothing that he did not practice in his life among his brethren; for he neither sought nor loved anything of this world, but delighted in distributing immediately among the poor whom he met whatsoever was given him by the kings or rich men of the world. He was wont to traverse both town and country on foot, never on horseback, unless compelled by some urgent necessity; to the end that, as he went, he might turn aside to any whomsoever he saw, whether rich or poor, and call upon them, if infidels, to receive the mystery of the faith, or, if they were believers, strengthen them in the faith, and stir them up by words and actions to giving of alms and the performance of good works.</text:p>
      <text:p text:style-name="P70"><text:bookmark text:name="12134dc23ab07890_v.iii.v-p2"/>His course of life was so different from the slothfulness of our times, that all those who bore him company, whether they were tonsured or laymen, had to study either reading the Scriptures, or learning psalms. This was the daily employment of himself and all that were with him, wheresoever they went; and if it happened, which was but seldom, that he was invited to the king’s table, he went with one or two clerks, and having taken a little food, made haste to be gone, either to read with his brethren or to pray. At that time, many religious men and women, led by his example, adopted the custom of prolonging their fast on Wednesdays and Fridays, till the ninth hour, throughout the year, except during the fifty days after Easter. Never, through fear or respect of persons, did he keep silence with regard to the sins of the rich; but was wont to correct them with a severe rebuke. He never gave money to the powerful men of the world, but only food, if he happened to entertain them; and, on the contrary, whatsoever gifts of money he received from the rich, he either distributed, as has been said, for the use of the poor, or bestowed in ransoming such as had been wrongfully sold for slaves. Moreover, he afterwards made many of those he had ransomed his disciples, and after having taught and instructed them, advanced them to priest’s orders.</text:p>
      <text:p text:style-name="P70"><text:bookmark text:name="12134dc23ab07890_v.iii.v-p3"/>It is said, that when King Oswald had asked a bishop of the Scots to administer the Word of faith to him and his nation, there was first sent to him another man of more harsh disposition,who, after preaching for some time to the English and meeting with no success, not being gladly heard by the people, returned home, and in an assembly of the elders reported, that he had not been able to do any good by his teaching to the nation to whom he had been sent, because they were intractable men, and of a stubborn and barbarous disposition. They then, it is said, held a council and seriously debated what was to be done, being desirous that the nation should obtain the, <text:soft-page-break/>salvation it demanded, but grieving that they had not received the preacher sent to them. Then said Aidan, who was also present in the council, to the priest in question, "Methinks, brother, that you were more severe to your unlearned hearers than you ought to have been, and did not at first, conformably to the Apostolic rule, give them the milk of more easy doctrine, till, being by degrees nourished with the Word of God, they should be capable of receiving that which is more perfect and of performing the higher precepts of God." Having heard these words, all present turned their attention to him and began diligently to weigh what he had said, and they decided that he was worthy to be made a bishop, and that he was the man who ought to be sent to instruct the unbelieving and unlearned; since he was found to be endued preeminently with the grace of discretion, which is the mother of the virtues. So they ordained him and sent him forth to preach; and, as time went on, his other virtues became apparent, as well as that temperate discretion which had marked him at first.</text:p>
      <text:p text:style-name="P70"><text:bookmark text:name="12134dc23ab07890_v.iii.vi-p0.1"/>CHAP. VI. Of King Oswald’s wonderful piety and religion. [635-642 A.D.]</text:p>
      <text:p text:style-name="P70"><text:bookmark text:name="12134dc23ab07890_v.iii.vi-p1"/>KING OSWALD, with the English nation which he governed, being instructed by the teaching of this bishop, not only learned to hope for a heavenly kingdom unknown to his fathers, but also obtained of the one God, Who made heaven and earth, a greater earthly kingdom than any of his ancestors. In brief, he brought under his dominion all the nations and provinces of Britain, which are divided into four languages, to wit, those of the Britons, the Picts, the Scots, and the English. Though raised to that height of regal power, wonderful to relate, he was always humble, kind, and generous to the poor and to strangers.</text:p>
      <text:p text:style-name="P70"><text:bookmark text:name="12134dc23ab07890_v.iii.vi-p2"/>To give one instance, it is told, that when he was once sitting at dinner, on the holy day of Easter, with the aforesaid bishop, and a silver dish full of royal dainties was set before him, and they were just about to put forth their hands to bless the bread, the servant, whom he had appointed to relieve the needy, came in on a sudden, and told the king, that a great multitude of poor folk from all parts was sitting in the streets begging alms of the king; he immediately ordered the meat set before him to be carried to the poor, and the dish to be broken in pieces and divided among them. At which sight, the bishop who sat by him, greatly rejoicing at such an act of piety, clasped his right hand and said, "May this hand never decay." This fell out according to his prayer, for his hands with the arms being cut off from his body, when he was slain in battle, remain uncorrupted to this day, and are kept in a silver shrine, as revered relics, in St. Peter’s church in the royal city, which has taken its name from Bebba, one of its former queens. Through this king’s exertions the provinces of the Deiri and the Bernicians, which till then had been at variance, were peacefully united and moulded into one people. He was nephew to King Edwin through his sister Acha; and it was fit that so great a predecessor should have in his own family such an one to succeed him in his religion and sovereignty.</text:p>
      <text:p text:style-name="P70"><text:bookmark text:name="12134dc23ab07890_v.iii.vii-p0.1"/>CHAP. VII. How the West Saxons received the Word of God by the preaching of Birinus; and of his successors, Agilbert and Leutherius. [635-670 A. D.]</text:p>
      <text:p text:style-name="P70"><text:bookmark text:name="12134dc23ab07890_v.iii.vii-p1"/>AT that time, the West Saxons, formerly called Gewissae,in the reign of Cynegils,received the faith of Christ, through the preaching of Bishop Birinus,who came into Britain by the counsel of Pope Honorius ; having promised in his presence that he would sow the seed of the holy faith in the farthest inland regions of the English, where no other teacher hadbeen before him. Hereupon at the bidding of the Pope he received episcopal consecration from Asterius, bishop of Genoa, but on his arrival in Britain, he first came to the nation of the Gewissae, and finding all in that place confirmed pagans, he thought it better to preach the Word there, than to proceed further to seek for other hearers of his preaching.</text:p>
      <text:p text:style-name="P70"><text:bookmark text:name="12134dc23ab07890_v.iii.vii-p2"/>Now, as he was spreading the Gospel in the aforesaid province, it happened that when the king himself, having received instruction as a catechumen, was being <text:soft-page-break/>baptized together with his people, Oswald, the most holy and victorious king of the Northumbrians, being present, received him as he came forth from baptism, and by an honourable alliance most acceptable to God, first adopted as his son, thus born again and dedicated to God, the man whose daughterhe was about to receive in marriage. The two kings gave to the bishop the city called Dorcic,there to establish his episcopal see; where having built and consecrated churches, and by his pious labours called many to the Lord, he departed to the Lord, and was buried in the same city; but many years after, when Haedde was bishop," he was translated thence to the city of Venta,and laid in the church of the blessed Apostles, Peter and Paul.</text:p>
      <text:p text:style-name="P70"><text:bookmark text:name="12134dc23ab07890_v.iii.vii-p3"/>When the king died, his son Coinwalch succeeded him on the throne, but refused to receive the faith and the mysteries of the heavenly kingdom; and not long after he lost also the dominion of his earthly kingdom; for he put away the sister of Penda, king of the Mercians, whom he had married, and took another wife; whereupon a war ensuing, he was by him deprived of his kingdom, and withdrew to Anna, king of the East Angles, where he lived three years in banishment, and learned and received the true faith; for the king, with whom he lived in his banishment, was a good man, and happy in a good and saintly offspring, as we shall show hereafter.</text:p>
      <text:p text:style-name="P70"><text:bookmark text:name="12134dc23ab07890_v.iii.vii-p4"/>But when Coinwalch was restored to his kingdom, there came into that province out of Ireland, a certain bishop called Agilbert, a native of Gaul, but who had then lived a long time in Ireland, for the purpose of reading the Scriptures. He attached himself to the king, and voluntarily undertook the ministry of preaching. The king, observing his learning and industry, desired him to accept an episcopal see there and remain as the bishop of his people. Agilbert complied with the request. And presided over that nation as their bishop for many years. At length the king, who understood only the language of the Saxons, weary of his barbarous tongue, privately brought into the province another bishop, speaking his own language, by name Wini,who had also been ordained in Gaul; and dividing his province into two dioceses, appointed this last his episcopal see in the city of Venta, by the Saxons called Wintancaestir. (Winchester) Agilbert, being highly offended, that the king should do this without consulting him, returned into Gaul, and being made bishop of the city of Paris, died there, being old and full of days. Not many years after his departure out of Britain, Wini was also expelled from his bishopric by the same king, and took refuge with Wulfhere, king of the Mercians, of whom he purchased for money the see of the city of London,and remained bishop thereof till his death. Thus the province of the West Saxons continued no small time without a bishop.</text:p>
      <text:p text:style-name="P70">During which time, the aforesaid king of that nation, sustaining repeatedly very great losses in his kingdom from his enemies, at length bethought himself, that as he had been before expelled from the throne for his unbelief, he had been restored when he acknowledged the faith of Christ; and he perceived that his kingdom, being deprived of a bishop, was justly deprived also of the Divine protection. He, therefore, sent messengers into Gaul to Agilbert, with humble apologies entreating him to return to the bishopric of his nation. But he excused himself, and protested that he could not go, because he was bound to the bishopric of his own city and diocese; notwithstanding, in order to give him some help in answer to his earnest request, he sent thither in his stead the priest Leutherius,his nephew, to be ordained as his bishop, if he thought fit, saying that he thought him worthy of a bishopric. The king and the people received him honourably, and asked Theodore, then Archbishop of Canterbury, to consecrate him as their bishop. He was accordingly consecrated in the same city, and many years diligently governed the whole bishopric of the West Saxons by synodical authority.</text:p>
      <text:p text:style-name="P70"><text:bookmark text:name="12134dc23ab07890_v.iii.iii-p0.1"/>CHAP. III. How the same King Oswald, asking a bishop of the Scottish nation, had Aidan sent him, and granted him an episcopal see in the Isle of Lindisfarne. [635A.D.]</text:p>
      <text:p text:style-name="P70"><text:bookmark text:name="12134dc23ab07890_v.iii.iii-p1"/><text:soft-page-break/>THE same Oswald, as soon as he ascended the throne, being desirous that all the nation under his rule should be endued with the grace of the Christian faith, whereof he had found happy experience in vanquishing the barbarians, sent to the elders of the Scots, among whom himself and his followers, when in banishment, had received the sacrament of Baptism, desiring that they would send him a bishop, by whose instruction and ministry the English nation, which he governed, might learn the privileges and receive the Sacraments of the faith of our Lord. Nor were they slow in granting his request; for they sent him Bishop Aidan, a man of singular gentleness, piety, and moderation; having a zeal of God, but not fully according to knowledge; for he was wont to keep Easter Sunday according to the custom of his country, which we have before so often mentioned,from the fourteenth to the twentieth of the moon; the northern province of the Scots, and all the nation of the Picts, at that time still celebrating Easter after that manner, and believing that in this observance they followed the writings of the holy and praiseworthy Father Anatolius. Whether this be true, every instructed person can easily judge. But the Scots which dwelt in the South of Ireland had long since, by the admonition of the Bishop of the Apostolic see, learned to observe Easter according to the canonical custom.</text:p>
      <text:p text:style-name="P70">On the arrival of the bishop, the king appointed him his episcopal see in the island of Lindisfarne,as he desired. Which place, as the tide ebbs and flows, is twice a day enclosed by the waves of the sea like an island; and again, twice, when the beach is left dry, becomes contiguous with the land. The king also humbly and willingly in all things giving ear to his admonitions, industriously applied himself to build up and extend the Church of Christ in his kingdom; wherein, when the bishop, who was not perfectly skilled in the English tongue, preached the Gospel, it was a fair sight to see the king himself interpreting the Word of God to his ealdormen and thegns, for he had thoroughly learned the language of the Scots during his long banishment. From that time many came daily into Britain from the country of the Scots, and with great devotion preached the Word to those provinces of the English, over which King Oswald reigned, and those among them that had received priest’s orders administered the grace of Baptism to the believers.. Churches were built in divers places; the people joyfully flocked together to hear the Word; lands and other property were given of the king’s bounty to found monasteries; English children, as well as their elders, were instructed by their Scottish teachers in study and the observance of monastic discipline. For most of those who came to preach were monks. Bishop Aidan was himself a monk, having been sent out from the island called Hii (Iona)whereof the monastery was for a long time the chief of almost all those of the northern Scots, and all those of the Picts, and had the direction of their people. That island belongs to Britain, being divided from it by a small arm of the sea, but had been long since given by the Picts, who inhabit those parts of Britain, to the Scottish monks, because they had received the faith of Christ through their preaching.</text:p>
      <text:p text:style-name="P70"/>
      <text:p text:style-name="P70"><text:span text:style-name="T2">635 Annals of Ulster</text:span> <text:s/>The slaying of Conall son of Suibne in the house of Nad-Fraích's son by Diarmait son of Aed Sláine. The battle of Cúil Caeláin won by Diarmait son of Aed Sláine, and Mael Umai son of Oengus fell therein. The church of Rechru was founded. A great snowfall killed many in Mag Breg. Repose of Fintan son of Telchán and of Ernaine son of Crésene. Death of Gartnán son of Foth. Echuid of Les Mór died. The battle of Segais in which fell Lóchéne son of Nechtan Cennfhata, Cumuscach son of Óengus and Gartnaith son of Foth.</text:p>
      <text:p text:style-name="P70"/>
      <text:p text:style-name="P70"><text:span text:style-name="T14">635. <text:s/>Annals of the Four Masters </text:span>The twelfth year of Domhnall. Ailill, son of Aedh Roin; Congal, son of Dunchadh, died. Duinseach, wife of Domhnall, son of Aedh, King of Ireland, died.</text:p>
      <text:p text:style-name="P70"><text:soft-page-break/><text:span text:style-name="T14">636. </text:span><text:s/>The thirteenth year of Domhnall. St. Mochuda, Bishop of Lis Mor and Abbot of Raithin Rahen, died on the 14th of May. The battle of Cathair Chinncon, in Munster, was gained by Aenghus Liath, over Maelduin, son of Aedh Beannan. Maelodhar Macha, chief of Oirghialla, died. Maelduin, son of Aedh, was burned at Inis Caein. Maelduin, son of Fearghus, and Maelduin, son of Colman, died.</text:p>
      <text:p text:style-name="P70"/>
      <text:p text:style-name="P119"><text:span text:style-name="T27">636 ANGLO-SAXON CHRONICLE</text:span><text:span text:style-name="T38">. <text:s/>This year King Cwichelm was baptized at Dorchester, and died the same year. Bishop Felix also preached to the East-Angles the belief of Christ.</text:span></text:p>
      <text:p text:style-name="P70"/>
      <text:p text:style-name="P70"><text:span text:style-name="T2">636 Annals of Ulster</text:span> <text:s/>The killing of Ernáine son of Fiachna, who defeated Mael Fithrich son of Aed Allán alias Uairidnach in the battle of Leitheirbe; and the expulsion of Carthach from Raithen at Eastertide.</text:p>
      <text:p text:style-name="P70"/>
      <text:p text:style-name="P70"><text:span text:style-name="T2">636.CRONICUM SCOTORUM </text:span>The killing of Ernaine son of Fiachna, who defeated Mael Fithrich son of Aed Allán in the battle of Leitheirbe. The expulsion of Carthach i.e. Mochuda i.e. Mochta son of Firaill from Raithen at Eastertide.</text:p>
      <text:p text:style-name="P70"/>
      <text:p text:style-name="P70"><text:span text:style-name="T2">636.Annals of Inisfallen.</text:span> <text:s/>Death of Ailill, son of Aed, in Loch Trethle. Death of Aengus, son of Nechtain. Death of Congal, king of Brega. Repose of Carthach, abbot of Cluain Ferta Brénainn, who is called Ségán.</text:p>
      <text:p text:style-name="P70"><text:span text:style-name="T2">637</text:span>. The battle of Cúil in which fell Mael, son of Aengus, son of Conall, son of Suibne. The battle of [Áth] Goan, in which Crimthann son of Aed, king of Laigin, fell. Fáilbe Flann and Faelán, son of Colmán, [were] victors. Repose of Munnu, son of Tilchán. </text:p>
      <text:p text:style-name="P70"/>
      <text:p text:style-name="P70"><text:span text:style-name="T2">637.CRONICUM SCOTORUM</text:span> The battle of Mag Roth won by Domnall son of Aed and the sons of Aed Sláine but Domnall son of Aed ruled Temair at that time, in which fell Conall Caech king of Ulaid and Faelchú son of Airmedach king of Mide in a counterattack, with many nobles. The battle of Sailtír on the same day, won by Conall Cael son of Mael Cobo against the Cenél nEógain. The death of Failbe Flann of Feimen, king of Mumu. The repose of Mo-Chutu of Raithen on the 2nd of the Ides of May.</text:p>
      <text:p text:style-name="P70"/>
      <text:p text:style-name="P70"><text:span text:style-name="T2">637 Annals of Ulster </text:span><text:s/>The battle of Mag Roth and the battle of Sailtír were fought on the same day. Conall Cael son of Mael Cobo of the Cenél nEógain, and adherent of Domnall, was victor in the battle of Sailtír; and the death of Failbe Flann of Feimen, king of Mumu. Mo-Chutu of Raithen rests.</text:p>
      <text:p text:style-name="P70"/>
      <text:p text:style-name="P70"><text:span text:style-name="T14">637. <text:s/>Annals of the Four Masters </text:span>The fourteenth year of Domhnall. St. Cronan Mac Ua Loegde, Abbot of Cluain Mic Nois, died on the 18th of July. St. Mochua, Abbot of Balla, died.</text:p>
      <text:p text:style-name="P70"/>
      <text:p text:style-name="P70"><text:span text:style-name="T14">638. <text:s/>Annals of the Four Masters </text:span>St. Critan, of Aendruim, died on the seventeenth of May. Aedh Dubh, Abbot and Bishop of Cill Dara Kildare, died. He had been at first King of Leinster.Dalaise Mac hU Imdae, Abbot of Leithglinn, died.</text:p>
      <text:p text:style-name="P70"/>
      <text:p text:style-name="P70"><text:span text:style-name="T2">638.CRONICUM SCOTORUM</text:span> The battle of Glenn Muiresan, in which the followers of Domnall Brec were put to flight, and the besieging of Eten. Crónán moccu Laegde, abbot of Cluain moccu Nóis, rested. The death of Do-Chua of Balla.</text:p>
      <text:p text:style-name="P70">Kalends second feria. The killing of Congal son of Dúnchad. Death of Duinsech, wife of Domnall. Repose of Crídán in Naendruim. The repose of Aed Dub i.e. king of <text:soft-page-break/>Laigin, abbot of Cell Dara. Do-Laise moccu Imdae, abbot of Leithglenn, rested. Death of Ailill son of Aed Rón i.e. king of Laigin. At this time pope Theodosius flourished.</text:p>
      <text:p text:style-name="P70"/>
      <text:p text:style-name="P70"><text:span text:style-name="T2">638 Annals of Ulster </text:span><text:s/>The battle of Glenn Muiresan and the besieging of Eten. Crónán moccu Laegde, abbot of Cluain Moccu Nóis, died.</text:p>
      <text:p text:style-name="P70"/>
      <text:p text:style-name="P70"><text:span text:style-name="T2">638.Annals of Inisfallen</text:span>. <text:s/>Expulsion of Mo-Chutu from Raithen. Les Mór was founded.</text:p>
      <text:p text:style-name="P70"><text:span text:style-name="T2">639.</text:span> <text:s/>The battle of Roth, in which Congal Caech fell. Death of Fáilbe Flann. Repose of Mo-Chutu of Les Mór. <text:s/>Repose of Crónán, abbot of Cell Dara. <text:s/>Repose {of Dagan, and} of Mo-Laise of Leithglenn, {i.e. moccu Nechti}, and of Saint Sinell, and of Cúán, son of Amalgaid, and of Gobán, son of Nasca. <text:s/>The burning and slaying of Mael Dúin in Inis Caín Dega. <text:s/>Death of Domnall, son of Aed, and of Domnall Brec. <text:s/>Repose of Oswald, king of the Angles; i.e. Anglicus means Sax (Saxon).</text:p>
      <text:p text:style-name="P70"/>
      <text:p text:style-name="P119"><text:span text:style-name="T27">639 ANGLO-SAXON CHRONICLE</text:span><text:span text:style-name="T38">. <text:s/>This year Birinus baptized King Cuthred at Dorchester, and received him as his son.<text:line-break/></text:span></text:p>
      <text:p text:style-name="P70"><text:span text:style-name="T2">639 Annals of Ulster</text:span> The killing of Congal son of Dúnchad. Death of Duinsech, wife of Domnall. The battle of Oswald, king of the Saxons. Repose of Crídán in Naendruim, and of Aed Dub, abbot of Cell Dara—both bishops. Do-Laise moccu Imdae, abbot of Leithglenn, rested. Death of Ailill son of Aed Rón. Heraclius, with his mother Martina, reigned 2 years.</text:p>
      <text:p text:style-name="P70"/>
      <text:p text:style-name="P70"><text:span text:style-name="T14">639. <text:s/>Annals of the Four Masters </text:span>St. Dagan, of Inbher Daeile, died on the 13th of September. After Domhnall, son of Aedh, son of Ainmire, had been sixteen years in the sovereignty of Ireland, he died at Ard Fothadh, in Tir Aedha, after the victory of penance, for he was a year in his mortal sickness; and he used to receive the body of Christ every Sunday. Oilill, son of Colman, chief of Cinel Laeghaire, died.</text:p>
      <text:p text:style-name="P70"><text:span text:style-name="T14">640</text:span><text:span text:style-name="T11">. </text:span>The first year of Conall Cael and Ceallach, two sons of Maelcobha, son of Aedh, son of Ainmire, over Ireland, in joint sovereignty. Scannlan Mor, son of Ceannfaeladh, chief of Osraighe Ossory, died. Cuana, son of Ailcen, chief of Feara Maighe Fermoy, died. He was the person who was called Laech Liathmhuine.</text:p>
      <text:p text:style-name="P70"/>
      <text:p text:style-name="P70"><text:span text:style-name="T2">640 Annals of Ulster</text:span> <text:s/>The battle of Cathair Chinn Chon. Aengus Liathdána was victor. Mael Dúin, son of Aed Bennán, took flight.</text:p>
      <text:p text:style-name="P70"/>
      <text:p text:style-name="P6">Severinus Pope 640</text:p>
      <text:p text:style-name="P70"/>
      <text:p text:style-name="P70"><text:span text:style-name="T2">640.CRONICUM SCOTORUM</text:span> The battle of Cathair Chinn Con won by the Mumu. Óengus Liathdána was victor. Mael Dúin son of Aed Bennán took flight.<text:line-break/></text:p>
      <text:p text:style-name="P119"><text:span text:style-name="T27">640 ANGLO-SAXON CHRONICLE</text:span><text:span text:style-name="T38">. <text:s/>This year died Eadbald, King of Kent, after a reign of twenty-five winters. He had two sons, Ermenred and Erkenbert; and Erkenbert reigned there after his father. He overturned all the idols in the kingdom, and first of English kings appointed a fast before Easter. His daughter was called Ercongota – holy damsel of an illustrious sire! whose mother was Sexburga, the daughter of Anna, king of the East-Angles. Ermenred also begat two sons, who were afterwards martyred by Thunnor.</text:span></text:p>
      <text:p text:style-name="P70"/>
      <text:p text:style-name="P6">BEDE</text:p>
      <text:p text:style-name="P70"><text:bookmark text:name="12134dc23ab07890_v.iii.viii-p0.1"/><text:soft-page-break/>CHAP. VIII. How Earconbert, King of Kent, ordered the idols to be destroyed, and of his daughter Earcongota, and his kinswoman Ethelberg, virgins consecrated to God. [640 A.D.]</text:p>
      <text:p text:style-name="P70"><text:bookmark text:name="12134dc23ab07890_v.iii.viii-p1"/>IN the year of our Lord 640, Eadbald,king of Kent, departed this life, and left his kingdom to his son Earconbert, who governed it most nobly twenty-four years and some months. He was the first of the English kings that of his supreme authority commanded the idols throughout his whole kingdom to be forsaken and destroyed, and the fast of forty days to be observed; and that the same might not be lightly neglected, he appointed fitting and condign punishments for the offenders. His daughter Earcongota, as became the offspring of such a parent, was a most virtuous virgin, serving God in a monastery in the country of the Franks, built by a most noble abbess, named Fara, at a place called In Brige; for at that time but few monasteries had been built in the country of the Angles, and many were wont, for the sake of monastic life, to repair to the monasteries of the Franks or Gauls; and they also sent their daughters there to be instructed, and united to their Heavenly Bridegroom, especially in the monasteries of Brige, of Cale,and Andilegum.Among whom was also Saethryth,daughter of the wife of Anna, king of the East Angles, above mentioned; and Ethelberg,the king’s own daughter; both of whom, though strangers, were for their virtue made abbesses of the monastery of Brige. Sexburg, that king’s elder daughter, wife to Earconbert, king of Kent, had a daughter called Earcongota,of whom we are about to speak.</text:p>
      <text:p text:style-name="P70"><text:bookmark text:name="12134dc23ab07890_v.iii.viii-p2"/>Many wonderful works and miracles of this virgin, dedicated to God, are to this day related by the inhabitants of that place; but for us it shall suffice to say something briefly of her departure out of this world to the heavenly kingdom. The day of her summoning drawing near, she began to visit in the monastery the cells of the infirm handmaidens of Christ, and particularly those that were of a great age, or most noted for their virtuous life, and humbly commending herself to their prayers, she let them know that her death was at hand, as she had learnt by revelation, which she said she had received in this manner. She had seen a band of men, clothed in white, come into the monastery, and being asked by her what they wanted, and what they did there, they answered, "They had been sent thither to carry away with them the gold coin that had been brought thither from Kent." Towards the close of that same night, as morning began to dawn, leaving the darkness of this world, she departed to the light of heaven. Many of the brethren of that monastery who were in other houses, declared they had then plainly heard choirs of singing angels, and, as it were, the sound of a multitude entering the monastery. Whereupon going out immediately to see what it might be, they beheld a great light coming down from heaven, which bore that holy soul, set loose from the bonds of the flesh, to the eternal joys of the celestial country. They also tell of other miracles that were wrought that night in the same monastery by the power of God; but as we must proceed to other matters, we leave them to be related by those whose concern they are. The body of this venerable virgin and bride of Christ was buried in the church of the blessed protomartyr, Stephen. It was thought fit, three days after, to take up the stone that covered the tomb, and to raise it higher in the same place, and whilst they were doing this, so sweet a fragrance rose from below, that it seemed to all the brethren and sisters there present, as if a store of balsam had been opened.</text:p>
      <text:p text:style-name="P70">Her aunt also, Ethelberg, of whom we have spoken, preserved the glory, acceptable to God, of perpetual virginity, in a life of great self-denial, but the extent of her virtue became more conspicuous after her death. Whilst she was abbess, she began to build in her monastery a church, in honour of all the Apostles, wherein she desired that her body should be buried; but when that work was advanced half way, she was prevented by death from finishing it, and was buried in the place in the church which she had <text:soft-page-break/>chosen. After her death, the brothers occupied themselves with other things, and this structure was left untouched for seven years, at the expiration whereof they resolved, by reason of the greatness of the work, wholly to abandon the building of the church, and to remove the abbess’s bones thence to some other church that was finished and consecrated. On opening her tomb, they found the body as untouched by decay as it had been free from the corruption of carnal concupiscence, and having washed it again and clothed it in other garments, they removed it to the church of the blessed Stephen, the Martyr. And her festival is wont to be celebrated there with much honour on the 7th of July.</text:p>
      <text:p text:style-name="P70"/>
      <text:p text:style-name="P6">John IV Pope 640-642</text:p>
      <text:p text:style-name="P70"/>
      <text:p text:style-name="P119"><text:span text:style-name="T27">640 </text:span><text:span text:style-name="T28">William of Malmesbury,</text:span></text:p>
      <text:p text:style-name="P70">To him, (Edbald) after a reign of twenty-four years, succeeded Erconbert, his son, by Emma, daughter of the king of France. He reigned an equal number of years with his father, but under happier auspices; alike remarkable for piety toward God, and love to his country. For his grandfather, and father, indeed, adopted our faith, but neglected to destroy their idols; whilst he, thinking it derogatory to his royal zeal not to take the readiest mode of annihilating openly what they only secretly condemned, leveled every temple of their gods to the ground, that not a trace of their paganism might be handed down to posterity. This was nobly done: for the mass of the people would be reminded of their superstition, so long as they could see the altars of their deities. In order, also, that he might teach his subjects, who were too much given to sensual indulgence, to accustom themselves to temperance, he enjoined the solemn fast of Lent to be observed throughout his dominions. This was an extraordinary act for the king to attempt in those times: but he was a man whom no blandishments of luxury could enervate; no anxiety for power seduce from the worship of God. Wherefore he was protected by the favour of the Almighty; every thing, at home and abroad, succeeded to his wishes, and he grew old in uninterrupted tranquillity. His daughter Ercongotha, a child worthy of such a parent, and emulating her father in virtuous qualities, became a shining light in the monastery of Kalas in Gaul. </text:p>
      <text:p text:style-name="P70"/>
      <text:p text:style-name="P70"><text:span text:style-name="T2">641.CRONICUM SCOTORUM</text:span> Death of Maelodar Caech, king of the Airthir and death of Bruide son of Foth. The burning of Mael Dúin son of Aed in Inis Caín. The killing of Mael Dúin son of Fergus son of Mael Dúin son of Colmán.The repose of Dagán of Inber Daile.</text:p>
      <text:p text:style-name="P70"/>
      <text:p text:style-name="P70"><text:span text:style-name="T14">641. <text:s/>Annals of the Four Masters </text:span>The second year of Conall and Ceallach. Maelbreasail and Maelanfaidh died; and Flann Enaigh was mortally wounded. These were of the Cinel Conaill Gulban.</text:p>
      <text:p text:style-name="P70"/>
      <text:p text:style-name="P70"><text:span text:style-name="T2">641 Annals of Ulster</text:span> <text:s/>Death of Maelodar Caech, king of the Airthir. Death of Bruide son of Foth. Domnall. son of Aed changed camp in Druim Naó. Shipwreck of a vessel of the community of Í. The besieging of Rith. The burning of Mael Dúin in Inis Caín. The killing of Mael Dúin son of Fergus, and of Mael Dúin son of Colmán.</text:p>
      <text:p text:style-name="P70"/>
      <text:p text:style-name="P70"><text:span text:style-name="T14">642. <text:s/>Annals of the Four Masters </text:span>The third year of Conall and Ceallach. St. Cronan Beg, Bishop of Aendruim, died on the 7th of January. Furadhran, son of Bec, son of Cuanach, chief of Ui Mic Uais, died. Uaisle, daughter of Suibhne, son of Colman, wife of Faelan, King of Leinster, died. The battle of Gabhra was fought between the Leinstermen themselves.</text:p>
      <text:p text:style-name="P70"/>
      <text:p text:style-name="P6"><text:soft-page-break/>Theodore I Pope 642-649</text:p>
      <text:p text:style-name="P70"/>
      <text:p text:style-name="P70"><text:span text:style-name="T2">642 Annals of Ulster</text:span> <text:s text:c="2"/>Death of Domnall son of Aed, king of Ireland, at the end of January. Afterwards Domnall Brec was slain at the end of the year, in December, in the battle of Srath Caruin, by Hoan, king of the Britons. He reigned 15 years.</text:p>
      <text:p text:style-name="P70"><text:s text:c="10"/>Cuimméne recited</text:p>
      <text:p text:style-name="P70">His good is the good beyond, It is not the good here;</text:p>
      <text:p text:style-name="P70">Now Domnall concedes <text:s/>the king of Ros.</text:p>
      <text:p text:style-name="P70">The sage who will come from the south, It is he who may tell you your weal;</text:p>
      <text:p text:style-name="P70"><text:s/>He will bring a cumman to his house For the son of Aed son of Ainmire.</text:p>
      <text:p text:style-name="P70"><text:s text:c="16"/>—Colum Cille recited</text:p>
      <text:p text:style-name="P70">The killing of Ailill son of Colmán, king of Cenél Loegaire. Constantine son of Heraclius reigned 6 months. The battle of Oswy against the Britons.</text:p>
      <text:p text:style-name="P70"/>
      <text:p text:style-name="P70"><text:span text:style-name="T2">642.CRONICUM SCOTORUM</text:span> Death of Domnall son of Aed, king of Ireland, at the end of January, in the 13th year of his reign, at Ard Fothaigh. Afterwards Domnall Brec was slain at the end of the year in December, in the battle of Sraith Caruin, by Hoan, king of Britons, in the 12th year of his reign. The killing of Ailill son of Colmán, king of Cenél Loegaire.</text:p>
      <text:p text:style-name="P70"/>
      <text:p text:style-name="P6">BEDE</text:p>
      <text:p text:style-name="P70"><text:bookmark text:name="12134dc23ab07890_v.iii.ix-p0.1"/>CHAP. IX. How miracles of healing have been frequently wrought in the place where King Oswald was killed; and how, first, a traveller’s horse was restored and afterwards a young girl cured of the palsy. [642 A.D.]</text:p>
      <text:p text:style-name="P70"><text:bookmark text:name="12134dc23ab07890_v.iii.ix-p1"/>OSWALD, the most Christian king of the Northumbrians, reigned nine years, including that year which was held accursed for the barbarous cruelty of the king of the Britons and the reckless apostacy of the English kings; for, as was said above,it is agreed by the unanimous consent of all, that the names and memory of the apostates should be erased from the catalogue of the Christian kings, and no year assigned to their reign. After which period, Oswald was killed in a great battle, by the same pagan nation and pagan king of the Mercians, who had slain his predecessor Edwin, at a place called in the English tongue Maserfelth, in the thirty-eighth year of his age, on the fifth day of the month of August.</text:p>
      <text:p text:style-name="P70"><text:bookmark text:name="12134dc23ab07890_v.iii.ix-p2"/>How great his faith was towards God, and how remarkable his devotion, has been made evident by miracles even after his death; for, in the place where he was killed by the pagans, fighting for his country, sick men and cattle are frequently healed to this day. Whence it came to pass that many took up the very dust of the place where his body fell, and putting it into water, brought much relief with it to their friends who were sick. This custom came so much into use, that the earth being carried away by degrees, a hole was made as deep as the height of a man. Nor is it surprising that the sick should be healed in the place where he died; for, whilst he lived, he never ceased to provide for the poor and the sick, and to bestow alms on them, and assist them.</text:p>
      <text:p text:style-name="P70"><text:bookmark text:name="12134dc23ab07890_v.iii.ix-p3"/>Many miracles are said to have been wrought in that place, or with the dust carried from it; but we have thought it sufficient to mention two, which we have heard from our elders.</text:p>
      <text:p text:style-name="P70"><text:bookmark text:name="12134dc23ab07890_v.iii.ix-p4"/>It happened, not long after his death, that a man was travelling on horseback near that place, when his horse on a sudden fell sick, stood still, hung his head, and foamed at the mouth, and, at length, as his pain increased, he fell to the ground; the rider dismounted, and taking off his saddle,waited to see whether the beast would recover or die. At length, after writhing for a long time in extreme anguish, the horse happened in his struggles to come to the very place where the great king died. Immediately the pain abated, the beast ceased from his frantic kicking, and, after the <text:soft-page-break/>manner of horses, as if resting from his weariness, he rolled from side to side, and then starting up, perfectly recovered, began to graze hungrily on the green herbage. The rider observing this, and being an intelligent man, concluded that there must be some wonderful sanctity in the place where the horse had been healed, and he marked the spot. After which he again mounted his horse, and went on to the inn where he intended to stop. On his arrival he found a girl, niece to the landlord, who had long been sick of the palsy; and when the members of the household, in his presence, lamented the girl’s grievous calamity, he gave them an account of the place where his horse had been cured. In brief, she was put into a wagon and carried to the place and laid down there. At first she slept awhile, and when she awoke, found herself healed of her infirmity. Upon which she called for water, washed her face, arranged her hair, put a kerchief on her head, and returned home on foot, in good health, with those who had brought her.</text:p>
      <text:p text:style-name="P70"><text:bookmark text:name="12134dc23ab07890_v.iii.x-p0.1"/>CHAP. X. How the dust of that place prevailed against fire. [After 642 A.D.]</text:p>
      <text:p text:style-name="P70">ABOUT the same time, another traveller, a Briton, as is reported, happened to pass by the same place, where the aforesaid battle was fought. Observing one particular spot of ground greener and more beautiful than any other part of the field, he had the wisdom to infer that the cause of the unusual greenness in that place must be that some person of greater holiness than any other in the army had been killed there. Ide therefore took along with him some of the dust of that piece of ground, tying it up in a linen cloth, supposing, as was indeed the case, that it would be of use for curing sick people, and proceeding on his journey, came in the evening to a certain village, and entered a house where the villagers were feasting at supper. Being received by the owners of the house, he sat down with them at the entertainment, hanging the cloth, with the dust which he had carried in it, on a post in the wall. They sat long at supper and drank deep. Now there was a great fire in the middle of the room, and it happened that the sparks flew up and caught the roof of the house, which being made of wattles and thatch, was suddenly wrapped in flames; the guests ran out in panic and confusion, but they were not able to save the burning house, which was rapidly being destroyed. Wherefore the house was burnt down, and only that post on which the dust hung in the linen cloth remained safe and untouched by the fire. When they beheld this miracle, they were all amazed, and inquiring into it diligently, learned that the dust had been taken from the place where the blood of King Oswald had been shed. These wonderful works being made known and reported abroad, many began daily to resort to that place, and received the blessing of health for themselves and their friends.</text:p>
      <text:p text:style-name="P70"/>
      <text:p text:style-name="P119"><text:span text:style-name="T27">643 ANGLO-SAXON CHRONICLE.</text:span><text:span text:style-name="T38">. This year Kenwal succeeded to the kingdom of the West-Saxons, and held it one and thirty winters. This Kenwal ordered the old church at Winchester to be built in the name of St. Peter. He was the son of Cynegils.</text:span></text:p>
      <text:p text:style-name="P70"/>
      <text:p text:style-name="P70"><text:span text:style-name="T2">643 Annals of Ulster</text:span> <text:s text:c="2"/>Death of Huaisle son of Suibne. Repose of Crónán, bishop of Naendruim. The battle of Cenn Con. The burning of Iarnbadb son of Gartnaith. Cellach and Conall Cael i.e. two sons of Mael Cobo son of Aed son of Ainmire, begin to reign, as some state. Constantine son of Constantine reigned 28 years. Here it is uncertain who reigned after Domnall. Some historigraphers state that four kings, i.e. Cellach, Conall Cael, and two sons of Aed Sláine son of Diarmait son of Fergus Cerrbél son of Conall of Cremthann son of Niall Naígiallach, namely Diarmait and Blathmac, reigned in mingled rule.</text:p>
      <text:p text:style-name="P70"/>
      <text:p text:style-name="P70"><text:soft-page-break/><text:span text:style-name="T2">643.CRONICUM SCOTORUM</text:span> Here it is uncertain who reigned after Domnall. Some historiographers state that four kings, i.e. Cellach and Conall Cael, and two sons of Aed Sláine, namely Diarmait and Blathmac, reigned in mingled rule. Death of Huaisle daughter of Suibne son of Colmán i.e. the queen of Faelán king of Laigin. The death of Crónán, bishop of Naendruim. The battle of Cenn Con. Cellach and Conall Cael begin to reign. The death of Scandlán Mór son of Cendfaelad, king of Osraige. The death of Cuanu son of Cailcin, king of Fernmag. The killing of two grandsons of Bógaine, Mael Bresail and Mael Anfaith Enaig. Mo-Chaí of Naendruim rested.</text:p>
      <text:p text:style-name="P70"/>
      <text:p text:style-name="P70"><text:span text:style-name="T14">643. <text:s/>Annals of the Four Masters </text:span>The fourth year of Conall and Ceallach. Dunchadh, son of Fiachna, son of Deman, King of Ulidia, died.</text:p>
      <text:p text:style-name="P70"/>
      <text:p text:style-name="P70"><text:span text:style-name="T14">644. <text:s/>Annals of the Four Masters </text:span>The fifth year of Conall and Ceallach. Bolgluatha, Lord of Ui Ceinnsealaigh, died.</text:p>
      <text:p text:style-name="P70"/>
      <text:p text:style-name="P70"><text:span text:style-name="T2">644 Annals of Ulster</text:span> <text:s/>The killing of two grandsons of Bógaine, i.e. Mael Bresail and Mael Anfaith. The slaying of Flann of Aenach. Death of Bresal son of Sechnasach.</text:p>
      <text:p text:style-name="P70"/>
      <text:p text:style-name="P119"><text:span text:style-name="T27">644 ANGLO-SAXON CHRONICLE</text:span><text:span text:style-name="T38">. . This year died at Rochester, on the tenth of October, Paulinus, who was first Archbishop at York, and afterwards at Rochester. He was bishop nineteen winters, two months, and one and twenty days. This year the son of Oswy's uncle (Oswin), the son of Osric, assumed the government of Deira, and reigned seven winters.</text:span></text:p>
      <text:p text:style-name="P70"/>
      <text:p text:style-name="P6">BEDE</text:p>
      <text:p text:style-name="P70"><text:bookmark text:name="12134dc23ab07890_v.iii.xiv-p0.1"/>CHAP. XIV. How on the death of Paulinus, Ithamar was made Bishop of Rochester in his stead; and of the wonderful humility of King Oswin, who was cruelly slain by Oswy. [644-651 A. D.]</text:p>
      <text:p text:style-name="P70"><text:bookmark text:name="12134dc23ab07890_v.iii.xiv-p1"/>OSWALD being translated to the heavenly kingdom, his brother Oswy,a young man of about thirty years of age, succeeded him on the throne of his earthly kingdom, and held it twenty-eight years with much trouble, being attacked by the pagan nation of the Mercians, that had slain his brother, as also by his son Alchfrid,and by his nephew Oidilwald,the son of his brother who reigned before him. In his second year, that is, in the year of our Lord 644, the most reverend Father Paulinus, formerly Bishop of York, but at that time Bishop of the city of Rochester, departed to the Lord, on the ioth day of October, having held the office of a bishop nineteen years, two months, and twenty-one days; and was buried in the sacristy of the blessed Apostle Andrew,’ which King Ethelbert had built from the foundation, in the same city of Rochester. In his place.Archbishop Honorius ordained Ithamar,of the Kentish nation, but not inferior to his predecessors in learning and conduct of life.</text:p>
      <text:p text:style-name="P70"><text:bookmark text:name="12134dc23ab07890_v.iii.xiv-p2"/>Oswy, during the first part of his reign, had a partner in the royal dignity called Oswin, of the race of King Edwin, and son to Osricof whom we have spoken above, a man of wonderful piety and devotion, who governed the province of the Deiri seven years in very great prosperity, and was himself beloved by all men. But Oswy, who governed all the other northern part of the nation beyond the Humber, that is, the province of the Bernicians, could not live at peace with him; and at last, when the causes of their disagreement increased, he murdered him most cruelly. For when each had raised an army against the other, Oswin perceived that he could not maintain a war against his enemy who had more auxiliaries than himself, and he thought it better at that time to lay aside all thoughts of engaging, and to reserve himself for better <text:soft-page-break/>times. He therefore disbanded the army which he had assembled, and ordered all his men to return to their own homes, from the place that is called Wilfaraesdun,that is, Wilfar’s Hill, which is about ten miles distant from the village called Cataract, towards the north-west. He himself, with only one trusty thegn, whose name was Tondhere, withdrew and lay concealed in the house of Hunwald, a noble,whom he imagined to be his most assured friend. But, alas! it was far otherwise; for Hunwald betrayed him, and Oswy, by the hands of his reeve, Ethilwin, foully slew him and the thegn aforesaid. This happened on the 20th of August, in the ninth year of his reign, at a place called Ingetlingum, where afterwards, to atone for this crime, a monastery was built, wherein prayers should be daily offered up to God for the redemption of the souls of both kings, to wit, of him that was murdered, and of him that commanded the murder.</text:p>
      <text:p text:style-name="P70"><text:bookmark text:name="12134dc23ab07890_v.iii.xiv-p3"/>King Oswin was of a goodly countenance, and tall of stature, pleasant in discourse, and courteous in behaviour; and bountiful to all, gentle and simple alike; so that he was beloved by all men for the royal dignity of his mind and appearance and actions, and men of the highest rank came from almost all provinces to serve him. Among all the graces of virtue and moderation by which he was distinguished and, if I may say so, blessed in a special manner, humility is said to have been the greatest, which it will suffice to prove by one instance.</text:p>
      <text:p text:style-name="P70">He had given a beautiful horse to Bishop Aidan, to use either in crossing rivers, or in performing a journey upon any urgent necessity, though the Bishop was wont to travel ordinarily on foot. Some short time after, a poor man meeting the Bishop, and asking alms, he immediately dismounted, and ordered the horse, with all his royal trappings, to be given to the beggar; for he was very compassionate, a great friend to the poor, and, in a manner, the father of the wretched. This being told to the king, when they were going in to dinner, he said to the Bishop, "What did you mean, my lord Bishop, by giving the poor man that royal horse, which it was fitting that you should have for your own use? Had not we many other horses of less value, or things of other sorts, which would have been good enough to give to the poor, instead of giving that horse, which I had chosen and set apart for your own use?" Thereupon the Bishop answered, "What do you say, O king? Is that son of a mare more dear to you than that son of God?" Upon this they went in to dinner, and the Bishop sat in his place; but the king, who had come in from hunting, stood warming himself, with his attendants, at the fire. Then, on a sudden, whilst he was warming himself, calling to mind what the bishop had said to him, he ungirt his sword, and gave it to a servant, and hastened to the Bishop and fell down at his feet,’ beseeching him to forgive him; "For from this time forward," said he, "I will never speak any more of this, nor will. I judge of what or how much of our money you shall give to the sons of God." The bishop was much moved at this sight, and starting up, raised him, saying that he was entirely reconciled to him, if he would but sit down to his meat, and lay aside all sorrow. The king, at the bishop’s command and request, was comforted, but the bishop, on the other hand, grew sad and was moved even to tears. His priest then asking him, in the language of his country, which the king and his servants did not understand, why he wept, "I know," said he, "that the king will not live long; for I never before saw a humble king; whence I perceive that he will soon be snatched out of this life, because this nation is not worthy of such a ruler." Not long after, the bishop’s gloomy foreboding was fulfilled by the king’s sad death, as has been said above. But Bishop Aidan himself was also taken out of this world, not more than twelve days after the death of the king he loved, on the 31st of August, to receive the eternal reward of his labours from the Lord.</text:p>
      <text:p text:style-name="P70"/>
      <text:p text:style-name="P70"><text:soft-page-break/><text:span text:style-name="T2">644 Annales Cambriae <text:s/></text:span>The battle of Cogfry in which Oswald king of the Northmen and Eawa king of the Mercians fell.</text:p>
      <text:p text:style-name="P70"/>
      <text:p text:style-name="P70"><text:span text:style-name="T2">645.CRONICUM SCOTORUM</text:span> Death of Furudrán, son of Béicce son of Cuanu, king of Uí Moccu Uais. Lóchéne son of Fíngein, king of the Cruithin, died. <text:span text:style-name="T12">The battle of Gabra between the Laigin themselves.</text:span></text:p>
      <text:p text:style-name="P70"/>
      <text:p text:style-name="P70"><text:span text:style-name="T2">645 Annales Cambriae </text:span>The hammering of the region of Dyfed, when the monastery of David was burnt.</text:p>
      <text:p text:style-name="P70"/>
      <text:p text:style-name="P70"><text:span text:style-name="T2">645 Annals of Ulster</text:span> <text:s text:c="2"/>Death of Furudrán son of Béicce son of Cuanu, king of Uí Moccu Uais. Lóchéne son of Fíngein, king of the Cruithin, died.</text:p>
      <text:p text:style-name="P70"/>
      <text:p text:style-name="P106">645. <text:s/>Annals of the Four Masters</text:p>
      <text:p text:style-name="P70">The sixth year of Conall and Ceallach. Mac Laisre, Abbot of Beannchair Bangor, died on the 16th of May.</text:p>
      <text:p text:style-name="P70">Raghallach, son of Uatach, King of Connaught, was killed by Maelbrighde, son of Mothlachan, on Sunday precisely, of which was said:</text:p>
      <text:p text:style-name="P70"><text:s text:c="13"/>1. Raghallach, son of Uatach,</text:p>
      <text:p text:style-name="P70"><text:s text:c="16"/>was pierced on the back of a white steed;</text:p>
      <text:p text:style-name="P70"><text:s text:c="16"/>Muireann hath well lamented him,</text:p>
      <text:p text:style-name="P70"><text:s text:c="16"/>Cathal hath well avenged him.</text:p>
      <text:p text:style-name="P70"><text:s text:c="13"/>2. Cathal is this day in battle,</text:p>
      <text:p text:style-name="P70"><text:s text:c="16"/>though he is bound to peace in the presence of kings;</text:p>
      <text:p text:style-name="P70"><text:s text:c="16"/>Though Cathal is without a father,</text:p>
      <text:p text:style-name="P70"><text:s text:c="16"/>his father is not without being revenged.</text:p>
      <text:p text:style-name="P70"><text:s text:c="13"/>3. Estimate his terrible revenge</text:p>
      <text:p text:style-name="P70"><text:s text:c="16"/>from the account of it related;</text:p>
      <text:p text:style-name="P70"><text:s text:c="16"/>He slew six men and fifty,</text:p>
      <text:p text:style-name="P70"><text:s text:c="16"/>he committed sixteen devastations.</text:p>
      <text:p text:style-name="P70"><text:s text:c="13"/>4. I had my share like another,</text:p>
      <text:p text:style-name="P70"><text:s text:c="16"/>in the revenge of Raghallach,</text:p>
      <text:p text:style-name="P70"><text:s text:c="16"/>I have the grey beard in my hand of</text:p>
      <text:p text:style-name="P70"><text:s text:c="16"/>Maelbrighde, son of Mothlachan.</text:p>
      <text:p text:style-name="P70">The battle of Carn Conaill was gained by Diarmaid, son of Aedh Slaine against Guaire, wherein were slain the two Cuans, namely, Cuan, son of Enda, King of Munster, and Cuan, son of Conall, chief of Ui Fidhgeinte; and Tolamhnach, chief of Ui Liathain; and Guaire was routed from the battle field. Diarmaid, on his way to this battle, went first through Cluain Mic Nois. The congregation of St. Ciaran made supplication to God that he might return safe, through the merits of their guarantee. After the king's return, he granted Tuaim nEirc (i.e. Liath Manchain), with its sub divisions of land, as altarsod, to God and to St. Ciaran; and he gave three maledictions (i.e. curses) to that king whose people should take even a drink of water there. Wherefore Diarmaid ordered his burial place at Cluain Mic Nois.</text:p>
      <text:p text:style-name="P70"/>
      <text:p text:style-name="P119"><text:span text:style-name="Strong_20_Emphasis"><text:span text:style-name="T27"><text:s/>645 ANGLO-SAXON CHRONICLE.</text:span></text:span><text:span text:style-name="Strong_20_Emphasis"><text:span text:style-name="T37"> </text:span></text:span><text:span text:style-name="T38"><text:s/>This year King Kenwal was driven from his dominion by King Penda.</text:span></text:p>
      <text:p text:style-name="P70"/>
      <text:p text:style-name="P70"><text:span text:style-name="T2">645.Annals of Inisfallen</text:span>. <text:s/>The battle of Cenn Con between Mael Dúin, son of Aed Bennán, and Aengus Liath from Áine. Much slaughter on both sides. <text:s/>Repose of Mac na Cerda. Death of Mael Ochtraig, king of the Déisi.</text:p>
      <text:p text:style-name="P70"><text:soft-page-break/><text:span text:style-name="T2">646</text:span>. <text:s/>Death of Scandlán Mór son of Cenn Faelad, king of Osraige. Death of Aengus Liath from Áine at Glennamain.Death of Cuanu, son of Cáilchíne. </text:p>
      <text:p text:style-name="P70"/>
      <text:p text:style-name="P119"><text:span text:style-name="T27">646 ANGLO-SAXON CHRONICLE</text:span><text:span text:style-name="T38">. This year King Kenwal was baptized.</text:span></text:p>
      <text:p text:style-name="P70"/>
      <text:p text:style-name="P70"><text:span text:style-name="T2">646 The Annals of Ulster</text:span> <text:s/>The slaying of Scannall son of Béicce son of Fiachra, king of the Cruithin. Mac Laisre, abbot of Bennchor, rested.</text:p>
      <text:p text:style-name="P70"/>
      <text:p text:style-name="P70"><text:span text:style-name="T2">646.CRONICUM SCOTORUM </text:span>The slaying of Scandlán son of Béicce son of Fiachra, king of the Cruithin. Mac Laisre, abbot of Bennchor, rested. <text:span text:style-name="T2">Bede</text:span> was born at this time. At this time pope Marcianus flourished.</text:p>
      <text:p text:style-name="P70"/>
      <text:p text:style-name="P70"><text:span text:style-name="T14">646. <text:s/>Annals of the Four Masters </text:span>The seventh year of Conall and Ceallach. The battle of Dun Crimhthainn was gained by Conall and Ceallach, the two sons of Maelcobha, over Aenghus, son of Domhnall; and Aenghus was slain in this battle; and there was also slain in this same battle Cathasach, son of Domhnall Breac. Maelcobha, son of Fiachna, son of Deman, King of Ulidia, was slain by Congal Ceannfoda, son of Dunchadha.</text:p>
      <text:p text:style-name="P70"><text:span text:style-name="T14">647</text:span><text:span text:style-name="T11">.</text:span> <text:s/>The eighth year of Conall and Ceallach.</text:p>
      <text:p text:style-name="P70">Dunchadh and Conall, two sons of Blathmac, son of Aedh Slaine, were slain by the Leinstermen, in the mill race of the mill of Maelodhran, son of Dima Cron. Marcan and Maelodhran mortally wounded the two; of which Maelodhran said:</text:p>
      <text:p text:style-name="P70">O mill ! which grindedst much of wheat,</text:p>
      <text:p text:style-name="P70">It was not grinding oats thou wert, <text:s/>when thou didst grind the seed of Cearbhall.</text:p>
      <text:p text:style-name="P70">The grain which the mill has ground is not oats, but red wheat,</text:p>
      <text:p text:style-name="P70">With the scions of the great tree <text:s text:c="2"/>Maelodhran's mill was fed.</text:p>
      <text:p text:style-name="P70"/>
      <text:p text:style-name="P70"><text:span text:style-name="T2">647.CRONICUM SCOTORUM</text:span> Mael Cobo son of Fiachna, was killed, i.e. the king of Ulaid, by Congal Cennfada son of Dúnchad. The battle of Bolg Luatha, king of Uí Cheinnselaigh.</text:p>
      <text:p text:style-name="P70"/>
      <text:p text:style-name="P70"><text:span text:style-name="T2">647 Annals of Ulster</text:span> <text:s text:c="2"/>Mael Cobo son of Fiachna, king of Ulaid, was killed. Dúnchad grandson of Rónán was killed. The battle of Colgu son of Crunnmáel Bolg Luatha, king of Uí Chennselaigh.</text:p>
      <text:p text:style-name="P70"/>
      <text:p text:style-name="P70"><text:span text:style-name="T2">647.Annals of Inisfallen</text:span>. <text:s/>Death of Mael Coba, son of Fiachra, at the hands of Congal Cennfhata. Repose of Mac Laisre, abbot of Bennchor. </text:p>
      <text:p text:style-name="P70"><text:span text:style-name="T2">648</text:span>. <text:s/>Death of Rogellach, son of Uata. </text:p>
      <text:p text:style-name="P70"/>
      <text:p text:style-name="P70"><text:span text:style-name="T2">648 Annals of Ulster</text:span> <text:s text:c="2"/>Fursu the devout died. </text:p>
      <text:p text:style-name="P70"/>
      <text:p text:style-name="P119"><text:span text:style-name="T27">648 ANGLO-SAXON CHRONICLE</text:span><text:span text:style-name="T38">. <text:s/>This year Kenwal gave his relation Cuthred three thousand hides of land by Ashdown. Cuthred was the son of Cwichelm, Cwichelm of Cynegils.</text:span></text:p>
      <text:p text:style-name="P70"/>
      <text:p text:style-name="P70"><text:span text:style-name="T2">648.CRONICUM SCOTORUM</text:span> The slaying of Ragallach, son of Uatu, king of Connacht i.e. by Mael Brigte son of Mothlachán i.e. the Corco Cullu slew him. The battle of Cairn Conaill fought on Whitsunday, where the two Cuans fell i.e. Cuan son of Enda, king of Muman, and Cuan son of Cairill, son of the Ui Fidhgente and Tolmnach, king of the Ui Liathain; and Guaire took flight, and Diarmait son of Aedh Slaine was victor. It is on a Sunday that Diarmait went to fight this battle, that is, through Cluain moccu Nóis and the congregation of Ciaran and prayed for him that he <text:soft-page-break/>might come safe for the sake of their surety. When the king returned, he granted Doimnerc with its divisions today called Liath Mancháin, as a sod of the altar of Ciarán, and imposed three curses on the king of Mide if any of his people consumed as much as a drink of water there, so that it was for this reason that Diarmait asked to be buried in Cluain moccu Nóis. Repose of Furse in Peronne in France, according to some. Mo-Choemóc of Liath Mór dies.</text:p>
      <text:p text:style-name="P70"/>
      <text:p text:style-name="P70"><text:span text:style-name="T14">648. <text:s/>Annals of the Four Masters </text:span>The ninth year of Conall and Ceallach. Maincheni, Abbot of Meanadrochit, died. The battle of Cuil Corra, by Aeldeith and Onchu, where Cillene, son of Forannan, chief of Ui Failghe Offaly, was slain. Cugamhna, son of Suibhne, died.</text:p>
      <text:p text:style-name="P70"><text:span text:style-name="T16">649.</text:span> The tenth year of Conall and Ceallach. St. Cronan of Magh Bile died on the seventh day of the month of August. The battle of Airther Seola, in Connaught, by Ceannfaeladh, son of Colgan and Maenach, son of Baeithin, chief of Ui Briuin, in which was slain Marcan, son of Toimen, chief of Ui Maine. Fearghus, son of Domhnall, and Fearghus, son of Raghallach, and Aedh Beathra, son of Cuimin, were killed by the Ui Fiachrach Aidhne. Aedh Roin, son of Maelcobha, died. Maeldoid, son of Suibhne, chief of Meath, died.</text:p>
      <text:p text:style-name="P70"/>
      <text:p text:style-name="P70"><text:span text:style-name="T2">649.Annals of Inisfallen</text:span>. <text:s/>Repose of Maenchéne of Min Droichit {and of Crónán of Luachair and of Colmán moccu Tulduib} and repose of Fursu the holy. Death of Crunnmael son of Aed, king of Uí Fhidgeinte. The battle of Carn Conaill [gained] over Guaire Aidni by Diarmait, son of Aed, in which Dúnchad and Conall, two sons of Blathmac, fell. </text:p>
      <text:p text:style-name="P70"/>
      <text:p text:style-name="P6">St Martin I Pope 649-655</text:p>
      <text:p text:style-name="P70"/>
      <text:p text:style-name="P70"><text:span text:style-name="T2">649 Annales Cambriae </text:span>Slaughter in Gwent.</text:p>
      <text:p text:style-name="P70"/>
      <text:p text:style-name="P70"><text:span text:style-name="T2">649 Annals of Ulster</text:span> <text:s/>The slaying of Ragallach son of Uatu, king of Connacht. The battle of Carn Conaill in which Guaire took flight, and Diarmait son of Aed Sláine was victor.</text:p>
      <text:p text:style-name="P70">(The field of Corb's son is thus— Something that sets every plain in Munster alight</text:p>
      <text:p text:style-name="P70">A standing-stone has become the colour of blood:That is lamentable, Talamnach.</text:p>
      <text:p text:style-name="P70"><text:s text:c="10"/>Guaire sang:</text:p>
      <text:p text:style-name="P70">I am thankful for what has been gained Tonight for my feast, a single morsel;</text:p>
      <text:p text:style-name="P70">I have had many another night When Mary's son gave me seven cows.)</text:p>
      <text:p text:style-name="P70">Death of Aengus Bronbachall, king of Cenél Cairpri. The warfare of the descendants of Aedán and of Garthnaith, son of Accidán. Repose of Fursu in Peronne.</text:p>
      <text:p text:style-name="P70"/>
      <text:p text:style-name="P70"><text:span text:style-name="T2">SBG St Collen</text:span> he was the son of Gwynog ab Caledog (al. Cydebog) ab Cawrdaf ab Caradog Freichfras, and his mother was Ethni (al. Eithinen) Wyddeles, daughter of Matholwch, an Irish lord. she was Matholwch's daughter by one of his wife's handmaids, and was sent to Britain to be reared. Ethni, the night she conceived, dreamt that a dove flew to her, took her heart out of her bosom, and bore it up to heaven, whence the bird returned, and restoring it to its place, with sweet odours, disappeared. </text:p>
      <text:p text:style-name="P70">Collen, when a youth, was sent to France to study at Orleans, where he remained for over eight years, during the time, it is said, of Julian the Apostate, but this is an anachronism, as Collen lived in the seventh and not the fourth century. </text:p>
      <text:p text:style-name="P70">To bring the incessant wars that were then being waged between the Pagans and Christians to a speedy termination, a paynim named Bras challenged to fight in single <text:soft-page-break/>combat any one that the Christians might choose to pit against him, stipulating that the losing side should henceforth adopt the religion of the conqueror. The Pope was greatly perplexed, for he could not find any Christian brave enough to accept the challenge. At last he was divinely directed to go to Porth Hantwn, and the first person he met there should be his choice. He traversed land and sea until he reached that port, and the first person he met was Collen, who cheerfully accepted the challenge. </text:p>
      <text:p text:style-name="P70">The champions met. In the first encounter Collen's hand was slightly wounded. Bras counselled him to give in, adding that he would cure the wound for him by the application of a precious ointment that he had in his basinet, and at the same time magnanimously handed him the ointment box. Collen applied some of the ointment to the wound and it was healed forthwith, but instead of returning the box to Bras, he threw it into the river, so that neither should get any further benefit from it. Collen next felled his antagonist, who, imploring him not to kill him, promised to embrace the Christian religion. The Pope baptized him there and then, and " the whole nation of the Greeks believed, and they were all baptized." </text:p>
      <text:p text:style-name="P70">As a souvenir of this signal victory, the Pope presented Collen with a " relic, none other than the lily that blossomed before the pagans, when one of them said that it was no truer that a son was born to the Virgin, than that the withered lily in yonder pot should ever bear fair flowers. Then that lily blossomed. That lily the Pope gave to Collen, who brought it into this Island, and it is said to be still at Worcester." Collen, landing in Cornwall, came to Glastonbury Abbey, where he took the religious habit, and in three months' time was chosen abbot. Then, with the convent's leave, " he took upon him a life that was heavier and harder than being abbot," which consisted in preaching and upholding the Catholic Faith. This he daily pursued ; for the space of three years, and then returned to the abbey, where he remained five years. " Then he became angry with the men of the land for their wrong-doing, and cursed them." His choleric <text:s/>temper now drove him to Glastonbury Tor, and " there he made himself a cell under a rock in a secret place out of the way." </text:p>
      <text:p text:style-name="P70">One day, whilst in his cell, he overheard two men talking about Gwyn ab Nudd, and remarking that he was king of Annwn (the Under- world) and the Fairies. This was too much for Collen. He put out his head and bade them stop their foolish talk immediately ; these were none other than demons. They replied that he would have to answer for such words as those. He then drew in his head. Presently he heard knocking at his door, and got for reply, " I am here, the messenger of Gwyn ab Nudd, King of Annwn, to bid thee come by mid-day to-morrow to speak with him on the top of the hill." Collen declined to go. The same messenger " in raiment the one half red and the other half blue " came again the next day, and the day after, when at last, losing patience, he said, " If thou dost not come, Collen, it will be the worse for thee." The menace disconcerted him, and, taking with him some holy water he had prepared, he proceeded up the hill. </text:p>
      <text:p text:style-name="P70">" On reaching the top, he saw the fairest castle that he had ever beheld, manned by the best-appointed troops ; and there were numbers of musicians with every manner of song, vocal and instrumental ; steeds with youths riding them, the handsomest in the world ; maidens of noble mien, sprightly, light-footed, gay-apparelled, and in the bloom of youth ; and every magnificence becoming the court of a sumptuous king. He beheld a courteous man on the rampart, who bade him enter, saying that the king was waiting for him to come to dine. Collen entered the castle, and found the king sitting in a chair of gold. He welcomed Collen with due honour, and bade him seat himself at the table, adding that, besides what he saw thereon before him, he should have the rarest of all dainties and luxuries his mind could desire, and should be supplied with every liquor and sweet drink his heart could wish ; and that there were in readiness for him every luxury of courtesy and service, of banquet and honourable entertainment, <text:soft-page-break/>of rank and gifts, and of every respect and welcome due to a man of his wisdom. ' I will not,' said Collen, ' eat the tree-leaves.' ' Hast thou ever seen men better apparelled than these in red and blue ? ' asked the king. ' Their apparel is good enough,' said Collen, ' of the kind it is.' ' What kind is that ? ' inquired the king. Then answered Collen : ' The red on the one side betokens burning, and the blue on the other betokens cold ' ; and with that he drew out his sprinkler (siobo), and dashed the holy water over them, whereupon they vanished out of his sight, so that there was neither castle, nor troops, nor men, nor maidens, nor music, nor song, nor steeds, nor youths, nor banquet, nor the appearance of anything whatsoever but the green tumps." </text:p>
      <text:p text:style-name="P70">That night, on his return to his cell, Collen prayed God that he might have a place to dwell in for the rest of his life, and he was bidden to go a journey next day until he met a horse, which he was to mount ; and as much ground as he could compass that day should be " his sanctuary until Doomsday." He met the horse at a place called Rhysfa Maes Cadfarch 1 ; and " he rode it round his parish, and in the centre of the sanctuary made his cell," in which he spent the remainder of his days, and within it was laid to his rest. </text:p>
      <text:p text:style-name="P70"/>
      <text:p text:style-name="P70"><text:span text:style-name="T2">650.CRONICUM SCOTORUM</text:span> The battle of Oswy against Penda, in which Penda with 30 kings fell. The battle of Dún Cremthainn in which Óengus, son of Domnall fell. The sons of Mael Coba i.e. Conall Cael and Cellach, were victors. Death of Cathusach son of Domnall Brec. <text:span text:style-name="T12">Death of Crónán of Mag Bili.</text:span></text:p>
      <text:p text:style-name="P70"/>
      <text:p text:style-name="P70"><text:span text:style-name="T2">650 Annales Cambriae</text:span> <text:s/>The rising of a star.</text:p>
      <text:p text:style-name="P70"/>
      <text:p text:style-name="P70"><text:span text:style-name="T2">650 <text:s/>Annals of Ulster</text:span> <text:span text:style-name="T16">.</text:span> <text:s/>The battle of Oswy against Penda. The battle of Dún Cremthainn in which Aengus son of Domnall fell. The victors were the sons of Mael Coba, i.e. Cellach and Conall Cael. Death of Cathusach son of Domnall Brec. Death of Crónán of Mag Bili. <text:s text:c="3"/>This year Bede was born.</text:p>
      <text:p text:style-name="P70"/>
      <text:p text:style-name="P119"><text:span text:style-name="T27">650 ANGLO-SAXON CHRONICLE</text:span><text:span text:style-name="T38">. . This year Egelbert, from Gaul, after Birinus the Romish bishop, obtained the bishopric of the West-Saxons.</text:span></text:p>
      <text:p text:style-name="P70"/>
      <text:p text:style-name="P119"><text:span text:style-name="T27">650 ANGLO-SAXON CHRONICLE</text:span><text:span text:style-name="T38">. </text:span><text:span text:style-name="Strong_20_Emphasis"><text:span text:style-name="T38">0</text:span></text:span><text:span text:style-name="T38"> . This year Birinus the bishop died, and Agilbert the Frenchman was ordained.</text:span></text:p>
      <text:p text:style-name="P70"/>
      <text:p text:style-name="P70"><text:span text:style-name="T14">650. <text:s/>Annals of the Four Masters </text:span>The eleventh year of Conall and Ceallach. Aithchen, Abbot of Tir Da Ghlas Terryglass, died. Cailcen, of Lothra, died. The battle of Fleascach, by Crunnmael, son of Suibhne, chief of Cinel Eoghain, in which was slain Cumascach, son of Oilioll, chief of Ui Cremhthainn. Crunnmael Erbuilg, son of Ronan, chief of South Leinster, died. St. Bearaidh, Abbot of Duibhlinn, died.</text:p>
      <text:p text:style-name="P70"/>
      <text:p text:style-name="P6">BEDE</text:p>
      <text:p text:style-name="P70"><text:bookmark text:name="12134dc23ab07890_v.iii.xvi-p0.1"/>CHAP. XVI. How the same Aidan, by his prayers, saved the royal city when it was fired by the enemy. [Before 651 A.D.]</text:p>
      <text:p text:style-name="P70"><text:bookmark text:name="12134dc23ab07890_v.iii.xvi-p1"/>ANOTHER notable miracle of the same father is related by many such as were likely to have knowledge thereof; for during the time that he was bishop, the hostile army of the Mercians, under the command of Penda, cruelly ravaged the country of the Northumbrians far and near, even to the royal city,which has its name from Bebba, formerly its queen. Not being able to take it by storm or by siege, he endeavoured to burn it down; and having pulled down all the villages in the neighbourhood of the city, he brought thither an immense quantity of beams, rafters, partitions, wattles and thatch, wherewith he encompassed the place to a great height <text:soft-page-break/>on the land side, and when he found the wind favourable, he set fire to it and attempted to burn the town.</text:p>
      <text:p text:style-name="P70">At that time, the most reverend Bishop Aidan was dwelling in the Isle of Fame,which is about two miles from the city; for thither he was wont often to retire to pray in solitude and silence; and, indeed, this lonely dwelling of his is to this day shown in that island. When he saw the flames of fire and the smoke carried by the wind rising above the city walls, he is said to have lifted up his eyes and hands to heaven, and cried with tears, "Behold, Lord, how great evil is wrought by Penda!" These words were hardly uttered, when the wind immediately veering from the city, drove back the flames upon those who had kindled them, so that some being hurt, and all afraid, they forebore any further attempts against the city, which they perceived to be protected by the hand of God.</text:p>
      <text:p text:style-name="P70"/>
      <text:p text:style-name="P70"/>
      <text:p text:style-name="P6">Historia Augusta</text:p>
      <text:p text:style-name="P70">And now, my friend, accept this gift of mine, which, as I have often said, I have brought out to the light of day, not because of its elegance of style but because of its learned research, chiefly with this purpose in view, that if any gifted stylist should wish to reveal the deeds of the emperors, he might not lack the material, having, as he will, my little books as ministers to his eloquence. <text:s/>I pray you, then, to be content and to contend that in this work I had the wish to write better than I had the power. </text:p>
      <text:p text:style-name="P111"/>
      <text:p text:style-name="P19"/>
      <text:p text:style-name="P19"/>
      <text:p text:style-name="P34"/>
      <text:p text:style-name="P1"/>
      <text:p text:style-name="P1"/>
      <text:p text:style-name="P1"/>
      <text:p text:style-name="P1"/>
      <text:p text:style-name="P1"/>
      <text:p text:style-name="P1"/>
      <text:p text:style-name="P131"/>
      <text:p text:style-name="P1"/>
      <text:p text:style-name="P1"/>
      <text:p text:style-name="P70"/>
      <text:p text:style-name="P70"/>
      <text:p text:style-name="P123"/>
      <text:p text:style-name="P123"/>
      <text:p text:style-name="P123"/>
      <text:p text:style-name="P123"/>
      <text:p text:style-name="P122"/>
      <text:p text:style-name="P10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imes New Roman1" svg:font-family="'Times New Roman'"/>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en" fo:country="GB" style:font-name-asian="Arial" style:font-size-asian="12pt" style:language-asian="en" style:country-asian="GB" style:font-name-complex="Arial"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Body_20_Text_20_First_20_Indent" style:display-name="Body Text First Indent" style:family="paragraph" style:parent-style-name="Text_20_body">
      <style:paragraph-properties fo:margin-left="0cm" fo:margin-right="0cm" fo:margin-top="0cm" fo:margin-bottom="0cm" fo:text-indent="0.499cm" style:auto-text-indent="false"/>
    </style:style>
    <style:style style:name="speaker"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ootnote_20_Symbol" style:display-name="Footnote Symbol" style:family="text" style:parent-style-name="WW-Default_20_Paragraph_20_Font">
      <style:text-properties style:text-position="super 58%"/>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Q"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Surveyor from fort William chapter finds destroiyed rigs from C</dc:title>
    <meta:initial-creator>Edwin Hopper</meta:initial-creator>
    <meta:creation-date>2006-01-20T18:52:00</meta:creation-date>
    <dc:date>2009-09-02T20:27:27</dc:date>
    <meta:print-date>2113-01-01T00:00:00</meta:print-date>
    <meta:editing-cycles>121</meta:editing-cycles>
    <meta:editing-duration>P1DT4H26M24S</meta:editing-duration>
    <meta:user-defined meta:name="Info 1"/>
    <meta:user-defined meta:name="Info 2"/>
    <meta:user-defined meta:name="Info 3"/>
    <meta:user-defined meta:name="Info 4"/>
    <meta:document-statistic meta:table-count="0" meta:image-count="0" meta:object-count="0" meta:page-count="692" meta:paragraph-count="7062" meta:word-count="441564" meta:character-count="2491018"/>
  </office:meta>
</office:document-meta>
</file>